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2978513" table:style-name="ce21">
            <text:p><text:s/>192.978.5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2645.3" table:style-name="ce21">
            <text:p><text:s/>272.645,30<text:s/></text:p>
          </table:table-cell>
          <table:table-cell office:value-type="float" office:value="164314284.78" table:style-name="ce21">
            <text:p><text:s/>164.314.284,78<text:s/></text:p>
          </table:table-cell>
          <table:table-cell office:value-type="float" office:value="15964535.32" table:style-name="ce21">
            <text:p><text:s/>15.964.535,32<text:s/></text:p>
          </table:table-cell>
          <table:table-cell office:value-type="float" office:value="57067545.390000001" table:style-name="ce21">
            <text:p><text:s/>57.067.545,39<text:s/></text:p>
          </table:table-cell>
          <table:table-cell office:value-type="float" office:value="16029545.27" table:style-name="ce21">
            <text:p><text:s/>16.029.545,27<text:s/></text:p>
          </table:table-cell>
          <table:table-cell office:value-type="float" office:value="56648787.68" table:style-name="ce21">
            <text:p><text:s/>56.648.787,68<text:s/></text:p>
          </table:table-cell>
          <table:table-cell office:value-type="float" office:value="28358007.5" table:style-name="ce21">
            <text:p><text:s/>28.358.00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5831946" table:style-name="ce22">
            <text:p><text:s/>145.831.94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0422.089999999997" table:style-name="ce22">
            <text:p>-40.422,09<text:s/></text:p>
          </table:table-cell>
          <table:table-cell office:value-type="float" office:value="135651946.63999999" table:style-name="ce22">
            <text:p><text:s/>135.651.946,64<text:s/></text:p>
          </table:table-cell>
          <table:table-cell office:value-type="float" office:value="11697999.51" table:style-name="ce22">
            <text:p><text:s/>11.697.999,51<text:s/></text:p>
          </table:table-cell>
          <table:table-cell office:value-type="float" office:value="46755494.710000001" table:style-name="ce22">
            <text:p><text:s/>46.755.494,71<text:s/></text:p>
          </table:table-cell>
          <table:table-cell office:value-type="float" office:value="11713852.130000001" table:style-name="ce22">
            <text:p><text:s/>11.713.852,13<text:s/></text:p>
          </table:table-cell>
          <table:table-cell office:value-type="float" office:value="46375466.890000001" table:style-name="ce22">
            <text:p><text:s/>46.375.466,89<text:s/></text:p>
          </table:table-cell>
          <table:table-cell office:value-type="float" office:value="10170331.26" table:style-name="ce22">
            <text:p><text:s/>10.170.331,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24813" table:style-name="ce23">
            <text:p><text:s/>5.624.813,00<text:s/></text:p>
          </table:table-cell>
          <table:table-cell office:value-type="float" office:value="417274.16" table:style-name="ce23">
            <text:p><text:s/>417.274,16<text:s/></text:p>
          </table:table-cell>
          <table:table-cell office:value-type="float" office:value="1377328.87" table:style-name="ce23">
            <text:p><text:s/>1.377.328,87<text:s/></text:p>
          </table:table-cell>
          <table:table-cell office:value-type="float" office:value="398706.61" table:style-name="ce23">
            <text:p><text:s/>398.706,61<text:s/></text:p>
          </table:table-cell>
          <table:table-cell office:value-type="float" office:value="1307403.6599999999" table:style-name="ce23">
            <text:p><text:s/>1.307.403,66<text:s/></text:p>
          </table:table-cell>
          <table:table-cell office:value-type="float" office:value="589103" table:style-name="ce23">
            <text:p><text:s/>589.10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.28" table:style-name="ce23">
            <text:p>-17,28<text:s/></text:p>
          </table:table-cell>
          <table:table-cell office:value-type="float" office:value="288623.15999999997" table:style-name="ce23">
            <text:p><text:s/>288.623,16<text:s/></text:p>
          </table:table-cell>
          <table:table-cell office:value-type="float" office:value="22688.959999999999" table:style-name="ce23">
            <text:p><text:s/>22.688,96<text:s/></text:p>
          </table:table-cell>
          <table:table-cell office:value-type="float" office:value="85781.59" table:style-name="ce23">
            <text:p><text:s/>85.781,59<text:s/></text:p>
          </table:table-cell>
          <table:table-cell office:value-type="float" office:value="22157.67" table:style-name="ce23">
            <text:p><text:s/>22.157,67<text:s/></text:p>
          </table:table-cell>
          <table:table-cell office:value-type="float" office:value="85250.3" table:style-name="ce23">
            <text:p><text:s/>85.250,30<text:s/></text:p>
          </table:table-cell>
          <table:table-cell office:value-type="float" office:value="51.84" table:style-name="ce23">
            <text:p><text:s/>51,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9488492" table:style-name="ce23">
            <text:p><text:s/>119.488.4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3205.53" table:style-name="ce23">
            <text:p>-383.205,53<text:s/></text:p>
          </table:table-cell>
          <table:table-cell office:value-type="float" office:value="110422748.59999999" table:style-name="ce23">
            <text:p><text:s/>110.422.748,60<text:s/></text:p>
          </table:table-cell>
          <table:table-cell office:value-type="float" office:value="9666741.3100000005" table:style-name="ce23">
            <text:p><text:s/>9.666.741,31<text:s/></text:p>
          </table:table-cell>
          <table:table-cell office:value-type="float" office:value="39310333.950000003" table:style-name="ce23">
            <text:p><text:s/>39.310.333,95<text:s/></text:p>
          </table:table-cell>
          <table:table-cell office:value-type="float" office:value="9641499.2300000004" table:style-name="ce23">
            <text:p><text:s/>9.641.499,23<text:s/></text:p>
          </table:table-cell>
          <table:table-cell office:value-type="float" office:value="39283325.259999998" table:style-name="ce23">
            <text:p><text:s/>39.283.325,26<text:s/></text:p>
          </table:table-cell>
          <table:table-cell office:value-type="float" office:value="9056075.3000000007" table:style-name="ce23">
            <text:p><text:s/>9.056.075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199.28" table:style-name="ce23">
            <text:p>-11.199,28<text:s/></text:p>
          </table:table-cell>
          <table:table-cell office:value-type="float" office:value="16066953.880000001" table:style-name="ce23">
            <text:p><text:s/>16.066.953,88<text:s/></text:p>
          </table:table-cell>
          <table:table-cell office:value-type="float" office:value="1161789.58" table:style-name="ce23">
            <text:p><text:s/>1.161.789,58<text:s/></text:p>
          </table:table-cell>
          <table:table-cell office:value-type="float" office:value="4628461.97" table:style-name="ce23">
            <text:p><text:s/>4.628.461,97<text:s/></text:p>
          </table:table-cell>
          <table:table-cell office:value-type="float" office:value="1138982.8999999999" table:style-name="ce23">
            <text:p><text:s/>1.138.982,90<text:s/></text:p>
          </table:table-cell>
          <table:table-cell office:value-type="float" office:value="4374473.2" table:style-name="ce23">
            <text:p><text:s/>4.374.473,20<text:s/></text:p>
          </table:table-cell>
          <table:table-cell office:value-type="float" office:value="41473.120000000003" table:style-name="ce23">
            <text:p><text:s/>41.473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46535.8500000001" table:style-name="ce23">
            <text:p><text:s/>1.246.53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627.85" table:style-name="ce23">
            <text:p><text:s/>53.627,85<text:s/></text:p>
          </table:table-cell>
          <table:table-cell office:value-type="float" office:value="946535.85" table:style-name="ce23">
            <text:p><text:s/>946.535,85<text:s/></text:p>
          </table:table-cell>
          <table:table-cell office:value-type="float" office:value="81663.199999999997" table:style-name="ce23">
            <text:p><text:s/>81.663,20<text:s/></text:p>
          </table:table-cell>
          <table:table-cell office:value-type="float" office:value="226552.03" table:style-name="ce23">
            <text:p><text:s/>226.552,03<text:s/></text:p>
          </table:table-cell>
          <table:table-cell office:value-type="float" office:value="81663.199999999997" table:style-name="ce23">
            <text:p><text:s/>81.663,20<text:s/></text:p>
          </table:table-cell>
          <table:table-cell office:value-type="float" office:value="226552.03" table:style-name="ce23">
            <text:p><text:s/>226.552,03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8784.15" table:style-name="ce23">
            <text:p><text:s/>57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2.15" table:style-name="ce23">
            <text:p><text:s/>372,15<text:s/></text:p>
          </table:table-cell>
          <table:table-cell office:value-type="float" office:value="578784.15" table:style-name="ce23">
            <text:p><text:s/>578.784,15<text:s/></text:p>
          </table:table-cell>
          <table:table-cell office:value-type="float" office:value="1284.8800000000001" table:style-name="ce23">
            <text:p><text:s/>1.284,88<text:s/></text:p>
          </table:table-cell>
          <table:table-cell office:value-type="float" office:value="96350.03" table:style-name="ce23">
            <text:p><text:s/>96.350,03<text:s/></text:p>
          </table:table-cell>
          <table:table-cell office:value-type="float" office:value="3712.43" table:style-name="ce23">
            <text:p><text:s/>3.712,43<text:s/></text:p>
          </table:table-cell>
          <table:table-cell office:value-type="float" office:value="96350.03" table:style-name="ce23">
            <text:p><text:s/>96.350,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94488" table:style-name="ce23">
            <text:p><text:s/>89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0" table:style-name="ce23">
            <text:p><text:s/>300.000,00<text:s/></text:p>
          </table:table-cell>
          <table:table-cell office:value-type="float" office:value="894488" table:style-name="ce23">
            <text:p><text:s/>894.488,00<text:s/></text:p>
          </table:table-cell>
          <table:table-cell office:value-type="float" office:value="280181.69" table:style-name="ce23">
            <text:p><text:s/>280.181,69<text:s/></text:p>
          </table:table-cell>
          <table:table-cell office:value-type="float" office:value="816360.64" table:style-name="ce23">
            <text:p><text:s/>816.360,64<text:s/></text:p>
          </table:table-cell>
          <table:table-cell office:value-type="float" office:value="318062.07" table:style-name="ce23">
            <text:p><text:s/>318.062,07<text:s/></text:p>
          </table:table-cell>
          <table:table-cell office:value-type="float" office:value="795666.15" table:style-name="ce23">
            <text:p><text:s/>795.666,1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9000" table:style-name="ce23">
            <text:p><text:s/>829.000,00<text:s/></text:p>
          </table:table-cell>
          <table:table-cell office:value-type="float" office:value="66375.73" table:style-name="ce23">
            <text:p><text:s/>66.375,73<text:s/></text:p>
          </table:table-cell>
          <table:table-cell office:value-type="float" office:value="214325.63" table:style-name="ce23">
            <text:p><text:s/>214.325,63<text:s/></text:p>
          </table:table-cell>
          <table:table-cell office:value-type="float" office:value="109068.02" table:style-name="ce23">
            <text:p><text:s/>109.068,02<text:s/></text:p>
          </table:table-cell>
          <table:table-cell office:value-type="float" office:value="206446.26" table:style-name="ce23">
            <text:p><text:s/>206.446,26<text:s/></text:p>
          </table:table-cell>
          <table:table-cell office:value-type="float" office:value="183628" table:style-name="ce23">
            <text:p><text:s/>183.62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868932" table:style-name="ce22">
            <text:p><text:s/>44.868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2167.37" table:style-name="ce22">
            <text:p><text:s/>252.167,37<text:s/></text:p>
          </table:table-cell>
          <table:table-cell office:value-type="float" office:value="28570562.120000001" table:style-name="ce22">
            <text:p><text:s/>28.570.562,12<text:s/></text:p>
          </table:table-cell>
          <table:table-cell office:value-type="float" office:value="4266535.8099999996" table:style-name="ce22">
            <text:p><text:s/>4.266.535,81<text:s/></text:p>
          </table:table-cell>
          <table:table-cell office:value-type="float" office:value="10312050.68" table:style-name="ce22">
            <text:p><text:s/>10.312.050,68<text:s/></text:p>
          </table:table-cell>
          <table:table-cell office:value-type="float" office:value="4315693.1399999997" table:style-name="ce22">
            <text:p><text:s/>4.315.693,14<text:s/></text:p>
          </table:table-cell>
          <table:table-cell office:value-type="float" office:value="10273320.789999999" table:style-name="ce22">
            <text:p><text:s/>10.273.320,79<text:s/></text:p>
          </table:table-cell>
          <table:table-cell office:value-type="float" office:value="16112130.08" table:style-name="ce22">
            <text:p><text:s/>16.112.130,0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562.43" table:style-name="ce23">
            <text:p>-4.562,43<text:s/></text:p>
          </table:table-cell>
          <table:table-cell office:value-type="float" office:value="9272193.3900000006" table:style-name="ce23">
            <text:p><text:s/>9.272.193,39<text:s/></text:p>
          </table:table-cell>
          <table:table-cell office:value-type="float" office:value="714473.56" table:style-name="ce23">
            <text:p><text:s/>714.473,56<text:s/></text:p>
          </table:table-cell>
          <table:table-cell office:value-type="float" office:value="2837305.55" table:style-name="ce23">
            <text:p><text:s/>2.837.305,55<text:s/></text:p>
          </table:table-cell>
          <table:table-cell office:value-type="float" office:value="714473.56" table:style-name="ce23">
            <text:p><text:s/>714.473,56<text:s/></text:p>
          </table:table-cell>
          <table:table-cell office:value-type="float" office:value="2837305.55" table:style-name="ce23">
            <text:p><text:s/>2.837.305,55<text:s/></text:p>
          </table:table-cell>
          <table:table-cell office:value-type="float" office:value="663923.59" table:style-name="ce23">
            <text:p><text:s/>663.923,5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7450" table:style-name="ce23">
            <text:p><text:s/>1.457.4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398.28" table:style-name="ce23">
            <text:p><text:s/>148.398,28<text:s/></text:p>
          </table:table-cell>
          <table:table-cell office:value-type="float" office:value="379772.11" table:style-name="ce23">
            <text:p><text:s/>379.772,11<text:s/></text:p>
          </table:table-cell>
          <table:table-cell office:value-type="float" office:value="145527.85999999999" table:style-name="ce23">
            <text:p><text:s/>145.527,86<text:s/></text:p>
          </table:table-cell>
          <table:table-cell office:value-type="float" office:value="376901.69" table:style-name="ce23">
            <text:p><text:s/>376.901,69<text:s/></text:p>
          </table:table-cell>
          <table:table-cell office:value-type="float" office:value="131276.56" table:style-name="ce23">
            <text:p><text:s/>131.276,56<text:s/></text:p>
          </table:table-cell>
          <table:table-cell office:value-type="float" office:value="339081.21" table:style-name="ce23">
            <text:p><text:s/>339.081,21<text:s/></text:p>
          </table:table-cell>
          <table:table-cell office:value-type="float" office:value="1068490.9099999999" table:style-name="ce23">
            <text:p><text:s/>1.068.490,9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49655.11" table:style-name="ce23">
            <text:p><text:s/>649.65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953.11" table:style-name="ce23">
            <text:p><text:s/>46.953,11<text:s/></text:p>
          </table:table-cell>
          <table:table-cell office:value-type="float" office:value="227226.98" table:style-name="ce23">
            <text:p><text:s/>227.226,98<text:s/></text:p>
          </table:table-cell>
          <table:table-cell office:value-type="float" office:value="-361.09" table:style-name="ce23">
            <text:p>-361,09<text:s/></text:p>
          </table:table-cell>
          <table:table-cell office:value-type="float" office:value="54456.74" table:style-name="ce23">
            <text:p><text:s/>54.456,74<text:s/></text:p>
          </table:table-cell>
          <table:table-cell office:value-type="float" office:value="-361.09" table:style-name="ce23">
            <text:p>-361,09<text:s/></text:p>
          </table:table-cell>
          <table:table-cell office:value-type="float" office:value="54456.74" table:style-name="ce23">
            <text:p><text:s/>54.456,74<text:s/></text:p>
          </table:table-cell>
          <table:table-cell office:value-type="float" office:value="370669.4" table:style-name="ce23">
            <text:p><text:s/>370.669,4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000" table:style-name="ce23">
            <text:p><text:s/>6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2218000" table:style-name="ce23">
            <text:p><text:s/>2.21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210487.66" table:style-name="ce23">
            <text:p><text:s/>210.487,66<text:s/></text:p>
          </table:table-cell>
          <table:table-cell office:value-type="float" office:value="210945.28" table:style-name="ce23">
            <text:p><text:s/>210.945,28<text:s/></text:p>
          </table:table-cell>
          <table:table-cell office:value-type="float" office:value="209916.56" table:style-name="ce23">
            <text:p><text:s/>209.916,56<text:s/></text:p>
          </table:table-cell>
          <table:table-cell office:value-type="float" office:value="210035.87" table:style-name="ce23">
            <text:p><text:s/>210.035,87<text:s/></text:p>
          </table:table-cell>
          <table:table-cell office:value-type="float" office:value="658000" table:style-name="ce23">
            <text:p><text:s/>65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60864" table:style-name="ce23">
            <text:p><text:s/>2.060.8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90191.65" table:style-name="ce23">
            <text:p><text:s/>90.191,65<text:s/></text:p>
          </table:table-cell>
          <table:table-cell office:value-type="float" office:value="319699.34999999998" table:style-name="ce23">
            <text:p><text:s/>319.699,35<text:s/></text:p>
          </table:table-cell>
          <table:table-cell office:value-type="float" office:value="90191.65" table:style-name="ce23">
            <text:p><text:s/>90.191,65<text:s/></text:p>
          </table:table-cell>
          <table:table-cell office:value-type="float" office:value="319699.34999999998" table:style-name="ce23">
            <text:p><text:s/>319.699,35<text:s/></text:p>
          </table:table-cell>
          <table:table-cell office:value-type="float" office:value="80864" table:style-name="ce23">
            <text:p><text:s/>80.8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072777.49" table:style-name="ce23">
            <text:p><text:s/>3.072.77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148168.89000000001" table:style-name="ce23">
            <text:p><text:s/>148.168,89<text:s/></text:p>
          </table:table-cell>
          <table:table-cell office:value-type="float" office:value="572923.78" table:style-name="ce23">
            <text:p><text:s/>572.923,78<text:s/></text:p>
          </table:table-cell>
          <table:table-cell office:value-type="float" office:value="197884.73" table:style-name="ce23">
            <text:p><text:s/>197.884,73<text:s/></text:p>
          </table:table-cell>
          <table:table-cell office:value-type="float" office:value="572923.78" table:style-name="ce23">
            <text:p><text:s/>572.923,78<text:s/></text:p>
          </table:table-cell>
          <table:table-cell office:value-type="float" office:value="631627.17000000004" table:style-name="ce23">
            <text:p><text:s/>631.627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328709.6399999997" table:style-name="ce23">
            <text:p><text:s/>5.328.709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465.59" table:style-name="ce23">
            <text:p><text:s/>67.465,59<text:s/></text:p>
          </table:table-cell>
          <table:table-cell office:value-type="float" office:value="1545470.14" table:style-name="ce23">
            <text:p><text:s/>1.545.470,14<text:s/></text:p>
          </table:table-cell>
          <table:table-cell office:value-type="float" office:value="185087.58" table:style-name="ce23">
            <text:p><text:s/>185.087,58<text:s/></text:p>
          </table:table-cell>
          <table:table-cell office:value-type="float" office:value="498417.3" table:style-name="ce23">
            <text:p><text:s/>498.417,30<text:s/></text:p>
          </table:table-cell>
          <table:table-cell office:value-type="float" office:value="199351.47" table:style-name="ce23">
            <text:p><text:s/>199.351,47<text:s/></text:p>
          </table:table-cell>
          <table:table-cell office:value-type="float" office:value="498417.3" table:style-name="ce23">
            <text:p><text:s/>498.417,30<text:s/></text:p>
          </table:table-cell>
          <table:table-cell office:value-type="float" office:value="3660272.43" table:style-name="ce23">
            <text:p><text:s/>3.660.272,4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72084" table:style-name="ce23">
            <text:p><text:s/>4.572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3295.88" table:style-name="ce23">
            <text:p><text:s/>3.333.295,88<text:s/></text:p>
          </table:table-cell>
          <table:table-cell office:value-type="float" office:value="1790248.64" table:style-name="ce23">
            <text:p><text:s/>1.790.248,64<text:s/></text:p>
          </table:table-cell>
          <table:table-cell office:value-type="float" office:value="2061338.45" table:style-name="ce23">
            <text:p><text:s/>2.061.338,45<text:s/></text:p>
          </table:table-cell>
          <table:table-cell office:value-type="float" office:value="1790248.64" table:style-name="ce23">
            <text:p><text:s/>1.790.248,64<text:s/></text:p>
          </table:table-cell>
          <table:table-cell office:value-type="float" office:value="2061338.45" table:style-name="ce23">
            <text:p><text:s/>2.061.338,45<text:s/></text:p>
          </table:table-cell>
          <table:table-cell office:value-type="float" office:value="1238788.1200000001" table:style-name="ce23">
            <text:p><text:s/>1.238.788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763000" table:style-name="ce23">
            <text:p><text:s/>76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74000" table:style-name="ce23">
            <text:p><text:s/>13.47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87.18" table:style-name="ce23">
            <text:p>-6.087,18<text:s/></text:p>
          </table:table-cell>
          <table:table-cell office:value-type="float" office:value="6978396.6600000001" table:style-name="ce23">
            <text:p><text:s/>6.978.396,66<text:s/></text:p>
          </table:table-cell>
          <table:table-cell office:value-type="float" office:value="963641.16" table:style-name="ce23">
            <text:p><text:s/>963.641,16<text:s/></text:p>
          </table:table-cell>
          <table:table-cell office:value-type="float" office:value="2880411.39" table:style-name="ce23">
            <text:p><text:s/>2.880.411,39<text:s/></text:p>
          </table:table-cell>
          <table:table-cell office:value-type="float" office:value="963641.16" table:style-name="ce23">
            <text:p><text:s/>963.641,16<text:s/></text:p>
          </table:table-cell>
          <table:table-cell office:value-type="float" office:value="2880411.39" table:style-name="ce23">
            <text:p><text:s/>2.880.411,39<text:s/></text:p>
          </table:table-cell>
          <table:table-cell office:value-type="float" office:value="6495603.3399999999" table:style-name="ce23">
            <text:p><text:s/>6.495.603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12.64" table:style-name="ce23">
            <text:p><text:s/>10.912,64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7825.67" table:style-name="ce23">
            <text:p><text:s/>7.825,67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7825.67" table:style-name="ce23">
            <text:p><text:s/>7.825,67<text:s/></text:p>
          </table:table-cell>
          <table:table-cell office:value-type="float" office:value="24787.360000000001" table:style-name="ce23">
            <text:p><text:s/>24.787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9530.6" table:style-name="ce23">
            <text:p><text:s/>9.530,60<text:s/></text:p>
          </table:table-cell>
          <table:table-cell office:value-type="float" office:value="34773.599999999999" table:style-name="ce23">
            <text:p><text:s/>34.773,60<text:s/></text:p>
          </table:table-cell>
          <table:table-cell office:value-type="float" office:value="9530.6" table:style-name="ce23">
            <text:p><text:s/>9.530,60<text:s/></text:p>
          </table:table-cell>
          <table:table-cell office:value-type="float" office:value="34773.599999999999" table:style-name="ce23">
            <text:p><text:s/>34.773,6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9168.2900000000009" table:style-name="ce23">
            <text:p><text:s/>9.168,29<text:s/></text:p>
          </table:table-cell>
          <table:table-cell office:value-type="float" office:value="57051.88" table:style-name="ce23">
            <text:p><text:s/>57.051,88<text:s/></text:p>
          </table:table-cell>
          <table:table-cell office:value-type="float" office:value="9168.2900000000009" table:style-name="ce23">
            <text:p><text:s/>9.168,29<text:s/></text:p>
          </table:table-cell>
          <table:table-cell office:value-type="float" office:value="57051.88" table:style-name="ce23">
            <text:p><text:s/>57.051,88<text:s/></text:p>
          </table:table-cell>
          <table:table-cell office:value-type="float" office:value="16543.759999999998" table:style-name="ce23">
            <text:p><text:s/>16.543,7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277635" table:style-name="ce22">
            <text:p><text:s/>2.27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900.02" table:style-name="ce22">
            <text:p><text:s/>60.900,02<text:s/></text:p>
          </table:table-cell>
          <table:table-cell office:value-type="float" office:value="91776.02" table:style-name="ce22">
            <text:p><text:s/>91.776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5546.16" table:style-name="ce22">
            <text:p><text:s/>2.075.546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5000" table:style-name="ce23">
            <text:p><text:s/>1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124" table:style-name="ce23">
            <text:p><text:s/>1.204.12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1422.16" table:style-name="ce23">
            <text:p><text:s/>761.422,1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05/2024 12: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Darcy Sales Filho</meta:initial-creator>
    <dc:creator>Darcy Sales Filho</dc:creator>
    <meta:creation-date>2024-05-09T15:06:55Z</meta:creation-date>
    <dc:date>2024-05-09T15:06:58Z</dc:date>
  </office:meta>
</office:document-meta>
</file>