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9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18124565" table:style-name="ce21">
            <text:p><text:s/>218.124.56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42406.87" table:style-name="ce21">
            <text:p><text:s/>5.342.406,87<text:s/></text:p>
          </table:table-cell>
          <table:table-cell office:value-type="float" office:value="204289419.40000001" table:style-name="ce21">
            <text:p><text:s/>204.289.419,40<text:s/></text:p>
          </table:table-cell>
          <table:table-cell office:value-type="float" office:value="22583505.280000001" table:style-name="ce21">
            <text:p><text:s/>22.583.505,28<text:s/></text:p>
          </table:table-cell>
          <table:table-cell office:value-type="float" office:value="190354540.81" table:style-name="ce21">
            <text:p><text:s/>190.354.540,81<text:s/></text:p>
          </table:table-cell>
          <table:table-cell office:value-type="float" office:value="10787321.67" table:style-name="ce21">
            <text:p><text:s/>10.787.321,67<text:s/></text:p>
          </table:table-cell>
          <table:table-cell office:value-type="float" office:value="177958368.38999999" table:style-name="ce21">
            <text:p><text:s/>177.958.368,39<text:s/></text:p>
          </table:table-cell>
          <table:table-cell office:value-type="float" office:value="13557695.6" table:style-name="ce21">
            <text:p><text:s/>13.557.695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1221998" table:style-name="ce22">
            <text:p><text:s/>171.221.9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4573.3499999996" table:style-name="ce22">
            <text:p><text:s/>4.254.573,35<text:s/></text:p>
          </table:table-cell>
          <table:table-cell office:value-type="float" office:value="163262372.84999999" table:style-name="ce22">
            <text:p><text:s/>163.262.372,85<text:s/></text:p>
          </table:table-cell>
          <table:table-cell office:value-type="float" office:value="19493283.129999999" table:style-name="ce22">
            <text:p><text:s/>19.493.283,13<text:s/></text:p>
          </table:table-cell>
          <table:table-cell office:value-type="float" office:value="156085226.21000001" table:style-name="ce22">
            <text:p><text:s/>156.085.226,21<text:s/></text:p>
          </table:table-cell>
          <table:table-cell office:value-type="float" office:value="8355542.2300000004" table:style-name="ce22">
            <text:p><text:s/>8.355.542,23<text:s/></text:p>
          </table:table-cell>
          <table:table-cell office:value-type="float" office:value="144521905.86000001" table:style-name="ce22">
            <text:p><text:s/>144.521.905,86<text:s/></text:p>
          </table:table-cell>
          <table:table-cell office:value-type="float" office:value="7751825.1500000004" table:style-name="ce22">
            <text:p><text:s/>7.751.825,1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176000" table:style-name="ce23">
            <text:p><text:s/>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31800" table:style-name="ce23">
            <text:p><text:s/>31.8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36916" table:style-name="ce23">
            <text:p><text:s/>6.236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000" table:style-name="ce23">
            <text:p><text:s/>23.000,00<text:s/></text:p>
          </table:table-cell>
          <table:table-cell office:value-type="float" office:value="6236916" table:style-name="ce23">
            <text:p><text:s/>6.236.916,00<text:s/></text:p>
          </table:table-cell>
          <table:table-cell office:value-type="float" office:value="574971.01" table:style-name="ce23">
            <text:p><text:s/>574.971,01<text:s/></text:p>
          </table:table-cell>
          <table:table-cell office:value-type="float" office:value="5316374.24" table:style-name="ce23">
            <text:p><text:s/>5.316.374,24<text:s/></text:p>
          </table:table-cell>
          <table:table-cell office:value-type="float" office:value="147518.22" table:style-name="ce23">
            <text:p><text:s/>147.518,22<text:s/></text:p>
          </table:table-cell>
          <table:table-cell office:value-type="float" office:value="4807365.93" table:style-name="ce23">
            <text:p><text:s/>4.807.365,9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46675" table:style-name="ce23">
            <text:p><text:s/>346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52.17" table:style-name="ce23">
            <text:p><text:s/>7.952,17<text:s/></text:p>
          </table:table-cell>
          <table:table-cell office:value-type="float" office:value="346271.07" table:style-name="ce23">
            <text:p><text:s/>346.271,07<text:s/></text:p>
          </table:table-cell>
          <table:table-cell office:value-type="float" office:value="59198.09" table:style-name="ce23">
            <text:p><text:s/>59.198,09<text:s/></text:p>
          </table:table-cell>
          <table:table-cell office:value-type="float" office:value="345805.68" table:style-name="ce23">
            <text:p><text:s/>345.805,68<text:s/></text:p>
          </table:table-cell>
          <table:table-cell office:value-type="float" office:value="301.25" table:style-name="ce23">
            <text:p><text:s/>301,25<text:s/></text:p>
          </table:table-cell>
          <table:table-cell office:value-type="float" office:value="286559.76" table:style-name="ce23">
            <text:p><text:s/>286.559,76<text:s/></text:p>
          </table:table-cell>
          <table:table-cell office:value-type="float" office:value="403.93" table:style-name="ce23">
            <text:p><text:s/>403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35176729.81999999" table:style-name="ce23">
            <text:p><text:s/>135.176.729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77651.22" table:style-name="ce23">
            <text:p><text:s/>3.277.651,22<text:s/></text:p>
          </table:table-cell>
          <table:table-cell office:value-type="float" office:value="127628734.81999999" table:style-name="ce23">
            <text:p><text:s/>127.628.734,82<text:s/></text:p>
          </table:table-cell>
          <table:table-cell office:value-type="float" office:value="14786106.210000001" table:style-name="ce23">
            <text:p><text:s/>14.786.106,21<text:s/></text:p>
          </table:table-cell>
          <table:table-cell office:value-type="float" office:value="126086024.04000001" table:style-name="ce23">
            <text:p><text:s/>126.086.024,04<text:s/></text:p>
          </table:table-cell>
          <table:table-cell office:value-type="float" office:value="7582315.3799999999" table:style-name="ce23">
            <text:p><text:s/>7.582.315,38<text:s/></text:p>
          </table:table-cell>
          <table:table-cell office:value-type="float" office:value="118875802.7" table:style-name="ce23">
            <text:p><text:s/>118.875.802,70<text:s/></text:p>
          </table:table-cell>
          <table:table-cell office:value-type="float" office:value="7547995" table:style-name="ce23">
            <text:p><text:s/>7.547.99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348427" table:style-name="ce23">
            <text:p><text:s/>16.34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909.96" table:style-name="ce23">
            <text:p><text:s/>378.909,96<text:s/></text:p>
          </table:table-cell>
          <table:table-cell office:value-type="float" office:value="16327127.18" table:style-name="ce23">
            <text:p><text:s/>16.327.127,18<text:s/></text:p>
          </table:table-cell>
          <table:table-cell office:value-type="float" office:value="2592238.7400000002" table:style-name="ce23">
            <text:p><text:s/>2.592.238,74<text:s/></text:p>
          </table:table-cell>
          <table:table-cell office:value-type="float" office:value="15886399.77" table:style-name="ce23">
            <text:p><text:s/>15.886.399,77<text:s/></text:p>
          </table:table-cell>
          <table:table-cell office:value-type="float" office:value="569294.23" table:style-name="ce23">
            <text:p><text:s/>569.294,23<text:s/></text:p>
          </table:table-cell>
          <table:table-cell office:value-type="float" office:value="13570107.75" table:style-name="ce23">
            <text:p><text:s/>13.570.107,75<text:s/></text:p>
          </table:table-cell>
          <table:table-cell office:value-type="float" office:value="21299.82" table:style-name="ce23">
            <text:p><text:s/>21.299,8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02288.85" table:style-name="ce23">
            <text:p><text:s/>10.002.28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7060" table:style-name="ce23">
            <text:p><text:s/>517.060,00<text:s/></text:p>
          </table:table-cell>
          <table:table-cell office:value-type="float" office:value="9864088.8499999996" table:style-name="ce23">
            <text:p><text:s/>9.864.088,85<text:s/></text:p>
          </table:table-cell>
          <table:table-cell office:value-type="float" office:value="1364279.47" table:style-name="ce23">
            <text:p><text:s/>1.364.279,47<text:s/></text:p>
          </table:table-cell>
          <table:table-cell office:value-type="float" office:value="6224721.2599999998" table:style-name="ce23">
            <text:p><text:s/>6.224.721,26<text:s/></text:p>
          </table:table-cell>
          <table:table-cell office:value-type="float" office:value="102.38" table:style-name="ce23">
            <text:p><text:s/>102,38<text:s/></text:p>
          </table:table-cell>
          <table:table-cell office:value-type="float" office:value="4860441.79" table:style-name="ce23">
            <text:p><text:s/>4.860.441,79<text:s/></text:p>
          </table:table-cell>
          <table:table-cell office:value-type="float" office:value="138200" table:style-name="ce23">
            <text:p><text:s/>138.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7659.68" table:style-name="ce23">
            <text:p><text:s/>7.659,68<text:s/></text:p>
          </table:table-cell>
          <table:table-cell office:value-type="float" office:value="298871.05" table:style-name="ce23">
            <text:p><text:s/>298.871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374488" table:style-name="ce23">
            <text:p><text:s/>1.37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1374488" table:style-name="ce23">
            <text:p><text:s/>1.374.488,00<text:s/></text:p>
          </table:table-cell>
          <table:table-cell office:value-type="float" office:value="96613.61" table:style-name="ce23">
            <text:p><text:s/>96.613,61<text:s/></text:p>
          </table:table-cell>
          <table:table-cell office:value-type="float" office:value="1353806.96" table:style-name="ce23">
            <text:p><text:s/>1.353.806,96<text:s/></text:p>
          </table:table-cell>
          <table:table-cell office:value-type="float" office:value="9473.61" table:style-name="ce23">
            <text:p><text:s/>9.473,61<text:s/></text:p>
          </table:table-cell>
          <table:table-cell office:value-type="float" office:value="1257193.3500000001" table:style-name="ce23">
            <text:p><text:s/>1.257.193,3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769889.18" table:style-name="ce23">
            <text:p><text:s/>769.889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5962.78" table:style-name="ce23">
            <text:p><text:s/>725.962,78<text:s/></text:p>
          </table:table-cell>
          <table:table-cell office:value-type="float" office:value="12216.32" table:style-name="ce23">
            <text:p><text:s/>12.216,32<text:s/></text:p>
          </table:table-cell>
          <table:table-cell office:value-type="float" office:value="573223.21" table:style-name="ce23">
            <text:p><text:s/>573.223,21<text:s/></text:p>
          </table:table-cell>
          <table:table-cell office:value-type="float" office:value="46537.16" table:style-name="ce23">
            <text:p><text:s/>46.537,16<text:s/></text:p>
          </table:table-cell>
          <table:table-cell office:value-type="float" office:value="573223.21" table:style-name="ce23">
            <text:p><text:s/>573.223,21<text:s/></text:p>
          </table:table-cell>
          <table:table-cell office:value-type="float" office:value="43926.400000000001" table:style-name="ce23">
            <text:p><text:s/>43.926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704932" table:style-name="ce22">
            <text:p><text:s/>44.704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8394.73" table:style-name="ce22">
            <text:p><text:s/>1.198.394,73<text:s/></text:p>
          </table:table-cell>
          <table:table-cell office:value-type="float" office:value="40571695.149999999" table:style-name="ce22">
            <text:p><text:s/>40.571.695,15<text:s/></text:p>
          </table:table-cell>
          <table:table-cell office:value-type="float" office:value="2968722.15" table:style-name="ce22">
            <text:p><text:s/>2.968.722,15<text:s/></text:p>
          </table:table-cell>
          <table:table-cell office:value-type="float" office:value="33988253.32" table:style-name="ce22">
            <text:p><text:s/>33.988.253,32<text:s/></text:p>
          </table:table-cell>
          <table:table-cell office:value-type="float" office:value="2244429.2400000002" table:style-name="ce22">
            <text:p><text:s/>2.244.429,24<text:s/></text:p>
          </table:table-cell>
          <table:table-cell office:value-type="float" office:value="33155401.25" table:style-name="ce22">
            <text:p><text:s/>33.155.401,25<text:s/></text:p>
          </table:table-cell>
          <table:table-cell office:value-type="float" office:value="4063586.85" table:style-name="ce22">
            <text:p><text:s/>4.063.586,8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63.35" table:style-name="ce23">
            <text:p><text:s/>8.563,35<text:s/></text:p>
          </table:table-cell>
          <table:table-cell office:value-type="float" office:value="9238219.0399999991" table:style-name="ce23">
            <text:p><text:s/>9.238.219,04<text:s/></text:p>
          </table:table-cell>
          <table:table-cell office:value-type="float" office:value="733384.07" table:style-name="ce23">
            <text:p><text:s/>733.384,07<text:s/></text:p>
          </table:table-cell>
          <table:table-cell office:value-type="float" office:value="8741979.7899999991" table:style-name="ce23">
            <text:p><text:s/>8.741.979,79<text:s/></text:p>
          </table:table-cell>
          <table:table-cell office:value-type="float" office:value="-1063.52" table:style-name="ce23">
            <text:p>-1.063,52<text:s/></text:p>
          </table:table-cell>
          <table:table-cell office:value-type="float" office:value="8007532.2000000002" table:style-name="ce23">
            <text:p><text:s/>8.007.532,20<text:s/></text:p>
          </table:table-cell>
          <table:table-cell office:value-type="float" office:value="700224.96" table:style-name="ce23">
            <text:p><text:s/>700.224,9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196150" table:style-name="ce23">
            <text:p><text:s/>2.19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44.9" table:style-name="ce23">
            <text:p><text:s/>37.844,90<text:s/></text:p>
          </table:table-cell>
          <table:table-cell office:value-type="float" office:value="1911375.77" table:style-name="ce23">
            <text:p><text:s/>1.911.375,77<text:s/></text:p>
          </table:table-cell>
          <table:table-cell office:value-type="float" office:value="37844.9" table:style-name="ce23">
            <text:p><text:s/>37.844,90<text:s/></text:p>
          </table:table-cell>
          <table:table-cell office:value-type="float" office:value="1911375.77" table:style-name="ce23">
            <text:p><text:s/>1.911.375,77<text:s/></text:p>
          </table:table-cell>
          <table:table-cell office:value-type="float" office:value="55998.59" table:style-name="ce23">
            <text:p><text:s/>55.998,59<text:s/></text:p>
          </table:table-cell>
          <table:table-cell office:value-type="float" office:value="1911375.77" table:style-name="ce23">
            <text:p><text:s/>1.911.375,77<text:s/></text:p>
          </table:table-cell>
          <table:table-cell office:value-type="float" office:value="284774.23" table:style-name="ce23">
            <text:p><text:s/>284.774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76345.11" table:style-name="ce23">
            <text:p><text:s/>776.34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3951.13" table:style-name="ce23">
            <text:p>-143.951,13<text:s/></text:p>
          </table:table-cell>
          <table:table-cell office:value-type="float" office:value="493623.7" table:style-name="ce23">
            <text:p><text:s/>493.623,70<text:s/></text:p>
          </table:table-cell>
          <table:table-cell office:value-type="float" office:value="48719.11" table:style-name="ce23">
            <text:p><text:s/>48.719,11<text:s/></text:p>
          </table:table-cell>
          <table:table-cell office:value-type="float" office:value="382683.82" table:style-name="ce23">
            <text:p><text:s/>382.683,82<text:s/></text:p>
          </table:table-cell>
          <table:table-cell office:value-type="float" office:value="57363.81" table:style-name="ce23">
            <text:p><text:s/>57.363,81<text:s/></text:p>
          </table:table-cell>
          <table:table-cell office:value-type="float" office:value="382683.82" table:style-name="ce23">
            <text:p><text:s/>382.683,82<text:s/></text:p>
          </table:table-cell>
          <table:table-cell office:value-type="float" office:value="282721.40999999997" table:style-name="ce23">
            <text:p><text:s/>282.721,4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600" table:style-name="ce23">
            <text:p><text:s/>5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68" table:style-name="ce23">
            <text:p>-7.968,00<text:s/></text:p>
          </table:table-cell>
          <table:table-cell office:value-type="float" office:value="19452" table:style-name="ce23">
            <text:p><text:s/>19.452,00<text:s/></text:p>
          </table:table-cell>
          <table:table-cell office:value-type="float" office:value="-403" table:style-name="ce23">
            <text:p>-403,00<text:s/></text:p>
          </table:table-cell>
          <table:table-cell office:value-type="float" office:value="5552" table:style-name="ce23">
            <text:p><text:s/>5.552,00<text:s/></text:p>
          </table:table-cell>
          <table:table-cell office:value-type="float" office:value="-403" table:style-name="ce23">
            <text:p>-403,00<text:s/></text:p>
          </table:table-cell>
          <table:table-cell office:value-type="float" office:value="5552" table:style-name="ce23">
            <text:p><text:s/>5.552,00<text:s/></text:p>
          </table:table-cell>
          <table:table-cell office:value-type="float" office:value="36148" table:style-name="ce23">
            <text:p><text:s/>36.14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19000" table:style-name="ce23">
            <text:p><text:s/>1.91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1819000" table:style-name="ce23">
            <text:p><text:s/>1.819.000,00<text:s/></text:p>
          </table:table-cell>
          <table:table-cell office:value-type="float" office:value="98279.62" table:style-name="ce23">
            <text:p><text:s/>98.279,62<text:s/></text:p>
          </table:table-cell>
          <table:table-cell office:value-type="float" office:value="1476836.67" table:style-name="ce23">
            <text:p><text:s/>1.476.836,67<text:s/></text:p>
          </table:table-cell>
          <table:table-cell office:value-type="float" office:value="98279.62" table:style-name="ce23">
            <text:p><text:s/>98.279,62<text:s/></text:p>
          </table:table-cell>
          <table:table-cell office:value-type="float" office:value="1476836.67" table:style-name="ce23">
            <text:p><text:s/>1.476.836,67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13006" table:style-name="ce23">
            <text:p><text:s/>2.013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5240.61" table:style-name="ce23">
            <text:p><text:s/>2.005.240,61<text:s/></text:p>
          </table:table-cell>
          <table:table-cell office:value-type="float" office:value="98127.08" table:style-name="ce23">
            <text:p><text:s/>98.127,08<text:s/></text:p>
          </table:table-cell>
          <table:table-cell office:value-type="float" office:value="1136756.07" table:style-name="ce23">
            <text:p><text:s/>1.136.756,07<text:s/></text:p>
          </table:table-cell>
          <table:table-cell office:value-type="float" office:value="10857.2" table:style-name="ce23">
            <text:p><text:s/>10.857,20<text:s/></text:p>
          </table:table-cell>
          <table:table-cell office:value-type="float" office:value="1038628.99" table:style-name="ce23">
            <text:p><text:s/>1.038.628,99<text:s/></text:p>
          </table:table-cell>
          <table:table-cell office:value-type="float" office:value="7765.39" table:style-name="ce23">
            <text:p><text:s/>7.765,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03666.67" table:style-name="ce23">
            <text:p><text:s/>2.903.66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" table:style-name="ce23">
            <text:p><text:s/>9.000,00<text:s/></text:p>
          </table:table-cell>
          <table:table-cell office:value-type="float" office:value="2806631.74" table:style-name="ce23">
            <text:p><text:s/>2.806.631,74<text:s/></text:p>
          </table:table-cell>
          <table:table-cell office:value-type="float" office:value="237246.56" table:style-name="ce23">
            <text:p><text:s/>237.246,56<text:s/></text:p>
          </table:table-cell>
          <table:table-cell office:value-type="float" office:value="2379062.63" table:style-name="ce23">
            <text:p><text:s/>2.379.062,63<text:s/></text:p>
          </table:table-cell>
          <table:table-cell office:value-type="float" office:value="294013.03999999998" table:style-name="ce23">
            <text:p><text:s/>294.013,04<text:s/></text:p>
          </table:table-cell>
          <table:table-cell office:value-type="float" office:value="2379062.63" table:style-name="ce23">
            <text:p><text:s/>2.379.062,63<text:s/></text:p>
          </table:table-cell>
          <table:table-cell office:value-type="float" office:value="97034.93" table:style-name="ce23">
            <text:p><text:s/>97.034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96088.46" table:style-name="ce23">
            <text:p><text:s/>5.096.0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931.57" table:style-name="ce23">
            <text:p><text:s/>25.931,57<text:s/></text:p>
          </table:table-cell>
          <table:table-cell office:value-type="float" office:value="3747327.89" table:style-name="ce23">
            <text:p><text:s/>3.747.327,89<text:s/></text:p>
          </table:table-cell>
          <table:table-cell office:value-type="float" office:value="535509.6" table:style-name="ce23">
            <text:p><text:s/>535.509,60<text:s/></text:p>
          </table:table-cell>
          <table:table-cell office:value-type="float" office:value="3094173.39" table:style-name="ce23">
            <text:p><text:s/>3.094.173,39<text:s/></text:p>
          </table:table-cell>
          <table:table-cell office:value-type="float" office:value="546526.68999999994" table:style-name="ce23">
            <text:p><text:s/>546.526,69<text:s/></text:p>
          </table:table-cell>
          <table:table-cell office:value-type="float" office:value="3094173.39" table:style-name="ce23">
            <text:p><text:s/>3.094.173,39<text:s/></text:p>
          </table:table-cell>
          <table:table-cell office:value-type="float" office:value="1347110.57" table:style-name="ce23">
            <text:p><text:s/>1.347.110,5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26084" table:style-name="ce23">
            <text:p><text:s/>4.626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811.76" table:style-name="ce23">
            <text:p><text:s/>130.811,76<text:s/></text:p>
          </table:table-cell>
          <table:table-cell office:value-type="float" office:value="4052526.05" table:style-name="ce23">
            <text:p><text:s/>4.052.526,05<text:s/></text:p>
          </table:table-cell>
          <table:table-cell office:value-type="float" office:value="167496.29999999999" table:style-name="ce23">
            <text:p><text:s/>167.496,30<text:s/></text:p>
          </table:table-cell>
          <table:table-cell office:value-type="float" office:value="3296465.86" table:style-name="ce23">
            <text:p><text:s/>3.296.465,86<text:s/></text:p>
          </table:table-cell>
          <table:table-cell office:value-type="float" office:value="167496.29999999999" table:style-name="ce23">
            <text:p><text:s/>167.496,30<text:s/></text:p>
          </table:table-cell>
          <table:table-cell office:value-type="float" office:value="3296465.86" table:style-name="ce23">
            <text:p><text:s/>3.296.465,86<text:s/></text:p>
          </table:table-cell>
          <table:table-cell office:value-type="float" office:value="505557.95" table:style-name="ce23">
            <text:p><text:s/>505.557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256.64" table:style-name="ce23">
            <text:p><text:s/>243.256,64<text:s/></text:p>
          </table:table-cell>
          <table:table-cell office:value-type="float" office:value="1153000" table:style-name="ce23">
            <text:p><text:s/>1.15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096000" table:style-name="ce23">
            <text:p><text:s/>13.09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7970.94" table:style-name="ce23">
            <text:p><text:s/>897.970,94<text:s/></text:p>
          </table:table-cell>
          <table:table-cell office:value-type="float" office:value="12814327.560000001" table:style-name="ce23">
            <text:p><text:s/>12.814.327,56<text:s/></text:p>
          </table:table-cell>
          <table:table-cell office:value-type="float" office:value="1011296.1" table:style-name="ce23">
            <text:p><text:s/>1.011.296,10<text:s/></text:p>
          </table:table-cell>
          <table:table-cell office:value-type="float" office:value="10748498.279999999" table:style-name="ce23">
            <text:p><text:s/>10.748.498,28<text:s/></text:p>
          </table:table-cell>
          <table:table-cell office:value-type="float" office:value="1011296.1" table:style-name="ce23">
            <text:p><text:s/>1.011.296,10<text:s/></text:p>
          </table:table-cell>
          <table:table-cell office:value-type="float" office:value="10748498.279999999" table:style-name="ce23">
            <text:p><text:s/>10.748.498,28<text:s/></text:p>
          </table:table-cell>
          <table:table-cell office:value-type="float" office:value="281672.44" table:style-name="ce23">
            <text:p><text:s/>281.672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650" table:style-name="ce23">
            <text:p><text:s/>35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" table:style-name="ce23">
            <text:p><text:s/>300,00<text:s/></text:p>
          </table:table-cell>
          <table:table-cell office:value-type="float" office:value="18073.53" table:style-name="ce23">
            <text:p><text:s/>18.073,53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14534.64" table:style-name="ce23">
            <text:p><text:s/>14.534,64<text:s/></text:p>
          </table:table-cell>
          <table:table-cell office:value-type="float" office:value="3491.01" table:style-name="ce23">
            <text:p><text:s/>3.491,01<text:s/></text:p>
          </table:table-cell>
          <table:table-cell office:value-type="float" office:value="14534.64" table:style-name="ce23">
            <text:p><text:s/>14.534,64<text:s/></text:p>
          </table:table-cell>
          <table:table-cell office:value-type="float" office:value="17576.47" table:style-name="ce23">
            <text:p><text:s/>17.576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262.3" table:style-name="ce23">
            <text:p>-13.262,30<text:s/></text:p>
          </table:table-cell>
          <table:table-cell office:value-type="float" office:value="243862.5" table:style-name="ce23">
            <text:p><text:s/>243.862,50<text:s/></text:p>
          </table:table-cell>
          <table:table-cell office:value-type="float" office:value="770.8" table:style-name="ce23">
            <text:p><text:s/>770,80<text:s/></text:p>
          </table:table-cell>
          <table:table-cell office:value-type="float" office:value="97607.9" table:style-name="ce23">
            <text:p><text:s/>97.607,90<text:s/></text:p>
          </table:table-cell>
          <table:table-cell office:value-type="float" office:value="573.4" table:style-name="ce23">
            <text:p><text:s/>573,40<text:s/></text:p>
          </table:table-cell>
          <table:table-cell office:value-type="float" office:value="97410.5" table:style-name="ce23">
            <text:p><text:s/>97.410,50<text:s/></text:p>
          </table:table-cell>
          <table:table-cell office:value-type="float" office:value="127897.5" table:style-name="ce23">
            <text:p><text:s/>127.897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54137.76" table:style-name="ce23">
            <text:p><text:s/>254.13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103" table:style-name="ce23">
            <text:p>-5.103,00<text:s/></text:p>
          </table:table-cell>
          <table:table-cell office:value-type="float" office:value="249034.76" table:style-name="ce23">
            <text:p><text:s/>249.034,76<text:s/></text:p>
          </table:table-cell>
          <table:table-cell office:value-type="float" office:value="80" table:style-name="ce23">
            <text:p><text:s/>80,00<text:s/></text:p>
          </table:table-cell>
          <table:table-cell office:value-type="float" office:value="123478.72" table:style-name="ce23">
            <text:p><text:s/>123.478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398.72" table:style-name="ce23">
            <text:p><text:s/>123.398,72<text:s/></text:p>
          </table:table-cell>
          <table:table-cell office:value-type="float" office:value="5103" table:style-name="ce23">
            <text:p><text:s/>5.10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197635" table:style-name="ce22">
            <text:p><text:s/>2.19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0561.21" table:style-name="ce22">
            <text:p>-110.561,21<text:s/></text:p>
          </table:table-cell>
          <table:table-cell office:value-type="float" office:value="455351.4" table:style-name="ce22">
            <text:p><text:s/>455.351,40<text:s/></text:p>
          </table:table-cell>
          <table:table-cell office:value-type="float" office:value="121500" table:style-name="ce22">
            <text:p><text:s/>121.500,00<text:s/></text:p>
          </table:table-cell>
          <table:table-cell office:value-type="float" office:value="281061.28000000003" table:style-name="ce22">
            <text:p><text:s/>281.061,28<text:s/></text:p>
          </table:table-cell>
          <table:table-cell office:value-type="float" office:value="187350.2" table:style-name="ce22">
            <text:p><text:s/>187.350,20<text:s/></text:p>
          </table:table-cell>
          <table:table-cell office:value-type="float" office:value="281061.28000000003" table:style-name="ce22">
            <text:p><text:s/>281.061,28<text:s/></text:p>
          </table:table-cell>
          <table:table-cell office:value-type="float" office:value="1742283.6" table:style-name="ce22">
            <text:p><text:s/>1.742.283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2617.71" table:style-name="ce23">
            <text:p>-112.617,71<text:s/></text:p>
          </table:table-cell>
          <table:table-cell office:value-type="float" office:value="120086.47" table:style-name="ce23">
            <text:p><text:s/>120.086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1114913.53" table:style-name="ce23">
            <text:p><text:s/>1.114.913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6.5" table:style-name="ce23">
            <text:p><text:s/>2.056,50<text:s/></text:p>
          </table:table-cell>
          <table:table-cell office:value-type="float" office:value="280264.93" table:style-name="ce23">
            <text:p><text:s/>280.264,93<text:s/></text:p>
          </table:table-cell>
          <table:table-cell office:value-type="float" office:value="121500" table:style-name="ce23">
            <text:p><text:s/>121.500,00<text:s/></text:p>
          </table:table-cell>
          <table:table-cell office:value-type="float" office:value="278208.43" table:style-name="ce23">
            <text:p><text:s/>278.208,43<text:s/></text:p>
          </table:table-cell>
          <table:table-cell office:value-type="float" office:value="187350.2" table:style-name="ce23">
            <text:p><text:s/>187.350,20<text:s/></text:p>
          </table:table-cell>
          <table:table-cell office:value-type="float" office:value="278208.43" table:style-name="ce23">
            <text:p><text:s/>278.208,43<text:s/></text:p>
          </table:table-cell>
          <table:table-cell office:value-type="float" office:value="597370.06999999995" table:style-name="ce23">
            <text:p><text:s/>597.370,0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0/12/2024 09: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rcy Sales Filho</meta:initial-creator>
    <dc:creator>Darcy Sales Filho</dc:creator>
    <meta:creation-date>2024-12-20T12:37:09Z</meta:creation-date>
    <dc:date>2024-12-20T12:37:09Z</dc:date>
  </office:meta>
</office:document-meta>
</file>