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9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8124565" table:style-name="ce21">
            <text:p><text:s/>218.124.56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8647.33" table:style-name="ce21">
            <text:p><text:s/>1.258.647,33<text:s/></text:p>
          </table:table-cell>
          <table:table-cell office:value-type="float" office:value="200205659.86000001" table:style-name="ce21">
            <text:p><text:s/>200.205.659,86<text:s/></text:p>
          </table:table-cell>
          <table:table-cell office:value-type="float" office:value="22718349.690000001" table:style-name="ce21">
            <text:p><text:s/>22.718.349,69<text:s/></text:p>
          </table:table-cell>
          <table:table-cell office:value-type="float" office:value="190489385.22" table:style-name="ce21">
            <text:p><text:s/>190.489.385,22<text:s/></text:p>
          </table:table-cell>
          <table:table-cell office:value-type="float" office:value="22835979.800000001" table:style-name="ce21">
            <text:p><text:s/>22.835.979,80<text:s/></text:p>
          </table:table-cell>
          <table:table-cell office:value-type="float" office:value="190007026.52000001" table:style-name="ce21">
            <text:p><text:s/>190.007.026,52<text:s/></text:p>
          </table:table-cell>
          <table:table-cell office:value-type="float" office:value="17711105.140000001" table:style-name="ce21">
            <text:p><text:s/>17.711.105,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1221998" table:style-name="ce22">
            <text:p><text:s/>171.221.9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3992.51" table:style-name="ce22">
            <text:p><text:s/>1.613.992,51<text:s/></text:p>
          </table:table-cell>
          <table:table-cell office:value-type="float" office:value="160621792.00999999" table:style-name="ce22">
            <text:p><text:s/>160.621.792,01<text:s/></text:p>
          </table:table-cell>
          <table:table-cell office:value-type="float" office:value="19632230.32" table:style-name="ce22">
            <text:p><text:s/>19.632.230,32<text:s/></text:p>
          </table:table-cell>
          <table:table-cell office:value-type="float" office:value="156224173.40000001" table:style-name="ce22">
            <text:p><text:s/>156.224.173,40<text:s/></text:p>
          </table:table-cell>
          <table:table-cell office:value-type="float" office:value="19575451.07" table:style-name="ce22">
            <text:p><text:s/>19.575.451,07<text:s/></text:p>
          </table:table-cell>
          <table:table-cell office:value-type="float" office:value="155741814.69999999" table:style-name="ce22">
            <text:p><text:s/>155.741.814,70<text:s/></text:p>
          </table:table-cell>
          <table:table-cell office:value-type="float" office:value="10392405.99" table:style-name="ce22">
            <text:p><text:s/>10.392.405,9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176000" table:style-name="ce23">
            <text:p><text:s/>17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31800" table:style-name="ce23">
            <text:p><text:s/>31.8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36916" table:style-name="ce23">
            <text:p><text:s/>6.236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3289.87" table:style-name="ce23">
            <text:p>-443.289,87<text:s/></text:p>
          </table:table-cell>
          <table:table-cell office:value-type="float" office:value="5770626.1299999999" table:style-name="ce23">
            <text:p><text:s/>5.770.626,13<text:s/></text:p>
          </table:table-cell>
          <table:table-cell office:value-type="float" office:value="735282.77" table:style-name="ce23">
            <text:p><text:s/>735.282,77<text:s/></text:p>
          </table:table-cell>
          <table:table-cell office:value-type="float" office:value="5476686" table:style-name="ce23">
            <text:p><text:s/>5.476.686,00<text:s/></text:p>
          </table:table-cell>
          <table:table-cell office:value-type="float" office:value="734924.88" table:style-name="ce23">
            <text:p><text:s/>734.924,88<text:s/></text:p>
          </table:table-cell>
          <table:table-cell office:value-type="float" office:value="5394772.5899999999" table:style-name="ce23">
            <text:p><text:s/>5.394.772,59<text:s/></text:p>
          </table:table-cell>
          <table:table-cell office:value-type="float" office:value="466289.87" table:style-name="ce23">
            <text:p><text:s/>466.289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46675" table:style-name="ce23">
            <text:p><text:s/>346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86.78" table:style-name="ce23">
            <text:p><text:s/>7.486,78<text:s/></text:p>
          </table:table-cell>
          <table:table-cell office:value-type="float" office:value="345805.68" table:style-name="ce23">
            <text:p><text:s/>345.805,68<text:s/></text:p>
          </table:table-cell>
          <table:table-cell office:value-type="float" office:value="59198.09" table:style-name="ce23">
            <text:p><text:s/>59.198,09<text:s/></text:p>
          </table:table-cell>
          <table:table-cell office:value-type="float" office:value="345805.68" table:style-name="ce23">
            <text:p><text:s/>345.805,68<text:s/></text:p>
          </table:table-cell>
          <table:table-cell office:value-type="float" office:value="59547.17" table:style-name="ce23">
            <text:p><text:s/>59.547,17<text:s/></text:p>
          </table:table-cell>
          <table:table-cell office:value-type="float" office:value="345805.68" table:style-name="ce23">
            <text:p><text:s/>345.805,68<text:s/></text:p>
          </table:table-cell>
          <table:table-cell office:value-type="float" office:value="869.32" table:style-name="ce23">
            <text:p><text:s/>869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35176729.81999999" table:style-name="ce23">
            <text:p><text:s/>135.176.729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1852.21" table:style-name="ce23">
            <text:p><text:s/>1.701.852,21<text:s/></text:p>
          </table:table-cell>
          <table:table-cell office:value-type="float" office:value="126052935.81" table:style-name="ce23">
            <text:p><text:s/>126.052.935,81<text:s/></text:p>
          </table:table-cell>
          <table:table-cell office:value-type="float" office:value="14729799.93" table:style-name="ce23">
            <text:p><text:s/>14.729.799,93<text:s/></text:p>
          </table:table-cell>
          <table:table-cell office:value-type="float" office:value="126029717.76000001" table:style-name="ce23">
            <text:p><text:s/>126.029.717,76<text:s/></text:p>
          </table:table-cell>
          <table:table-cell office:value-type="float" office:value="14736230.439999999" table:style-name="ce23">
            <text:p><text:s/>14.736.230,44<text:s/></text:p>
          </table:table-cell>
          <table:table-cell office:value-type="float" office:value="126029717.76000001" table:style-name="ce23">
            <text:p><text:s/>126.029.717,76<text:s/></text:p>
          </table:table-cell>
          <table:table-cell office:value-type="float" office:value="9123794.0099999998" table:style-name="ce23">
            <text:p><text:s/>9.123.794,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348427" table:style-name="ce23">
            <text:p><text:s/>16.34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4700.35" table:style-name="ce23">
            <text:p>-64.700,35<text:s/></text:p>
          </table:table-cell>
          <table:table-cell office:value-type="float" office:value="15883516.869999999" table:style-name="ce23">
            <text:p><text:s/>15.883.516,87<text:s/></text:p>
          </table:table-cell>
          <table:table-cell office:value-type="float" office:value="2584355.8399999999" table:style-name="ce23">
            <text:p><text:s/>2.584.355,84<text:s/></text:p>
          </table:table-cell>
          <table:table-cell office:value-type="float" office:value="15878516.869999999" table:style-name="ce23">
            <text:p><text:s/>15.878.516,87<text:s/></text:p>
          </table:table-cell>
          <table:table-cell office:value-type="float" office:value="2477258.06" table:style-name="ce23">
            <text:p><text:s/>2.477.258,06<text:s/></text:p>
          </table:table-cell>
          <table:table-cell office:value-type="float" office:value="15478071.58" table:style-name="ce23">
            <text:p><text:s/>15.478.071,58<text:s/></text:p>
          </table:table-cell>
          <table:table-cell office:value-type="float" office:value="464910.13" table:style-name="ce23">
            <text:p><text:s/>464.910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02288.85" table:style-name="ce23">
            <text:p><text:s/>10.002.28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0144.84" table:style-name="ce23">
            <text:p><text:s/>460.144,84<text:s/></text:p>
          </table:table-cell>
          <table:table-cell office:value-type="float" office:value="9807173.6899999995" table:style-name="ce23">
            <text:p><text:s/>9.807.173,69<text:s/></text:p>
          </table:table-cell>
          <table:table-cell office:value-type="float" office:value="1407104.08" table:style-name="ce23">
            <text:p><text:s/>1.407.104,08<text:s/></text:p>
          </table:table-cell>
          <table:table-cell office:value-type="float" office:value="6267545.8700000001" table:style-name="ce23">
            <text:p><text:s/>6.267.545,87<text:s/></text:p>
          </table:table-cell>
          <table:table-cell office:value-type="float" office:value="1407206.46" table:style-name="ce23">
            <text:p><text:s/>1.407.206,46<text:s/></text:p>
          </table:table-cell>
          <table:table-cell office:value-type="float" office:value="6267545.8700000001" table:style-name="ce23">
            <text:p><text:s/>6.267.545,87<text:s/></text:p>
          </table:table-cell>
          <table:table-cell office:value-type="float" office:value="195115.16" table:style-name="ce23">
            <text:p><text:s/>195.115,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7501.1" table:style-name="ce23">
            <text:p>-97.501,10<text:s/></text:p>
          </table:table-cell>
          <table:table-cell office:value-type="float" office:value="661283.05000000005" table:style-name="ce23">
            <text:p><text:s/>661.283,05<text:s/></text:p>
          </table:table-cell>
          <table:table-cell office:value-type="float" office:value="7659.68" table:style-name="ce23">
            <text:p><text:s/>7.659,68<text:s/></text:p>
          </table:table-cell>
          <table:table-cell office:value-type="float" office:value="298871.05" table:style-name="ce23">
            <text:p><text:s/>298.871,05<text:s/></text:p>
          </table:table-cell>
          <table:table-cell office:value-type="float" office:value="7659.68" table:style-name="ce23">
            <text:p><text:s/>7.659,68<text:s/></text:p>
          </table:table-cell>
          <table:table-cell office:value-type="float" office:value="298871.05" table:style-name="ce23">
            <text:p><text:s/>298.871,05<text:s/></text:p>
          </table:table-cell>
          <table:table-cell office:value-type="float" office:value="97501.1" table:style-name="ce23">
            <text:p><text:s/>97.501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374488" table:style-name="ce23">
            <text:p><text:s/>1.37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374488" table:style-name="ce23">
            <text:p><text:s/>1.374.488,00<text:s/></text:p>
          </table:table-cell>
          <table:table-cell office:value-type="float" office:value="96613.61" table:style-name="ce23">
            <text:p><text:s/>96.613,61<text:s/></text:p>
          </table:table-cell>
          <table:table-cell office:value-type="float" office:value="1353806.96" table:style-name="ce23">
            <text:p><text:s/>1.353.806,96<text:s/></text:p>
          </table:table-cell>
          <table:table-cell office:value-type="float" office:value="106087.22" table:style-name="ce23">
            <text:p><text:s/>106.087,22<text:s/></text:p>
          </table:table-cell>
          <table:table-cell office:value-type="float" office:value="1353806.96" table:style-name="ce23">
            <text:p><text:s/>1.353.806,9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769889.18" table:style-name="ce23">
            <text:p><text:s/>769.889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962.78" table:style-name="ce23">
            <text:p><text:s/>725.962,78<text:s/></text:p>
          </table:table-cell>
          <table:table-cell office:value-type="float" office:value="12216.32" table:style-name="ce23">
            <text:p><text:s/>12.216,32<text:s/></text:p>
          </table:table-cell>
          <table:table-cell office:value-type="float" office:value="573223.21" table:style-name="ce23">
            <text:p><text:s/>573.223,21<text:s/></text:p>
          </table:table-cell>
          <table:table-cell office:value-type="float" office:value="46537.16" table:style-name="ce23">
            <text:p><text:s/>46.537,16<text:s/></text:p>
          </table:table-cell>
          <table:table-cell office:value-type="float" office:value="573223.21" table:style-name="ce23">
            <text:p><text:s/>573.223,21<text:s/></text:p>
          </table:table-cell>
          <table:table-cell office:value-type="float" office:value="43926.400000000001" table:style-name="ce23">
            <text:p><text:s/>43.926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704932" table:style-name="ce22">
            <text:p><text:s/>44.704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8667.48" table:style-name="ce22">
            <text:p>-358.667,48<text:s/></text:p>
          </table:table-cell>
          <table:table-cell office:value-type="float" office:value="39014632.939999998" table:style-name="ce22">
            <text:p><text:s/>39.014.632,94<text:s/></text:p>
          </table:table-cell>
          <table:table-cell office:value-type="float" office:value="2964619.37" table:style-name="ce22">
            <text:p><text:s/>2.964.619,37<text:s/></text:p>
          </table:table-cell>
          <table:table-cell office:value-type="float" office:value="33984150.539999999" table:style-name="ce22">
            <text:p><text:s/>33.984.150,54<text:s/></text:p>
          </table:table-cell>
          <table:table-cell office:value-type="float" office:value="3073178.53" table:style-name="ce22">
            <text:p><text:s/>3.073.178,53<text:s/></text:p>
          </table:table-cell>
          <table:table-cell office:value-type="float" office:value="33984150.539999999" table:style-name="ce22">
            <text:p><text:s/>33.984.150,54<text:s/></text:p>
          </table:table-cell>
          <table:table-cell office:value-type="float" office:value="5690299.0599999996" table:style-name="ce22">
            <text:p><text:s/>5.690.299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90643.97" table:style-name="ce23">
            <text:p>-490.643,97<text:s/></text:p>
          </table:table-cell>
          <table:table-cell office:value-type="float" office:value="8739011.7200000007" table:style-name="ce23">
            <text:p><text:s/>8.739.011,72<text:s/></text:p>
          </table:table-cell>
          <table:table-cell office:value-type="float" office:value="730416" table:style-name="ce23">
            <text:p><text:s/>730.416,00<text:s/></text:p>
          </table:table-cell>
          <table:table-cell office:value-type="float" office:value="8739011.7200000007" table:style-name="ce23">
            <text:p><text:s/>8.739.011,72<text:s/></text:p>
          </table:table-cell>
          <table:table-cell office:value-type="float" office:value="730416" table:style-name="ce23">
            <text:p><text:s/>730.416,00<text:s/></text:p>
          </table:table-cell>
          <table:table-cell office:value-type="float" office:value="8739011.7200000007" table:style-name="ce23">
            <text:p><text:s/>8.739.011,72<text:s/></text:p>
          </table:table-cell>
          <table:table-cell office:value-type="float" office:value="1199432.28" table:style-name="ce23">
            <text:p><text:s/>1.199.432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196150" table:style-name="ce23">
            <text:p><text:s/>2.19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739.25" table:style-name="ce23">
            <text:p><text:s/>38.739,25<text:s/></text:p>
          </table:table-cell>
          <table:table-cell office:value-type="float" office:value="1912270.12" table:style-name="ce23">
            <text:p><text:s/>1.912.270,12<text:s/></text:p>
          </table:table-cell>
          <table:table-cell office:value-type="float" office:value="38739.25" table:style-name="ce23">
            <text:p><text:s/>38.739,25<text:s/></text:p>
          </table:table-cell>
          <table:table-cell office:value-type="float" office:value="1912270.12" table:style-name="ce23">
            <text:p><text:s/>1.912.270,12<text:s/></text:p>
          </table:table-cell>
          <table:table-cell office:value-type="float" office:value="56892.94" table:style-name="ce23">
            <text:p><text:s/>56.892,94<text:s/></text:p>
          </table:table-cell>
          <table:table-cell office:value-type="float" office:value="1912270.12" table:style-name="ce23">
            <text:p><text:s/>1.912.270,12<text:s/></text:p>
          </table:table-cell>
          <table:table-cell office:value-type="float" office:value="283879.88" table:style-name="ce23">
            <text:p><text:s/>283.879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6345.11" table:style-name="ce23">
            <text:p><text:s/>776.34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3951.13" table:style-name="ce23">
            <text:p>-143.951,13<text:s/></text:p>
          </table:table-cell>
          <table:table-cell office:value-type="float" office:value="493623.7" table:style-name="ce23">
            <text:p><text:s/>493.623,70<text:s/></text:p>
          </table:table-cell>
          <table:table-cell office:value-type="float" office:value="48719.11" table:style-name="ce23">
            <text:p><text:s/>48.719,11<text:s/></text:p>
          </table:table-cell>
          <table:table-cell office:value-type="float" office:value="382683.82" table:style-name="ce23">
            <text:p><text:s/>382.683,82<text:s/></text:p>
          </table:table-cell>
          <table:table-cell office:value-type="float" office:value="57363.81" table:style-name="ce23">
            <text:p><text:s/>57.363,81<text:s/></text:p>
          </table:table-cell>
          <table:table-cell office:value-type="float" office:value="382683.82" table:style-name="ce23">
            <text:p><text:s/>382.683,82<text:s/></text:p>
          </table:table-cell>
          <table:table-cell office:value-type="float" office:value="282721.40999999997" table:style-name="ce23">
            <text:p><text:s/>282.721,4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600" table:style-name="ce23">
            <text:p><text:s/>5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68" table:style-name="ce23">
            <text:p>-7.968,00<text:s/></text:p>
          </table:table-cell>
          <table:table-cell office:value-type="float" office:value="19452" table:style-name="ce23">
            <text:p><text:s/>19.452,00<text:s/></text:p>
          </table:table-cell>
          <table:table-cell office:value-type="float" office:value="-403" table:style-name="ce23">
            <text:p>-403,00<text:s/></text:p>
          </table:table-cell>
          <table:table-cell office:value-type="float" office:value="5552" table:style-name="ce23">
            <text:p><text:s/>5.552,00<text:s/></text:p>
          </table:table-cell>
          <table:table-cell office:value-type="float" office:value="-403" table:style-name="ce23">
            <text:p>-403,00<text:s/></text:p>
          </table:table-cell>
          <table:table-cell office:value-type="float" office:value="5552" table:style-name="ce23">
            <text:p><text:s/>5.552,00<text:s/></text:p>
          </table:table-cell>
          <table:table-cell office:value-type="float" office:value="36148" table:style-name="ce23">
            <text:p><text:s/>36.14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19000" table:style-name="ce23">
            <text:p><text:s/>1.91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1819000" table:style-name="ce23">
            <text:p><text:s/>1.819.000,00<text:s/></text:p>
          </table:table-cell>
          <table:table-cell office:value-type="float" office:value="98279.62" table:style-name="ce23">
            <text:p><text:s/>98.279,62<text:s/></text:p>
          </table:table-cell>
          <table:table-cell office:value-type="float" office:value="1476836.67" table:style-name="ce23">
            <text:p><text:s/>1.476.836,67<text:s/></text:p>
          </table:table-cell>
          <table:table-cell office:value-type="float" office:value="98279.62" table:style-name="ce23">
            <text:p><text:s/>98.279,62<text:s/></text:p>
          </table:table-cell>
          <table:table-cell office:value-type="float" office:value="1476836.67" table:style-name="ce23">
            <text:p><text:s/>1.476.836,67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13006" table:style-name="ce23">
            <text:p><text:s/>2.013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52884.54" table:style-name="ce23">
            <text:p>-852.884,54<text:s/></text:p>
          </table:table-cell>
          <table:table-cell office:value-type="float" office:value="1152356.07" table:style-name="ce23">
            <text:p><text:s/>1.152.356,07<text:s/></text:p>
          </table:table-cell>
          <table:table-cell office:value-type="float" office:value="98127.08" table:style-name="ce23">
            <text:p><text:s/>98.127,08<text:s/></text:p>
          </table:table-cell>
          <table:table-cell office:value-type="float" office:value="1136756.07" table:style-name="ce23">
            <text:p><text:s/>1.136.756,07<text:s/></text:p>
          </table:table-cell>
          <table:table-cell office:value-type="float" office:value="108984.28" table:style-name="ce23">
            <text:p><text:s/>108.984,28<text:s/></text:p>
          </table:table-cell>
          <table:table-cell office:value-type="float" office:value="1136756.07" table:style-name="ce23">
            <text:p><text:s/>1.136.756,07<text:s/></text:p>
          </table:table-cell>
          <table:table-cell office:value-type="float" office:value="860649.93" table:style-name="ce23">
            <text:p><text:s/>860.649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03666.67" table:style-name="ce23">
            <text:p><text:s/>2.903.66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" table:style-name="ce23">
            <text:p><text:s/>9.000,00<text:s/></text:p>
          </table:table-cell>
          <table:table-cell office:value-type="float" office:value="2806631.74" table:style-name="ce23">
            <text:p><text:s/>2.806.631,74<text:s/></text:p>
          </table:table-cell>
          <table:table-cell office:value-type="float" office:value="237246.56" table:style-name="ce23">
            <text:p><text:s/>237.246,56<text:s/></text:p>
          </table:table-cell>
          <table:table-cell office:value-type="float" office:value="2379062.63" table:style-name="ce23">
            <text:p><text:s/>2.379.062,63<text:s/></text:p>
          </table:table-cell>
          <table:table-cell office:value-type="float" office:value="294013.03999999998" table:style-name="ce23">
            <text:p><text:s/>294.013,04<text:s/></text:p>
          </table:table-cell>
          <table:table-cell office:value-type="float" office:value="2379062.63" table:style-name="ce23">
            <text:p><text:s/>2.379.062,63<text:s/></text:p>
          </table:table-cell>
          <table:table-cell office:value-type="float" office:value="97034.93" table:style-name="ce23">
            <text:p><text:s/>97.03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96088.46" table:style-name="ce23">
            <text:p><text:s/>5.096.0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931.57" table:style-name="ce23">
            <text:p><text:s/>25.931,57<text:s/></text:p>
          </table:table-cell>
          <table:table-cell office:value-type="float" office:value="3747327.89" table:style-name="ce23">
            <text:p><text:s/>3.747.327,89<text:s/></text:p>
          </table:table-cell>
          <table:table-cell office:value-type="float" office:value="535509.6" table:style-name="ce23">
            <text:p><text:s/>535.509,60<text:s/></text:p>
          </table:table-cell>
          <table:table-cell office:value-type="float" office:value="3094173.39" table:style-name="ce23">
            <text:p><text:s/>3.094.173,39<text:s/></text:p>
          </table:table-cell>
          <table:table-cell office:value-type="float" office:value="546526.68999999994" table:style-name="ce23">
            <text:p><text:s/>546.526,69<text:s/></text:p>
          </table:table-cell>
          <table:table-cell office:value-type="float" office:value="3094173.39" table:style-name="ce23">
            <text:p><text:s/>3.094.173,39<text:s/></text:p>
          </table:table-cell>
          <table:table-cell office:value-type="float" office:value="1348760.57" table:style-name="ce23">
            <text:p><text:s/>1.348.760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26084" table:style-name="ce23">
            <text:p><text:s/>4.626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786.76" table:style-name="ce23">
            <text:p><text:s/>198.786,76<text:s/></text:p>
          </table:table-cell>
          <table:table-cell office:value-type="float" office:value="4120501.05" table:style-name="ce23">
            <text:p><text:s/>4.120.501,05<text:s/></text:p>
          </table:table-cell>
          <table:table-cell office:value-type="float" office:value="167496.29999999999" table:style-name="ce23">
            <text:p><text:s/>167.496,30<text:s/></text:p>
          </table:table-cell>
          <table:table-cell office:value-type="float" office:value="3296465.86" table:style-name="ce23">
            <text:p><text:s/>3.296.465,86<text:s/></text:p>
          </table:table-cell>
          <table:table-cell office:value-type="float" office:value="167496.29999999999" table:style-name="ce23">
            <text:p><text:s/>167.496,30<text:s/></text:p>
          </table:table-cell>
          <table:table-cell office:value-type="float" office:value="3296465.86" table:style-name="ce23">
            <text:p><text:s/>3.296.465,86<text:s/></text:p>
          </table:table-cell>
          <table:table-cell office:value-type="float" office:value="505582.95" table:style-name="ce23">
            <text:p><text:s/>505.582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256.64" table:style-name="ce23">
            <text:p><text:s/>243.256,64<text:s/></text:p>
          </table:table-cell>
          <table:table-cell office:value-type="float" office:value="1153000" table:style-name="ce23">
            <text:p><text:s/>1.15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096000" table:style-name="ce23">
            <text:p><text:s/>13.09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5941.88" table:style-name="ce23">
            <text:p><text:s/>895.941,88<text:s/></text:p>
          </table:table-cell>
          <table:table-cell office:value-type="float" office:value="12812298.5" table:style-name="ce23">
            <text:p><text:s/>12.812.298,50<text:s/></text:p>
          </table:table-cell>
          <table:table-cell office:value-type="float" office:value="1009267.04" table:style-name="ce23">
            <text:p><text:s/>1.009.267,04<text:s/></text:p>
          </table:table-cell>
          <table:table-cell office:value-type="float" office:value="10746469.220000001" table:style-name="ce23">
            <text:p><text:s/>10.746.469,22<text:s/></text:p>
          </table:table-cell>
          <table:table-cell office:value-type="float" office:value="1009267.04" table:style-name="ce23">
            <text:p><text:s/>1.009.267,04<text:s/></text:p>
          </table:table-cell>
          <table:table-cell office:value-type="float" office:value="10746469.220000001" table:style-name="ce23">
            <text:p><text:s/>10.746.469,22<text:s/></text:p>
          </table:table-cell>
          <table:table-cell office:value-type="float" office:value="283701.5" table:style-name="ce23">
            <text:p><text:s/>283.701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650" table:style-name="ce23">
            <text:p><text:s/>35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" table:style-name="ce23">
            <text:p><text:s/>300,00<text:s/></text:p>
          </table:table-cell>
          <table:table-cell office:value-type="float" office:value="18073.53" table:style-name="ce23">
            <text:p><text:s/>18.073,53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14534.64" table:style-name="ce23">
            <text:p><text:s/>14.534,64<text:s/></text:p>
          </table:table-cell>
          <table:table-cell office:value-type="float" office:value="3491.01" table:style-name="ce23">
            <text:p><text:s/>3.491,01<text:s/></text:p>
          </table:table-cell>
          <table:table-cell office:value-type="float" office:value="14534.64" table:style-name="ce23">
            <text:p><text:s/>14.534,64<text:s/></text:p>
          </table:table-cell>
          <table:table-cell office:value-type="float" office:value="17576.47" table:style-name="ce23">
            <text:p><text:s/>17.576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9516.9" table:style-name="ce23">
            <text:p>-159.516,90<text:s/></text:p>
          </table:table-cell>
          <table:table-cell office:value-type="float" office:value="97607.9" table:style-name="ce23">
            <text:p><text:s/>97.607,90<text:s/></text:p>
          </table:table-cell>
          <table:table-cell office:value-type="float" office:value="770.8" table:style-name="ce23">
            <text:p><text:s/>770,80<text:s/></text:p>
          </table:table-cell>
          <table:table-cell office:value-type="float" office:value="97607.9" table:style-name="ce23">
            <text:p><text:s/>97.607,90<text:s/></text:p>
          </table:table-cell>
          <table:table-cell office:value-type="float" office:value="770.8" table:style-name="ce23">
            <text:p><text:s/>770,80<text:s/></text:p>
          </table:table-cell>
          <table:table-cell office:value-type="float" office:value="97607.9" table:style-name="ce23">
            <text:p><text:s/>97.607,90<text:s/></text:p>
          </table:table-cell>
          <table:table-cell office:value-type="float" office:value="274152.09999999998" table:style-name="ce23">
            <text:p><text:s/>274.152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54137.76" table:style-name="ce23">
            <text:p><text:s/>254.13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0659.04" table:style-name="ce23">
            <text:p>-130.659,04<text:s/></text:p>
          </table:table-cell>
          <table:table-cell office:value-type="float" office:value="123478.72" table:style-name="ce23">
            <text:p><text:s/>123.478,72<text:s/></text:p>
          </table:table-cell>
          <table:table-cell office:value-type="float" office:value="80" table:style-name="ce23">
            <text:p><text:s/>80,00<text:s/></text:p>
          </table:table-cell>
          <table:table-cell office:value-type="float" office:value="123478.72" table:style-name="ce23">
            <text:p><text:s/>123.478,72<text:s/></text:p>
          </table:table-cell>
          <table:table-cell office:value-type="float" office:value="80" table:style-name="ce23">
            <text:p><text:s/>80,00<text:s/></text:p>
          </table:table-cell>
          <table:table-cell office:value-type="float" office:value="123478.72" table:style-name="ce23">
            <text:p><text:s/>123.478,72<text:s/></text:p>
          </table:table-cell>
          <table:table-cell office:value-type="float" office:value="130659.04" table:style-name="ce23">
            <text:p><text:s/>130.659,0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197635" table:style-name="ce22">
            <text:p><text:s/>2.19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22.3" table:style-name="ce22">
            <text:p><text:s/>3.322,30<text:s/></text:p>
          </table:table-cell>
          <table:table-cell office:value-type="float" office:value="569234.91" table:style-name="ce22">
            <text:p><text:s/>569.234,91<text:s/></text:p>
          </table:table-cell>
          <table:table-cell office:value-type="float" office:value="121500" table:style-name="ce22">
            <text:p><text:s/>121.500,00<text:s/></text:p>
          </table:table-cell>
          <table:table-cell office:value-type="float" office:value="281061.28000000003" table:style-name="ce22">
            <text:p><text:s/>281.061,28<text:s/></text:p>
          </table:table-cell>
          <table:table-cell office:value-type="float" office:value="187350.2" table:style-name="ce22">
            <text:p><text:s/>187.350,20<text:s/></text:p>
          </table:table-cell>
          <table:table-cell office:value-type="float" office:value="281061.28000000003" table:style-name="ce22">
            <text:p><text:s/>281.061,28<text:s/></text:p>
          </table:table-cell>
          <table:table-cell office:value-type="float" office:value="1628400.09" table:style-name="ce22">
            <text:p><text:s/>1.628.400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617.71" table:style-name="ce23">
            <text:p>-112.617,71<text:s/></text:p>
          </table:table-cell>
          <table:table-cell office:value-type="float" office:value="120086.47" table:style-name="ce23">
            <text:p><text:s/>120.086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1114913.53" table:style-name="ce23">
            <text:p><text:s/>1.114.913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940.01" table:style-name="ce23">
            <text:p><text:s/>115.940,01<text:s/></text:p>
          </table:table-cell>
          <table:table-cell office:value-type="float" office:value="394148.44" table:style-name="ce23">
            <text:p><text:s/>394.148,44<text:s/></text:p>
          </table:table-cell>
          <table:table-cell office:value-type="float" office:value="121500" table:style-name="ce23">
            <text:p><text:s/>121.500,00<text:s/></text:p>
          </table:table-cell>
          <table:table-cell office:value-type="float" office:value="278208.43" table:style-name="ce23">
            <text:p><text:s/>278.208,43<text:s/></text:p>
          </table:table-cell>
          <table:table-cell office:value-type="float" office:value="187350.2" table:style-name="ce23">
            <text:p><text:s/>187.350,20<text:s/></text:p>
          </table:table-cell>
          <table:table-cell office:value-type="float" office:value="278208.43" table:style-name="ce23">
            <text:p><text:s/>278.208,43<text:s/></text:p>
          </table:table-cell>
          <table:table-cell office:value-type="float" office:value="483486.56" table:style-name="ce23">
            <text:p><text:s/>483.486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3/01/2025 17: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rcy Sales Filho</meta:initial-creator>
    <dc:creator>Darcy Sales Filho</dc:creator>
    <meta:creation-date>2025-01-13T20:35:36Z</meta:creation-date>
    <dc:date>2025-01-13T20:35:36Z</dc:date>
  </office:meta>
</office:document-meta>
</file>