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Fevereiro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82601.67" table:style-name="ce21">
            <text:p><text:s/>2.082.601,67<text:s/></text:p>
          </table:table-cell>
          <table:table-cell office:value-type="float" office:value="176844788.15000001" table:style-name="ce21">
            <text:p><text:s/>176.844.788,15<text:s/></text:p>
          </table:table-cell>
          <table:table-cell office:value-type="float" office:value="15513514.220000001" table:style-name="ce21">
            <text:p><text:s/>15.513.514,22<text:s/></text:p>
          </table:table-cell>
          <table:table-cell office:value-type="float" office:value="30830913.75" table:style-name="ce21">
            <text:p><text:s/>30.830.913,75<text:s/></text:p>
          </table:table-cell>
          <table:table-cell office:value-type="float" office:value="6335853.7999999998" table:style-name="ce21">
            <text:p><text:s/>6.335.853,80<text:s/></text:p>
          </table:table-cell>
          <table:table-cell office:value-type="float" office:value="21174260.32" table:style-name="ce21">
            <text:p><text:s/>21.174.260,32<text:s/></text:p>
          </table:table-cell>
          <table:table-cell office:value-type="float" office:value="28458346.050000001" table:style-name="ce21">
            <text:p><text:s/>28.458.346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0412.370000000003" table:style-name="ce22">
            <text:p>-40.412,37<text:s/></text:p>
          </table:table-cell>
          <table:table-cell office:value-type="float" office:value="147985426.41" table:style-name="ce22">
            <text:p><text:s/>147.985.426,41<text:s/></text:p>
          </table:table-cell>
          <table:table-cell office:value-type="float" office:value="13231732.880000001" table:style-name="ce22">
            <text:p><text:s/>13.231.732,88<text:s/></text:p>
          </table:table-cell>
          <table:table-cell office:value-type="float" office:value="27688116.399999999" table:style-name="ce22">
            <text:p><text:s/>27.688.116,40<text:s/></text:p>
          </table:table-cell>
          <table:table-cell office:value-type="float" office:value="4994289.6500000004" table:style-name="ce22">
            <text:p><text:s/>4.994.289,65<text:s/></text:p>
          </table:table-cell>
          <table:table-cell office:value-type="float" office:value="18982596.170000002" table:style-name="ce22">
            <text:p><text:s/>18.982.596,17<text:s/></text:p>
          </table:table-cell>
          <table:table-cell office:value-type="float" office:value="10038871.59" table:style-name="ce22">
            <text:p><text:s/>10.038.871,5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70188" table:style-name="ce23">
            <text:p><text:s/>5.970.188,00<text:s/></text:p>
          </table:table-cell>
          <table:table-cell office:value-type="float" office:value="447646.33" table:style-name="ce23">
            <text:p><text:s/>447.646,33<text:s/></text:p>
          </table:table-cell>
          <table:table-cell office:value-type="float" office:value="929792.03" table:style-name="ce23">
            <text:p><text:s/>929.792,03<text:s/></text:p>
          </table:table-cell>
          <table:table-cell office:value-type="float" office:value="75968.78" table:style-name="ce23">
            <text:p><text:s/>75.968,78<text:s/></text:p>
          </table:table-cell>
          <table:table-cell office:value-type="float" office:value="482145.7" table:style-name="ce23">
            <text:p><text:s/>482.145,70<text:s/></text:p>
          </table:table-cell>
          <table:table-cell office:value-type="float" office:value="544584" table:style-name="ce23">
            <text:p><text:s/>544.58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28593.4" table:style-name="ce23">
            <text:p><text:s/>28.593,40<text:s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28593.4" table:style-name="ce23">
            <text:p><text:s/>28.593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867733" table:style-name="ce23">
            <text:p><text:s/>120.867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95953.74" table:style-name="ce23">
            <text:p>-1.195.953,74<text:s/></text:p>
          </table:table-cell>
          <table:table-cell office:value-type="float" office:value="120330256.04000001" table:style-name="ce23">
            <text:p><text:s/>120.330.256,04<text:s/></text:p>
          </table:table-cell>
          <table:table-cell office:value-type="float" office:value="10994272.32" table:style-name="ce23">
            <text:p><text:s/>10.994.272,32<text:s/></text:p>
          </table:table-cell>
          <table:table-cell office:value-type="float" office:value="23254486.550000001" table:style-name="ce23">
            <text:p><text:s/>23.254.486,55<text:s/></text:p>
          </table:table-cell>
          <table:table-cell office:value-type="float" office:value="4362461.22" table:style-name="ce23">
            <text:p><text:s/>4.362.461,22<text:s/></text:p>
          </table:table-cell>
          <table:table-cell office:value-type="float" office:value="16618887.800000001" table:style-name="ce23">
            <text:p><text:s/>16.618.887,80<text:s/></text:p>
          </table:table-cell>
          <table:table-cell office:value-type="float" office:value="528125.96" table:style-name="ce23">
            <text:p><text:s/>528.125,9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404729" table:style-name="ce23">
            <text:p><text:s/>17.404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937.63" table:style-name="ce23">
            <text:p>-3.937,63<text:s/></text:p>
          </table:table-cell>
          <table:table-cell office:value-type="float" office:value="17400791.370000001" table:style-name="ce23">
            <text:p><text:s/>17.400.791,37<text:s/></text:p>
          </table:table-cell>
          <table:table-cell office:value-type="float" office:value="1366926.42" table:style-name="ce23">
            <text:p><text:s/>1.366.926,42<text:s/></text:p>
          </table:table-cell>
          <table:table-cell office:value-type="float" office:value="2703076.24" table:style-name="ce23">
            <text:p><text:s/>2.703.076,24<text:s/></text:p>
          </table:table-cell>
          <table:table-cell office:value-type="float" office:value="365206.47" table:style-name="ce23">
            <text:p><text:s/>365.206,47<text:s/></text:p>
          </table:table-cell>
          <table:table-cell office:value-type="float" office:value="1328699.78" table:style-name="ce23">
            <text:p><text:s/>1.328.699,78<text:s/></text:p>
          </table:table-cell>
          <table:table-cell office:value-type="float" office:value="3937.63" table:style-name="ce23">
            <text:p><text:s/>3.937,6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5208" table:style-name="ce23">
            <text:p><text:s/>1.105.208,00<text:s/></text:p>
          </table:table-cell>
          <table:table-cell office:value-type="float" office:value="67908.22" table:style-name="ce23">
            <text:p><text:s/>67.908,22<text:s/></text:p>
          </table:table-cell>
          <table:table-cell office:value-type="float" office:value="176990.14" table:style-name="ce23">
            <text:p><text:s/>176.990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081.92" table:style-name="ce23">
            <text:p><text:s/>109.081,92<text:s/></text:p>
          </table:table-cell>
          <table:table-cell office:value-type="float" office:value="8855268" table:style-name="ce23">
            <text:p><text:s/>8.855.2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52091" table:style-name="ce23">
            <text:p><text:s/>1.752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9479" table:style-name="ce23">
            <text:p><text:s/>1.159.479,00<text:s/></text:p>
          </table:table-cell>
          <table:table-cell office:value-type="float" office:value="1752091" table:style-name="ce23">
            <text:p><text:s/>1.752.091,00<text:s/></text:p>
          </table:table-cell>
          <table:table-cell office:value-type="float" office:value="217226.84" table:style-name="ce23">
            <text:p><text:s/>217.226,84<text:s/></text:p>
          </table:table-cell>
          <table:table-cell office:value-type="float" office:value="280283.48" table:style-name="ce23">
            <text:p><text:s/>280.283,48<text:s/></text:p>
          </table:table-cell>
          <table:table-cell office:value-type="float" office:value="135208.53" table:style-name="ce23">
            <text:p><text:s/>135.208,53<text:s/></text:p>
          </table:table-cell>
          <table:table-cell office:value-type="float" office:value="198265.17" table:style-name="ce23">
            <text:p><text:s/>198.265,1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97972.160000000003" table:style-name="ce23">
            <text:p><text:s/>97.972,16<text:s/></text:p>
          </table:table-cell>
          <table:table-cell office:value-type="float" office:value="274922.59999999998" table:style-name="ce23">
            <text:p><text:s/>274.922,60<text:s/></text:p>
          </table:table-cell>
          <table:table-cell office:value-type="float" office:value="15664.06" table:style-name="ce23">
            <text:p><text:s/>15.664,06<text:s/></text:p>
          </table:table-cell>
          <table:table-cell office:value-type="float" office:value="176950.44" table:style-name="ce23">
            <text:p><text:s/>176.950,4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7956" table:style-name="ce23">
            <text:p><text:s/>637.9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1000" table:style-name="ce23">
            <text:p><text:s/>531.000,00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39971.96" table:style-name="ce23">
            <text:p><text:s/>39.971,96<text:s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23014.04" table:style-name="ce22">
            <text:p><text:s/>2.123.014,04<text:s/></text:p>
          </table:table-cell>
          <table:table-cell office:value-type="float" office:value="28822447.420000002" table:style-name="ce22">
            <text:p><text:s/>28.822.447,42<text:s/></text:p>
          </table:table-cell>
          <table:table-cell office:value-type="float" office:value="2274131.31" table:style-name="ce22">
            <text:p><text:s/>2.274.131,31<text:s/></text:p>
          </table:table-cell>
          <table:table-cell office:value-type="float" office:value="3135147.32" table:style-name="ce22">
            <text:p><text:s/>3.135.147,32<text:s/></text:p>
          </table:table-cell>
          <table:table-cell office:value-type="float" office:value="1333914.1200000001" table:style-name="ce22">
            <text:p><text:s/>1.333.914,12<text:s/></text:p>
          </table:table-cell>
          <table:table-cell office:value-type="float" office:value="2184014.12" table:style-name="ce22">
            <text:p><text:s/>2.184.014,12<text:s/></text:p>
          </table:table-cell>
          <table:table-cell office:value-type="float" office:value="16557778.619999999" table:style-name="ce22">
            <text:p><text:s/>16.557.778,6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63.52" table:style-name="ce23">
            <text:p>-1.063,52<text:s/></text:p>
          </table:table-cell>
          <table:table-cell office:value-type="float" office:value="10238691.119999999" table:style-name="ce23">
            <text:p><text:s/>10.238.691,12<text:s/></text:p>
          </table:table-cell>
          <table:table-cell office:value-type="float" office:value="887196.72" table:style-name="ce23">
            <text:p><text:s/>887.196,72<text:s/></text:p>
          </table:table-cell>
          <table:table-cell office:value-type="float" office:value="1608197.72" table:style-name="ce23">
            <text:p><text:s/>1.608.197,72<text:s/></text:p>
          </table:table-cell>
          <table:table-cell office:value-type="float" office:value="-1690.39" table:style-name="ce23">
            <text:p>-1.690,39<text:s/></text:p>
          </table:table-cell>
          <table:table-cell office:value-type="float" office:value="719310.61" table:style-name="ce23">
            <text:p><text:s/>719.310,61<text:s/></text:p>
          </table:table-cell>
          <table:table-cell office:value-type="float" office:value="626.87" table:style-name="ce23">
            <text:p><text:s/>626,8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50000" table:style-name="ce23">
            <text:p><text:s/>1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689.61" table:style-name="ce23">
            <text:p><text:s/>37.689,61<text:s/></text:p>
          </table:table-cell>
          <table:table-cell office:value-type="float" office:value="67781.64" table:style-name="ce23">
            <text:p><text:s/>67.781,64<text:s/></text:p>
          </table:table-cell>
          <table:table-cell office:value-type="float" office:value="37689.61" table:style-name="ce23">
            <text:p><text:s/>37.689,61<text:s/></text:p>
          </table:table-cell>
          <table:table-cell office:value-type="float" office:value="67781.64" table:style-name="ce23">
            <text:p><text:s/>67.781,64<text:s/></text:p>
          </table:table-cell>
          <table:table-cell office:value-type="float" office:value="37924.6" table:style-name="ce23">
            <text:p><text:s/>37.924,60<text:s/></text:p>
          </table:table-cell>
          <table:table-cell office:value-type="float" office:value="62240.43" table:style-name="ce23">
            <text:p><text:s/>62.240,43<text:s/></text:p>
          </table:table-cell>
          <table:table-cell office:value-type="float" office:value="1382218.36" table:style-name="ce23">
            <text:p><text:s/>1.382.218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591535.79" table:style-name="ce23">
            <text:p><text:s/>591.535,79<text:s/></text:p>
          </table:table-cell>
          <table:table-cell office:value-type="float" office:value="600" table:style-name="ce23">
            <text:p><text:s/>600,00<text:s/></text:p>
          </table:table-cell>
          <table:table-cell office:value-type="float" office:value="2763.59" table:style-name="ce23">
            <text:p><text:s/>2.763,59<text:s/></text:p>
          </table:table-cell>
          <table:table-cell office:value-type="float" office:value="2263.59" table:style-name="ce23">
            <text:p><text:s/>2.263,59<text:s/></text:p>
          </table:table-cell>
          <table:table-cell office:value-type="float" office:value="2763.59" table:style-name="ce23">
            <text:p><text:s/>2.763,59<text:s/></text:p>
          </table:table-cell>
          <table:table-cell office:value-type="float" office:value="231781.79" table:style-name="ce23">
            <text:p><text:s/>231.781,7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20709.05" table:style-name="ce23">
            <text:p><text:s/>20.709,05<text:s/></text:p>
          </table:table-cell>
          <table:table-cell office:value-type="float" office:value="21834.400000000001" table:style-name="ce23">
            <text:p><text:s/>21.834,40<text:s/></text:p>
          </table:table-cell>
          <table:table-cell office:value-type="float" office:value="20709.05" table:style-name="ce23">
            <text:p><text:s/>20.709,05<text:s/></text:p>
          </table:table-cell>
          <table:table-cell office:value-type="float" office:value="21834.400000000001" table:style-name="ce23">
            <text:p><text:s/>21.834,40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49965" table:style-name="ce23">
            <text:p><text:s/>1.649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0000" table:style-name="ce23">
            <text:p><text:s/>1.6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531.259999999995" table:style-name="ce23">
            <text:p><text:s/>81.531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531.259999999995" table:style-name="ce23">
            <text:p><text:s/>81.531,26<text:s/></text:p>
          </table:table-cell>
          <table:table-cell office:value-type="float" office:value="29965" table:style-name="ce23">
            <text:p><text:s/>29.96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112725.48" table:style-name="ce23">
            <text:p><text:s/>112.725,48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72386.54" table:style-name="ce23">
            <text:p><text:s/>4.572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740" table:style-name="ce23">
            <text:p><text:s/>177.740,00<text:s/></text:p>
          </table:table-cell>
          <table:table-cell office:value-type="float" office:value="1867319.48" table:style-name="ce23">
            <text:p><text:s/>1.867.319,48<text:s/></text:p>
          </table:table-cell>
          <table:table-cell office:value-type="float" office:value="25113.119999999999" table:style-name="ce23">
            <text:p><text:s/>25.113,12<text:s/></text:p>
          </table:table-cell>
          <table:table-cell office:value-type="float" office:value="31089.34" table:style-name="ce23">
            <text:p><text:s/>31.089,34<text:s/></text:p>
          </table:table-cell>
          <table:table-cell office:value-type="float" office:value="23421.84" table:style-name="ce23">
            <text:p><text:s/>23.421,84<text:s/></text:p>
          </table:table-cell>
          <table:table-cell office:value-type="float" office:value="25921.84" table:style-name="ce23">
            <text:p><text:s/>25.921,84<text:s/></text:p>
          </table:table-cell>
          <table:table-cell office:value-type="float" office:value="2489270.13" table:style-name="ce23">
            <text:p><text:s/>2.489.270,1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3048.23" table:style-name="ce23">
            <text:p><text:s/>1.903.048,23<text:s/></text:p>
          </table:table-cell>
          <table:table-cell office:value-type="float" office:value="2410263.91" table:style-name="ce23">
            <text:p><text:s/>2.410.263,91<text:s/></text:p>
          </table:table-cell>
          <table:table-cell office:value-type="float" office:value="131443.5" table:style-name="ce23">
            <text:p><text:s/>131.443,50<text:s/></text:p>
          </table:table-cell>
          <table:table-cell office:value-type="float" office:value="131443.5" table:style-name="ce23">
            <text:p><text:s/>131.443,50<text:s/></text:p>
          </table:table-cell>
          <table:table-cell office:value-type="float" office:value="131443.5" table:style-name="ce23">
            <text:p><text:s/>131.443,50<text:s/></text:p>
          </table:table-cell>
          <table:table-cell office:value-type="float" office:value="131443.5" table:style-name="ce23">
            <text:p><text:s/>131.443,50<text:s/></text:p>
          </table:table-cell>
          <table:table-cell office:value-type="float" office:value="3060831.95" table:style-name="ce23">
            <text:p><text:s/>3.0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0000" table:style-name="ce23">
            <text:p><text:s/>1.2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29.06" table:style-name="ce23">
            <text:p>-2.029,06<text:s/></text:p>
          </table:table-cell>
          <table:table-cell office:value-type="float" office:value="6597970.9400000004" table:style-name="ce23">
            <text:p><text:s/>6.597.970,94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1000087.67" table:style-name="ce23">
            <text:p><text:s/>1.000.087,67<text:s/></text:p>
          </table:table-cell>
          <table:table-cell office:value-type="float" office:value="7902029.0599999996" table:style-name="ce23">
            <text:p><text:s/>7.902.029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7028.78" table:style-name="ce23">
            <text:p><text:s/>7.028,78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17" table:style-name="ce23">
            <text:p><text:s/>11.41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17" table:style-name="ce23">
            <text:p><text:s/>11.417,0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51537.38" table:style-name="ce23">
            <text:p><text:s/>51.537,38<text:s/></text:p>
          </table:table-cell>
          <table:table-cell office:value-type="float" office:value="59246.94" table:style-name="ce23">
            <text:p><text:s/>59.246,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9.56" table:style-name="ce23">
            <text:p><text:s/>7.709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914.32" table:style-name="ce22">
            <text:p><text:s/>36.914,32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861695.84" table:style-name="ce22">
            <text:p><text:s/>1.861.69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64.32" table:style-name="ce23">
            <text:p><text:s/>32.264,32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401675.84" table:style-name="ce23">
            <text:p><text:s/>401.675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408020" table:style-name="ce23">
            <text:p><text:s/>1.408.0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1/02/2025 10: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rcy Sales Filho</meta:initial-creator>
    <dc:creator>Darcy Sales Filho</dc:creator>
    <meta:creation-date>2025-02-21T13:52:04Z</meta:creation-date>
    <dc:date>2025-02-21T13:52:04Z</dc:date>
  </office:meta>
</office:document-meta>
</file>