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77962.15" table:style-name="ce21">
            <text:p><text:s/>3.877.962,15<text:s/></text:p>
          </table:table-cell>
          <table:table-cell office:value-type="float" office:value="178640148.63" table:style-name="ce21">
            <text:p><text:s/>178.640.148,63<text:s/></text:p>
          </table:table-cell>
          <table:table-cell office:value-type="float" office:value="15821623.689999999" table:style-name="ce21">
            <text:p><text:s/>15.821.623,69<text:s/></text:p>
          </table:table-cell>
          <table:table-cell office:value-type="float" office:value="31139023.219999999" table:style-name="ce21">
            <text:p><text:s/>31.139.023,22<text:s/></text:p>
          </table:table-cell>
          <table:table-cell office:value-type="float" office:value="15723147.279999999" table:style-name="ce21">
            <text:p><text:s/>15.723.147,28<text:s/></text:p>
          </table:table-cell>
          <table:table-cell office:value-type="float" office:value="30561553.800000001" table:style-name="ce21">
            <text:p><text:s/>30.561.553,80<text:s/></text:p>
          </table:table-cell>
          <table:table-cell office:value-type="float" office:value="26605300.57" table:style-name="ce21">
            <text:p><text:s/>26.605.300,5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2779.18" table:style-name="ce22">
            <text:p>-122.779,18<text:s/></text:p>
          </table:table-cell>
          <table:table-cell office:value-type="float" office:value="147903059.59999999" table:style-name="ce22">
            <text:p><text:s/>147.903.059,60<text:s/></text:p>
          </table:table-cell>
          <table:table-cell office:value-type="float" office:value="13236820.939999999" table:style-name="ce22">
            <text:p><text:s/>13.236.820,94<text:s/></text:p>
          </table:table-cell>
          <table:table-cell office:value-type="float" office:value="27693204.460000001" table:style-name="ce22">
            <text:p><text:s/>27.693.204,46<text:s/></text:p>
          </table:table-cell>
          <table:table-cell office:value-type="float" office:value="13200346.439999999" table:style-name="ce22">
            <text:p><text:s/>13.200.346,44<text:s/></text:p>
          </table:table-cell>
          <table:table-cell office:value-type="float" office:value="27188652.960000001" table:style-name="ce22">
            <text:p><text:s/>27.188.652,96<text:s/></text:p>
          </table:table-cell>
          <table:table-cell office:value-type="float" office:value="10129587.18" table:style-name="ce22">
            <text:p><text:s/>10.129.587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70188" table:style-name="ce23">
            <text:p><text:s/>5.970.188,00<text:s/></text:p>
          </table:table-cell>
          <table:table-cell office:value-type="float" office:value="447646.33" table:style-name="ce23">
            <text:p><text:s/>447.646,33<text:s/></text:p>
          </table:table-cell>
          <table:table-cell office:value-type="float" office:value="929792.03" table:style-name="ce23">
            <text:p><text:s/>929.792,03<text:s/></text:p>
          </table:table-cell>
          <table:table-cell office:value-type="float" office:value="437850.28" table:style-name="ce23">
            <text:p><text:s/>437.850,28<text:s/></text:p>
          </table:table-cell>
          <table:table-cell office:value-type="float" office:value="844027.2" table:style-name="ce23">
            <text:p><text:s/>844.027,20<text:s/></text:p>
          </table:table-cell>
          <table:table-cell office:value-type="float" office:value="544584" table:style-name="ce23">
            <text:p><text:s/>544.58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1.37" table:style-name="ce23">
            <text:p>-191,37<text:s/></text:p>
          </table:table-cell>
          <table:table-cell office:value-type="float" office:value="369104.63" table:style-name="ce23">
            <text:p><text:s/>369.104,63<text:s/></text:p>
          </table:table-cell>
          <table:table-cell office:value-type="float" office:value="27954.7" table:style-name="ce23">
            <text:p><text:s/>27.954,70<text:s/></text:p>
          </table:table-cell>
          <table:table-cell office:value-type="float" office:value="56739.47" table:style-name="ce23">
            <text:p><text:s/>56.739,47<text:s/></text:p>
          </table:table-cell>
          <table:table-cell office:value-type="float" office:value="27954.7" table:style-name="ce23">
            <text:p><text:s/>27.954,70<text:s/></text:p>
          </table:table-cell>
          <table:table-cell office:value-type="float" office:value="56739.47" table:style-name="ce23">
            <text:p><text:s/>56.739,47<text:s/></text:p>
          </table:table-cell>
          <table:table-cell office:value-type="float" office:value="191.37" table:style-name="ce23">
            <text:p><text:s/>191,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867733" table:style-name="ce23">
            <text:p><text:s/>120.867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69917.1299999999" table:style-name="ce23">
            <text:p>-1.269.917,13<text:s/></text:p>
          </table:table-cell>
          <table:table-cell office:value-type="float" office:value="120256292.65000001" table:style-name="ce23">
            <text:p><text:s/>120.256.292,65<text:s/></text:p>
          </table:table-cell>
          <table:table-cell office:value-type="float" office:value="10973659.07" table:style-name="ce23">
            <text:p><text:s/>10.973.659,07<text:s/></text:p>
          </table:table-cell>
          <table:table-cell office:value-type="float" office:value="23233873.300000001" table:style-name="ce23">
            <text:p><text:s/>23.233.873,30<text:s/></text:p>
          </table:table-cell>
          <table:table-cell office:value-type="float" office:value="10971865.619999999" table:style-name="ce23">
            <text:p><text:s/>10.971.865,62<text:s/></text:p>
          </table:table-cell>
          <table:table-cell office:value-type="float" office:value="23228292.199999999" table:style-name="ce23">
            <text:p><text:s/>23.228.292,20<text:s/></text:p>
          </table:table-cell>
          <table:table-cell office:value-type="float" office:value="610438.13" table:style-name="ce23">
            <text:p><text:s/>610.438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404729" table:style-name="ce23">
            <text:p><text:s/>17.404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149.68" table:style-name="ce23">
            <text:p>-12.149,68<text:s/></text:p>
          </table:table-cell>
          <table:table-cell office:value-type="float" office:value="17392579.32" table:style-name="ce23">
            <text:p><text:s/>17.392.579,32<text:s/></text:p>
          </table:table-cell>
          <table:table-cell office:value-type="float" office:value="1364481.66" table:style-name="ce23">
            <text:p><text:s/>1.364.481,66<text:s/></text:p>
          </table:table-cell>
          <table:table-cell office:value-type="float" office:value="2700631.48" table:style-name="ce23">
            <text:p><text:s/>2.700.631,48<text:s/></text:p>
          </table:table-cell>
          <table:table-cell office:value-type="float" office:value="1323932.6000000001" table:style-name="ce23">
            <text:p><text:s/>1.323.932,60<text:s/></text:p>
          </table:table-cell>
          <table:table-cell office:value-type="float" office:value="2287425.91" table:style-name="ce23">
            <text:p><text:s/>2.287.425,91<text:s/></text:p>
          </table:table-cell>
          <table:table-cell office:value-type="float" office:value="12149.68" table:style-name="ce23">
            <text:p><text:s/>12.149,6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5208" table:style-name="ce23">
            <text:p><text:s/>1.105.208,00<text:s/></text:p>
          </table:table-cell>
          <table:table-cell office:value-type="float" office:value="67908.22" table:style-name="ce23">
            <text:p><text:s/>67.908,22<text:s/></text:p>
          </table:table-cell>
          <table:table-cell office:value-type="float" office:value="176990.14" table:style-name="ce23">
            <text:p><text:s/>176.990,14<text:s/></text:p>
          </table:table-cell>
          <table:table-cell office:value-type="float" office:value="67908.22" table:style-name="ce23">
            <text:p><text:s/>67.908,22<text:s/></text:p>
          </table:table-cell>
          <table:table-cell office:value-type="float" office:value="176990.14" table:style-name="ce23">
            <text:p><text:s/>176.990,14<text:s/></text:p>
          </table:table-cell>
          <table:table-cell office:value-type="float" office:value="8855268" table:style-name="ce23">
            <text:p><text:s/>8.855.26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52091" table:style-name="ce23">
            <text:p><text:s/>1.752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9479" table:style-name="ce23">
            <text:p><text:s/>1.159.479,00<text:s/></text:p>
          </table:table-cell>
          <table:table-cell office:value-type="float" office:value="1752091" table:style-name="ce23">
            <text:p><text:s/>1.752.091,00<text:s/></text:p>
          </table:table-cell>
          <table:table-cell office:value-type="float" office:value="217226.84" table:style-name="ce23">
            <text:p><text:s/>217.226,84<text:s/></text:p>
          </table:table-cell>
          <table:table-cell office:value-type="float" office:value="280283.48" table:style-name="ce23">
            <text:p><text:s/>280.283,48<text:s/></text:p>
          </table:table-cell>
          <table:table-cell office:value-type="float" office:value="217226.84" table:style-name="ce23">
            <text:p><text:s/>217.226,84<text:s/></text:p>
          </table:table-cell>
          <table:table-cell office:value-type="float" office:value="280283.48" table:style-name="ce23">
            <text:p><text:s/>280.283,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97972.160000000003" table:style-name="ce23">
            <text:p><text:s/>97.972,16<text:s/></text:p>
          </table:table-cell>
          <table:table-cell office:value-type="float" office:value="274922.59999999998" table:style-name="ce23">
            <text:p><text:s/>274.922,60<text:s/></text:p>
          </table:table-cell>
          <table:table-cell office:value-type="float" office:value="113636.22" table:style-name="ce23">
            <text:p><text:s/>113.636,22<text:s/></text:p>
          </table:table-cell>
          <table:table-cell office:value-type="float" office:value="274922.59999999998" table:style-name="ce23">
            <text:p><text:s/>274.922,6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7956" table:style-name="ce23">
            <text:p><text:s/>637.9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1000" table:style-name="ce23">
            <text:p><text:s/>531.000,00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106956" table:style-name="ce23">
            <text:p><text:s/>106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741.33" table:style-name="ce22">
            <text:p><text:s/>4.000.741,33<text:s/></text:p>
          </table:table-cell>
          <table:table-cell office:value-type="float" office:value="30700174.710000001" table:style-name="ce22">
            <text:p><text:s/>30.700.174,71<text:s/></text:p>
          </table:table-cell>
          <table:table-cell office:value-type="float" office:value="2577152.7200000002" table:style-name="ce22">
            <text:p><text:s/>2.577.152,72<text:s/></text:p>
          </table:table-cell>
          <table:table-cell office:value-type="float" office:value="3438168.73" table:style-name="ce22">
            <text:p><text:s/>3.438.168,73<text:s/></text:p>
          </table:table-cell>
          <table:table-cell office:value-type="float" office:value="2515150.81" table:style-name="ce22">
            <text:p><text:s/>2.515.150,81<text:s/></text:p>
          </table:table-cell>
          <table:table-cell office:value-type="float" office:value="3365250.81" table:style-name="ce22">
            <text:p><text:s/>3.365.250,81<text:s/></text:p>
          </table:table-cell>
          <table:table-cell office:value-type="float" office:value="14633466.109999999" table:style-name="ce22">
            <text:p><text:s/>14.633.466,1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30.04" table:style-name="ce23">
            <text:p>-3.830,04<text:s/></text:p>
          </table:table-cell>
          <table:table-cell office:value-type="float" office:value="10235924.6" table:style-name="ce23">
            <text:p><text:s/>10.235.924,60<text:s/></text:p>
          </table:table-cell>
          <table:table-cell office:value-type="float" office:value="885057.07" table:style-name="ce23">
            <text:p><text:s/>885.057,07<text:s/></text:p>
          </table:table-cell>
          <table:table-cell office:value-type="float" office:value="1606058.07" table:style-name="ce23">
            <text:p><text:s/>1.606.058,07<text:s/></text:p>
          </table:table-cell>
          <table:table-cell office:value-type="float" office:value="885057.07" table:style-name="ce23">
            <text:p><text:s/>885.057,07<text:s/></text:p>
          </table:table-cell>
          <table:table-cell office:value-type="float" office:value="1606058.07" table:style-name="ce23">
            <text:p><text:s/>1.606.058,07<text:s/></text:p>
          </table:table-cell>
          <table:table-cell office:value-type="float" office:value="3830.04" table:style-name="ce23">
            <text:p><text:s/>3.830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0000" table:style-name="ce23">
            <text:p><text:s/>1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277.07" table:style-name="ce23">
            <text:p><text:s/>59.277,07<text:s/></text:p>
          </table:table-cell>
          <table:table-cell office:value-type="float" office:value="89369.1" table:style-name="ce23">
            <text:p><text:s/>89.369,10<text:s/></text:p>
          </table:table-cell>
          <table:table-cell office:value-type="float" office:value="59277.07" table:style-name="ce23">
            <text:p><text:s/>59.277,07<text:s/></text:p>
          </table:table-cell>
          <table:table-cell office:value-type="float" office:value="89369.1" table:style-name="ce23">
            <text:p><text:s/>89.369,10<text:s/></text:p>
          </table:table-cell>
          <table:table-cell office:value-type="float" office:value="48428.32" table:style-name="ce23">
            <text:p><text:s/>48.428,32<text:s/></text:p>
          </table:table-cell>
          <table:table-cell office:value-type="float" office:value="72744.149999999994" table:style-name="ce23">
            <text:p><text:s/>72.744,15<text:s/></text:p>
          </table:table-cell>
          <table:table-cell office:value-type="float" office:value="1360630.9" table:style-name="ce23">
            <text:p><text:s/>1.360.630,9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9480" table:style-name="ce23">
            <text:p><text:s/>879.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591535.79" table:style-name="ce23">
            <text:p><text:s/>591.535,79<text:s/></text:p>
          </table:table-cell>
          <table:table-cell office:value-type="float" office:value="13269.02" table:style-name="ce23">
            <text:p><text:s/>13.269,02<text:s/></text:p>
          </table:table-cell>
          <table:table-cell office:value-type="float" office:value="15432.61" table:style-name="ce23">
            <text:p><text:s/>15.432,61<text:s/></text:p>
          </table:table-cell>
          <table:table-cell office:value-type="float" office:value="14932.61" table:style-name="ce23">
            <text:p><text:s/>14.932,61<text:s/></text:p>
          </table:table-cell>
          <table:table-cell office:value-type="float" office:value="15432.61" table:style-name="ce23">
            <text:p><text:s/>15.432,61<text:s/></text:p>
          </table:table-cell>
          <table:table-cell office:value-type="float" office:value="200581.79" table:style-name="ce23">
            <text:p><text:s/>200.581,7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65971.22" table:style-name="ce23">
            <text:p><text:s/>1.8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91875.82" table:style-name="ce23">
            <text:p><text:s/>91.875,82<text:s/></text:p>
          </table:table-cell>
          <table:table-cell office:value-type="float" office:value="93001.17" table:style-name="ce23">
            <text:p><text:s/>93.001,17<text:s/></text:p>
          </table:table-cell>
          <table:table-cell office:value-type="float" office:value="91875.82" table:style-name="ce23">
            <text:p><text:s/>91.875,82<text:s/></text:p>
          </table:table-cell>
          <table:table-cell office:value-type="float" office:value="93001.17" table:style-name="ce23">
            <text:p><text:s/>93.001,17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49965" table:style-name="ce23">
            <text:p><text:s/>1.649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0000" table:style-name="ce23">
            <text:p><text:s/>1.620.000,00<text:s/></text:p>
          </table:table-cell>
          <table:table-cell office:value-type="float" office:value="86758.1" table:style-name="ce23">
            <text:p><text:s/>86.758,10<text:s/></text:p>
          </table:table-cell>
          <table:table-cell office:value-type="float" office:value="168289.36" table:style-name="ce23">
            <text:p><text:s/>168.289,36<text:s/></text:p>
          </table:table-cell>
          <table:table-cell office:value-type="float" office:value="86758.1" table:style-name="ce23">
            <text:p><text:s/>86.758,10<text:s/></text:p>
          </table:table-cell>
          <table:table-cell office:value-type="float" office:value="168289.36" table:style-name="ce23">
            <text:p><text:s/>168.289,36<text:s/></text:p>
          </table:table-cell>
          <table:table-cell office:value-type="float" office:value="29965" table:style-name="ce23">
            <text:p><text:s/>29.96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72386.54" table:style-name="ce23">
            <text:p><text:s/>4.572.386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704.47" table:style-name="ce23">
            <text:p><text:s/>240.704,47<text:s/></text:p>
          </table:table-cell>
          <table:table-cell office:value-type="float" office:value="1930283.95" table:style-name="ce23">
            <text:p><text:s/>1.930.283,95<text:s/></text:p>
          </table:table-cell>
          <table:table-cell office:value-type="float" office:value="126237.26" table:style-name="ce23">
            <text:p><text:s/>126.237,26<text:s/></text:p>
          </table:table-cell>
          <table:table-cell office:value-type="float" office:value="132213.48000000001" table:style-name="ce23">
            <text:p><text:s/>132.213,48<text:s/></text:p>
          </table:table-cell>
          <table:table-cell office:value-type="float" office:value="76130.570000000007" table:style-name="ce23">
            <text:p><text:s/>76.130,57<text:s/></text:p>
          </table:table-cell>
          <table:table-cell office:value-type="float" office:value="78630.570000000007" table:style-name="ce23">
            <text:p><text:s/>78.630,57<text:s/></text:p>
          </table:table-cell>
          <table:table-cell office:value-type="float" office:value="2410483.79" table:style-name="ce23">
            <text:p><text:s/>2.410.483,7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03048.23" table:style-name="ce23">
            <text:p><text:s/>3.703.048,23<text:s/></text:p>
          </table:table-cell>
          <table:table-cell office:value-type="float" office:value="4210263.91" table:style-name="ce23">
            <text:p><text:s/>4.210.263,91<text:s/></text:p>
          </table:table-cell>
          <table:table-cell office:value-type="float" office:value="135550.32999999999" table:style-name="ce23">
            <text:p><text:s/>135.550,33<text:s/></text:p>
          </table:table-cell>
          <table:table-cell office:value-type="float" office:value="135550.32999999999" table:style-name="ce23">
            <text:p><text:s/>135.550,33<text:s/></text:p>
          </table:table-cell>
          <table:table-cell office:value-type="float" office:value="133026.47" table:style-name="ce23">
            <text:p><text:s/>133.026,47<text:s/></text:p>
          </table:table-cell>
          <table:table-cell office:value-type="float" office:value="133026.47" table:style-name="ce23">
            <text:p><text:s/>133.026,47<text:s/></text:p>
          </table:table-cell>
          <table:table-cell office:value-type="float" office:value="1260831.95" table:style-name="ce23">
            <text:p><text:s/>1.260.831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0000" table:style-name="ce23">
            <text:p><text:s/>1.2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87.18" table:style-name="ce23">
            <text:p>-6.087,18<text:s/></text:p>
          </table:table-cell>
          <table:table-cell office:value-type="float" office:value="6593912.8200000003" table:style-name="ce23">
            <text:p><text:s/>6.593.912,82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7906087.1799999997" table:style-name="ce23">
            <text:p><text:s/>7.906.087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28.78" table:style-name="ce23">
            <text:p><text:s/>7.028,78<text:s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7417.72" table:style-name="ce23">
            <text:p><text:s/>7.417,72<text:s/></text:p>
          </table:table-cell>
          <table:table-cell office:value-type="float" office:value="7417.72" table:style-name="ce23">
            <text:p><text:s/>7.417,72<text:s/></text:p>
          </table:table-cell>
          <table:table-cell office:value-type="float" office:value="7417.72" table:style-name="ce23">
            <text:p><text:s/>7.417,72<text:s/></text:p>
          </table:table-cell>
          <table:table-cell office:value-type="float" office:value="7417.72" table:style-name="ce23">
            <text:p><text:s/>7.417,72<text:s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7359.8" table:style-name="ce23">
            <text:p><text:s/>7.359,80<text:s/></text:p>
          </table:table-cell>
          <table:table-cell office:value-type="float" office:value="18776.8" table:style-name="ce23">
            <text:p><text:s/>18.776,80<text:s/></text:p>
          </table:table-cell>
          <table:table-cell office:value-type="float" office:value="7173.6" table:style-name="ce23">
            <text:p><text:s/>7.173,60<text:s/></text:p>
          </table:table-cell>
          <table:table-cell office:value-type="float" office:value="18590.599999999999" table:style-name="ce23">
            <text:p><text:s/>18.590,6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51537.38" table:style-name="ce23">
            <text:p><text:s/>51.537,38<text:s/></text:p>
          </table:table-cell>
          <table:table-cell office:value-type="float" office:value="59246.94" table:style-name="ce23">
            <text:p><text:s/>59.246,94<text:s/></text:p>
          </table:table-cell>
          <table:table-cell office:value-type="float" office:value="51537.38" table:style-name="ce23">
            <text:p><text:s/>51.537,38<text:s/></text:p>
          </table:table-cell>
          <table:table-cell office:value-type="float" office:value="59246.94" table:style-name="ce23">
            <text:p><text:s/>59.246,9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914.32" table:style-name="ce22">
            <text:p><text:s/>36.914,32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842247.28" table:style-name="ce22">
            <text:p><text:s/>1.842.2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64.32" table:style-name="ce23">
            <text:p><text:s/>32.264,32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401675.84" table:style-name="ce23">
            <text:p><text:s/>401.67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1388571.44" table:style-name="ce23">
            <text:p><text:s/>1.388.5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0/03/2025 14: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rcy Sales Filho</meta:initial-creator>
    <dc:creator>Darcy Sales Filho</dc:creator>
    <meta:creation-date>2025-03-10T17:07:22Z</meta:creation-date>
    <dc:date>2025-03-10T17:07:22Z</dc:date>
  </office:meta>
</office:document-meta>
</file>