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1621328.03999999" table:style-name="ce21">
            <text:p><text:s/>171.621.328,04<text:s/></text:p>
          </table:table-cell>
          <table:table-cell office:value-type="float" office:value="171621328.03999999" table:style-name="ce21">
            <text:p><text:s/>171.621.328,04<text:s/></text:p>
          </table:table-cell>
          <table:table-cell office:value-type="float" office:value="13057.53" table:style-name="ce21">
            <text:p><text:s/>13.057,53<text:s/></text:p>
          </table:table-cell>
          <table:table-cell office:value-type="float" office:value="13057.53" table:style-name="ce21">
            <text:p><text:s/>13.057,53<text:s/></text:p>
          </table:table-cell>
          <table:table-cell office:value-type="float" office:value="13057.53" table:style-name="ce21">
            <text:p><text:s/>13.057,53<text:s/></text:p>
          </table:table-cell>
          <table:table-cell office:value-type="float" office:value="13057.53" table:style-name="ce21">
            <text:p><text:s/>13.057,53<text:s/></text:p>
          </table:table-cell>
          <table:table-cell office:value-type="float" office:value="33963779.119999997" table:style-name="ce21">
            <text:p><text:s/>33.963.779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026841" table:style-name="ce22">
            <text:p><text:s/>148.026.841,00<text:s/></text:p>
          </table:table-cell>
          <table:table-cell office:value-type="float" office:value="148026841" table:style-name="ce22">
            <text:p><text:s/>148.026.84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6808" table:style-name="ce22">
            <text:p><text:s/>10.006.80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584" table:style-name="ce23">
            <text:p><text:s/>544.58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027212" table:style-name="ce23">
            <text:p><text:s/>122.027.2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27212" table:style-name="ce23">
            <text:p><text:s/>121.527.212,00<text:s/></text:p>
          </table:table-cell>
          <table:table-cell office:value-type="float" office:value="121527212" table:style-name="ce23">
            <text:p><text:s/>121.527.2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404729" table:style-name="ce23">
            <text:p><text:s/>17.404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04729" table:style-name="ce23">
            <text:p><text:s/>17.404.729,00<text:s/></text:p>
          </table:table-cell>
          <table:table-cell office:value-type="float" office:value="17404729" table:style-name="ce23">
            <text:p><text:s/>17.404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55268" table:style-name="ce23">
            <text:p><text:s/>8.855.2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92612" table:style-name="ce23">
            <text:p><text:s/>592.6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2612" table:style-name="ce23">
            <text:p><text:s/>592.612,00<text:s/></text:p>
          </table:table-cell>
          <table:table-cell office:value-type="float" office:value="592612" table:style-name="ce23">
            <text:p><text:s/>592.6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7956" table:style-name="ce23">
            <text:p><text:s/>637.9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1000" table:style-name="ce23">
            <text:p><text:s/>531.000,00<text:s/></text:p>
          </table:table-cell>
          <table:table-cell office:value-type="float" office:value="531000" table:style-name="ce23">
            <text:p><text:s/>53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62222.719999999" table:style-name="ce22">
            <text:p><text:s/>23.562.222,72<text:s/></text:p>
          </table:table-cell>
          <table:table-cell office:value-type="float" office:value="23562222.719999999" table:style-name="ce22">
            <text:p><text:s/>23.562.222,72<text:s/></text:p>
          </table:table-cell>
          <table:table-cell office:value-type="float" office:value="13057.53" table:style-name="ce22">
            <text:p><text:s/>13.057,53<text:s/></text:p>
          </table:table-cell>
          <table:table-cell office:value-type="float" office:value="13057.53" table:style-name="ce22">
            <text:p><text:s/>13.057,53<text:s/></text:p>
          </table:table-cell>
          <table:table-cell office:value-type="float" office:value="13057.53" table:style-name="ce22">
            <text:p><text:s/>13.057,53<text:s/></text:p>
          </table:table-cell>
          <table:table-cell office:value-type="float" office:value="13057.53" table:style-name="ce22">
            <text:p><text:s/>13.057,53<text:s/></text:p>
          </table:table-cell>
          <table:table-cell office:value-type="float" office:value="22090625.280000001" table:style-name="ce22">
            <text:p><text:s/>22.090.625,2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0000" table:style-name="ce23">
            <text:p><text:s/>1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0057.530000000001" table:style-name="ce23">
            <text:p><text:s/>10.057,53<text:s/></text:p>
          </table:table-cell>
          <table:table-cell office:value-type="float" office:value="1439942.47" table:style-name="ce23">
            <text:p><text:s/>1.439.942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39480" table:style-name="ce23">
            <text:p><text:s/>63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72.2" table:style-name="ce23">
            <text:p><text:s/>91.272,20<text:s/></text:p>
          </table:table-cell>
          <table:table-cell office:value-type="float" office:value="91272.2" table:style-name="ce23">
            <text:p><text:s/>91.272,2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24339.80000000005" table:style-name="ce23">
            <text:p><text:s/>524.339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73000" table:style-name="ce23">
            <text:p><text:s/>1.8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000" table:style-name="ce23">
            <text:p><text:s/>97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00000" table:style-name="ce23">
            <text:p><text:s/>1.7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20000" table:style-name="ce23">
            <text:p><text:s/>3.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8111.7599999998" table:style-name="ce23">
            <text:p><text:s/>2.408.111,76<text:s/></text:p>
          </table:table-cell>
          <table:table-cell office:value-type="float" office:value="2408111.7599999998" table:style-name="ce23">
            <text:p><text:s/>2.408.111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1888.24" table:style-name="ce23">
            <text:p><text:s/>811.888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657185" table:style-name="ce23">
            <text:p><text:s/>4.657.18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7289.23" table:style-name="ce23">
            <text:p><text:s/>927.289,23<text:s/></text:p>
          </table:table-cell>
          <table:table-cell office:value-type="float" office:value="927289.23" table:style-name="ce23">
            <text:p><text:s/>927.289,23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3727574.77" table:style-name="ce23">
            <text:p><text:s/>3.727.574,7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590900" table:style-name="ce23">
            <text:p><text:s/>5.590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6000" table:style-name="ce23">
            <text:p><text:s/>316.000,00<text:s/></text:p>
          </table:table-cell>
          <table:table-cell office:value-type="float" office:value="316000" table:style-name="ce23">
            <text:p><text:s/>3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4900" table:style-name="ce23">
            <text:p><text:s/>5.274.9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000" table:style-name="ce23">
            <text:p><text:s/>1.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0000" table:style-name="ce23">
            <text:p><text:s/>6.600.000,00<text:s/></text:p>
          </table:table-cell>
          <table:table-cell office:value-type="float" office:value="6600000" table:style-name="ce23">
            <text:p><text:s/>6.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00000" table:style-name="ce23">
            <text:p><text:s/>7.9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5500" table:style-name="ce23">
            <text:p><text:s/>2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720" table:style-name="ce23">
            <text:p><text:s/>258.720,00<text:s/></text:p>
          </table:table-cell>
          <table:table-cell office:value-type="float" office:value="258720" table:style-name="ce23">
            <text:p><text:s/>258.7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80" table:style-name="ce23">
            <text:p><text:s/>27.4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264.32" table:style-name="ce22">
            <text:p><text:s/>32.264,32<text:s/></text:p>
          </table:table-cell>
          <table:table-cell office:value-type="float" office:value="32264.32" table:style-name="ce22">
            <text:p><text:s/>32.264,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6345.84" table:style-name="ce22">
            <text:p><text:s/>1.866.34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675.84" table:style-name="ce23">
            <text:p><text:s/>401.6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2670" table:style-name="ce23">
            <text:p><text:s/>1.412.67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7/01/2025 13: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rcy Sales Filho</meta:initial-creator>
    <dc:creator>Darcy Sales Filho</dc:creator>
    <meta:creation-date>2025-01-17T16:45:40Z</meta:creation-date>
    <dc:date>2025-01-17T16:45:40Z</dc:date>
  </office:meta>
</office:document-meta>
</file>