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Dialog.plain" svg:font-family="Dialog.plain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 fo:background-color="#969696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Dialog.plain" style:font-name-asian="Dialog.plain" style:font-name-complex="Dialog.plain" fo:font-size="7pt" style:font-size-asian="7pt" style:font-size-complex="7pt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transparen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Dialog.plain" style:font-name-asian="Dialog.plain" style:font-name-complex="Dialog.plain" fo:font-size="11pt" style:font-size-asian="11pt" style:font-size-complex="11pt"/>
    </style:style>
    <style:style style:name="ce1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Dialog.plain" style:font-name-asian="Dialog.plain" style:font-name-complex="Dialog.plain"/>
    </style:style>
    <style:style style:name="ce1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Dialog.plain" style:font-name-asian="Dialog.plain" style:font-name-complex="Dialog.plain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style:font-name="Dialog.plain" style:font-name-asian="Dialog.plain" style:font-name-complex="Dialog.plain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/>
    </style:style>
    <style:style style:name="ce1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FFFFFF" style:font-name="Dialog.plain" style:font-name-asian="Dialog.plain" style:font-name-complex="Dialog.plain" fo:font-size="2pt" style:font-size-asian="2pt" style:font-size-complex="2pt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Dialog.plain" style:font-name-asian="Dialog.plain" style:font-name-complex="Dialog.plain" fo:font-size="7pt" style:font-size-asian="7pt" style:font-size-complex="7pt"/>
    </style:style>
    <style:style style:name="ce2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21" style:family="table-cell" style:parent-style-name="Default" style:data-style-name="N35">
      <style:table-cell-properties style:vertical-align="top" fo:wrap-option="wrap" fo:background-color="#969696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2" style:family="table-cell" style:parent-style-name="Default" style:data-style-name="N35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3" style:family="table-cell" style:parent-style-name="Default" style:data-style-name="N35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o1" style:family="table-column">
      <style:table-column-properties fo:break-before="auto" style:column-width="7.40833333333333cm" style:use-optimal-column-width="true"/>
    </style:style>
    <style:style style:name="co2" style:family="table-column">
      <style:table-column-properties fo:break-before="auto" style:column-width="2.88395833333333cm" style:use-optimal-column-width="true"/>
    </style:style>
    <style:style style:name="co3" style:family="table-column">
      <style:table-column-properties fo:break-before="auto" style:column-width="2.91041666666667cm" style:use-optimal-column-width="true"/>
    </style:style>
    <style:style style:name="co4" style:family="table-column">
      <style:table-column-properties fo:break-before="auto" style:column-width="1.77270833333333cm" style:use-optimal-column-width="true"/>
    </style:style>
    <style:style style:name="co5" style:family="table-column">
      <style:table-column-properties fo:break-before="auto" style:column-width="2.24895833333333cm" style:use-optimal-column-width="true"/>
    </style:style>
    <style:style style:name="co6" style:family="table-column">
      <style:table-column-properties fo:break-before="auto" style:column-width="2.01083333333333cm" style:use-optimal-column-width="true"/>
    </style:style>
    <style:style style:name="co7" style:family="table-column">
      <style:table-column-properties fo:break-before="auto" style:column-width="2.09020833333333cm" style:use-optimal-column-width="true"/>
    </style:style>
    <style:style style:name="co8" style:family="table-column">
      <style:table-column-properties fo:break-before="auto" style:column-width="2.16958333333333cm" style:use-optimal-column-width="true"/>
    </style:style>
    <style:style style:name="co9" style:family="table-column">
      <style:table-column-properties fo:break-before="auto" style:column-width="2.54cm" style:use-optimal-column-width="true"/>
    </style:style>
    <style:style style:name="co10" style:family="table-column">
      <style:table-column-properties fo:break-before="auto" style:column-width="0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_1" table:style-name="ta1">
        <table:shapes>
          <draw:frame draw:z-index="1" draw:id="id0" draw:style-name="a0" draw:name="Picture 1" svg:x="0in" svg:y="0in" svg:width="0.84375in" svg:height="0.55208in" style:rel-width="scale" style:rel-height="scale">
            <draw:image xlink:href="media/image1.png" xlink:type="simple" xlink:show="embed" xlink:actuate="onLoad"/>
            <svg:title/>
            <svg:desc/>
          </draw:frame>
          <draw:frame draw:z-index="2" draw:id="id1" draw:style-name="a1" draw:name="Picture 2" svg:x="0in" svg:y="7.1875in" svg:width="0.94792in" svg:height="0.375in" style:rel-width="scale" style:rel-height="scale">
            <draw:image xlink:href="media/image2.pn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 table:visibility="collapse"/>
        <table:table-column table:style-name="co11" table:number-columns-repeated="16373" table:default-cell-style-name="ce1"/>
        <table:table-row table:style-name="ro1">
          <table:table-cell table:number-columns-spanned="1" table:number-rows-spanned="3" table:style-name="ce9"/>
          <table:table-cell office:value-type="string" table:number-columns-spanned="8" table:number-rows-spanned="1" table:style-name="ce10">
            <text:p>TRIBUNAL DE CONTAS DO ESTADO DO ESPÍRITO SANTO</text:p>
          </table:table-cell>
          <table:covered-table-cell table:number-columns-repeated="7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covered-table-cell/>
          <table:table-cell office:value-type="string" table:number-columns-spanned="8" table:number-rows-spanned="1" table:style-name="ce11">
            <text:p><text:s/></text:p>
          </table:table-cell>
          <table:covered-table-cell table:number-columns-repeated="7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covered-table-cell/>
          <table:table-cell office:value-type="string" table:number-columns-spanned="8" table:number-rows-spanned="1" table:style-name="ce12">
            <text:p>PTC.01 - Relatório de Execução Orçamentária (Grupo/Elemento) - Julho / 2024<text:s/></text:p>
          </table:table-cell>
          <table:covered-table-cell table:number-columns-repeated="7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table-cell office:value-type="string" table:style-name="ce2">
            <text:p/>
          </table:table-cell>
          <table:table-cell office:value-type="string" table:number-columns-spanned="10" table:number-rows-spanned="1" table:style-name="ce13">
            <text:p><text:s/>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14">
            <text:p>Unidade Gestora / Grupo de Despesa / Elemento</text:p>
          </table:table-cell>
          <table:table-cell office:value-type="string" table:number-columns-spanned="1" table:number-rows-spanned="2" table:style-name="ce15">
            <text:p>Dotação Atualizada<text:s/></text:p>
          </table:table-cell>
          <table:table-cell office:value-type="string" table:number-columns-spanned="1" table:number-rows-spanned="2" table:style-name="ce15">
            <text:p>Dotação Bloqueada</text:p>
          </table:table-cell>
          <table:table-cell office:value-type="string" table:number-columns-spanned="2" table:number-rows-spanned="1" table:style-name="ce15">
            <text:p>Despesas Empenhadas</text:p>
          </table:table-cell>
          <table:covered-table-cell/>
          <table:table-cell office:value-type="string" table:number-columns-spanned="2" table:number-rows-spanned="1" table:style-name="ce15">
            <text:p>Despesas Liquidada</text:p>
          </table:table-cell>
          <table:covered-table-cell/>
          <table:table-cell office:value-type="string" table:number-columns-spanned="2" table:number-rows-spanned="1" table:style-name="ce15">
            <text:p>Despesas Pagas</text:p>
          </table:table-cell>
          <table:covered-table-cell/>
          <table:table-cell office:value-type="string" table:number-columns-spanned="1" table:number-rows-spanned="2" table:style-name="ce15">
            <text:p>Saldo Disponível</text:p>
          </table:table-cell>
          <table:table-cell table:number-columns-repeated="16374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No mês</text:p>
          </table:table-cell>
          <table:table-cell office:value-type="string" table:style-name="ce3">
            <text:p>Até o Mês</text:p>
          </table:table-cell>
          <table:table-cell office:value-type="string" table:style-name="ce3">
            <text:p>No mês</text:p>
          </table:table-cell>
          <table:table-cell office:value-type="string" table:style-name="ce3">
            <text:p>Até o mês</text:p>
          </table:table-cell>
          <table:table-cell office:value-type="string" table:style-name="ce3">
            <text:p>No mês</text:p>
          </table:table-cell>
          <table:table-cell office:value-type="string" table:style-name="ce3">
            <text:p>Até o Mês</text:p>
          </table:table-cell>
          <table:covered-table-cell/>
          <table:table-cell table:number-columns-repeated="16374" table:style-name="ce1"/>
        </table:table-row>
        <table:table-row table:style-name="ro2">
          <table:table-cell office:value-type="string" table:style-name="ce4">
            <text:p>020101 - TRIBUNAL DE CONTAS DO ESTADO DO ESPÍRITO SANTO<text:s/></text:p>
          </table:table-cell>
          <table:table-cell office:value-type="float" office:value="204353508" table:style-name="ce21">
            <text:p><text:s/>204.353.508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400505.44" table:style-name="ce21">
            <text:p><text:s/>400.505,44<text:s/></text:p>
          </table:table-cell>
          <table:table-cell office:value-type="float" office:value="179042820.09999999" table:style-name="ce21">
            <text:p><text:s/>179.042.820,10<text:s/></text:p>
          </table:table-cell>
          <table:table-cell office:value-type="float" office:value="3984149.39" table:style-name="ce21">
            <text:p><text:s/>3.984.149,39<text:s/></text:p>
          </table:table-cell>
          <table:table-cell office:value-type="float" office:value="91574304.069999993" table:style-name="ce21">
            <text:p><text:s/>91.574.304,07<text:s/></text:p>
          </table:table-cell>
          <table:table-cell office:value-type="float" office:value="2647711.46" table:style-name="ce21">
            <text:p><text:s/>2.647.711,46<text:s/></text:p>
          </table:table-cell>
          <table:table-cell office:value-type="float" office:value="89778393.519999996" table:style-name="ce21">
            <text:p><text:s/>89.778.393,52<text:s/></text:p>
          </table:table-cell>
          <table:table-cell office:value-type="float" office:value="22988152.41" table:style-name="ce21">
            <text:p><text:s/>22.988.152,41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<text:s text:c="3"/>1 - PESSOAL E ENCARGOS SOCIAIS</text:p>
          </table:table-cell>
          <table:table-cell office:value-type="float" office:value="157206941" table:style-name="ce22">
            <text:p><text:s/>157.206.941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73000" table:style-name="ce22">
            <text:p><text:s/>73.000,00<text:s/></text:p>
          </table:table-cell>
          <table:table-cell office:value-type="float" office:value="144201960.00999999" table:style-name="ce22">
            <text:p><text:s/>144.201.960,01<text:s/></text:p>
          </table:table-cell>
          <table:table-cell office:value-type="float" office:value="2220110.21" table:style-name="ce22">
            <text:p><text:s/>2.220.110,21<text:s/></text:p>
          </table:table-cell>
          <table:table-cell office:value-type="float" office:value="74044351.790000007" table:style-name="ce22">
            <text:p><text:s/>74.044.351,79<text:s/></text:p>
          </table:table-cell>
          <table:table-cell office:value-type="float" office:value="1040360.36" table:style-name="ce22">
            <text:p><text:s/>1.040.360,36<text:s/></text:p>
          </table:table-cell>
          <table:table-cell office:value-type="float" office:value="72422862.469999999" table:style-name="ce22">
            <text:p><text:s/>72.422.862,47<text:s/></text:p>
          </table:table-cell>
          <table:table-cell office:value-type="float" office:value="12988983.779999999" table:style-name="ce22">
            <text:p><text:s/>12.988.983,78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04 - CONTRATAÇÃO POR TEMPO DETERMINADO</text:p>
          </table:table-cell>
          <table:table-cell office:value-type="float" office:value="6213916" table:style-name="ce23">
            <text:p><text:s/>6.213.916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213916" table:style-name="ce23">
            <text:p><text:s/>6.213.916,00<text:s/></text:p>
          </table:table-cell>
          <table:table-cell office:value-type="float" office:value="503994" table:style-name="ce23">
            <text:p><text:s/>503.994,00<text:s/></text:p>
          </table:table-cell>
          <table:table-cell office:value-type="float" office:value="2795383.41" table:style-name="ce23">
            <text:p><text:s/>2.795.383,41<text:s/></text:p>
          </table:table-cell>
          <table:table-cell office:value-type="float" office:value="88001" table:style-name="ce23">
            <text:p><text:s/>88.001,00<text:s/></text:p>
          </table:table-cell>
          <table:table-cell office:value-type="float" office:value="2291389.41" table:style-name="ce23">
            <text:p><text:s/>2.291.389,41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07 - CONTRIBUIÇÃO A ENTIDADES FECHADAS DE PREVIDÊNCIA</text:p>
          </table:table-cell>
          <table:table-cell office:value-type="float" office:value="288675" table:style-name="ce23">
            <text:p><text:s/>288.675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88558.05" table:style-name="ce23">
            <text:p><text:s/>288.558,05<text:s/></text:p>
          </table:table-cell>
          <table:table-cell office:value-type="float" office:value="-47.83" table:style-name="ce23">
            <text:p>-47,83<text:s/></text:p>
          </table:table-cell>
          <table:table-cell office:value-type="float" office:value="140914.71" table:style-name="ce23">
            <text:p><text:s/>140.914,71<text:s/></text:p>
          </table:table-cell>
          <table:table-cell office:value-type="float" office:value="-47.83" table:style-name="ce23">
            <text:p>-47,83<text:s/></text:p>
          </table:table-cell>
          <table:table-cell office:value-type="float" office:value="140914.71" table:style-name="ce23">
            <text:p><text:s/>140.914,71<text:s/></text:p>
          </table:table-cell>
          <table:table-cell office:value-type="float" office:value="116.95" table:style-name="ce23">
            <text:p><text:s/>116,95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11 - VENCIMENTOS E VANTAGENS FIXAS - PESSOAL CIVIL</text:p>
          </table:table-cell>
          <table:table-cell office:value-type="float" office:value="122290994" table:style-name="ce23">
            <text:p><text:s/>122.290.994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100000" table:style-name="ce23">
            <text:p>-100.000,00<text:s/></text:p>
          </table:table-cell>
          <table:table-cell office:value-type="float" office:value="109893992.33" table:style-name="ce23">
            <text:p><text:s/>109.893.992,33<text:s/></text:p>
          </table:table-cell>
          <table:table-cell office:value-type="float" office:value="1377442.47" table:style-name="ce23">
            <text:p><text:s/>1.377.442,47<text:s/></text:p>
          </table:table-cell>
          <table:table-cell office:value-type="float" office:value="61024633.259999998" table:style-name="ce23">
            <text:p><text:s/>61.024.633,26<text:s/></text:p>
          </table:table-cell>
          <table:table-cell office:value-type="float" office:value="578515.48" table:style-name="ce23">
            <text:p><text:s/>578.515,48<text:s/></text:p>
          </table:table-cell>
          <table:table-cell office:value-type="float" office:value="60221798.93" table:style-name="ce23">
            <text:p><text:s/>60.221.798,93<text:s/></text:p>
          </table:table-cell>
          <table:table-cell office:value-type="float" office:value="12381004.460000001" table:style-name="ce23">
            <text:p><text:s/>12.381.004,46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13 - OBRIGAÇÕES PATRONAIS</text:p>
          </table:table-cell>
          <table:table-cell office:value-type="float" office:value="16108427" table:style-name="ce23">
            <text:p><text:s/>16.108.427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6032110.300000001" table:style-name="ce23">
            <text:p><text:s/>16.032.110,30<text:s/></text:p>
          </table:table-cell>
          <table:table-cell office:value-type="float" office:value="310524.96000000002" table:style-name="ce23">
            <text:p><text:s/>310.524,96<text:s/></text:p>
          </table:table-cell>
          <table:table-cell office:value-type="float" office:value="7399986.4100000001" table:style-name="ce23">
            <text:p><text:s/>7.399.986,41<text:s/></text:p>
          </table:table-cell>
          <table:table-cell office:value-type="float" office:value="300352.74" table:style-name="ce23">
            <text:p><text:s/>300.352,74<text:s/></text:p>
          </table:table-cell>
          <table:table-cell office:value-type="float" office:value="7089400.2199999997" table:style-name="ce23">
            <text:p><text:s/>7.089.400,22<text:s/></text:p>
          </table:table-cell>
          <table:table-cell office:value-type="float" office:value="76316.7" table:style-name="ce23">
            <text:p><text:s/>76.316,7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16 - OUTRAS DESPESAS VARIÁVEIS - PESSOAL CIVIL</text:p>
          </table:table-cell>
          <table:table-cell office:value-type="float" office:value="9449028.8499999996" table:style-name="ce23">
            <text:p><text:s/>9.449.028,85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9149028.8499999996" table:style-name="ce23">
            <text:p><text:s/>9.149.028,85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47322.18" table:style-name="ce23">
            <text:p><text:s/>1.147.322,18<text:s/></text:p>
          </table:table-cell>
          <table:table-cell office:value-type="float" office:value="6562" table:style-name="ce23">
            <text:p><text:s/>6.562,00<text:s/></text:p>
          </table:table-cell>
          <table:table-cell office:value-type="float" office:value="1147322.18" table:style-name="ce23">
            <text:p><text:s/>1.147.322,18<text:s/></text:p>
          </table:table-cell>
          <table:table-cell office:value-type="float" office:value="300000" table:style-name="ce23">
            <text:p><text:s/>300.000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92 - DESPESAS DE EXERCÍCIOS ANTERIORES</text:p>
          </table:table-cell>
          <table:table-cell office:value-type="float" office:value="618784.15" table:style-name="ce23">
            <text:p><text:s/>618.784,15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0000" table:style-name="ce23">
            <text:p><text:s/>10.000,00<text:s/></text:p>
          </table:table-cell>
          <table:table-cell office:value-type="float" office:value="618784.15" table:style-name="ce23">
            <text:p><text:s/>618.784,15<text:s/></text:p>
          </table:table-cell>
          <table:table-cell office:value-type="float" office:value="4074.8" table:style-name="ce23">
            <text:p><text:s/>4.074,80<text:s/></text:p>
          </table:table-cell>
          <table:table-cell office:value-type="float" office:value="133506.42000000001" table:style-name="ce23">
            <text:p><text:s/>133.506,42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9431.62" table:style-name="ce23">
            <text:p><text:s/>129.431,62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94 - INDENIZAÇÕES E RESTITUIÇÕES TRABALHISTAS</text:p>
          </table:table-cell>
          <table:table-cell office:value-type="float" office:value="1224488" table:style-name="ce23">
            <text:p><text:s/>1.224.488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90000" table:style-name="ce23">
            <text:p><text:s/>90.000,00<text:s/></text:p>
          </table:table-cell>
          <table:table-cell office:value-type="float" office:value="1224488" table:style-name="ce23">
            <text:p><text:s/>1.224.488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069901.18" table:style-name="ce23">
            <text:p><text:s/>1.069.901,18<text:s/></text:p>
          </table:table-cell>
          <table:table-cell office:value-type="float" office:value="27496.92" table:style-name="ce23">
            <text:p><text:s/>27.496,92<text:s/></text:p>
          </table:table-cell>
          <table:table-cell office:value-type="float" office:value="1069901.18" table:style-name="ce23">
            <text:p><text:s/>1.069.901,18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96 - RESSARCIMENTO DE DESPESAS DE PESSOAL REQUISITADO</text:p>
          </table:table-cell>
          <table:table-cell office:value-type="float" office:value="1012628" table:style-name="ce23">
            <text:p><text:s/>1.012.628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3000" table:style-name="ce23">
            <text:p><text:s/>73.000,00<text:s/></text:p>
          </table:table-cell>
          <table:table-cell office:value-type="float" office:value="781082.33" table:style-name="ce23">
            <text:p><text:s/>781.082,33<text:s/></text:p>
          </table:table-cell>
          <table:table-cell office:value-type="float" office:value="24121.81" table:style-name="ce23">
            <text:p><text:s/>24.121,81<text:s/></text:p>
          </table:table-cell>
          <table:table-cell office:value-type="float" office:value="332704.21999999997" table:style-name="ce23">
            <text:p><text:s/>332.704,22<text:s/></text:p>
          </table:table-cell>
          <table:table-cell office:value-type="float" office:value="39480.050000000003" table:style-name="ce23">
            <text:p><text:s/>39.480,05<text:s/></text:p>
          </table:table-cell>
          <table:table-cell office:value-type="float" office:value="332704.21999999997" table:style-name="ce23">
            <text:p><text:s/>332.704,22<text:s/></text:p>
          </table:table-cell>
          <table:table-cell office:value-type="float" office:value="231545.67" table:style-name="ce23">
            <text:p><text:s/>231.545,67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<text:s text:c="3"/>3 - OUTRAS DESPESAS CORRENTES</text:p>
          </table:table-cell>
          <table:table-cell office:value-type="float" office:value="44868932" table:style-name="ce22">
            <text:p><text:s/>44.868.932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50456.44" table:style-name="ce22">
            <text:p><text:s/>250.456,44<text:s/></text:p>
          </table:table-cell>
          <table:table-cell office:value-type="float" office:value="34672035.07" table:style-name="ce22">
            <text:p><text:s/>34.672.035,07<text:s/></text:p>
          </table:table-cell>
          <table:table-cell office:value-type="float" office:value="1761186.33" table:style-name="ce22">
            <text:p><text:s/>1.761.186,33<text:s/></text:p>
          </table:table-cell>
          <table:table-cell office:value-type="float" office:value="17521199.41" table:style-name="ce22">
            <text:p><text:s/>17.521.199,41<text:s/></text:p>
          </table:table-cell>
          <table:table-cell office:value-type="float" office:value="1604498.25" table:style-name="ce22">
            <text:p><text:s/>1.604.498,25<text:s/></text:p>
          </table:table-cell>
          <table:table-cell office:value-type="float" office:value="17346778.18" table:style-name="ce22">
            <text:p><text:s/>17.346.778,18<text:s/></text:p>
          </table:table-cell>
          <table:table-cell office:value-type="float" office:value="7890358.6500000004" table:style-name="ce22">
            <text:p><text:s/>7.890.358,65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 text:c="6"/>08 - OUTROS BENEFÍCIOS ASSISTENCIAIS DO SERVIDOR E DO MILITAR</text:p>
          </table:table-cell>
          <table:table-cell office:value-type="float" office:value="9938444" table:style-name="ce23">
            <text:p><text:s/>9.938.444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9255341.0600000005" table:style-name="ce23">
            <text:p><text:s/>9.255.341,06<text:s/></text:p>
          </table:table-cell>
          <table:table-cell office:value-type="float" office:value="155539.4" table:style-name="ce23">
            <text:p><text:s/>155.539,40<text:s/></text:p>
          </table:table-cell>
          <table:table-cell office:value-type="float" office:value="4420579.75" table:style-name="ce23">
            <text:p><text:s/>4.420.579,75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265040.3499999996" table:style-name="ce23">
            <text:p><text:s/>4.265.040,35<text:s/></text:p>
          </table:table-cell>
          <table:table-cell office:value-type="float" office:value="680476.6" table:style-name="ce23">
            <text:p><text:s/>680.476,6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14 - DIÁRIAS - CIVIL</text:p>
          </table:table-cell>
          <table:table-cell office:value-type="float" office:value="1616150" table:style-name="ce23">
            <text:p><text:s/>1.616.15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2489.360000000001" table:style-name="ce23">
            <text:p><text:s/>32.489,36<text:s/></text:p>
          </table:table-cell>
          <table:table-cell office:value-type="float" office:value="831300.07" table:style-name="ce23">
            <text:p><text:s/>831.300,07<text:s/></text:p>
          </table:table-cell>
          <table:table-cell office:value-type="float" office:value="32489.360000000001" table:style-name="ce23">
            <text:p><text:s/>32.489,36<text:s/></text:p>
          </table:table-cell>
          <table:table-cell office:value-type="float" office:value="831300.07" table:style-name="ce23">
            <text:p><text:s/>831.300,07<text:s/></text:p>
          </table:table-cell>
          <table:table-cell office:value-type="float" office:value="30357.75" table:style-name="ce23">
            <text:p><text:s/>30.357,75<text:s/></text:p>
          </table:table-cell>
          <table:table-cell office:value-type="float" office:value="828274.11" table:style-name="ce23">
            <text:p><text:s/>828.274,11<text:s/></text:p>
          </table:table-cell>
          <table:table-cell office:value-type="float" office:value="784785.32" table:style-name="ce23">
            <text:p><text:s/>784.785,32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0 - MATERIAL DE CONSUMO</text:p>
          </table:table-cell>
          <table:table-cell office:value-type="float" office:value="648795.11" table:style-name="ce23">
            <text:p><text:s/>648.795,11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85856.6" table:style-name="ce23">
            <text:p><text:s/>185.856,60<text:s/></text:p>
          </table:table-cell>
          <table:table-cell office:value-type="float" office:value="444914.28" table:style-name="ce23">
            <text:p><text:s/>444.914,28<text:s/></text:p>
          </table:table-cell>
          <table:table-cell office:value-type="float" office:value="21113.4" table:style-name="ce23">
            <text:p><text:s/>21.113,40<text:s/></text:p>
          </table:table-cell>
          <table:table-cell office:value-type="float" office:value="170583.56" table:style-name="ce23">
            <text:p><text:s/>170.583,56<text:s/></text:p>
          </table:table-cell>
          <table:table-cell office:value-type="float" office:value="21562.2" table:style-name="ce23">
            <text:p><text:s/>21.562,20<text:s/></text:p>
          </table:table-cell>
          <table:table-cell office:value-type="float" office:value="170583.56" table:style-name="ce23">
            <text:p><text:s/>170.583,56<text:s/></text:p>
          </table:table-cell>
          <table:table-cell office:value-type="float" office:value="193880.51" table:style-name="ce23">
            <text:p><text:s/>193.880,51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 text:c="6"/>32 - MATERIAL, BEM OU SERVIÇO PARA DISTRIBUIÇÃO GRATUITA</text:p>
          </table:table-cell>
          <table:table-cell office:value-type="float" office:value="55000" table:style-name="ce23">
            <text:p><text:s/>55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4375.68" table:style-name="ce23">
            <text:p><text:s/>44.375,68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3 - PASSAGENS E DESPESAS COM LOCOMOÇÃO</text:p>
          </table:table-cell>
          <table:table-cell office:value-type="float" office:value="2168000" table:style-name="ce23">
            <text:p><text:s/>2.168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560000" table:style-name="ce23">
            <text:p><text:s/>1.560.000,00<text:s/></text:p>
          </table:table-cell>
          <table:table-cell office:value-type="float" office:value="78444.42" table:style-name="ce23">
            <text:p><text:s/>78.444,42<text:s/></text:p>
          </table:table-cell>
          <table:table-cell office:value-type="float" office:value="390922.16" table:style-name="ce23">
            <text:p><text:s/>390.922,16<text:s/></text:p>
          </table:table-cell>
          <table:table-cell office:value-type="float" office:value="78444.42" table:style-name="ce23">
            <text:p><text:s/>78.444,42<text:s/></text:p>
          </table:table-cell>
          <table:table-cell office:value-type="float" office:value="390922.16" table:style-name="ce23">
            <text:p><text:s/>390.922,16<text:s/></text:p>
          </table:table-cell>
          <table:table-cell office:value-type="float" office:value="608000" table:style-name="ce23">
            <text:p><text:s/>608.00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5 - SERVIÇOS DE CONSULTORIA</text:p>
          </table:table-cell>
          <table:table-cell office:value-type="float" office:value="260000" table:style-name="ce23">
            <text:p><text:s/>26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60000" table:style-name="ce23">
            <text:p><text:s/>260.00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6 - OUTROS SERVIÇOS DE TERCEIROS - PESSOA FÍSICA</text:p>
          </table:table-cell>
          <table:table-cell office:value-type="float" office:value="1981806" table:style-name="ce23">
            <text:p><text:s/>1.981.806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979922.55" table:style-name="ce23">
            <text:p><text:s/>1.979.922,55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17532.37" table:style-name="ce23">
            <text:p><text:s/>517.532,37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17532.37" table:style-name="ce23">
            <text:p><text:s/>517.532,37<text:s/></text:p>
          </table:table-cell>
          <table:table-cell office:value-type="float" office:value="1883.45" table:style-name="ce23">
            <text:p><text:s/>1.883,45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7 - LOCAÇÃO DE MÃO-DE-OBRA</text:p>
          </table:table-cell>
          <table:table-cell office:value-type="float" office:value="3027516.67" table:style-name="ce23">
            <text:p><text:s/>3.027.516,67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441150.3199999998" table:style-name="ce23">
            <text:p><text:s/>2.441.150,32<text:s/></text:p>
          </table:table-cell>
          <table:table-cell office:value-type="float" office:value="164932.73000000001" table:style-name="ce23">
            <text:p><text:s/>164.932,73<text:s/></text:p>
          </table:table-cell>
          <table:table-cell office:value-type="float" office:value="1229919.46" table:style-name="ce23">
            <text:p><text:s/>1.229.919,46<text:s/></text:p>
          </table:table-cell>
          <table:table-cell office:value-type="float" office:value="164932.73000000001" table:style-name="ce23">
            <text:p><text:s/>164.932,73<text:s/></text:p>
          </table:table-cell>
          <table:table-cell office:value-type="float" office:value="1229919.46" table:style-name="ce23">
            <text:p><text:s/>1.229.919,46<text:s/></text:p>
          </table:table-cell>
          <table:table-cell office:value-type="float" office:value="336194.84" table:style-name="ce23">
            <text:p><text:s/>336.194,84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9 - OUTROS SERVIÇOS DE TERCEIROS - PESSOA JURÍDICA</text:p>
          </table:table-cell>
          <table:table-cell office:value-type="float" office:value="5492188.46" table:style-name="ce23">
            <text:p><text:s/>5.492.188,46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5489.9" table:style-name="ce23">
            <text:p><text:s/>25.489,90<text:s/></text:p>
          </table:table-cell>
          <table:table-cell office:value-type="float" office:value="1930111.45" table:style-name="ce23">
            <text:p><text:s/>1.930.111,45<text:s/></text:p>
          </table:table-cell>
          <table:table-cell office:value-type="float" office:value="172551.74" table:style-name="ce23">
            <text:p><text:s/>172.551,74<text:s/></text:p>
          </table:table-cell>
          <table:table-cell office:value-type="float" office:value="1030998.15" table:style-name="ce23">
            <text:p><text:s/>1.030.998,15<text:s/></text:p>
          </table:table-cell>
          <table:table-cell office:value-type="float" office:value="173314.45" table:style-name="ce23">
            <text:p><text:s/>173.314,45<text:s/></text:p>
          </table:table-cell>
          <table:table-cell office:value-type="float" office:value="1015370.86" table:style-name="ce23">
            <text:p><text:s/>1.015.370,86<text:s/></text:p>
          </table:table-cell>
          <table:table-cell office:value-type="float" office:value="1844021.2" table:style-name="ce23">
            <text:p><text:s/>1.844.021,20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 text:c="6"/>40 - SERVIÇOS DE TECNOLOGIA DA INFORMAÇÃO E COMUNICAÇÃO - PESSOA JURÍDICA</text:p>
          </table:table-cell>
          <table:table-cell office:value-type="float" office:value="4569084" table:style-name="ce23">
            <text:p><text:s/>4.569.084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620.58" table:style-name="ce23">
            <text:p><text:s/>6.620,58<text:s/></text:p>
          </table:table-cell>
          <table:table-cell office:value-type="float" office:value="3261816.46" table:style-name="ce23">
            <text:p><text:s/>3.261.816,46<text:s/></text:p>
          </table:table-cell>
          <table:table-cell office:value-type="float" office:value="149327.48000000001" table:style-name="ce23">
            <text:p><text:s/>149.327,48<text:s/></text:p>
          </table:table-cell>
          <table:table-cell office:value-type="float" office:value="2493969.63" table:style-name="ce23">
            <text:p><text:s/>2.493.969,63<text:s/></text:p>
          </table:table-cell>
          <table:table-cell office:value-type="float" office:value="149098.9" table:style-name="ce23">
            <text:p><text:s/>149.098,90<text:s/></text:p>
          </table:table-cell>
          <table:table-cell office:value-type="float" office:value="2493741.0499999998" table:style-name="ce23">
            <text:p><text:s/>2.493.741,05<text:s/></text:p>
          </table:table-cell>
          <table:table-cell office:value-type="float" office:value="992272.17" table:style-name="ce23">
            <text:p><text:s/>992.272,17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41 - CONTRIBUIÇÕES</text:p>
          </table:table-cell>
          <table:table-cell office:value-type="float" office:value="1163000" table:style-name="ce23">
            <text:p><text:s/>1.163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37743.35999999999" table:style-name="ce23">
            <text:p><text:s/>537.743,36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79247.78" table:style-name="ce23">
            <text:p><text:s/>479.247,78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79247.78" table:style-name="ce23">
            <text:p><text:s/>479.247,78<text:s/></text:p>
          </table:table-cell>
          <table:table-cell office:value-type="float" office:value="625256.64" table:style-name="ce23">
            <text:p><text:s/>625.256,64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46 - AUXÍLIO-ALIMENTAÇÃO</text:p>
          </table:table-cell>
          <table:table-cell office:value-type="float" office:value="13340000" table:style-name="ce23">
            <text:p><text:s/>13.34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960135.119999999" table:style-name="ce23">
            <text:p><text:s/>11.960.135,12<text:s/></text:p>
          </table:table-cell>
          <table:table-cell office:value-type="float" office:value="986787.8" table:style-name="ce23">
            <text:p><text:s/>986.787,80<text:s/></text:p>
          </table:table-cell>
          <table:table-cell office:value-type="float" office:value="5819913.4699999997" table:style-name="ce23">
            <text:p><text:s/>5.819.913,47<text:s/></text:p>
          </table:table-cell>
          <table:table-cell office:value-type="float" office:value="986787.8" table:style-name="ce23">
            <text:p><text:s/>986.787,80<text:s/></text:p>
          </table:table-cell>
          <table:table-cell office:value-type="float" office:value="5819913.4699999997" table:style-name="ce23">
            <text:p><text:s/>5.819.913,47<text:s/></text:p>
          </table:table-cell>
          <table:table-cell office:value-type="float" office:value="1379864.88" table:style-name="ce23">
            <text:p><text:s/>1.379.864,88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47 - OBRIGAÇÕES TRIBUTÁRIAS E CONTRIBUTIVAS</text:p>
          </table:table-cell>
          <table:table-cell office:value-type="float" office:value="35700" table:style-name="ce23">
            <text:p><text:s/>35.7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0912.64" table:style-name="ce23">
            <text:p><text:s/>10.912,64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8567.69" table:style-name="ce23">
            <text:p><text:s/>8.567,69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8567.69" table:style-name="ce23">
            <text:p><text:s/>8.567,69<text:s/></text:p>
          </table:table-cell>
          <table:table-cell office:value-type="float" office:value="24787.360000000001" table:style-name="ce23">
            <text:p><text:s/>24.787,36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49 - AUXÍLIO-TRANSPORTE</text:p>
          </table:table-cell>
          <table:table-cell office:value-type="float" office:value="371760" table:style-name="ce23">
            <text:p><text:s/>371.76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57200" table:style-name="ce23">
            <text:p><text:s/>257.2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3333.9" table:style-name="ce23">
            <text:p><text:s/>53.333,9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3333.9" table:style-name="ce23">
            <text:p><text:s/>53.333,90<text:s/></text:p>
          </table:table-cell>
          <table:table-cell office:value-type="float" office:value="114560" table:style-name="ce23">
            <text:p><text:s/>114.56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92 - DESPESAS DE EXERCÍCIOS ANTERIORES</text:p>
          </table:table-cell>
          <table:table-cell office:value-type="float" office:value="201487.76" table:style-name="ce23">
            <text:p><text:s/>201.487,76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01487.76" table:style-name="ce23">
            <text:p><text:s/>201.487,76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4331.42" table:style-name="ce23">
            <text:p><text:s/>74.331,42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4331.42" table:style-name="ce23">
            <text:p><text:s/>74.331,42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3"/>4 - INVESTIMENTOS</text:p>
          </table:table-cell>
          <table:table-cell office:value-type="float" office:value="2277635" table:style-name="ce22">
            <text:p><text:s/>2.277.635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77049" table:style-name="ce22">
            <text:p><text:s/>77.049,00<text:s/></text:p>
          </table:table-cell>
          <table:table-cell office:value-type="float" office:value="168825.02" table:style-name="ce22">
            <text:p><text:s/>168.825,02<text:s/></text:p>
          </table:table-cell>
          <table:table-cell office:value-type="float" office:value="2852.85" table:style-name="ce22">
            <text:p><text:s/>2.852,85<text:s/></text:p>
          </table:table-cell>
          <table:table-cell office:value-type="float" office:value="8752.8700000000008" table:style-name="ce22">
            <text:p><text:s/>8.752,87<text:s/></text:p>
          </table:table-cell>
          <table:table-cell office:value-type="float" office:value="2852.85" table:style-name="ce22">
            <text:p><text:s/>2.852,85<text:s/></text:p>
          </table:table-cell>
          <table:table-cell office:value-type="float" office:value="8752.8700000000008" table:style-name="ce22">
            <text:p><text:s/>8.752,87<text:s/></text:p>
          </table:table-cell>
          <table:table-cell office:value-type="float" office:value="2108809.98" table:style-name="ce22">
            <text:p><text:s/>2.108.809,98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0 - MATERIAL DE CONSUMO</text:p>
          </table:table-cell>
          <table:table-cell office:value-type="float" office:value="20000" table:style-name="ce23">
            <text:p><text:s/>2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0000" table:style-name="ce23">
            <text:p><text:s/>20.000,00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 text:c="6"/>40 - SERVIÇOS DE TECNOLOGIA DA INFORMAÇÃO E COMUNICAÇÃO - PESSOA JURÍDICA</text:p>
          </table:table-cell>
          <table:table-cell office:value-type="float" office:value="145000" table:style-name="ce23">
            <text:p><text:s/>145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5000" table:style-name="ce23">
            <text:p><text:s/>55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90000" table:style-name="ce23">
            <text:p><text:s/>90.00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51 - OBRAS E INSTALAÇÕES</text:p>
          </table:table-cell>
          <table:table-cell office:value-type="float" office:value="1235000" table:style-name="ce23">
            <text:p><text:s/>1.235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0876" table:style-name="ce23">
            <text:p><text:s/>30.876,00<text:s/></text:p>
          </table:table-cell>
          <table:table-cell office:value-type="float" office:value="2852.85" table:style-name="ce23">
            <text:p><text:s/>2.852,85<text:s/></text:p>
          </table:table-cell>
          <table:table-cell office:value-type="float" office:value="2852.85" table:style-name="ce23">
            <text:p><text:s/>2.852,85<text:s/></text:p>
          </table:table-cell>
          <table:table-cell office:value-type="float" office:value="2852.85" table:style-name="ce23">
            <text:p><text:s/>2.852,85<text:s/></text:p>
          </table:table-cell>
          <table:table-cell office:value-type="float" office:value="2852.85" table:style-name="ce23">
            <text:p><text:s/>2.852,85<text:s/></text:p>
          </table:table-cell>
          <table:table-cell office:value-type="float" office:value="1204124" table:style-name="ce23">
            <text:p><text:s/>1.204.124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52 - EQUIPAMENTOS E MATERIAL PERMANENTE</text:p>
          </table:table-cell>
          <table:table-cell office:value-type="float" office:value="877635" table:style-name="ce23">
            <text:p><text:s/>877.635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7049" table:style-name="ce23">
            <text:p><text:s/>77.049,00<text:s/></text:p>
          </table:table-cell>
          <table:table-cell office:value-type="float" office:value="82949.02" table:style-name="ce23">
            <text:p><text:s/>82.949,02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900.02" table:style-name="ce23">
            <text:p><text:s/>5.900,02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900.02" table:style-name="ce23">
            <text:p><text:s/>5.900,02<text:s/></text:p>
          </table:table-cell>
          <table:table-cell office:value-type="float" office:value="794685.98" table:style-name="ce23">
            <text:p><text:s/>794.685,98<text:s/>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6">
            <text:p>Impresso por Darcy Sales Filho <text:s/>em 17/07/2024 13:39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7">
            <text:p><text:s/>espaçamento<text:s/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1" table:number-rows-spanned="2" table:style-name="ce9"/>
          <table:table-cell office:value-type="string" table:number-columns-spanned="8" table:number-rows-spanned="1" table:style-name="ce19">
            <text:p>Sistema Integrado de Gestão das Finanças Públicas do ES - Gestão da SEFAZ</text:p>
          </table:table-cell>
          <table:covered-table-cell table:number-columns-repeated="7"/>
          <table:table-cell office:value-type="string" table:style-name="ce7">
            <text:p><text:s/></text:p>
          </table:table-cell>
          <table:table-cell table:number-columns-repeated="16374"/>
        </table:table-row>
        <table:table-row table:style-name="ro1">
          <table:covered-table-cell/>
          <table:table-cell table:number-columns-repeated="16383" table:style-name="ce1"/>
        </table:table-row>
        <table:table-row table:style-name="ro1">
          <table:table-cell table:number-columns-spanned="2" table:number-rows-spanned="1" table:style-name="ce20"/>
          <table:covered-table-cell/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18"/>
          <table:covered-table-cell/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20"/>
          <table:covered-table-cell/>
          <table:table-cell table:number-columns-repeated="16382" table:style-name="ce1"/>
        </table:table-row>
        <table:table-row table:style-name="ro1">
          <table:table-cell table:style-name="ce8"/>
          <table:table-cell table:style-name="ce2"/>
          <table:table-cell table:number-columns-repeated="16382" table:style-name="ce1"/>
        </table:table-row>
        <table:table-row table:number-rows-repeated="3" table:style-name="ro1">
          <table:table-cell table:number-columns-repeated="2" table:style-name="ce2"/>
          <table:table-cell table:number-columns-repeated="16382" table:style-name="ce1"/>
        </table:table-row>
        <table:table-row table:number-rows-repeated="9" table:style-name="ro1">
          <table:table-cell table:number-columns-repeated="2" table:style-name="ce2"/>
          <table:table-cell table:number-columns-repeated="16382"/>
        </table:table-row>
        <table:table-row table:number-rows-repeated="104851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Dialog.plain" svg:font-family="Dialog.plain"/>
    <style:font-face style:name="Tahoma" svg:font-family="Tahoma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87401575in" fo:margin-right="0.787401575in" style:print-orientation="portrait" style:print-page-order="ttb" style:first-page-number="continue" style:scale-to="0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Darcy Sales Filho</meta:initial-creator>
    <dc:creator>Darcy Sales Filho</dc:creator>
    <meta:creation-date>2024-07-17T16:41:57Z</meta:creation-date>
    <dc:date>2024-07-17T16:41:58Z</dc:date>
  </office:meta>
</office:document-meta>
</file>