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lh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4353508" table:style-name="ce21">
            <text:p><text:s/>204.353.50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24652.74" table:style-name="ce21">
            <text:p><text:s/>824.652,74<text:s/></text:p>
          </table:table-cell>
          <table:table-cell office:value-type="float" office:value="179466967.40000001" table:style-name="ce21">
            <text:p><text:s/>179.466.967,40<text:s/></text:p>
          </table:table-cell>
          <table:table-cell office:value-type="float" office:value="15913476.16" table:style-name="ce21">
            <text:p><text:s/>15.913.476,16<text:s/></text:p>
          </table:table-cell>
          <table:table-cell office:value-type="float" office:value="103503630.84" table:style-name="ce21">
            <text:p><text:s/>103.503.630,84<text:s/></text:p>
          </table:table-cell>
          <table:table-cell office:value-type="float" office:value="15874778.93" table:style-name="ce21">
            <text:p><text:s/>15.874.778,93<text:s/></text:p>
          </table:table-cell>
          <table:table-cell office:value-type="float" office:value="103005460.98999999" table:style-name="ce21">
            <text:p><text:s/>103.005.460,99<text:s/></text:p>
          </table:table-cell>
          <table:table-cell office:value-type="float" office:value="22797367.010000002" table:style-name="ce21">
            <text:p><text:s/>22.797.367,0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7206941" table:style-name="ce22">
            <text:p><text:s/>157.206.94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2509.09" table:style-name="ce22">
            <text:p>-22.509,09<text:s/></text:p>
          </table:table-cell>
          <table:table-cell office:value-type="float" office:value="144106450.91999999" table:style-name="ce22">
            <text:p><text:s/>144.106.450,92<text:s/></text:p>
          </table:table-cell>
          <table:table-cell office:value-type="float" office:value="12918809.98" table:style-name="ce22">
            <text:p><text:s/>12.918.809,98<text:s/></text:p>
          </table:table-cell>
          <table:table-cell office:value-type="float" office:value="84743051.560000002" table:style-name="ce22">
            <text:p><text:s/>84.743.051,56<text:s/></text:p>
          </table:table-cell>
          <table:table-cell office:value-type="float" office:value="12918978.960000001" table:style-name="ce22">
            <text:p><text:s/>12.918.978,96<text:s/></text:p>
          </table:table-cell>
          <table:table-cell office:value-type="float" office:value="84301481.069999993" table:style-name="ce22">
            <text:p><text:s/>84.301.481,07<text:s/></text:p>
          </table:table-cell>
          <table:table-cell office:value-type="float" office:value="13084492.869999999" table:style-name="ce22">
            <text:p><text:s/>13.084.492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503994" table:style-name="ce23">
            <text:p><text:s/>503.994,00<text:s/></text:p>
          </table:table-cell>
          <table:table-cell office:value-type="float" office:value="2795383.41" table:style-name="ce23">
            <text:p><text:s/>2.795.383,41<text:s/></text:p>
          </table:table-cell>
          <table:table-cell office:value-type="float" office:value="505758.96" table:style-name="ce23">
            <text:p><text:s/>505.758,96<text:s/></text:p>
          </table:table-cell>
          <table:table-cell office:value-type="float" office:value="2709147.37" table:style-name="ce23">
            <text:p><text:s/>2.709.147,3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7.83" table:style-name="ce23">
            <text:p>-47,83<text:s/></text:p>
          </table:table-cell>
          <table:table-cell office:value-type="float" office:value="288510.21999999997" table:style-name="ce23">
            <text:p><text:s/>288.510,22<text:s/></text:p>
          </table:table-cell>
          <table:table-cell office:value-type="float" office:value="27976.93" table:style-name="ce23">
            <text:p><text:s/>27.976,93<text:s/></text:p>
          </table:table-cell>
          <table:table-cell office:value-type="float" office:value="168939.47" table:style-name="ce23">
            <text:p><text:s/>168.939,47<text:s/></text:p>
          </table:table-cell>
          <table:table-cell office:value-type="float" office:value="27976.93" table:style-name="ce23">
            <text:p><text:s/>27.976,93<text:s/></text:p>
          </table:table-cell>
          <table:table-cell office:value-type="float" office:value="168939.47" table:style-name="ce23">
            <text:p><text:s/>168.939,47<text:s/></text:p>
          </table:table-cell>
          <table:table-cell office:value-type="float" office:value="164.78" table:style-name="ce23">
            <text:p><text:s/>164,7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2290994" table:style-name="ce23">
            <text:p><text:s/>122.290.9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83807.07" table:style-name="ce23">
            <text:p>-183.807,07<text:s/></text:p>
          </table:table-cell>
          <table:table-cell office:value-type="float" office:value="109810185.26000001" table:style-name="ce23">
            <text:p><text:s/>109.810.185,26<text:s/></text:p>
          </table:table-cell>
          <table:table-cell office:value-type="float" office:value="10044100.869999999" table:style-name="ce23">
            <text:p><text:s/>10.044.100,87<text:s/></text:p>
          </table:table-cell>
          <table:table-cell office:value-type="float" office:value="69691291.659999996" table:style-name="ce23">
            <text:p><text:s/>69.691.291,66<text:s/></text:p>
          </table:table-cell>
          <table:table-cell office:value-type="float" office:value="10045754.26" table:style-name="ce23">
            <text:p><text:s/>10.045.754,26<text:s/></text:p>
          </table:table-cell>
          <table:table-cell office:value-type="float" office:value="69689037.709999993" table:style-name="ce23">
            <text:p><text:s/>69.689.037,71<text:s/></text:p>
          </table:table-cell>
          <table:table-cell office:value-type="float" office:value="12464811.529999999" table:style-name="ce23">
            <text:p><text:s/>12.464.811,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654.19" table:style-name="ce23">
            <text:p>-11.654,19<text:s/></text:p>
          </table:table-cell>
          <table:table-cell office:value-type="float" office:value="16020456.109999999" table:style-name="ce23">
            <text:p><text:s/>16.020.456,11<text:s/></text:p>
          </table:table-cell>
          <table:table-cell office:value-type="float" office:value="1260996.53" table:style-name="ce23">
            <text:p><text:s/>1.260.996,53<text:s/></text:p>
          </table:table-cell>
          <table:table-cell office:value-type="float" office:value="8350457.9800000004" table:style-name="ce23">
            <text:p><text:s/>8.350.457,98<text:s/></text:p>
          </table:table-cell>
          <table:table-cell office:value-type="float" office:value="1250862.49" table:style-name="ce23">
            <text:p><text:s/>1.250.862,49<text:s/></text:p>
          </table:table-cell>
          <table:table-cell office:value-type="float" office:value="8039909.9699999997" table:style-name="ce23">
            <text:p><text:s/>8.039.909,97<text:s/></text:p>
          </table:table-cell>
          <table:table-cell office:value-type="float" office:value="87970.89" table:style-name="ce23">
            <text:p><text:s/>87.970,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449028.8499999996" table:style-name="ce23">
            <text:p><text:s/>9.449.028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49028.8499999996" table:style-name="ce23">
            <text:p><text:s/>9.149.028,85<text:s/></text:p>
          </table:table-cell>
          <table:table-cell office:value-type="float" office:value="922497.89" table:style-name="ce23">
            <text:p><text:s/>922.497,89<text:s/></text:p>
          </table:table-cell>
          <table:table-cell office:value-type="float" office:value="2069820.07" table:style-name="ce23">
            <text:p><text:s/>2.069.820,07<text:s/></text:p>
          </table:table-cell>
          <table:table-cell office:value-type="float" office:value="927703.4" table:style-name="ce23">
            <text:p><text:s/>927.703,40<text:s/></text:p>
          </table:table-cell>
          <table:table-cell office:value-type="float" office:value="2068463.58" table:style-name="ce23">
            <text:p><text:s/>2.068.463,58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618784.15" table:style-name="ce23">
            <text:p><text:s/>61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618784.15" table:style-name="ce23">
            <text:p><text:s/>618.784,15<text:s/></text:p>
          </table:table-cell>
          <table:table-cell office:value-type="float" office:value="19287.2" table:style-name="ce23">
            <text:p><text:s/>19.287,20<text:s/></text:p>
          </table:table-cell>
          <table:table-cell office:value-type="float" office:value="148718.82" table:style-name="ce23">
            <text:p><text:s/>148.718,82<text:s/></text:p>
          </table:table-cell>
          <table:table-cell office:value-type="float" office:value="19287.2" table:style-name="ce23">
            <text:p><text:s/>19.287,20<text:s/></text:p>
          </table:table-cell>
          <table:table-cell office:value-type="float" office:value="148718.82" table:style-name="ce23">
            <text:p><text:s/>148.718,8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1224488" table:style-name="ce23">
            <text:p><text:s/>1.22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office:value-type="float" office:value="1224488" table:style-name="ce23">
            <text:p><text:s/>1.224.488,00<text:s/></text:p>
          </table:table-cell>
          <table:table-cell office:value-type="float" office:value="96575.34" table:style-name="ce23">
            <text:p><text:s/>96.575,34<text:s/></text:p>
          </table:table-cell>
          <table:table-cell office:value-type="float" office:value="1166476.52" table:style-name="ce23">
            <text:p><text:s/>1.166.476,52<text:s/></text:p>
          </table:table-cell>
          <table:table-cell office:value-type="float" office:value="93921.72" table:style-name="ce23">
            <text:p><text:s/>93.921,72<text:s/></text:p>
          </table:table-cell>
          <table:table-cell office:value-type="float" office:value="1136325.98" table:style-name="ce23">
            <text:p><text:s/>1.136.325,9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12628" table:style-name="ce23">
            <text:p><text:s/>1.012.6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00" table:style-name="ce23">
            <text:p><text:s/>73.000,00<text:s/></text:p>
          </table:table-cell>
          <table:table-cell office:value-type="float" office:value="781082.33" table:style-name="ce23">
            <text:p><text:s/>781.082,33<text:s/></text:p>
          </table:table-cell>
          <table:table-cell office:value-type="float" office:value="43381.22" table:style-name="ce23">
            <text:p><text:s/>43.381,22<text:s/></text:p>
          </table:table-cell>
          <table:table-cell office:value-type="float" office:value="351963.63" table:style-name="ce23">
            <text:p><text:s/>351.963,63<text:s/></text:p>
          </table:table-cell>
          <table:table-cell office:value-type="float" office:value="47714" table:style-name="ce23">
            <text:p><text:s/>47.714,00<text:s/></text:p>
          </table:table-cell>
          <table:table-cell office:value-type="float" office:value="340938.17" table:style-name="ce23">
            <text:p><text:s/>340.938,17<text:s/></text:p>
          </table:table-cell>
          <table:table-cell office:value-type="float" office:value="231545.67" table:style-name="ce23">
            <text:p><text:s/>231.545,6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868932" table:style-name="ce22">
            <text:p><text:s/>44.868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0112.83" table:style-name="ce22">
            <text:p><text:s/>770.112,83<text:s/></text:p>
          </table:table-cell>
          <table:table-cell office:value-type="float" office:value="35191691.460000001" table:style-name="ce22">
            <text:p><text:s/>35.191.691,46<text:s/></text:p>
          </table:table-cell>
          <table:table-cell office:value-type="float" office:value="2991813.33" table:style-name="ce22">
            <text:p><text:s/>2.991.813,33<text:s/></text:p>
          </table:table-cell>
          <table:table-cell office:value-type="float" office:value="18751826.41" table:style-name="ce22">
            <text:p><text:s/>18.751.826,41<text:s/></text:p>
          </table:table-cell>
          <table:table-cell office:value-type="float" office:value="2952947.12" table:style-name="ce22">
            <text:p><text:s/>2.952.947,12<text:s/></text:p>
          </table:table-cell>
          <table:table-cell office:value-type="float" office:value="18695227.050000001" table:style-name="ce22">
            <text:p><text:s/>18.695.227,05<text:s/></text:p>
          </table:table-cell>
          <table:table-cell office:value-type="float" office:value="7761040.0300000003" table:style-name="ce22">
            <text:p><text:s/>7.761.040,0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837.13" table:style-name="ce23">
            <text:p>-4.837,13<text:s/></text:p>
          </table:table-cell>
          <table:table-cell office:value-type="float" office:value="9250503.9299999997" table:style-name="ce23">
            <text:p><text:s/>9.250.503,93<text:s/></text:p>
          </table:table-cell>
          <table:table-cell office:value-type="float" office:value="747396.78" table:style-name="ce23">
            <text:p><text:s/>747.396,78<text:s/></text:p>
          </table:table-cell>
          <table:table-cell office:value-type="float" office:value="5012437.13" table:style-name="ce23">
            <text:p><text:s/>5.012.437,13<text:s/></text:p>
          </table:table-cell>
          <table:table-cell office:value-type="float" office:value="747396.78" table:style-name="ce23">
            <text:p><text:s/>747.396,78<text:s/></text:p>
          </table:table-cell>
          <table:table-cell office:value-type="float" office:value="5012437.13" table:style-name="ce23">
            <text:p><text:s/>5.012.437,13<text:s/></text:p>
          </table:table-cell>
          <table:table-cell office:value-type="float" office:value="685846.1" table:style-name="ce23">
            <text:p><text:s/>685.846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16150" table:style-name="ce23">
            <text:p><text:s/>1.616.1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067.43" table:style-name="ce23">
            <text:p><text:s/>129.067,43<text:s/></text:p>
          </table:table-cell>
          <table:table-cell office:value-type="float" office:value="927878.14" table:style-name="ce23">
            <text:p><text:s/>927.878,14<text:s/></text:p>
          </table:table-cell>
          <table:table-cell office:value-type="float" office:value="129067.43" table:style-name="ce23">
            <text:p><text:s/>129.067,43<text:s/></text:p>
          </table:table-cell>
          <table:table-cell office:value-type="float" office:value="927878.14" table:style-name="ce23">
            <text:p><text:s/>927.878,14<text:s/></text:p>
          </table:table-cell>
          <table:table-cell office:value-type="float" office:value="89357.759999999995" table:style-name="ce23">
            <text:p><text:s/>89.357,76<text:s/></text:p>
          </table:table-cell>
          <table:table-cell office:value-type="float" office:value="887274.12" table:style-name="ce23">
            <text:p><text:s/>887.274,12<text:s/></text:p>
          </table:table-cell>
          <table:table-cell office:value-type="float" office:value="687526.68" table:style-name="ce23">
            <text:p><text:s/>687.526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48795.11" table:style-name="ce23">
            <text:p><text:s/>648.79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856.6" table:style-name="ce23">
            <text:p><text:s/>185.856,60<text:s/></text:p>
          </table:table-cell>
          <table:table-cell office:value-type="float" office:value="444914.28" table:style-name="ce23">
            <text:p><text:s/>444.914,28<text:s/></text:p>
          </table:table-cell>
          <table:table-cell office:value-type="float" office:value="45675.81" table:style-name="ce23">
            <text:p><text:s/>45.675,81<text:s/></text:p>
          </table:table-cell>
          <table:table-cell office:value-type="float" office:value="195145.97" table:style-name="ce23">
            <text:p><text:s/>195.145,97<text:s/></text:p>
          </table:table-cell>
          <table:table-cell office:value-type="float" office:value="46124.61" table:style-name="ce23">
            <text:p><text:s/>46.124,61<text:s/></text:p>
          </table:table-cell>
          <table:table-cell office:value-type="float" office:value="195145.97" table:style-name="ce23">
            <text:p><text:s/>195.145,97<text:s/></text:p>
          </table:table-cell>
          <table:table-cell office:value-type="float" office:value="193880.83" table:style-name="ce23">
            <text:p><text:s/>193.880,8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375.68" table:style-name="ce23">
            <text:p><text:s/>44.375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2168000" table:style-name="ce23">
            <text:p><text:s/>2.16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000" table:style-name="ce23">
            <text:p><text:s/>1.560.000,00<text:s/></text:p>
          </table:table-cell>
          <table:table-cell office:value-type="float" office:value="395095.95" table:style-name="ce23">
            <text:p><text:s/>395.095,95<text:s/></text:p>
          </table:table-cell>
          <table:table-cell office:value-type="float" office:value="707573.69" table:style-name="ce23">
            <text:p><text:s/>707.573,69<text:s/></text:p>
          </table:table-cell>
          <table:table-cell office:value-type="float" office:value="395095.95" table:style-name="ce23">
            <text:p><text:s/>395.095,95<text:s/></text:p>
          </table:table-cell>
          <table:table-cell office:value-type="float" office:value="707573.69" table:style-name="ce23">
            <text:p><text:s/>707.573,69<text:s/></text:p>
          </table:table-cell>
          <table:table-cell office:value-type="float" office:value="608000" table:style-name="ce23">
            <text:p><text:s/>60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1806" table:style-name="ce23">
            <text:p><text:s/>1.981.8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9922.55" table:style-name="ce23">
            <text:p><text:s/>1.979.922,55<text:s/></text:p>
          </table:table-cell>
          <table:table-cell office:value-type="float" office:value="98294.69" table:style-name="ce23">
            <text:p><text:s/>98.294,69<text:s/></text:p>
          </table:table-cell>
          <table:table-cell office:value-type="float" office:value="615827.06000000006" table:style-name="ce23">
            <text:p><text:s/>615.827,06<text:s/></text:p>
          </table:table-cell>
          <table:table-cell office:value-type="float" office:value="98294.69" table:style-name="ce23">
            <text:p><text:s/>98.294,69<text:s/></text:p>
          </table:table-cell>
          <table:table-cell office:value-type="float" office:value="615827.06000000006" table:style-name="ce23">
            <text:p><text:s/>615.827,06<text:s/></text:p>
          </table:table-cell>
          <table:table-cell office:value-type="float" office:value="1883.45" table:style-name="ce23">
            <text:p><text:s/>1.883,4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027516.67" table:style-name="ce23">
            <text:p><text:s/>3.027.516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1150.3199999998" table:style-name="ce23">
            <text:p><text:s/>2.441.150,32<text:s/></text:p>
          </table:table-cell>
          <table:table-cell office:value-type="float" office:value="177477.86" table:style-name="ce23">
            <text:p><text:s/>177.477,86<text:s/></text:p>
          </table:table-cell>
          <table:table-cell office:value-type="float" office:value="1242464.5900000001" table:style-name="ce23">
            <text:p><text:s/>1.242.464,59<text:s/></text:p>
          </table:table-cell>
          <table:table-cell office:value-type="float" office:value="177477.86" table:style-name="ce23">
            <text:p><text:s/>177.477,86<text:s/></text:p>
          </table:table-cell>
          <table:table-cell office:value-type="float" office:value="1242464.5900000001" table:style-name="ce23">
            <text:p><text:s/>1.242.464,59<text:s/></text:p>
          </table:table-cell>
          <table:table-cell office:value-type="float" office:value="336194.84" table:style-name="ce23">
            <text:p><text:s/>336.194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492188.46" table:style-name="ce23">
            <text:p><text:s/>5.492.188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4430.7" table:style-name="ce23">
            <text:p><text:s/>454.430,70<text:s/></text:p>
          </table:table-cell>
          <table:table-cell office:value-type="float" office:value="2359052.25" table:style-name="ce23">
            <text:p><text:s/>2.359.052,25<text:s/></text:p>
          </table:table-cell>
          <table:table-cell office:value-type="float" office:value="236155.9" table:style-name="ce23">
            <text:p><text:s/>236.155,90<text:s/></text:p>
          </table:table-cell>
          <table:table-cell office:value-type="float" office:value="1094602.31" table:style-name="ce23">
            <text:p><text:s/>1.094.602,31<text:s/></text:p>
          </table:table-cell>
          <table:table-cell office:value-type="float" office:value="236550.56" table:style-name="ce23">
            <text:p><text:s/>236.550,56<text:s/></text:p>
          </table:table-cell>
          <table:table-cell office:value-type="float" office:value="1078606.97" table:style-name="ce23">
            <text:p><text:s/>1.078.606,97<text:s/></text:p>
          </table:table-cell>
          <table:table-cell office:value-type="float" office:value="1816130.27" table:style-name="ce23">
            <text:p><text:s/>1.816.130,2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569084" table:style-name="ce23">
            <text:p><text:s/>4.569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20.58" table:style-name="ce23">
            <text:p><text:s/>12.020,58<text:s/></text:p>
          </table:table-cell>
          <table:table-cell office:value-type="float" office:value="3267216.46" table:style-name="ce23">
            <text:p><text:s/>3.267.216,46<text:s/></text:p>
          </table:table-cell>
          <table:table-cell office:value-type="float" office:value="171998.45" table:style-name="ce23">
            <text:p><text:s/>171.998,45<text:s/></text:p>
          </table:table-cell>
          <table:table-cell office:value-type="float" office:value="2516640.6" table:style-name="ce23">
            <text:p><text:s/>2.516.640,60<text:s/></text:p>
          </table:table-cell>
          <table:table-cell office:value-type="float" office:value="171998.45" table:style-name="ce23">
            <text:p><text:s/>171.998,45<text:s/></text:p>
          </table:table-cell>
          <table:table-cell office:value-type="float" office:value="2516640.6" table:style-name="ce23">
            <text:p><text:s/>2.516.640,60<text:s/></text:p>
          </table:table-cell>
          <table:table-cell office:value-type="float" office:value="976307.95" table:style-name="ce23">
            <text:p><text:s/>976.307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7743.35999999999" table:style-name="ce23">
            <text:p><text:s/>537.743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9247.78" table:style-name="ce23">
            <text:p><text:s/>479.247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9247.78" table:style-name="ce23">
            <text:p><text:s/>479.247,78<text:s/></text:p>
          </table:table-cell>
          <table:table-cell office:value-type="float" office:value="625256.64" table:style-name="ce23">
            <text:p><text:s/>625.256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40000" table:style-name="ce23">
            <text:p><text:s/>13.3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425.35" table:style-name="ce23">
            <text:p>-6.425,35<text:s/></text:p>
          </table:table-cell>
          <table:table-cell office:value-type="float" office:value="11953709.77" table:style-name="ce23">
            <text:p><text:s/>11.953.709,77<text:s/></text:p>
          </table:table-cell>
          <table:table-cell office:value-type="float" office:value="980362.45" table:style-name="ce23">
            <text:p><text:s/>980.362,45<text:s/></text:p>
          </table:table-cell>
          <table:table-cell office:value-type="float" office:value="5813488.1200000001" table:style-name="ce23">
            <text:p><text:s/>5.813.488,12<text:s/></text:p>
          </table:table-cell>
          <table:table-cell office:value-type="float" office:value="980362.45" table:style-name="ce23">
            <text:p><text:s/>980.362,45<text:s/></text:p>
          </table:table-cell>
          <table:table-cell office:value-type="float" office:value="5813488.1200000001" table:style-name="ce23">
            <text:p><text:s/>5.813.488,12<text:s/></text:p>
          </table:table-cell>
          <table:table-cell office:value-type="float" office:value="1386290.23" table:style-name="ce23">
            <text:p><text:s/>1.386.290,2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700" table:style-name="ce23">
            <text:p><text:s/>35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12.64" table:style-name="ce23">
            <text:p><text:s/>10.912,64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8938.7000000000007" table:style-name="ce23">
            <text:p><text:s/>8.938,70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8938.7000000000007" table:style-name="ce23">
            <text:p><text:s/>8.938,70<text:s/></text:p>
          </table:table-cell>
          <table:table-cell office:value-type="float" office:value="24787.360000000001" table:style-name="ce23">
            <text:p><text:s/>24.787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200" table:style-name="ce23">
            <text:p><text:s/>257.200,00<text:s/></text:p>
          </table:table-cell>
          <table:table-cell office:value-type="float" office:value="9917" table:style-name="ce23">
            <text:p><text:s/>9.917,00<text:s/></text:p>
          </table:table-cell>
          <table:table-cell office:value-type="float" office:value="63250.9" table:style-name="ce23">
            <text:p><text:s/>63.250,90<text:s/></text:p>
          </table:table-cell>
          <table:table-cell office:value-type="float" office:value="9917" table:style-name="ce23">
            <text:p><text:s/>9.917,00<text:s/></text:p>
          </table:table-cell>
          <table:table-cell office:value-type="float" office:value="63250.9" table:style-name="ce23">
            <text:p><text:s/>63.250,90<text:s/></text:p>
          </table:table-cell>
          <table:table-cell office:value-type="float" office:value="114560" table:style-name="ce23">
            <text:p><text:s/>114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1487.76" table:style-name="ce23">
            <text:p><text:s/>201.48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1487.76" table:style-name="ce23">
            <text:p><text:s/>201.48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331.42" table:style-name="ce23">
            <text:p><text:s/>74.331,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331.42" table:style-name="ce23">
            <text:p><text:s/>74.331,4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277635" table:style-name="ce22">
            <text:p><text:s/>2.27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049" table:style-name="ce22">
            <text:p><text:s/>77.049,00<text:s/></text:p>
          </table:table-cell>
          <table:table-cell office:value-type="float" office:value="168825.02" table:style-name="ce22">
            <text:p><text:s/>168.825,02<text:s/></text:p>
          </table:table-cell>
          <table:table-cell office:value-type="float" office:value="2852.85" table:style-name="ce22">
            <text:p><text:s/>2.852,85<text:s/></text:p>
          </table:table-cell>
          <table:table-cell office:value-type="float" office:value="8752.8700000000008" table:style-name="ce22">
            <text:p><text:s/>8.752,87<text:s/></text:p>
          </table:table-cell>
          <table:table-cell office:value-type="float" office:value="2852.85" table:style-name="ce22">
            <text:p><text:s/>2.852,85<text:s/></text:p>
          </table:table-cell>
          <table:table-cell office:value-type="float" office:value="8752.8700000000008" table:style-name="ce22">
            <text:p><text:s/>8.752,87<text:s/></text:p>
          </table:table-cell>
          <table:table-cell office:value-type="float" office:value="1951834.11" table:style-name="ce22">
            <text:p><text:s/>1.951.834,1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5000" table:style-name="ce23">
            <text:p><text:s/>1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76" table:style-name="ce23">
            <text:p><text:s/>30.876,00<text:s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1055165.82" table:style-name="ce23">
            <text:p><text:s/>1.055.165,8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7635" table:style-name="ce23">
            <text:p><text:s/>877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49" table:style-name="ce23">
            <text:p><text:s/>77.049,00<text:s/></text:p>
          </table:table-cell>
          <table:table-cell office:value-type="float" office:value="82949.02" table:style-name="ce23">
            <text:p><text:s/>82.949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00.02" table:style-name="ce23">
            <text:p><text:s/>5.900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00.02" table:style-name="ce23">
            <text:p><text:s/>5.900,02<text:s/></text:p>
          </table:table-cell>
          <table:table-cell office:value-type="float" office:value="786668.29" table:style-name="ce23">
            <text:p><text:s/>786.668,2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6/08/2024 14: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rcy Sales Filho</meta:initial-creator>
    <dc:creator>Darcy Sales Filho</dc:creator>
    <meta:creation-date>2024-08-06T17:13:05Z</meta:creation-date>
    <dc:date>2024-08-06T17:13:06Z</dc:date>
  </office:meta>
</office:document-meta>
</file>