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0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187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Março / 2025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205727356" table:style-name="ce21">
            <text:p><text:s/>205.727.356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27773.98" table:style-name="ce21">
            <text:p><text:s/>227.773,98<text:s/></text:p>
          </table:table-cell>
          <table:table-cell office:value-type="float" office:value="178867922.61000001" table:style-name="ce21">
            <text:p><text:s/>178.867.922,61<text:s/></text:p>
          </table:table-cell>
          <table:table-cell office:value-type="float" office:value="18034484.280000001" table:style-name="ce21">
            <text:p><text:s/>18.034.484,28<text:s/></text:p>
          </table:table-cell>
          <table:table-cell office:value-type="float" office:value="49173507.5" table:style-name="ce21">
            <text:p><text:s/>49.173.507,50<text:s/></text:p>
          </table:table-cell>
          <table:table-cell office:value-type="float" office:value="18083468.559999999" table:style-name="ce21">
            <text:p><text:s/>18.083.468,56<text:s/></text:p>
          </table:table-cell>
          <table:table-cell office:value-type="float" office:value="48645022.359999999" table:style-name="ce21">
            <text:p><text:s/>48.645.022,36<text:s/></text:p>
          </table:table-cell>
          <table:table-cell office:value-type="float" office:value="26399782.609999999" table:style-name="ce21">
            <text:p><text:s/>26.399.782,6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58033649" table:style-name="ce22">
            <text:p><text:s/>158.033.64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129.71" table:style-name="ce22">
            <text:p><text:s/>6.129,71<text:s/></text:p>
          </table:table-cell>
          <table:table-cell office:value-type="float" office:value="147909189.31" table:style-name="ce22">
            <text:p><text:s/>147.909.189,31<text:s/></text:p>
          </table:table-cell>
          <table:table-cell office:value-type="float" office:value="13676654" table:style-name="ce22">
            <text:p><text:s/>13.676.654,00<text:s/></text:p>
          </table:table-cell>
          <table:table-cell office:value-type="float" office:value="41369858.460000001" table:style-name="ce22">
            <text:p><text:s/>41.369.858,46<text:s/></text:p>
          </table:table-cell>
          <table:table-cell office:value-type="float" office:value="13684895.84" table:style-name="ce22">
            <text:p><text:s/>13.684.895,84<text:s/></text:p>
          </table:table-cell>
          <table:table-cell office:value-type="float" office:value="40873548.799999997" table:style-name="ce22">
            <text:p><text:s/>40.873.548,80<text:s/></text:p>
          </table:table-cell>
          <table:table-cell office:value-type="float" office:value="10124459.689999999" table:style-name="ce22">
            <text:p><text:s/>10.124.459,6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6514772" table:style-name="ce23">
            <text:p><text:s/>6.514.77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970188" table:style-name="ce23">
            <text:p><text:s/>5.970.188,00<text:s/></text:p>
          </table:table-cell>
          <table:table-cell office:value-type="float" office:value="470930.5" table:style-name="ce23">
            <text:p><text:s/>470.930,50<text:s/></text:p>
          </table:table-cell>
          <table:table-cell office:value-type="float" office:value="1400722.53" table:style-name="ce23">
            <text:p><text:s/>1.400.722,53<text:s/></text:p>
          </table:table-cell>
          <table:table-cell office:value-type="float" office:value="468825.84" table:style-name="ce23">
            <text:p><text:s/>468.825,84<text:s/></text:p>
          </table:table-cell>
          <table:table-cell office:value-type="float" office:value="1312853.04" table:style-name="ce23">
            <text:p><text:s/>1.312.853,04<text:s/></text:p>
          </table:table-cell>
          <table:table-cell office:value-type="float" office:value="544584" table:style-name="ce23">
            <text:p><text:s/>544.584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369296" table:style-name="ce23">
            <text:p><text:s/>369.29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91.37" table:style-name="ce23">
            <text:p>-191,37<text:s/></text:p>
          </table:table-cell>
          <table:table-cell office:value-type="float" office:value="368913.26" table:style-name="ce23">
            <text:p><text:s/>368.913,26<text:s/></text:p>
          </table:table-cell>
          <table:table-cell office:value-type="float" office:value="28419.97" table:style-name="ce23">
            <text:p><text:s/>28.419,97<text:s/></text:p>
          </table:table-cell>
          <table:table-cell office:value-type="float" office:value="85159.44" table:style-name="ce23">
            <text:p><text:s/>85.159,44<text:s/></text:p>
          </table:table-cell>
          <table:table-cell office:value-type="float" office:value="28419.97" table:style-name="ce23">
            <text:p><text:s/>28.419,97<text:s/></text:p>
          </table:table-cell>
          <table:table-cell office:value-type="float" office:value="85159.44" table:style-name="ce23">
            <text:p><text:s/>85.159,44<text:s/></text:p>
          </table:table-cell>
          <table:table-cell office:value-type="float" office:value="382.74" table:style-name="ce23">
            <text:p><text:s/>382,7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120777733" table:style-name="ce23">
            <text:p><text:s/>120.777.73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74649.440000000002" table:style-name="ce23">
            <text:p>-74.649,44<text:s/></text:p>
          </table:table-cell>
          <table:table-cell office:value-type="float" office:value="120181643.20999999" table:style-name="ce23">
            <text:p><text:s/>120.181.643,21<text:s/></text:p>
          </table:table-cell>
          <table:table-cell office:value-type="float" office:value="11015719.32" table:style-name="ce23">
            <text:p><text:s/>11.015.719,32<text:s/></text:p>
          </table:table-cell>
          <table:table-cell office:value-type="float" office:value="34249592.619999997" table:style-name="ce23">
            <text:p><text:s/>34.249.592,62<text:s/></text:p>
          </table:table-cell>
          <table:table-cell office:value-type="float" office:value="11021300.42" table:style-name="ce23">
            <text:p><text:s/>11.021.300,42<text:s/></text:p>
          </table:table-cell>
          <table:table-cell office:value-type="float" office:value="34249592.619999997" table:style-name="ce23">
            <text:p><text:s/>34.249.592,62<text:s/></text:p>
          </table:table-cell>
          <table:table-cell office:value-type="float" office:value="596089.79" table:style-name="ce23">
            <text:p><text:s/>596.089,7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17354563.98" table:style-name="ce23">
            <text:p><text:s/>17.354.563,9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59194.5" table:style-name="ce23">
            <text:p>-59.194,50<text:s/></text:p>
          </table:table-cell>
          <table:table-cell office:value-type="float" office:value="17333384.82" table:style-name="ce23">
            <text:p><text:s/>17.333.384,82<text:s/></text:p>
          </table:table-cell>
          <table:table-cell office:value-type="float" office:value="1364858.7" table:style-name="ce23">
            <text:p><text:s/>1.364.858,70<text:s/></text:p>
          </table:table-cell>
          <table:table-cell office:value-type="float" office:value="4065490.18" table:style-name="ce23">
            <text:p><text:s/>4.065.490,18<text:s/></text:p>
          </table:table-cell>
          <table:table-cell office:value-type="float" office:value="1369624.1" table:style-name="ce23">
            <text:p><text:s/>1.369.624,10<text:s/></text:p>
          </table:table-cell>
          <table:table-cell office:value-type="float" office:value="3657050.01" table:style-name="ce23">
            <text:p><text:s/>3.657.050,01<text:s/></text:p>
          </table:table-cell>
          <table:table-cell office:value-type="float" office:value="21179.16" table:style-name="ce23">
            <text:p><text:s/>21.179,1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9960476" table:style-name="ce23">
            <text:p><text:s/>9.960.47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05208" table:style-name="ce23">
            <text:p><text:s/>1.105.208,00<text:s/></text:p>
          </table:table-cell>
          <table:table-cell office:value-type="float" office:value="44898.57" table:style-name="ce23">
            <text:p><text:s/>44.898,57<text:s/></text:p>
          </table:table-cell>
          <table:table-cell office:value-type="float" office:value="221888.71" table:style-name="ce23">
            <text:p><text:s/>221.888,71<text:s/></text:p>
          </table:table-cell>
          <table:table-cell office:value-type="float" office:value="44898.57" table:style-name="ce23">
            <text:p><text:s/>44.898,57<text:s/></text:p>
          </table:table-cell>
          <table:table-cell office:value-type="float" office:value="221888.71" table:style-name="ce23">
            <text:p><text:s/>221.888,71<text:s/></text:p>
          </table:table-cell>
          <table:table-cell office:value-type="float" office:value="8855268" table:style-name="ce23">
            <text:p><text:s/>8.855.268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892091" table:style-name="ce23">
            <text:p><text:s/>1.892.09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0000" table:style-name="ce23">
            <text:p><text:s/>140.000,00<text:s/></text:p>
          </table:table-cell>
          <table:table-cell office:value-type="float" office:value="1892091" table:style-name="ce23">
            <text:p><text:s/>1.892.091,00<text:s/></text:p>
          </table:table-cell>
          <table:table-cell office:value-type="float" office:value="622443.31000000006" table:style-name="ce23">
            <text:p><text:s/>622.443,31<text:s/></text:p>
          </table:table-cell>
          <table:table-cell office:value-type="float" office:value="902726.79" table:style-name="ce23">
            <text:p><text:s/>902.726,79<text:s/></text:p>
          </table:table-cell>
          <table:table-cell office:value-type="float" office:value="622443.31000000006" table:style-name="ce23">
            <text:p><text:s/>622.443,31<text:s/></text:p>
          </table:table-cell>
          <table:table-cell office:value-type="float" office:value="902726.79" table:style-name="ce23">
            <text:p><text:s/>902.726,79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526596" table:style-name="ce23">
            <text:p><text:s/>526.59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6596" table:style-name="ce23">
            <text:p><text:s/>526.596,00<text:s/></text:p>
          </table:table-cell>
          <table:table-cell office:value-type="float" office:value="71551.78" table:style-name="ce23">
            <text:p><text:s/>71.551,78<text:s/></text:p>
          </table:table-cell>
          <table:table-cell office:value-type="float" office:value="346474.38" table:style-name="ce23">
            <text:p><text:s/>346.474,38<text:s/></text:p>
          </table:table-cell>
          <table:table-cell office:value-type="float" office:value="71551.78" table:style-name="ce23">
            <text:p><text:s/>71.551,78<text:s/></text:p>
          </table:table-cell>
          <table:table-cell office:value-type="float" office:value="346474.38" table:style-name="ce23">
            <text:p><text:s/>346.474,38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638121.02" table:style-name="ce23">
            <text:p><text:s/>638.121,0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5.02" table:style-name="ce23">
            <text:p><text:s/>165,02<text:s/></text:p>
          </table:table-cell>
          <table:table-cell office:value-type="float" office:value="531165.02" table:style-name="ce23">
            <text:p><text:s/>531.165,02<text:s/></text:p>
          </table:table-cell>
          <table:table-cell office:value-type="float" office:value="57831.85" table:style-name="ce23">
            <text:p><text:s/>57.831,85<text:s/></text:p>
          </table:table-cell>
          <table:table-cell office:value-type="float" office:value="97803.81" table:style-name="ce23">
            <text:p><text:s/>97.803,81<text:s/></text:p>
          </table:table-cell>
          <table:table-cell office:value-type="float" office:value="57831.85" table:style-name="ce23">
            <text:p><text:s/>57.831,85<text:s/></text:p>
          </table:table-cell>
          <table:table-cell office:value-type="float" office:value="97803.81" table:style-name="ce23">
            <text:p><text:s/>97.803,81<text:s/></text:p>
          </table:table-cell>
          <table:table-cell office:value-type="float" office:value="106956" table:style-name="ce23">
            <text:p><text:s/>106.956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45679037" table:style-name="ce22">
            <text:p><text:s/>45.679.03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1644.27" table:style-name="ce22">
            <text:p><text:s/>221.644,27<text:s/></text:p>
          </table:table-cell>
          <table:table-cell office:value-type="float" office:value="30921818.98" table:style-name="ce22">
            <text:p><text:s/>30.921.818,98<text:s/></text:p>
          </table:table-cell>
          <table:table-cell office:value-type="float" office:value="4357830.28" table:style-name="ce22">
            <text:p><text:s/>4.357.830,28<text:s/></text:p>
          </table:table-cell>
          <table:table-cell office:value-type="float" office:value="7795999.0099999998" table:style-name="ce22">
            <text:p><text:s/>7.795.999,01<text:s/></text:p>
          </table:table-cell>
          <table:table-cell office:value-type="float" office:value="4398572.72" table:style-name="ce22">
            <text:p><text:s/>4.398.572,72<text:s/></text:p>
          </table:table-cell>
          <table:table-cell office:value-type="float" office:value="7763823.5300000003" table:style-name="ce22">
            <text:p><text:s/>7.763.823,53<text:s/></text:p>
          </table:table-cell>
          <table:table-cell office:value-type="float" office:value="14433075.640000001" table:style-name="ce22">
            <text:p><text:s/>14.433.075,64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10239792" table:style-name="ce23">
            <text:p><text:s/>10.239.79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232.6799999999998" table:style-name="ce23">
            <text:p>-2.232,68<text:s/></text:p>
          </table:table-cell>
          <table:table-cell office:value-type="float" office:value="10233691.92" table:style-name="ce23">
            <text:p><text:s/>10.233.691,92<text:s/></text:p>
          </table:table-cell>
          <table:table-cell office:value-type="float" office:value="806700.86" table:style-name="ce23">
            <text:p><text:s/>806.700,86<text:s/></text:p>
          </table:table-cell>
          <table:table-cell office:value-type="float" office:value="2412758.9300000002" table:style-name="ce23">
            <text:p><text:s/>2.412.758,93<text:s/></text:p>
          </table:table-cell>
          <table:table-cell office:value-type="float" office:value="806700.86" table:style-name="ce23">
            <text:p><text:s/>806.700,86<text:s/></text:p>
          </table:table-cell>
          <table:table-cell office:value-type="float" office:value="2412758.9300000002" table:style-name="ce23">
            <text:p><text:s/>2.412.758,93<text:s/></text:p>
          </table:table-cell>
          <table:table-cell office:value-type="float" office:value="6062.72" table:style-name="ce23">
            <text:p><text:s/>6.062,7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1450000" table:style-name="ce23">
            <text:p><text:s/>1.4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8988.2" table:style-name="ce23">
            <text:p><text:s/>68.988,20<text:s/></text:p>
          </table:table-cell>
          <table:table-cell office:value-type="float" office:value="158357.29999999999" table:style-name="ce23">
            <text:p><text:s/>158.357,30<text:s/></text:p>
          </table:table-cell>
          <table:table-cell office:value-type="float" office:value="68988.2" table:style-name="ce23">
            <text:p><text:s/>68.988,20<text:s/></text:p>
          </table:table-cell>
          <table:table-cell office:value-type="float" office:value="158357.29999999999" table:style-name="ce23">
            <text:p><text:s/>158.357,30<text:s/></text:p>
          </table:table-cell>
          <table:table-cell office:value-type="float" office:value="76294.97" table:style-name="ce23">
            <text:p><text:s/>76.294,97<text:s/></text:p>
          </table:table-cell>
          <table:table-cell office:value-type="float" office:value="149039.12" table:style-name="ce23">
            <text:p><text:s/>149.039,12<text:s/></text:p>
          </table:table-cell>
          <table:table-cell office:value-type="float" office:value="1291642.7" table:style-name="ce23">
            <text:p><text:s/>1.291.642,7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879480" table:style-name="ce23">
            <text:p><text:s/>879.4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970.799999999999" table:style-name="ce23">
            <text:p><text:s/>22.970,80<text:s/></text:p>
          </table:table-cell>
          <table:table-cell office:value-type="float" office:value="614506.59" table:style-name="ce23">
            <text:p><text:s/>614.506,59<text:s/></text:p>
          </table:table-cell>
          <table:table-cell office:value-type="float" office:value="2299.21" table:style-name="ce23">
            <text:p><text:s/>2.299,21<text:s/></text:p>
          </table:table-cell>
          <table:table-cell office:value-type="float" office:value="17731.82" table:style-name="ce23">
            <text:p><text:s/>17.731,82<text:s/></text:p>
          </table:table-cell>
          <table:table-cell office:value-type="float" office:value="2299.21" table:style-name="ce23">
            <text:p><text:s/>2.299,21<text:s/></text:p>
          </table:table-cell>
          <table:table-cell office:value-type="float" office:value="17731.82" table:style-name="ce23">
            <text:p><text:s/>17.731,82<text:s/></text:p>
          </table:table-cell>
          <table:table-cell office:value-type="float" office:value="195604.79" table:style-name="ce23">
            <text:p><text:s/>195.604,79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57000" table:style-name="ce23">
            <text:p><text:s/>57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000" table:style-name="ce23">
            <text:p><text:s/>57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1865971.22" table:style-name="ce23">
            <text:p><text:s/>1.865.971,2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30000" table:style-name="ce23">
            <text:p><text:s/>1.830.000,00<text:s/></text:p>
          </table:table-cell>
          <table:table-cell office:value-type="float" office:value="259.2" table:style-name="ce23">
            <text:p><text:s/>259,20<text:s/></text:p>
          </table:table-cell>
          <table:table-cell office:value-type="float" office:value="93260.37" table:style-name="ce23">
            <text:p><text:s/>93.260,37<text:s/></text:p>
          </table:table-cell>
          <table:table-cell office:value-type="float" office:value="259.2" table:style-name="ce23">
            <text:p><text:s/>259,20<text:s/></text:p>
          </table:table-cell>
          <table:table-cell office:value-type="float" office:value="93260.37" table:style-name="ce23">
            <text:p><text:s/>93.260,37<text:s/></text:p>
          </table:table-cell>
          <table:table-cell office:value-type="float" office:value="35971.22" table:style-name="ce23">
            <text:p><text:s/>35.971,2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45000" table:style-name="ce23">
            <text:p><text:s/>4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000" table:style-name="ce23">
            <text:p><text:s/>4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634965" table:style-name="ce23">
            <text:p><text:s/>1.634.96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20000" table:style-name="ce23">
            <text:p><text:s/>1.620.000,00<text:s/></text:p>
          </table:table-cell>
          <table:table-cell office:value-type="float" office:value="90609.17" table:style-name="ce23">
            <text:p><text:s/>90.609,17<text:s/></text:p>
          </table:table-cell>
          <table:table-cell office:value-type="float" office:value="258898.53" table:style-name="ce23">
            <text:p><text:s/>258.898,53<text:s/></text:p>
          </table:table-cell>
          <table:table-cell office:value-type="float" office:value="90609.17" table:style-name="ce23">
            <text:p><text:s/>90.609,17<text:s/></text:p>
          </table:table-cell>
          <table:table-cell office:value-type="float" office:value="258898.53" table:style-name="ce23">
            <text:p><text:s/>258.898,53<text:s/></text:p>
          </table:table-cell>
          <table:table-cell office:value-type="float" office:value="14965" table:style-name="ce23">
            <text:p><text:s/>14.965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3208260" table:style-name="ce23">
            <text:p><text:s/>3.208.2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119955.76" table:style-name="ce23">
            <text:p><text:s/>3.119.955,76<text:s/></text:p>
          </table:table-cell>
          <table:table-cell office:value-type="float" office:value="244876.57" table:style-name="ce23">
            <text:p><text:s/>244.876,57<text:s/></text:p>
          </table:table-cell>
          <table:table-cell office:value-type="float" office:value="357602.05" table:style-name="ce23">
            <text:p><text:s/>357.602,05<text:s/></text:p>
          </table:table-cell>
          <table:table-cell office:value-type="float" office:value="244876.57" table:style-name="ce23">
            <text:p><text:s/>244.876,57<text:s/></text:p>
          </table:table-cell>
          <table:table-cell office:value-type="float" office:value="357602.05" table:style-name="ce23">
            <text:p><text:s/>357.602,05<text:s/></text:p>
          </table:table-cell>
          <table:table-cell office:value-type="float" office:value="88304.24" table:style-name="ce23">
            <text:p><text:s/>88.304,2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4587386.54" table:style-name="ce23">
            <text:p><text:s/>4.587.386,5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8005.13" table:style-name="ce23">
            <text:p><text:s/>138.005,13<text:s/></text:p>
          </table:table-cell>
          <table:table-cell office:value-type="float" office:value="2068289.08" table:style-name="ce23">
            <text:p><text:s/>2.068.289,08<text:s/></text:p>
          </table:table-cell>
          <table:table-cell office:value-type="float" office:value="166362.09" table:style-name="ce23">
            <text:p><text:s/>166.362,09<text:s/></text:p>
          </table:table-cell>
          <table:table-cell office:value-type="float" office:value="298575.57" table:style-name="ce23">
            <text:p><text:s/>298.575,57<text:s/></text:p>
          </table:table-cell>
          <table:table-cell office:value-type="float" office:value="197087.7" table:style-name="ce23">
            <text:p><text:s/>197.087,70<text:s/></text:p>
          </table:table-cell>
          <table:table-cell office:value-type="float" office:value="275718.27" table:style-name="ce23">
            <text:p><text:s/>275.718,27<text:s/></text:p>
          </table:table-cell>
          <table:table-cell office:value-type="float" office:value="2290738.66" table:style-name="ce23">
            <text:p><text:s/>2.290.738,66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5497473.46" table:style-name="ce23">
            <text:p><text:s/>5.497.473,4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210263.91" table:style-name="ce23">
            <text:p><text:s/>4.210.263,91<text:s/></text:p>
          </table:table-cell>
          <table:table-cell office:value-type="float" office:value="1864756.52" table:style-name="ce23">
            <text:p><text:s/>1.864.756,52<text:s/></text:p>
          </table:table-cell>
          <table:table-cell office:value-type="float" office:value="2000306.85" table:style-name="ce23">
            <text:p><text:s/>2.000.306,85<text:s/></text:p>
          </table:table-cell>
          <table:table-cell office:value-type="float" office:value="1867280.38" table:style-name="ce23">
            <text:p><text:s/>1.867.280,38<text:s/></text:p>
          </table:table-cell>
          <table:table-cell office:value-type="float" office:value="2000306.85" table:style-name="ce23">
            <text:p><text:s/>2.000.306,85<text:s/></text:p>
          </table:table-cell>
          <table:table-cell office:value-type="float" office:value="1260831.95" table:style-name="ce23">
            <text:p><text:s/>1.260.831,9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1210000" table:style-name="ce23">
            <text:p><text:s/>1.21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10000" table:style-name="ce23">
            <text:p><text:s/>1.21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14500000" table:style-name="ce23">
            <text:p><text:s/>14.5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6087.18" table:style-name="ce23">
            <text:p>-6.087,18<text:s/></text:p>
          </table:table-cell>
          <table:table-cell office:value-type="float" office:value="6587825.6399999997" table:style-name="ce23">
            <text:p><text:s/>6.587.825,64<text:s/></text:p>
          </table:table-cell>
          <table:table-cell office:value-type="float" office:value="1102464.72" table:style-name="ce23">
            <text:p><text:s/>1.102.464,72<text:s/></text:p>
          </table:table-cell>
          <table:table-cell office:value-type="float" office:value="2102552.39" table:style-name="ce23">
            <text:p><text:s/>2.102.552,39<text:s/></text:p>
          </table:table-cell>
          <table:table-cell office:value-type="float" office:value="1102464.72" table:style-name="ce23">
            <text:p><text:s/>1.102.464,72<text:s/></text:p>
          </table:table-cell>
          <table:table-cell office:value-type="float" office:value="2102552.39" table:style-name="ce23">
            <text:p><text:s/>2.102.552,39<text:s/></text:p>
          </table:table-cell>
          <table:table-cell office:value-type="float" office:value="7912174.3600000003" table:style-name="ce23">
            <text:p><text:s/>7.912.174,3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32528.78" table:style-name="ce23">
            <text:p><text:s/>32.528,7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028.78" table:style-name="ce23">
            <text:p><text:s/>13.028,78<text:s/></text:p>
          </table:table-cell>
          <table:table-cell office:value-type="float" office:value="388.94" table:style-name="ce23">
            <text:p><text:s/>388,94<text:s/></text:p>
          </table:table-cell>
          <table:table-cell office:value-type="float" office:value="7806.66" table:style-name="ce23">
            <text:p><text:s/>7.806,66<text:s/></text:p>
          </table:table-cell>
          <table:table-cell office:value-type="float" office:value="388.94" table:style-name="ce23">
            <text:p><text:s/>388,94<text:s/></text:p>
          </table:table-cell>
          <table:table-cell office:value-type="float" office:value="7806.66" table:style-name="ce23">
            <text:p><text:s/>7.806,66<text:s/></text:p>
          </table:table-cell>
          <table:table-cell office:value-type="float" office:value="19500" table:style-name="ce23">
            <text:p><text:s/>19.5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286200" table:style-name="ce23">
            <text:p><text:s/>286.2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0920" table:style-name="ce23">
            <text:p><text:s/>280.920,00<text:s/></text:p>
          </table:table-cell>
          <table:table-cell office:value-type="float" office:value="9187.5" table:style-name="ce23">
            <text:p><text:s/>9.187,50<text:s/></text:p>
          </table:table-cell>
          <table:table-cell office:value-type="float" office:value="27964.3" table:style-name="ce23">
            <text:p><text:s/>27.964,30<text:s/></text:p>
          </table:table-cell>
          <table:table-cell office:value-type="float" office:value="9373.7000000000007" table:style-name="ce23">
            <text:p><text:s/>9.373,70<text:s/></text:p>
          </table:table-cell>
          <table:table-cell office:value-type="float" office:value="27964.3" table:style-name="ce23">
            <text:p><text:s/>27.964,30<text:s/></text:p>
          </table:table-cell>
          <table:table-cell office:value-type="float" office:value="5280" table:style-name="ce23">
            <text:p><text:s/>5.28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84980" table:style-name="ce23">
            <text:p><text:s/>184.9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4980" table:style-name="ce23">
            <text:p><text:s/>184.980,00<text:s/></text:p>
          </table:table-cell>
          <table:table-cell office:value-type="float" office:value="937.3" table:style-name="ce23">
            <text:p><text:s/>937,30<text:s/></text:p>
          </table:table-cell>
          <table:table-cell office:value-type="float" office:value="60184.24" table:style-name="ce23">
            <text:p><text:s/>60.184,24<text:s/></text:p>
          </table:table-cell>
          <table:table-cell office:value-type="float" office:value="937.3" table:style-name="ce23">
            <text:p><text:s/>937,30<text:s/></text:p>
          </table:table-cell>
          <table:table-cell office:value-type="float" office:value="60184.24" table:style-name="ce23">
            <text:p><text:s/>60.184,24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2014670" table:style-name="ce22">
            <text:p><text:s/>2.014.67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914.32" table:style-name="ce22">
            <text:p><text:s/>36.914,3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650.03" table:style-name="ce22">
            <text:p><text:s/>7.650,0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650.03" table:style-name="ce22">
            <text:p><text:s/>7.650,03<text:s/></text:p>
          </table:table-cell>
          <table:table-cell office:value-type="float" office:value="1842247.28" table:style-name="ce22">
            <text:p><text:s/>1.842.247,2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20000" table:style-name="ce23">
            <text:p><text:s/>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000" table:style-name="ce23">
            <text:p><text:s/>20.0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32000" table:style-name="ce23">
            <text:p><text:s/>32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000" table:style-name="ce23">
            <text:p><text:s/>32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550000" table:style-name="ce23">
            <text:p><text:s/>5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264.32" table:style-name="ce23">
            <text:p><text:s/>32.264,3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00.03" table:style-name="ce23">
            <text:p><text:s/>3.000,0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00.03" table:style-name="ce23">
            <text:p><text:s/>3.000,03<text:s/></text:p>
          </table:table-cell>
          <table:table-cell office:value-type="float" office:value="401675.84" table:style-name="ce23">
            <text:p><text:s/>401.675,8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1412670" table:style-name="ce23">
            <text:p><text:s/>1.412.67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50" table:style-name="ce23">
            <text:p><text:s/>4.6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50" table:style-name="ce23">
            <text:p><text:s/>4.6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50" table:style-name="ce23">
            <text:p><text:s/>4.650,00<text:s/></text:p>
          </table:table-cell>
          <table:table-cell office:value-type="float" office:value="1388571.44" table:style-name="ce23">
            <text:p><text:s/>1.388.571,44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31/03/2025 09:1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9" table:style-name="ro1">
          <table:table-cell table:number-columns-repeated="2" table:style-name="ce2"/>
          <table:table-cell table:number-columns-repeated="16382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Darcy Sales Filho</meta:initial-creator>
    <dc:creator>Darcy Sales Filho</dc:creator>
    <meta:creation-date>2025-03-31T12:19:37Z</meta:creation-date>
    <dc:date>2025-03-31T12:19:37Z</dc:date>
  </office:meta>
</office:document-meta>
</file>