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0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Novembro / 2024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220024565" table:style-name="ce21">
            <text:p><text:s/>220.024.56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974024.380000001" table:style-name="ce21">
            <text:p><text:s/>15.974.024,38<text:s/></text:p>
          </table:table-cell>
          <table:table-cell office:value-type="float" office:value="198947012.53" table:style-name="ce21">
            <text:p><text:s/>198.947.012,53<text:s/></text:p>
          </table:table-cell>
          <table:table-cell office:value-type="float" office:value="16176287.439999999" table:style-name="ce21">
            <text:p><text:s/>16.176.287,44<text:s/></text:p>
          </table:table-cell>
          <table:table-cell office:value-type="float" office:value="167771035.53" table:style-name="ce21">
            <text:p><text:s/>167.771.035,53<text:s/></text:p>
          </table:table-cell>
          <table:table-cell office:value-type="float" office:value="15998148.01" table:style-name="ce21">
            <text:p><text:s/>15.998.148,01<text:s/></text:p>
          </table:table-cell>
          <table:table-cell office:value-type="float" office:value="167171046.72" table:style-name="ce21">
            <text:p><text:s/>167.171.046,72<text:s/></text:p>
          </table:table-cell>
          <table:table-cell office:value-type="float" office:value="20247228.27" table:style-name="ce21">
            <text:p><text:s/>20.247.228,2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73121998" table:style-name="ce22">
            <text:p><text:s/>173.121.99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99050.83" table:style-name="ce22">
            <text:p><text:s/>15.099.050,83<text:s/></text:p>
          </table:table-cell>
          <table:table-cell office:value-type="float" office:value="159007799.5" table:style-name="ce22">
            <text:p><text:s/>159.007.799,50<text:s/></text:p>
          </table:table-cell>
          <table:table-cell office:value-type="float" office:value="12899393.380000001" table:style-name="ce22">
            <text:p><text:s/>12.899.393,38<text:s/></text:p>
          </table:table-cell>
          <table:table-cell office:value-type="float" office:value="136591943.08000001" table:style-name="ce22">
            <text:p><text:s/>136.591.943,08<text:s/></text:p>
          </table:table-cell>
          <table:table-cell office:value-type="float" office:value="12874002.73" table:style-name="ce22">
            <text:p><text:s/>12.874.002,73<text:s/></text:p>
          </table:table-cell>
          <table:table-cell office:value-type="float" office:value="136166363.63" table:style-name="ce22">
            <text:p><text:s/>136.166.363,63<text:s/></text:p>
          </table:table-cell>
          <table:table-cell office:value-type="float" office:value="14114198.5" table:style-name="ce22">
            <text:p><text:s/>14.114.198,5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6213916" table:style-name="ce23">
            <text:p><text:s/>6.213.91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13916" table:style-name="ce23">
            <text:p><text:s/>6.213.916,00<text:s/></text:p>
          </table:table-cell>
          <table:table-cell office:value-type="float" office:value="496188.86" table:style-name="ce23">
            <text:p><text:s/>496.188,86<text:s/></text:p>
          </table:table-cell>
          <table:table-cell office:value-type="float" office:value="4741403.2300000004" table:style-name="ce23">
            <text:p><text:s/>4.741.403,23<text:s/></text:p>
          </table:table-cell>
          <table:table-cell office:value-type="float" office:value="500398.17" table:style-name="ce23">
            <text:p><text:s/>500.398,17<text:s/></text:p>
          </table:table-cell>
          <table:table-cell office:value-type="float" office:value="4659847.71" table:style-name="ce23">
            <text:p><text:s/>4.659.847,71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338675" table:style-name="ce23">
            <text:p><text:s/>338.67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9952.17" table:style-name="ce23">
            <text:p><text:s/>49.952,17<text:s/></text:p>
          </table:table-cell>
          <table:table-cell office:value-type="float" office:value="338318.9" table:style-name="ce23">
            <text:p><text:s/>338.318,90<text:s/></text:p>
          </table:table-cell>
          <table:table-cell office:value-type="float" office:value="30893.16" table:style-name="ce23">
            <text:p><text:s/>30.893,16<text:s/></text:p>
          </table:table-cell>
          <table:table-cell office:value-type="float" office:value="286607.59000000003" table:style-name="ce23">
            <text:p><text:s/>286.607,59<text:s/></text:p>
          </table:table-cell>
          <table:table-cell office:value-type="float" office:value="30687.81" table:style-name="ce23">
            <text:p><text:s/>30.687,81<text:s/></text:p>
          </table:table-cell>
          <table:table-cell office:value-type="float" office:value="286258.51" table:style-name="ce23">
            <text:p><text:s/>286.258,51<text:s/></text:p>
          </table:table-cell>
          <table:table-cell office:value-type="float" office:value="356.1" table:style-name="ce23">
            <text:p><text:s/>356,1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37672051" table:style-name="ce23">
            <text:p><text:s/>137.672.05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954580.630000001" table:style-name="ce23">
            <text:p><text:s/>14.954.580,63<text:s/></text:p>
          </table:table-cell>
          <table:table-cell office:value-type="float" office:value="124351083.59999999" table:style-name="ce23">
            <text:p><text:s/>124.351.083,60<text:s/></text:p>
          </table:table-cell>
          <table:table-cell office:value-type="float" office:value="10058120.16" table:style-name="ce23">
            <text:p><text:s/>10.058.120,16<text:s/></text:p>
          </table:table-cell>
          <table:table-cell office:value-type="float" office:value="111299917.83" table:style-name="ce23">
            <text:p><text:s/>111.299.917,83<text:s/></text:p>
          </table:table-cell>
          <table:table-cell office:value-type="float" office:value="10054544.060000001" table:style-name="ce23">
            <text:p><text:s/>10.054.544,06<text:s/></text:p>
          </table:table-cell>
          <table:table-cell office:value-type="float" office:value="111293487.31999999" table:style-name="ce23">
            <text:p><text:s/>111.293.487,32<text:s/></text:p>
          </table:table-cell>
          <table:table-cell office:value-type="float" office:value="13320967.4" table:style-name="ce23">
            <text:p><text:s/>13.320.967,4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6108427" table:style-name="ce23">
            <text:p><text:s/>16.108.42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0481.97" table:style-name="ce23">
            <text:p>-20.481,97<text:s/></text:p>
          </table:table-cell>
          <table:table-cell office:value-type="float" office:value="15948217.220000001" table:style-name="ce23">
            <text:p><text:s/>15.948.217,22<text:s/></text:p>
          </table:table-cell>
          <table:table-cell office:value-type="float" office:value="1233242.02" table:style-name="ce23">
            <text:p><text:s/>1.233.242,02<text:s/></text:p>
          </table:table-cell>
          <table:table-cell office:value-type="float" office:value="13294161.029999999" table:style-name="ce23">
            <text:p><text:s/>13.294.161,03<text:s/></text:p>
          </table:table-cell>
          <table:table-cell office:value-type="float" office:value="1233965.6399999999" table:style-name="ce23">
            <text:p><text:s/>1.233.965,64<text:s/></text:p>
          </table:table-cell>
          <table:table-cell office:value-type="float" office:value="13000813.52" table:style-name="ce23">
            <text:p><text:s/>13.000.813,52<text:s/></text:p>
          </table:table-cell>
          <table:table-cell office:value-type="float" office:value="160209.78" table:style-name="ce23">
            <text:p><text:s/>160.209,7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9693028.8499999996" table:style-name="ce23">
            <text:p><text:s/>9.693.028,8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347028.8499999996" table:style-name="ce23">
            <text:p><text:s/>9.347.028,85<text:s/></text:p>
          </table:table-cell>
          <table:table-cell office:value-type="float" office:value="915132.73" table:style-name="ce23">
            <text:p><text:s/>915.132,73<text:s/></text:p>
          </table:table-cell>
          <table:table-cell office:value-type="float" office:value="4860441.79" table:style-name="ce23">
            <text:p><text:s/>4.860.441,79<text:s/></text:p>
          </table:table-cell>
          <table:table-cell office:value-type="float" office:value="915030.35" table:style-name="ce23">
            <text:p><text:s/>915.030,35<text:s/></text:p>
          </table:table-cell>
          <table:table-cell office:value-type="float" office:value="4860339.41" table:style-name="ce23">
            <text:p><text:s/>4.860.339,41<text:s/></text:p>
          </table:table-cell>
          <table:table-cell office:value-type="float" office:value="346000" table:style-name="ce23">
            <text:p><text:s/>346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758784.15" table:style-name="ce23">
            <text:p><text:s/>758.784,1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58784.15" table:style-name="ce23">
            <text:p><text:s/>758.784,1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1211.37" table:style-name="ce23">
            <text:p><text:s/>291.211,3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1211.37" table:style-name="ce23">
            <text:p><text:s/>291.211,37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1324488" table:style-name="ce23">
            <text:p><text:s/>1.324.4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0000" table:style-name="ce23">
            <text:p><text:s/>80.000,00<text:s/></text:p>
          </table:table-cell>
          <table:table-cell office:value-type="float" office:value="1324488" table:style-name="ce23">
            <text:p><text:s/>1.324.488,00<text:s/></text:p>
          </table:table-cell>
          <table:table-cell office:value-type="float" office:value="60092.57" table:style-name="ce23">
            <text:p><text:s/>60.092,57<text:s/></text:p>
          </table:table-cell>
          <table:table-cell office:value-type="float" office:value="1257193.3500000001" table:style-name="ce23">
            <text:p><text:s/>1.257.193,35<text:s/></text:p>
          </table:table-cell>
          <table:table-cell office:value-type="float" office:value="50618.96" table:style-name="ce23">
            <text:p><text:s/>50.618,96<text:s/></text:p>
          </table:table-cell>
          <table:table-cell office:value-type="float" office:value="1247719.74" table:style-name="ce23">
            <text:p><text:s/>1.247.719,74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012628" table:style-name="ce23">
            <text:p><text:s/>1.012.6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000" table:style-name="ce23">
            <text:p><text:s/>35.000,00<text:s/></text:p>
          </table:table-cell>
          <table:table-cell office:value-type="float" office:value="725962.78" table:style-name="ce23">
            <text:p><text:s/>725.962,78<text:s/></text:p>
          </table:table-cell>
          <table:table-cell office:value-type="float" office:value="105723.88" table:style-name="ce23">
            <text:p><text:s/>105.723,88<text:s/></text:p>
          </table:table-cell>
          <table:table-cell office:value-type="float" office:value="561006.89" table:style-name="ce23">
            <text:p><text:s/>561.006,89<text:s/></text:p>
          </table:table-cell>
          <table:table-cell office:value-type="float" office:value="88757.74" table:style-name="ce23">
            <text:p><text:s/>88.757,74<text:s/></text:p>
          </table:table-cell>
          <table:table-cell office:value-type="float" office:value="526686.05000000005" table:style-name="ce23">
            <text:p><text:s/>526.686,05<text:s/></text:p>
          </table:table-cell>
          <table:table-cell office:value-type="float" office:value="286665.21999999997" table:style-name="ce23">
            <text:p><text:s/>286.665,2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4704932" table:style-name="ce22">
            <text:p><text:s/>44.704.93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00603.55" table:style-name="ce22">
            <text:p><text:s/>700.603,55<text:s/></text:p>
          </table:table-cell>
          <table:table-cell office:value-type="float" office:value="39373300.420000002" table:style-name="ce22">
            <text:p><text:s/>39.373.300,42<text:s/></text:p>
          </table:table-cell>
          <table:table-cell office:value-type="float" office:value="3210244.06" table:style-name="ce22">
            <text:p><text:s/>3.210.244,06<text:s/></text:p>
          </table:table-cell>
          <table:table-cell office:value-type="float" office:value="31019531.170000002" table:style-name="ce22">
            <text:p><text:s/>31.019.531,17<text:s/></text:p>
          </table:table-cell>
          <table:table-cell office:value-type="float" office:value="3123345.48" table:style-name="ce22">
            <text:p><text:s/>3.123.345,48<text:s/></text:p>
          </table:table-cell>
          <table:table-cell office:value-type="float" office:value="30910972.010000002" table:style-name="ce22">
            <text:p><text:s/>30.910.972,01<text:s/></text:p>
          </table:table-cell>
          <table:table-cell office:value-type="float" office:value="4807941.7300000004" table:style-name="ce22">
            <text:p><text:s/>4.807.941,73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9938444" table:style-name="ce23">
            <text:p><text:s/>9.938.44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5285.33" table:style-name="ce23">
            <text:p>-5.285,33<text:s/></text:p>
          </table:table-cell>
          <table:table-cell office:value-type="float" office:value="9229655.6899999995" table:style-name="ce23">
            <text:p><text:s/>9.229.655,69<text:s/></text:p>
          </table:table-cell>
          <table:table-cell office:value-type="float" office:value="718063.28" table:style-name="ce23">
            <text:p><text:s/>718.063,28<text:s/></text:p>
          </table:table-cell>
          <table:table-cell office:value-type="float" office:value="8008595.7199999997" table:style-name="ce23">
            <text:p><text:s/>8.008.595,72<text:s/></text:p>
          </table:table-cell>
          <table:table-cell office:value-type="float" office:value="718063.28" table:style-name="ce23">
            <text:p><text:s/>718.063,28<text:s/></text:p>
          </table:table-cell>
          <table:table-cell office:value-type="float" office:value="8008595.7199999997" table:style-name="ce23">
            <text:p><text:s/>8.008.595,72<text:s/></text:p>
          </table:table-cell>
          <table:table-cell office:value-type="float" office:value="708788.31" table:style-name="ce23">
            <text:p><text:s/>708.788,3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2196150" table:style-name="ce23">
            <text:p><text:s/>2.196.1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975.5" table:style-name="ce23">
            <text:p><text:s/>105.975,50<text:s/></text:p>
          </table:table-cell>
          <table:table-cell office:value-type="float" office:value="1873530.87" table:style-name="ce23">
            <text:p><text:s/>1.873.530,87<text:s/></text:p>
          </table:table-cell>
          <table:table-cell office:value-type="float" office:value="346194.88" table:style-name="ce23">
            <text:p><text:s/>346.194,88<text:s/></text:p>
          </table:table-cell>
          <table:table-cell office:value-type="float" office:value="1873530.87" table:style-name="ce23">
            <text:p><text:s/>1.873.530,87<text:s/></text:p>
          </table:table-cell>
          <table:table-cell office:value-type="float" office:value="333419.01" table:style-name="ce23">
            <text:p><text:s/>333.419,01<text:s/></text:p>
          </table:table-cell>
          <table:table-cell office:value-type="float" office:value="1855377.18" table:style-name="ce23">
            <text:p><text:s/>1.855.377,18<text:s/></text:p>
          </table:table-cell>
          <table:table-cell office:value-type="float" office:value="322619.13" table:style-name="ce23">
            <text:p><text:s/>322.619,1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776345.11" table:style-name="ce23">
            <text:p><text:s/>776.345,1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47.1099999999997" table:style-name="ce23">
            <text:p><text:s/>4.547,11<text:s/></text:p>
          </table:table-cell>
          <table:table-cell office:value-type="float" office:value="637574.82999999996" table:style-name="ce23">
            <text:p><text:s/>637.574,83<text:s/></text:p>
          </table:table-cell>
          <table:table-cell office:value-type="float" office:value="43905.56" table:style-name="ce23">
            <text:p><text:s/>43.905,56<text:s/></text:p>
          </table:table-cell>
          <table:table-cell office:value-type="float" office:value="333964.71000000002" table:style-name="ce23">
            <text:p><text:s/>333.964,71<text:s/></text:p>
          </table:table-cell>
          <table:table-cell office:value-type="float" office:value="36016.86" table:style-name="ce23">
            <text:p><text:s/>36.016,86<text:s/></text:p>
          </table:table-cell>
          <table:table-cell office:value-type="float" office:value="325320.01" table:style-name="ce23">
            <text:p><text:s/>325.320,01<text:s/></text:p>
          </table:table-cell>
          <table:table-cell office:value-type="float" office:value="107983.49" table:style-name="ce23">
            <text:p><text:s/>107.983,49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55600" table:style-name="ce23">
            <text:p><text:s/>55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500" table:style-name="ce23">
            <text:p><text:s/>14.500,00<text:s/></text:p>
          </table:table-cell>
          <table:table-cell office:value-type="float" office:value="27420" table:style-name="ce23">
            <text:p><text:s/>27.420,00<text:s/></text:p>
          </table:table-cell>
          <table:table-cell office:value-type="float" office:value="600" table:style-name="ce23">
            <text:p><text:s/>600,00<text:s/></text:p>
          </table:table-cell>
          <table:table-cell office:value-type="float" office:value="5955" table:style-name="ce23">
            <text:p><text:s/>5.955,00<text:s/></text:p>
          </table:table-cell>
          <table:table-cell office:value-type="float" office:value="600" table:style-name="ce23">
            <text:p><text:s/>600,00<text:s/></text:p>
          </table:table-cell>
          <table:table-cell office:value-type="float" office:value="5955" table:style-name="ce23">
            <text:p><text:s/>5.955,00<text:s/></text:p>
          </table:table-cell>
          <table:table-cell office:value-type="float" office:value="21080" table:style-name="ce23">
            <text:p><text:s/>21.08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904000" table:style-name="ce23">
            <text:p><text:s/>1.904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4000" table:style-name="ce23">
            <text:p><text:s/>244.000,00<text:s/></text:p>
          </table:table-cell>
          <table:table-cell office:value-type="float" office:value="1804000" table:style-name="ce23">
            <text:p><text:s/>1.804.000,00<text:s/></text:p>
          </table:table-cell>
          <table:table-cell office:value-type="float" office:value="204416.75" table:style-name="ce23">
            <text:p><text:s/>204.416,75<text:s/></text:p>
          </table:table-cell>
          <table:table-cell office:value-type="float" office:value="1378557.05" table:style-name="ce23">
            <text:p><text:s/>1.378.557,05<text:s/></text:p>
          </table:table-cell>
          <table:table-cell office:value-type="float" office:value="204416.75" table:style-name="ce23">
            <text:p><text:s/>204.416,75<text:s/></text:p>
          </table:table-cell>
          <table:table-cell office:value-type="float" office:value="1378557.05" table:style-name="ce23">
            <text:p><text:s/>1.378.557,05<text:s/></text:p>
          </table:table-cell>
          <table:table-cell office:value-type="float" office:value="100000" table:style-name="ce23">
            <text:p><text:s/>10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260000" table:style-name="ce23">
            <text:p><text:s/>2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0000" table:style-name="ce23">
            <text:p><text:s/>26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2013006" table:style-name="ce23">
            <text:p><text:s/>2.013.00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299.6999999999998" table:style-name="ce23">
            <text:p>-2.299,70<text:s/></text:p>
          </table:table-cell>
          <table:table-cell office:value-type="float" office:value="2005240.61" table:style-name="ce23">
            <text:p><text:s/>2.005.240,61<text:s/></text:p>
          </table:table-cell>
          <table:table-cell office:value-type="float" office:value="119269.93" table:style-name="ce23">
            <text:p><text:s/>119.269,93<text:s/></text:p>
          </table:table-cell>
          <table:table-cell office:value-type="float" office:value="1038628.99" table:style-name="ce23">
            <text:p><text:s/>1.038.628,99<text:s/></text:p>
          </table:table-cell>
          <table:table-cell office:value-type="float" office:value="108412.73" table:style-name="ce23">
            <text:p><text:s/>108.412,73<text:s/></text:p>
          </table:table-cell>
          <table:table-cell office:value-type="float" office:value="1027771.79" table:style-name="ce23">
            <text:p><text:s/>1.027.771,79<text:s/></text:p>
          </table:table-cell>
          <table:table-cell office:value-type="float" office:value="7765.39" table:style-name="ce23">
            <text:p><text:s/>7.765,3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2903666.67" table:style-name="ce23">
            <text:p><text:s/>2.903.666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" table:style-name="ce23">
            <text:p><text:s/>6.000,00<text:s/></text:p>
          </table:table-cell>
          <table:table-cell office:value-type="float" office:value="2797631.74" table:style-name="ce23">
            <text:p><text:s/>2.797.631,74<text:s/></text:p>
          </table:table-cell>
          <table:table-cell office:value-type="float" office:value="184400.33" table:style-name="ce23">
            <text:p><text:s/>184.400,33<text:s/></text:p>
          </table:table-cell>
          <table:table-cell office:value-type="float" office:value="2141816.0699999998" table:style-name="ce23">
            <text:p><text:s/>2.141.816,07<text:s/></text:p>
          </table:table-cell>
          <table:table-cell office:value-type="float" office:value="138315.07999999999" table:style-name="ce23">
            <text:p><text:s/>138.315,08<text:s/></text:p>
          </table:table-cell>
          <table:table-cell office:value-type="float" office:value="2085049.59" table:style-name="ce23">
            <text:p><text:s/>2.085.049,59<text:s/></text:p>
          </table:table-cell>
          <table:table-cell office:value-type="float" office:value="106034.93" table:style-name="ce23">
            <text:p><text:s/>106.034,9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5111088.46" table:style-name="ce23">
            <text:p><text:s/>5.111.088,4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9519.99" table:style-name="ce23">
            <text:p><text:s/>89.519,99<text:s/></text:p>
          </table:table-cell>
          <table:table-cell office:value-type="float" office:value="3721396.32" table:style-name="ce23">
            <text:p><text:s/>3.721.396,32<text:s/></text:p>
          </table:table-cell>
          <table:table-cell office:value-type="float" office:value="407780.23" table:style-name="ce23">
            <text:p><text:s/>407.780,23<text:s/></text:p>
          </table:table-cell>
          <table:table-cell office:value-type="float" office:value="2558663.79" table:style-name="ce23">
            <text:p><text:s/>2.558.663,79<text:s/></text:p>
          </table:table-cell>
          <table:table-cell office:value-type="float" office:value="401608.67" table:style-name="ce23">
            <text:p><text:s/>401.608,67<text:s/></text:p>
          </table:table-cell>
          <table:table-cell office:value-type="float" office:value="2547646.7000000002" table:style-name="ce23">
            <text:p><text:s/>2.547.646,70<text:s/></text:p>
          </table:table-cell>
          <table:table-cell office:value-type="float" office:value="1247237.17" table:style-name="ce23">
            <text:p><text:s/>1.247.237,17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4626084" table:style-name="ce23">
            <text:p><text:s/>4.626.08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0783.520000000004" table:style-name="ce23">
            <text:p>-70.783,52<text:s/></text:p>
          </table:table-cell>
          <table:table-cell office:value-type="float" office:value="3921714.29" table:style-name="ce23">
            <text:p><text:s/>3.921.714,29<text:s/></text:p>
          </table:table-cell>
          <table:table-cell office:value-type="float" office:value="144863.29" table:style-name="ce23">
            <text:p><text:s/>144.863,29<text:s/></text:p>
          </table:table-cell>
          <table:table-cell office:value-type="float" office:value="3128969.56" table:style-name="ce23">
            <text:p><text:s/>3.128.969,56<text:s/></text:p>
          </table:table-cell>
          <table:table-cell office:value-type="float" office:value="144863.29" table:style-name="ce23">
            <text:p><text:s/>144.863,29<text:s/></text:p>
          </table:table-cell>
          <table:table-cell office:value-type="float" office:value="3128969.56" table:style-name="ce23">
            <text:p><text:s/>3.128.969,56<text:s/></text:p>
          </table:table-cell>
          <table:table-cell office:value-type="float" office:value="361021.62" table:style-name="ce23">
            <text:p><text:s/>361.021,6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163000" table:style-name="ce23">
            <text:p><text:s/>1.163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2000" table:style-name="ce23">
            <text:p><text:s/>272.000,00<text:s/></text:p>
          </table:table-cell>
          <table:table-cell office:value-type="float" office:value="909743.36" table:style-name="ce23">
            <text:p><text:s/>909.743,3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9247.78" table:style-name="ce23">
            <text:p><text:s/>579.247,7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9247.78" table:style-name="ce23">
            <text:p><text:s/>579.247,78<text:s/></text:p>
          </table:table-cell>
          <table:table-cell office:value-type="float" office:value="253256.64" table:style-name="ce23">
            <text:p><text:s/>253.256,6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3096000" table:style-name="ce23">
            <text:p><text:s/>13.09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0145.299999999999" table:style-name="ce23">
            <text:p>-10.145,30<text:s/></text:p>
          </table:table-cell>
          <table:table-cell office:value-type="float" office:value="11916356.619999999" table:style-name="ce23">
            <text:p><text:s/>11.916.356,62<text:s/></text:p>
          </table:table-cell>
          <table:table-cell office:value-type="float" office:value="981842.06" table:style-name="ce23">
            <text:p><text:s/>981.842,06<text:s/></text:p>
          </table:table-cell>
          <table:table-cell office:value-type="float" office:value="9737202.1799999997" table:style-name="ce23">
            <text:p><text:s/>9.737.202,18<text:s/></text:p>
          </table:table-cell>
          <table:table-cell office:value-type="float" office:value="981842.06" table:style-name="ce23">
            <text:p><text:s/>981.842,06<text:s/></text:p>
          </table:table-cell>
          <table:table-cell office:value-type="float" office:value="9737202.1799999997" table:style-name="ce23">
            <text:p><text:s/>9.737.202,18<text:s/></text:p>
          </table:table-cell>
          <table:table-cell office:value-type="float" office:value="1179643.3799999999" table:style-name="ce23">
            <text:p><text:s/>1.179.643,3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5650" table:style-name="ce23">
            <text:p><text:s/>35.6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773.53" table:style-name="ce23">
            <text:p><text:s/>17.773,53<text:s/></text:p>
          </table:table-cell>
          <table:table-cell office:value-type="float" office:value="3491.01" table:style-name="ce23">
            <text:p><text:s/>3.491,01<text:s/></text:p>
          </table:table-cell>
          <table:table-cell office:value-type="float" office:value="14163.63" table:style-name="ce23">
            <text:p><text:s/>14.163,63<text:s/></text:p>
          </table:table-cell>
          <table:table-cell office:value-type="float" office:value="371.01" table:style-name="ce23">
            <text:p><text:s/>371,01<text:s/></text:p>
          </table:table-cell>
          <table:table-cell office:value-type="float" office:value="11043.63" table:style-name="ce23">
            <text:p><text:s/>11.043,63<text:s/></text:p>
          </table:table-cell>
          <table:table-cell office:value-type="float" office:value="17876.47" table:style-name="ce23">
            <text:p><text:s/>17.876,4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371760" table:style-name="ce23">
            <text:p><text:s/>371.7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5.2" table:style-name="ce23">
            <text:p>-75,20<text:s/></text:p>
          </table:table-cell>
          <table:table-cell office:value-type="float" office:value="257124.8" table:style-name="ce23">
            <text:p><text:s/>257.124,80<text:s/></text:p>
          </table:table-cell>
          <table:table-cell office:value-type="float" office:value="7449.5" table:style-name="ce23">
            <text:p><text:s/>7.449,50<text:s/></text:p>
          </table:table-cell>
          <table:table-cell office:value-type="float" office:value="96837.1" table:style-name="ce23">
            <text:p><text:s/>96.837,10<text:s/></text:p>
          </table:table-cell>
          <table:table-cell office:value-type="float" office:value="7449.5" table:style-name="ce23">
            <text:p><text:s/>7.449,50<text:s/></text:p>
          </table:table-cell>
          <table:table-cell office:value-type="float" office:value="96837.1" table:style-name="ce23">
            <text:p><text:s/>96.837,10<text:s/></text:p>
          </table:table-cell>
          <table:table-cell office:value-type="float" office:value="114635.2" table:style-name="ce23">
            <text:p><text:s/>114.635,2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254137.76" table:style-name="ce23">
            <text:p><text:s/>254.137,7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650" table:style-name="ce23">
            <text:p><text:s/>52.650,00<text:s/></text:p>
          </table:table-cell>
          <table:table-cell office:value-type="float" office:value="254137.76" table:style-name="ce23">
            <text:p><text:s/>254.137,76<text:s/></text:p>
          </table:table-cell>
          <table:table-cell office:value-type="float" office:value="47967.24" table:style-name="ce23">
            <text:p><text:s/>47.967,24<text:s/></text:p>
          </table:table-cell>
          <table:table-cell office:value-type="float" office:value="123398.72" table:style-name="ce23">
            <text:p><text:s/>123.398,72<text:s/></text:p>
          </table:table-cell>
          <table:table-cell office:value-type="float" office:value="47967.24" table:style-name="ce23">
            <text:p><text:s/>47.967,24<text:s/></text:p>
          </table:table-cell>
          <table:table-cell office:value-type="float" office:value="123398.72" table:style-name="ce23">
            <text:p><text:s/>123.398,72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2197635" table:style-name="ce22">
            <text:p><text:s/>2.197.63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4370" table:style-name="ce22">
            <text:p><text:s/>174.370,00<text:s/></text:p>
          </table:table-cell>
          <table:table-cell office:value-type="float" office:value="565912.61" table:style-name="ce22">
            <text:p><text:s/>565.912,61<text:s/></text:p>
          </table:table-cell>
          <table:table-cell office:value-type="float" office:value="66650" table:style-name="ce22">
            <text:p><text:s/>66.650,00<text:s/></text:p>
          </table:table-cell>
          <table:table-cell office:value-type="float" office:value="159561.28" table:style-name="ce22">
            <text:p><text:s/>159.561,28<text:s/></text:p>
          </table:table-cell>
          <table:table-cell office:value-type="float" office:value="799.8" table:style-name="ce22">
            <text:p><text:s/>799,80<text:s/></text:p>
          </table:table-cell>
          <table:table-cell office:value-type="float" office:value="93711.08" table:style-name="ce22">
            <text:p><text:s/>93.711,08<text:s/></text:p>
          </table:table-cell>
          <table:table-cell office:value-type="float" office:value="1325088.04" table:style-name="ce22">
            <text:p><text:s/>1.325.088,0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65000" table:style-name="ce23">
            <text:p><text:s/>6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000" table:style-name="ce23">
            <text:p><text:s/>5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" table:style-name="ce23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1235000" table:style-name="ce23">
            <text:p><text:s/>1.2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70" table:style-name="ce23">
            <text:p><text:s/>52.870,00<text:s/></text:p>
          </table:table-cell>
          <table:table-cell office:value-type="float" office:value="232704.18" table:style-name="ce23">
            <text:p><text:s/>232.704,1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52.85" table:style-name="ce23">
            <text:p><text:s/>2.852,8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52.85" table:style-name="ce23">
            <text:p><text:s/>2.852,85<text:s/></text:p>
          </table:table-cell>
          <table:table-cell office:value-type="float" office:value="875266.81" table:style-name="ce23">
            <text:p><text:s/>875.266,8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877635" table:style-name="ce23">
            <text:p><text:s/>877.63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1500" table:style-name="ce23">
            <text:p><text:s/>121.500,00<text:s/></text:p>
          </table:table-cell>
          <table:table-cell office:value-type="float" office:value="278208.43" table:style-name="ce23">
            <text:p><text:s/>278.208,43<text:s/></text:p>
          </table:table-cell>
          <table:table-cell office:value-type="float" office:value="66650" table:style-name="ce23">
            <text:p><text:s/>66.650,00<text:s/></text:p>
          </table:table-cell>
          <table:table-cell office:value-type="float" office:value="156708.43" table:style-name="ce23">
            <text:p><text:s/>156.708,43<text:s/></text:p>
          </table:table-cell>
          <table:table-cell office:value-type="float" office:value="799.8" table:style-name="ce23">
            <text:p><text:s/>799,80<text:s/></text:p>
          </table:table-cell>
          <table:table-cell office:value-type="float" office:value="90858.23" table:style-name="ce23">
            <text:p><text:s/>90.858,23<text:s/></text:p>
          </table:table-cell>
          <table:table-cell office:value-type="float" office:value="419821.23" table:style-name="ce23">
            <text:p><text:s/>419.821,2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16/12/2024 10:5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Darcy Sales Filho</meta:initial-creator>
    <dc:creator>Darcy Sales Filho</dc:creator>
    <meta:creation-date>2024-12-16T13:54:07Z</meta:creation-date>
    <dc:date>2024-12-16T13:54:07Z</dc:date>
  </office:meta>
</office:document-meta>
</file>