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187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Outubro / 2024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220024565" table:style-name="ce21">
            <text:p><text:s/>220.024.56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89066.32" table:style-name="ce21">
            <text:p><text:s/>889.066,32<text:s/></text:p>
          </table:table-cell>
          <table:table-cell office:value-type="float" office:value="182951277.31" table:style-name="ce21">
            <text:p><text:s/>182.951.277,31<text:s/></text:p>
          </table:table-cell>
          <table:table-cell office:value-type="float" office:value="16974878.850000001" table:style-name="ce21">
            <text:p><text:s/>16.974.878,85<text:s/></text:p>
          </table:table-cell>
          <table:table-cell office:value-type="float" office:value="151537304.37" table:style-name="ce21">
            <text:p><text:s/>151.537.304,37<text:s/></text:p>
          </table:table-cell>
          <table:table-cell office:value-type="float" office:value="17056371.649999999" table:style-name="ce21">
            <text:p><text:s/>17.056.371,65<text:s/></text:p>
          </table:table-cell>
          <table:table-cell office:value-type="float" office:value="151157347.5" table:style-name="ce21">
            <text:p><text:s/>151.157.347,50<text:s/></text:p>
          </table:table-cell>
          <table:table-cell office:value-type="float" office:value="36160362.219999999" table:style-name="ce21">
            <text:p><text:s/>36.160.362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73121998" table:style-name="ce22">
            <text:p><text:s/>173.121.99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3037.59" table:style-name="ce22">
            <text:p>-103.037,59<text:s/></text:p>
          </table:table-cell>
          <table:table-cell office:value-type="float" office:value="143937454.75" table:style-name="ce22">
            <text:p><text:s/>143.937.454,75<text:s/></text:p>
          </table:table-cell>
          <table:table-cell office:value-type="float" office:value="13902539.539999999" table:style-name="ce22">
            <text:p><text:s/>13.902.539,54<text:s/></text:p>
          </table:table-cell>
          <table:table-cell office:value-type="float" office:value="123671052.42" table:style-name="ce22">
            <text:p><text:s/>123.671.052,42<text:s/></text:p>
          </table:table-cell>
          <table:table-cell office:value-type="float" office:value="13879707.369999999" table:style-name="ce22">
            <text:p><text:s/>13.879.707,37<text:s/></text:p>
          </table:table-cell>
          <table:table-cell office:value-type="float" office:value="123291707.55" table:style-name="ce22">
            <text:p><text:s/>123.291.707,55<text:s/></text:p>
          </table:table-cell>
          <table:table-cell office:value-type="float" office:value="29184169.379999999" table:style-name="ce22">
            <text:p><text:s/>29.184.169,38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4 - CONTRATAÇÃO POR TEMPO DETERMINADO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3916" table:style-name="ce23">
            <text:p><text:s/>6.213.916,00<text:s/></text:p>
          </table:table-cell>
          <table:table-cell office:value-type="float" office:value="509202.05" table:style-name="ce23">
            <text:p><text:s/>509.202,05<text:s/></text:p>
          </table:table-cell>
          <table:table-cell office:value-type="float" office:value="4245214.37" table:style-name="ce23">
            <text:p><text:s/>4.245.214,37<text:s/></text:p>
          </table:table-cell>
          <table:table-cell office:value-type="float" office:value="493943.26" table:style-name="ce23">
            <text:p><text:s/>493.943,26<text:s/></text:p>
          </table:table-cell>
          <table:table-cell office:value-type="float" office:value="4159449.54" table:style-name="ce23">
            <text:p><text:s/>4.159.449,54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288675" table:style-name="ce23">
            <text:p><text:s/>288.67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.83" table:style-name="ce23">
            <text:p>-47,83<text:s/></text:p>
          </table:table-cell>
          <table:table-cell office:value-type="float" office:value="288366.73" table:style-name="ce23">
            <text:p><text:s/>288.366,73<text:s/></text:p>
          </table:table-cell>
          <table:table-cell office:value-type="float" office:value="29134.7" table:style-name="ce23">
            <text:p><text:s/>29.134,70<text:s/></text:p>
          </table:table-cell>
          <table:table-cell office:value-type="float" office:value="255570.7" table:style-name="ce23">
            <text:p><text:s/>255.570,70<text:s/></text:p>
          </table:table-cell>
          <table:table-cell office:value-type="float" office:value="29134.7" table:style-name="ce23">
            <text:p><text:s/>29.134,70<text:s/></text:p>
          </table:table-cell>
          <table:table-cell office:value-type="float" office:value="255570.7" table:style-name="ce23">
            <text:p><text:s/>255.570,70<text:s/></text:p>
          </table:table-cell>
          <table:table-cell office:value-type="float" office:value="308.27" table:style-name="ce23">
            <text:p><text:s/>308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137802051" table:style-name="ce23">
            <text:p><text:s/>137.802.05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0411.02" table:style-name="ce23">
            <text:p>-90.411,02<text:s/></text:p>
          </table:table-cell>
          <table:table-cell office:value-type="float" office:value="109421683.73999999" table:style-name="ce23">
            <text:p><text:s/>109.421.683,74<text:s/></text:p>
          </table:table-cell>
          <table:table-cell office:value-type="float" office:value="11164726.869999999" table:style-name="ce23">
            <text:p><text:s/>11.164.726,87<text:s/></text:p>
          </table:table-cell>
          <table:table-cell office:value-type="float" office:value="101238289.91" table:style-name="ce23">
            <text:p><text:s/>101.238.289,91<text:s/></text:p>
          </table:table-cell>
          <table:table-cell office:value-type="float" office:value="11172976.35" table:style-name="ce23">
            <text:p><text:s/>11.172.976,35<text:s/></text:p>
          </table:table-cell>
          <table:table-cell office:value-type="float" office:value="101238289.91" table:style-name="ce23">
            <text:p><text:s/>101.238.289,91<text:s/></text:p>
          </table:table-cell>
          <table:table-cell office:value-type="float" office:value="28379993.390000001" table:style-name="ce23">
            <text:p><text:s/>28.379.993,3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16108427" table:style-name="ce23">
            <text:p><text:s/>16.108.42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578.74" table:style-name="ce23">
            <text:p>-12.578,74<text:s/></text:p>
          </table:table-cell>
          <table:table-cell office:value-type="float" office:value="15972224.5" table:style-name="ce23">
            <text:p><text:s/>15.972.224,50<text:s/></text:p>
          </table:table-cell>
          <table:table-cell office:value-type="float" office:value="1231588.0900000001" table:style-name="ce23">
            <text:p><text:s/>1.231.588,09<text:s/></text:p>
          </table:table-cell>
          <table:table-cell office:value-type="float" office:value="12060427.92" table:style-name="ce23">
            <text:p><text:s/>12.060.427,92<text:s/></text:p>
          </table:table-cell>
          <table:table-cell office:value-type="float" office:value="1209704.6299999999" table:style-name="ce23">
            <text:p><text:s/>1.209.704,63<text:s/></text:p>
          </table:table-cell>
          <table:table-cell office:value-type="float" office:value="11766847.880000001" table:style-name="ce23">
            <text:p><text:s/>11.766.847,88<text:s/></text:p>
          </table:table-cell>
          <table:table-cell office:value-type="float" office:value="136202.5" table:style-name="ce23">
            <text:p><text:s/>136.202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9693028.8499999996" table:style-name="ce23">
            <text:p><text:s/>9.693.028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347028.8499999996" table:style-name="ce23">
            <text:p><text:s/>9.347.028,85<text:s/></text:p>
          </table:table-cell>
          <table:table-cell office:value-type="float" office:value="939507.69" table:style-name="ce23">
            <text:p><text:s/>939.507,69<text:s/></text:p>
          </table:table-cell>
          <table:table-cell office:value-type="float" office:value="3945309.06" table:style-name="ce23">
            <text:p><text:s/>3.945.309,06<text:s/></text:p>
          </table:table-cell>
          <table:table-cell office:value-type="float" office:value="941388.57" table:style-name="ce23">
            <text:p><text:s/>941.388,57<text:s/></text:p>
          </table:table-cell>
          <table:table-cell office:value-type="float" office:value="3945309.06" table:style-name="ce23">
            <text:p><text:s/>3.945.309,06<text:s/></text:p>
          </table:table-cell>
          <table:table-cell office:value-type="float" office:value="346000" table:style-name="ce23">
            <text:p><text:s/>346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8784.15" table:style-name="ce23">
            <text:p><text:s/>758.784,1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91211.37" table:style-name="ce23">
            <text:p><text:s/>291.211,3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4 - INDENIZAÇÕES E RESTITUIÇÕES TRABALHISTAS</text:p>
          </table:table-cell>
          <table:table-cell office:value-type="float" office:value="1244488" table:style-name="ce23">
            <text:p><text:s/>1.24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44488" table:style-name="ce23">
            <text:p><text:s/>1.244.48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97100.78" table:style-name="ce23">
            <text:p><text:s/>1.197.100,78<text:s/></text:p>
          </table:table-cell>
          <table:table-cell office:value-type="float" office:value="4179.72" table:style-name="ce23">
            <text:p><text:s/>4.179,72<text:s/></text:p>
          </table:table-cell>
          <table:table-cell office:value-type="float" office:value="1197100.78" table:style-name="ce23">
            <text:p><text:s/>1.197.100,7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012628" table:style-name="ce23">
            <text:p><text:s/>1.012.62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0962.78" table:style-name="ce23">
            <text:p><text:s/>690.962,78<text:s/></text:p>
          </table:table-cell>
          <table:table-cell office:value-type="float" office:value="28380.14" table:style-name="ce23">
            <text:p><text:s/>28.380,14<text:s/></text:p>
          </table:table-cell>
          <table:table-cell office:value-type="float" office:value="437928.31" table:style-name="ce23">
            <text:p><text:s/>437.928,31<text:s/></text:p>
          </table:table-cell>
          <table:table-cell office:value-type="float" office:value="28380.14" table:style-name="ce23">
            <text:p><text:s/>28.380,14<text:s/></text:p>
          </table:table-cell>
          <table:table-cell office:value-type="float" office:value="437928.31" table:style-name="ce23">
            <text:p><text:s/>437.928,31<text:s/></text:p>
          </table:table-cell>
          <table:table-cell office:value-type="float" office:value="321665.21999999997" table:style-name="ce23">
            <text:p><text:s/>321.665,22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44704932" table:style-name="ce22">
            <text:p><text:s/>44.704.93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404.01" table:style-name="ce22">
            <text:p><text:s/>777.404,01<text:s/></text:p>
          </table:table-cell>
          <table:table-cell office:value-type="float" office:value="38622279.950000003" table:style-name="ce22">
            <text:p><text:s/>38.622.279,95<text:s/></text:p>
          </table:table-cell>
          <table:table-cell office:value-type="float" office:value="3065963.88" table:style-name="ce22">
            <text:p><text:s/>3.065.963,88<text:s/></text:p>
          </table:table-cell>
          <table:table-cell office:value-type="float" office:value="27774074.649999999" table:style-name="ce22">
            <text:p><text:s/>27.774.074,65<text:s/></text:p>
          </table:table-cell>
          <table:table-cell office:value-type="float" office:value="3170288.85" table:style-name="ce22">
            <text:p><text:s/>3.170.288,85<text:s/></text:p>
          </table:table-cell>
          <table:table-cell office:value-type="float" office:value="27773462.649999999" table:style-name="ce22">
            <text:p><text:s/>27.773.462,65<text:s/></text:p>
          </table:table-cell>
          <table:table-cell office:value-type="float" office:value="5693609.3399999999" table:style-name="ce22">
            <text:p><text:s/>5.693.609,34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9938444" table:style-name="ce23">
            <text:p><text:s/>9.938.44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031.59" table:style-name="ce23">
            <text:p>-4.031,59<text:s/></text:p>
          </table:table-cell>
          <table:table-cell office:value-type="float" office:value="9235567.8900000006" table:style-name="ce23">
            <text:p><text:s/>9.235.567,89<text:s/></text:p>
          </table:table-cell>
          <table:table-cell office:value-type="float" office:value="733278.43" table:style-name="ce23">
            <text:p><text:s/>733.278,43<text:s/></text:p>
          </table:table-cell>
          <table:table-cell office:value-type="float" office:value="7290532.4400000004" table:style-name="ce23">
            <text:p><text:s/>7.290.532,44<text:s/></text:p>
          </table:table-cell>
          <table:table-cell office:value-type="float" office:value="733278.43" table:style-name="ce23">
            <text:p><text:s/>733.278,43<text:s/></text:p>
          </table:table-cell>
          <table:table-cell office:value-type="float" office:value="7290532.4400000004" table:style-name="ce23">
            <text:p><text:s/>7.290.532,44<text:s/></text:p>
          </table:table-cell>
          <table:table-cell office:value-type="float" office:value="702726.69" table:style-name="ce23">
            <text:p><text:s/>702.726,6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2216150" table:style-name="ce23">
            <text:p><text:s/>2.216.15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1650.13" table:style-name="ce23">
            <text:p><text:s/>421.650,13<text:s/></text:p>
          </table:table-cell>
          <table:table-cell office:value-type="float" office:value="1759040.23" table:style-name="ce23">
            <text:p><text:s/>1.759.040,23<text:s/></text:p>
          </table:table-cell>
          <table:table-cell office:value-type="float" office:value="246277.49" table:style-name="ce23">
            <text:p><text:s/>246.277,49<text:s/></text:p>
          </table:table-cell>
          <table:table-cell office:value-type="float" office:value="1521958.17" table:style-name="ce23">
            <text:p><text:s/>1.521.958,17<text:s/></text:p>
          </table:table-cell>
          <table:table-cell office:value-type="float" office:value="258637.29" table:style-name="ce23">
            <text:p><text:s/>258.637,29<text:s/></text:p>
          </table:table-cell>
          <table:table-cell office:value-type="float" office:value="1521958.17" table:style-name="ce23">
            <text:p><text:s/>1.521.958,17<text:s/></text:p>
          </table:table-cell>
          <table:table-cell office:value-type="float" office:value="456364.59" table:style-name="ce23">
            <text:p><text:s/>456.364,59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76795.11" table:style-name="ce23">
            <text:p><text:s/>776.795,1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72.09" table:style-name="ce23">
            <text:p><text:s/>17.472,09<text:s/></text:p>
          </table:table-cell>
          <table:table-cell office:value-type="float" office:value="623027.72" table:style-name="ce23">
            <text:p><text:s/>623.027,72<text:s/></text:p>
          </table:table-cell>
          <table:table-cell office:value-type="float" office:value="31676.09" table:style-name="ce23">
            <text:p><text:s/>31.676,09<text:s/></text:p>
          </table:table-cell>
          <table:table-cell office:value-type="float" office:value="289303.15000000002" table:style-name="ce23">
            <text:p><text:s/>289.303,15<text:s/></text:p>
          </table:table-cell>
          <table:table-cell office:value-type="float" office:value="31676.09" table:style-name="ce23">
            <text:p><text:s/>31.676,09<text:s/></text:p>
          </table:table-cell>
          <table:table-cell office:value-type="float" office:value="289303.15000000002" table:style-name="ce23">
            <text:p><text:s/>289.303,15<text:s/></text:p>
          </table:table-cell>
          <table:table-cell office:value-type="float" office:value="135926.6" table:style-name="ce23">
            <text:p><text:s/>135.926,6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20" table:style-name="ce23">
            <text:p><text:s/>12.920,00<text:s/></text:p>
          </table:table-cell>
          <table:table-cell office:value-type="float" office:value="5355" table:style-name="ce23">
            <text:p><text:s/>5.355,00<text:s/></text:p>
          </table:table-cell>
          <table:table-cell office:value-type="float" office:value="5355" table:style-name="ce23">
            <text:p><text:s/>5.355,00<text:s/></text:p>
          </table:table-cell>
          <table:table-cell office:value-type="float" office:value="5355" table:style-name="ce23">
            <text:p><text:s/>5.355,00<text:s/></text:p>
          </table:table-cell>
          <table:table-cell office:value-type="float" office:value="5355" table:style-name="ce23">
            <text:p><text:s/>5.355,00<text:s/></text:p>
          </table:table-cell>
          <table:table-cell office:value-type="float" office:value="21080" table:style-name="ce23">
            <text:p><text:s/>21.08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1904000" table:style-name="ce23">
            <text:p><text:s/>1.904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0000" table:style-name="ce23">
            <text:p><text:s/>1.560.000,00<text:s/></text:p>
          </table:table-cell>
          <table:table-cell office:value-type="float" office:value="189663.26" table:style-name="ce23">
            <text:p><text:s/>189.663,26<text:s/></text:p>
          </table:table-cell>
          <table:table-cell office:value-type="float" office:value="1174140.3" table:style-name="ce23">
            <text:p><text:s/>1.174.140,30<text:s/></text:p>
          </table:table-cell>
          <table:table-cell office:value-type="float" office:value="189870.7" table:style-name="ce23">
            <text:p><text:s/>189.870,70<text:s/></text:p>
          </table:table-cell>
          <table:table-cell office:value-type="float" office:value="1174140.3" table:style-name="ce23">
            <text:p><text:s/>1.174.140,30<text:s/></text:p>
          </table:table-cell>
          <table:table-cell office:value-type="float" office:value="344000" table:style-name="ce23">
            <text:p><text:s/>344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260000" table:style-name="ce23">
            <text:p><text:s/>2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60000" table:style-name="ce23">
            <text:p><text:s/>26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2013006" table:style-name="ce23">
            <text:p><text:s/>2.013.00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1200" table:style-name="ce23">
            <text:p><text:s/>31.200,00<text:s/></text:p>
          </table:table-cell>
          <table:table-cell office:value-type="float" office:value="2011122.55" table:style-name="ce23">
            <text:p><text:s/>2.011.122,55<text:s/></text:p>
          </table:table-cell>
          <table:table-cell office:value-type="float" office:value="111386.49" table:style-name="ce23">
            <text:p><text:s/>111.386,49<text:s/></text:p>
          </table:table-cell>
          <table:table-cell office:value-type="float" office:value="922941.3" table:style-name="ce23">
            <text:p><text:s/>922.941,30<text:s/></text:p>
          </table:table-cell>
          <table:table-cell office:value-type="float" office:value="111386.49" table:style-name="ce23">
            <text:p><text:s/>111.386,49<text:s/></text:p>
          </table:table-cell>
          <table:table-cell office:value-type="float" office:value="922941.3" table:style-name="ce23">
            <text:p><text:s/>922.941,30<text:s/></text:p>
          </table:table-cell>
          <table:table-cell office:value-type="float" office:value="1883.45" table:style-name="ce23">
            <text:p><text:s/>1.883,4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2962516.67" table:style-name="ce23">
            <text:p><text:s/>2.962.516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791631.74" table:style-name="ce23">
            <text:p><text:s/>2.791.631,74<text:s/></text:p>
          </table:table-cell>
          <table:table-cell office:value-type="float" office:value="183084.73" table:style-name="ce23">
            <text:p><text:s/>183.084,73<text:s/></text:p>
          </table:table-cell>
          <table:table-cell office:value-type="float" office:value="1943929.34" table:style-name="ce23">
            <text:p><text:s/>1.943.929,34<text:s/></text:p>
          </table:table-cell>
          <table:table-cell office:value-type="float" office:value="250060.95" table:style-name="ce23">
            <text:p><text:s/>250.060,95<text:s/></text:p>
          </table:table-cell>
          <table:table-cell office:value-type="float" office:value="1943929.34" table:style-name="ce23">
            <text:p><text:s/>1.943.929,34<text:s/></text:p>
          </table:table-cell>
          <table:table-cell office:value-type="float" office:value="170884.93" table:style-name="ce23">
            <text:p><text:s/>170.884,9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086988.46" table:style-name="ce23">
            <text:p><text:s/>5.086.988,4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960.56" table:style-name="ce23">
            <text:p><text:s/>210.960,56<text:s/></text:p>
          </table:table-cell>
          <table:table-cell office:value-type="float" office:value="3604076.33" table:style-name="ce23">
            <text:p><text:s/>3.604.076,33<text:s/></text:p>
          </table:table-cell>
          <table:table-cell office:value-type="float" office:value="306829.46000000002" table:style-name="ce23">
            <text:p><text:s/>306.829,46<text:s/></text:p>
          </table:table-cell>
          <table:table-cell office:value-type="float" office:value="2132595.84" table:style-name="ce23">
            <text:p><text:s/>2.132.595,84<text:s/></text:p>
          </table:table-cell>
          <table:table-cell office:value-type="float" office:value="331610.96999999997" table:style-name="ce23">
            <text:p><text:s/>331.610,97<text:s/></text:p>
          </table:table-cell>
          <table:table-cell office:value-type="float" office:value="2131983.84" table:style-name="ce23">
            <text:p><text:s/>2.131.983,84<text:s/></text:p>
          </table:table-cell>
          <table:table-cell office:value-type="float" office:value="1437561.83" table:style-name="ce23">
            <text:p><text:s/>1.437.561,8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4624084" table:style-name="ce23">
            <text:p><text:s/>4.624.08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2157.86" table:style-name="ce23">
            <text:p><text:s/>3.982.157,86<text:s/></text:p>
          </table:table-cell>
          <table:table-cell office:value-type="float" office:value="166203.72" table:style-name="ce23">
            <text:p><text:s/>166.203,72<text:s/></text:p>
          </table:table-cell>
          <table:table-cell office:value-type="float" office:value="2983219.51" table:style-name="ce23">
            <text:p><text:s/>2.983.219,51<text:s/></text:p>
          </table:table-cell>
          <table:table-cell office:value-type="float" office:value="166203.72" table:style-name="ce23">
            <text:p><text:s/>166.203,72<text:s/></text:p>
          </table:table-cell>
          <table:table-cell office:value-type="float" office:value="2983219.51" table:style-name="ce23">
            <text:p><text:s/>2.983.219,51<text:s/></text:p>
          </table:table-cell>
          <table:table-cell office:value-type="float" office:value="337969.12" table:style-name="ce23">
            <text:p><text:s/>337.969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1163000" table:style-name="ce23">
            <text:p><text:s/>1.16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637743.35999999999" table:style-name="ce23">
            <text:p><text:s/>637.743,36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579247.78" table:style-name="ce23">
            <text:p><text:s/>579.247,78<text:s/></text:p>
          </table:table-cell>
          <table:table-cell office:value-type="float" office:value="525256.64" table:style-name="ce23">
            <text:p><text:s/>525.256,6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13096000" table:style-name="ce23">
            <text:p><text:s/>13.09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087.18" table:style-name="ce23">
            <text:p>-6.087,18<text:s/></text:p>
          </table:table-cell>
          <table:table-cell office:value-type="float" office:value="11928530.98" table:style-name="ce23">
            <text:p><text:s/>11.928.530,98<text:s/></text:p>
          </table:table-cell>
          <table:table-cell office:value-type="float" office:value="983697.8" table:style-name="ce23">
            <text:p><text:s/>983.697,80<text:s/></text:p>
          </table:table-cell>
          <table:table-cell office:value-type="float" office:value="8755360.1199999992" table:style-name="ce23">
            <text:p><text:s/>8.755.360,12<text:s/></text:p>
          </table:table-cell>
          <table:table-cell office:value-type="float" office:value="983697.8" table:style-name="ce23">
            <text:p><text:s/>983.697,80<text:s/></text:p>
          </table:table-cell>
          <table:table-cell office:value-type="float" office:value="8755360.1199999992" table:style-name="ce23">
            <text:p><text:s/>8.755.360,12<text:s/></text:p>
          </table:table-cell>
          <table:table-cell office:value-type="float" office:value="1167469.02" table:style-name="ce23">
            <text:p><text:s/>1.167.469,0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5700" table:style-name="ce23">
            <text:p><text:s/>35.7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40" table:style-name="ce23">
            <text:p><text:s/>6.240,00<text:s/></text:p>
          </table:table-cell>
          <table:table-cell office:value-type="float" office:value="17773.53" table:style-name="ce23">
            <text:p><text:s/>17.773,53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10672.62" table:style-name="ce23">
            <text:p><text:s/>10.672,62<text:s/></text:p>
          </table:table-cell>
          <table:table-cell office:value-type="float" office:value="371.01" table:style-name="ce23">
            <text:p><text:s/>371,01<text:s/></text:p>
          </table:table-cell>
          <table:table-cell office:value-type="float" office:value="10672.62" table:style-name="ce23">
            <text:p><text:s/>10.672,62<text:s/></text:p>
          </table:table-cell>
          <table:table-cell office:value-type="float" office:value="17926.47" table:style-name="ce23">
            <text:p><text:s/>17.926,47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371760" table:style-name="ce23">
            <text:p><text:s/>371.7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200" table:style-name="ce23">
            <text:p><text:s/>257.200,00<text:s/></text:p>
          </table:table-cell>
          <table:table-cell office:value-type="float" office:value="8140.4" table:style-name="ce23">
            <text:p><text:s/>8.140,40<text:s/></text:p>
          </table:table-cell>
          <table:table-cell office:value-type="float" office:value="89387.6" table:style-name="ce23">
            <text:p><text:s/>89.387,60<text:s/></text:p>
          </table:table-cell>
          <table:table-cell office:value-type="float" office:value="8140.4" table:style-name="ce23">
            <text:p><text:s/>8.140,40<text:s/></text:p>
          </table:table-cell>
          <table:table-cell office:value-type="float" office:value="89387.6" table:style-name="ce23">
            <text:p><text:s/>89.387,60<text:s/></text:p>
          </table:table-cell>
          <table:table-cell office:value-type="float" office:value="114560" table:style-name="ce23">
            <text:p><text:s/>114.56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1487.76" table:style-name="ce23">
            <text:p><text:s/>201.487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31.48" table:style-name="ce23">
            <text:p><text:s/>75.431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31.48" table:style-name="ce23">
            <text:p><text:s/>75.431,48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2197635" table:style-name="ce22">
            <text:p><text:s/>2.197.6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4699.9" table:style-name="ce22">
            <text:p><text:s/>214.699,90<text:s/></text:p>
          </table:table-cell>
          <table:table-cell office:value-type="float" office:value="391542.61" table:style-name="ce22">
            <text:p><text:s/>391.542,61<text:s/></text:p>
          </table:table-cell>
          <table:table-cell office:value-type="float" office:value="6375.43" table:style-name="ce22">
            <text:p><text:s/>6.375,43<text:s/></text:p>
          </table:table-cell>
          <table:table-cell office:value-type="float" office:value="92177.3" table:style-name="ce22">
            <text:p><text:s/>92.177,30<text:s/></text:p>
          </table:table-cell>
          <table:table-cell office:value-type="float" office:value="6375.43" table:style-name="ce22">
            <text:p><text:s/>6.375,43<text:s/></text:p>
          </table:table-cell>
          <table:table-cell office:value-type="float" office:value="92177.3" table:style-name="ce22">
            <text:p><text:s/>92.177,30<text:s/></text:p>
          </table:table-cell>
          <table:table-cell office:value-type="float" office:value="1282583.5" table:style-name="ce22">
            <text:p><text:s/>1.282.583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65000" table:style-name="ce23">
            <text:p><text:s/>6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235000" table:style-name="ce23">
            <text:p><text:s/>1.2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8958.18" table:style-name="ce23">
            <text:p><text:s/>148.958,18<text:s/></text:p>
          </table:table-cell>
          <table:table-cell office:value-type="float" office:value="179834.18" table:style-name="ce23">
            <text:p><text:s/>179.834,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852.85" table:style-name="ce23">
            <text:p><text:s/>2.852,85<text:s/></text:p>
          </table:table-cell>
          <table:table-cell office:value-type="float" office:value="875266.81" table:style-name="ce23">
            <text:p><text:s/>875.266,8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7635" table:style-name="ce23">
            <text:p><text:s/>877.6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5741.72" table:style-name="ce23">
            <text:p><text:s/>65.741,72<text:s/></text:p>
          </table:table-cell>
          <table:table-cell office:value-type="float" office:value="156708.43" table:style-name="ce23">
            <text:p><text:s/>156.708,43<text:s/></text:p>
          </table:table-cell>
          <table:table-cell office:value-type="float" office:value="6375.43" table:style-name="ce23">
            <text:p><text:s/>6.375,43<text:s/></text:p>
          </table:table-cell>
          <table:table-cell office:value-type="float" office:value="89324.45" table:style-name="ce23">
            <text:p><text:s/>89.324,45<text:s/></text:p>
          </table:table-cell>
          <table:table-cell office:value-type="float" office:value="6375.43" table:style-name="ce23">
            <text:p><text:s/>6.375,43<text:s/></text:p>
          </table:table-cell>
          <table:table-cell office:value-type="float" office:value="89324.45" table:style-name="ce23">
            <text:p><text:s/>89.324,45<text:s/></text:p>
          </table:table-cell>
          <table:table-cell office:value-type="float" office:value="377316.69" table:style-name="ce23">
            <text:p><text:s/>377.316,6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31/10/2024 12:1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arcy Sales Filho</meta:initial-creator>
    <dc:creator>Darcy Sales Filho</dc:creator>
    <meta:creation-date>2024-10-31T15:20:58Z</meta:creation-date>
    <dc:date>2024-10-31T15:20:58Z</dc:date>
  </office:meta>
</office:document-meta>
</file>