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4353508" table:style-name="ce21">
            <text:p><text:s/>204.353.50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8122.8400000001" table:style-name="ce21">
            <text:p><text:s/>1.058.122,84<text:s/></text:p>
          </table:table-cell>
          <table:table-cell office:value-type="float" office:value="182062210.99000001" table:style-name="ce21">
            <text:p><text:s/>182.062.210,99<text:s/></text:p>
          </table:table-cell>
          <table:table-cell office:value-type="float" office:value="14930107.41" table:style-name="ce21">
            <text:p><text:s/>14.930.107,41<text:s/></text:p>
          </table:table-cell>
          <table:table-cell office:value-type="float" office:value="134562425.52000001" table:style-name="ce21">
            <text:p><text:s/>134.562.425,52<text:s/></text:p>
          </table:table-cell>
          <table:table-cell office:value-type="float" office:value="14941140.24" table:style-name="ce21">
            <text:p><text:s/>14.941.140,24<text:s/></text:p>
          </table:table-cell>
          <table:table-cell office:value-type="float" office:value="134100975.84999999" table:style-name="ce21">
            <text:p><text:s/>134.100.975,85<text:s/></text:p>
          </table:table-cell>
          <table:table-cell office:value-type="float" office:value="21806147.420000002" table:style-name="ce21">
            <text:p><text:s/>21.806.147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7450941" table:style-name="ce22">
            <text:p><text:s/>157.450.94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610.559999999998" table:style-name="ce22">
            <text:p><text:s/>68.610,56<text:s/></text:p>
          </table:table-cell>
          <table:table-cell office:value-type="float" office:value="144040492.34" table:style-name="ce22">
            <text:p><text:s/>144.040.492,34<text:s/></text:p>
          </table:table-cell>
          <table:table-cell office:value-type="float" office:value="12009109.779999999" table:style-name="ce22">
            <text:p><text:s/>12.009.109,78<text:s/></text:p>
          </table:table-cell>
          <table:table-cell office:value-type="float" office:value="109768512.88" table:style-name="ce22">
            <text:p><text:s/>109.768.512,88<text:s/></text:p>
          </table:table-cell>
          <table:table-cell office:value-type="float" office:value="12066632.289999999" table:style-name="ce22">
            <text:p><text:s/>12.066.632,29<text:s/></text:p>
          </table:table-cell>
          <table:table-cell office:value-type="float" office:value="109412000.18000001" table:style-name="ce22">
            <text:p><text:s/>109.412.000,18<text:s/></text:p>
          </table:table-cell>
          <table:table-cell office:value-type="float" office:value="13410074.789999999" table:style-name="ce22">
            <text:p><text:s/>13.410.074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443606.88" table:style-name="ce23">
            <text:p><text:s/>443.606,88<text:s/></text:p>
          </table:table-cell>
          <table:table-cell office:value-type="float" office:value="3736012.32" table:style-name="ce23">
            <text:p><text:s/>3.736.012,32<text:s/></text:p>
          </table:table-cell>
          <table:table-cell office:value-type="float" office:value="457428.14" table:style-name="ce23">
            <text:p><text:s/>457.428,14<text:s/></text:p>
          </table:table-cell>
          <table:table-cell office:value-type="float" office:value="3665506.28" table:style-name="ce23">
            <text:p><text:s/>3.665.506,2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.83" table:style-name="ce23">
            <text:p>-47,83<text:s/></text:p>
          </table:table-cell>
          <table:table-cell office:value-type="float" office:value="288414.56" table:style-name="ce23">
            <text:p><text:s/>288.414,56<text:s/></text:p>
          </table:table-cell>
          <table:table-cell office:value-type="float" office:value="28858.98" table:style-name="ce23">
            <text:p><text:s/>28.858,98<text:s/></text:p>
          </table:table-cell>
          <table:table-cell office:value-type="float" office:value="226436" table:style-name="ce23">
            <text:p><text:s/>226.436,00<text:s/></text:p>
          </table:table-cell>
          <table:table-cell office:value-type="float" office:value="29439.97" table:style-name="ce23">
            <text:p><text:s/>29.439,97<text:s/></text:p>
          </table:table-cell>
          <table:table-cell office:value-type="float" office:value="226436" table:style-name="ce23">
            <text:p><text:s/>226.436,00<text:s/></text:p>
          </table:table-cell>
          <table:table-cell office:value-type="float" office:value="260.44" table:style-name="ce23">
            <text:p><text:s/>260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130994" table:style-name="ce23">
            <text:p><text:s/>122.130.9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3572.59" table:style-name="ce23">
            <text:p>-143.572,59<text:s/></text:p>
          </table:table-cell>
          <table:table-cell office:value-type="float" office:value="109512094.76000001" table:style-name="ce23">
            <text:p><text:s/>109.512.094,76<text:s/></text:p>
          </table:table-cell>
          <table:table-cell office:value-type="float" office:value="10129630.35" table:style-name="ce23">
            <text:p><text:s/>10.129.630,35<text:s/></text:p>
          </table:table-cell>
          <table:table-cell office:value-type="float" office:value="90073563.040000007" table:style-name="ce23">
            <text:p><text:s/>90.073.563,04<text:s/></text:p>
          </table:table-cell>
          <table:table-cell office:value-type="float" office:value="10128191.720000001" table:style-name="ce23">
            <text:p><text:s/>10.128.191,72<text:s/></text:p>
          </table:table-cell>
          <table:table-cell office:value-type="float" office:value="90065313.560000002" table:style-name="ce23">
            <text:p><text:s/>90.065.313,56<text:s/></text:p>
          </table:table-cell>
          <table:table-cell office:value-type="float" office:value="12618525.369999999" table:style-name="ce23">
            <text:p><text:s/>12.618.525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769.02" table:style-name="ce23">
            <text:p>-15.769,02<text:s/></text:p>
          </table:table-cell>
          <table:table-cell office:value-type="float" office:value="15984803.24" table:style-name="ce23">
            <text:p><text:s/>15.984.803,24<text:s/></text:p>
          </table:table-cell>
          <table:table-cell office:value-type="float" office:value="1229857.3" table:style-name="ce23">
            <text:p><text:s/>1.229.857,30<text:s/></text:p>
          </table:table-cell>
          <table:table-cell office:value-type="float" office:value="10828839.83" table:style-name="ce23">
            <text:p><text:s/>10.828.839,83<text:s/></text:p>
          </table:table-cell>
          <table:table-cell office:value-type="float" office:value="1262985.77" table:style-name="ce23">
            <text:p><text:s/>1.262.985,77<text:s/></text:p>
          </table:table-cell>
          <table:table-cell office:value-type="float" office:value="10557143.25" table:style-name="ce23">
            <text:p><text:s/>10.557.143,25<text:s/></text:p>
          </table:table-cell>
          <table:table-cell office:value-type="float" office:value="123623.76" table:style-name="ce23">
            <text:p><text:s/>123.623,7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693028.8499999996" table:style-name="ce23">
            <text:p><text:s/>9.693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" table:style-name="ce23">
            <text:p><text:s/>198.000,00<text:s/></text:p>
          </table:table-cell>
          <table:table-cell office:value-type="float" office:value="9347028.8499999996" table:style-name="ce23">
            <text:p><text:s/>9.347.028,85<text:s/></text:p>
          </table:table-cell>
          <table:table-cell office:value-type="float" office:value="107277.45" table:style-name="ce23">
            <text:p><text:s/>107.277,45<text:s/></text:p>
          </table:table-cell>
          <table:table-cell office:value-type="float" office:value="3005801.37" table:style-name="ce23">
            <text:p><text:s/>3.005.801,37<text:s/></text:p>
          </table:table-cell>
          <table:table-cell office:value-type="float" office:value="105396.57" table:style-name="ce23">
            <text:p><text:s/>105.396,57<text:s/></text:p>
          </table:table-cell>
          <table:table-cell office:value-type="float" office:value="3003920.49" table:style-name="ce23">
            <text:p><text:s/>3.003.920,49<text:s/></text:p>
          </table:table-cell>
          <table:table-cell office:value-type="float" office:value="346000" table:style-name="ce23">
            <text:p><text:s/>34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25611.16" table:style-name="ce23">
            <text:p><text:s/>25.611,16<text:s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25611.16" table:style-name="ce23">
            <text:p><text:s/>25.611,16<text:s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244488" table:style-name="ce23">
            <text:p><text:s/>1.24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1244488" table:style-name="ce23">
            <text:p><text:s/>1.244.488,00<text:s/></text:p>
          </table:table-cell>
          <table:table-cell office:value-type="float" office:value="13176.57" table:style-name="ce23">
            <text:p><text:s/>13.176,57<text:s/></text:p>
          </table:table-cell>
          <table:table-cell office:value-type="float" office:value="1197100.78" table:style-name="ce23">
            <text:p><text:s/>1.197.100,78<text:s/></text:p>
          </table:table-cell>
          <table:table-cell office:value-type="float" office:value="23392.3" table:style-name="ce23">
            <text:p><text:s/>23.392,30<text:s/></text:p>
          </table:table-cell>
          <table:table-cell office:value-type="float" office:value="1192921.06" table:style-name="ce23">
            <text:p><text:s/>1.192.921,0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2.78" table:style-name="ce23">
            <text:p><text:s/>690.962,78<text:s/></text:p>
          </table:table-cell>
          <table:table-cell office:value-type="float" office:value="31091.09" table:style-name="ce23">
            <text:p><text:s/>31.091,09<text:s/></text:p>
          </table:table-cell>
          <table:table-cell office:value-type="float" office:value="409548.17" table:style-name="ce23">
            <text:p><text:s/>409.548,17<text:s/></text:p>
          </table:table-cell>
          <table:table-cell office:value-type="float" office:value="34186.660000000003" table:style-name="ce23">
            <text:p><text:s/>34.186,66<text:s/></text:p>
          </table:table-cell>
          <table:table-cell office:value-type="float" office:value="409548.17" table:style-name="ce23">
            <text:p><text:s/>409.548,17<text:s/></text:p>
          </table:table-cell>
          <table:table-cell office:value-type="float" office:value="321665.21999999997" table:style-name="ce23">
            <text:p><text:s/>321.665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704932" table:style-name="ce22">
            <text:p><text:s/>44.704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9512.28" table:style-name="ce22">
            <text:p><text:s/>989.512,28<text:s/></text:p>
          </table:table-cell>
          <table:table-cell office:value-type="float" office:value="37844875.939999998" table:style-name="ce22">
            <text:p><text:s/>37.844.875,94<text:s/></text:p>
          </table:table-cell>
          <table:table-cell office:value-type="float" office:value="2843948.63" table:style-name="ce22">
            <text:p><text:s/>2.843.948,63<text:s/></text:p>
          </table:table-cell>
          <table:table-cell office:value-type="float" office:value="24708110.77" table:style-name="ce22">
            <text:p><text:s/>24.708.110,77<text:s/></text:p>
          </table:table-cell>
          <table:table-cell office:value-type="float" office:value="2797458.95" table:style-name="ce22">
            <text:p><text:s/>2.797.458,95<text:s/></text:p>
          </table:table-cell>
          <table:table-cell office:value-type="float" office:value="24603173.800000001" table:style-name="ce22">
            <text:p><text:s/>24.603.173,80<text:s/></text:p>
          </table:table-cell>
          <table:table-cell office:value-type="float" office:value="6715650.4500000002" table:style-name="ce22">
            <text:p><text:s/>6.715.650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116.5600000000004" table:style-name="ce23">
            <text:p>-5.116,56<text:s/></text:p>
          </table:table-cell>
          <table:table-cell office:value-type="float" office:value="9239599.4800000004" table:style-name="ce23">
            <text:p><text:s/>9.239.599,48<text:s/></text:p>
          </table:table-cell>
          <table:table-cell office:value-type="float" office:value="728391.02" table:style-name="ce23">
            <text:p><text:s/>728.391,02<text:s/></text:p>
          </table:table-cell>
          <table:table-cell office:value-type="float" office:value="6557254.0099999998" table:style-name="ce23">
            <text:p><text:s/>6.557.254,01<text:s/></text:p>
          </table:table-cell>
          <table:table-cell office:value-type="float" office:value="728391.02" table:style-name="ce23">
            <text:p><text:s/>728.391,02<text:s/></text:p>
          </table:table-cell>
          <table:table-cell office:value-type="float" office:value="6557254.0099999998" table:style-name="ce23">
            <text:p><text:s/>6.557.254,01<text:s/></text:p>
          </table:table-cell>
          <table:table-cell office:value-type="float" office:value="698695.1" table:style-name="ce23">
            <text:p><text:s/>698.695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016150" table:style-name="ce23">
            <text:p><text:s/>2.01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813.76" table:style-name="ce23">
            <text:p><text:s/>238.813,76<text:s/></text:p>
          </table:table-cell>
          <table:table-cell office:value-type="float" office:value="1337390.1000000001" table:style-name="ce23">
            <text:p><text:s/>1.337.390,10<text:s/></text:p>
          </table:table-cell>
          <table:table-cell office:value-type="float" office:value="177104.34" table:style-name="ce23">
            <text:p><text:s/>177.104,34<text:s/></text:p>
          </table:table-cell>
          <table:table-cell office:value-type="float" office:value="1275680.68" table:style-name="ce23">
            <text:p><text:s/>1.275.680,68<text:s/></text:p>
          </table:table-cell>
          <table:table-cell office:value-type="float" office:value="190650.82" table:style-name="ce23">
            <text:p><text:s/>190.650,82<text:s/></text:p>
          </table:table-cell>
          <table:table-cell office:value-type="float" office:value="1263320.8799999999" table:style-name="ce23">
            <text:p><text:s/>1.263.320,88<text:s/></text:p>
          </table:table-cell>
          <table:table-cell office:value-type="float" office:value="678014.72" table:style-name="ce23">
            <text:p><text:s/>678.014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6795.11" table:style-name="ce23">
            <text:p><text:s/>776.79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500" table:style-name="ce23">
            <text:p><text:s/>161.500,00<text:s/></text:p>
          </table:table-cell>
          <table:table-cell office:value-type="float" office:value="605555.63" table:style-name="ce23">
            <text:p><text:s/>605.555,63<text:s/></text:p>
          </table:table-cell>
          <table:table-cell office:value-type="float" office:value="39798.300000000003" table:style-name="ce23">
            <text:p><text:s/>39.798,30<text:s/></text:p>
          </table:table-cell>
          <table:table-cell office:value-type="float" office:value="257627.06" table:style-name="ce23">
            <text:p><text:s/>257.627,06<text:s/></text:p>
          </table:table-cell>
          <table:table-cell office:value-type="float" office:value="39798.300000000003" table:style-name="ce23">
            <text:p><text:s/>39.798,30<text:s/></text:p>
          </table:table-cell>
          <table:table-cell office:value-type="float" office:value="257627.06" table:style-name="ce23">
            <text:p><text:s/>257.627,06<text:s/></text:p>
          </table:table-cell>
          <table:table-cell office:value-type="float" office:value="118927.86" table:style-name="ce23">
            <text:p><text:s/>118.927,8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20" table:style-name="ce23">
            <text:p><text:s/>12.920,00<text:s/></text:p>
          </table:table-cell>
          <table:table-cell office:value-type="float" office:value="12920" table:style-name="ce23">
            <text:p><text:s/>12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80" table:style-name="ce23">
            <text:p><text:s/>21.0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2054000" table:style-name="ce23">
            <text:p><text:s/>2.05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273276.62" table:style-name="ce23">
            <text:p><text:s/>273.276,62<text:s/></text:p>
          </table:table-cell>
          <table:table-cell office:value-type="float" office:value="984477.04" table:style-name="ce23">
            <text:p><text:s/>984.477,04<text:s/></text:p>
          </table:table-cell>
          <table:table-cell office:value-type="float" office:value="273069.18" table:style-name="ce23">
            <text:p><text:s/>273.069,18<text:s/></text:p>
          </table:table-cell>
          <table:table-cell office:value-type="float" office:value="984269.6" table:style-name="ce23">
            <text:p><text:s/>984.269,60<text:s/></text:p>
          </table:table-cell>
          <table:table-cell office:value-type="float" office:value="490000" table:style-name="ce23">
            <text:p><text:s/>4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1806" table:style-name="ce23">
            <text:p><text:s/>1.981.8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9922.55" table:style-name="ce23">
            <text:p><text:s/>1.979.922,55<text:s/></text:p>
          </table:table-cell>
          <table:table-cell office:value-type="float" office:value="97465.42" table:style-name="ce23">
            <text:p><text:s/>97.465,42<text:s/></text:p>
          </table:table-cell>
          <table:table-cell office:value-type="float" office:value="811554.81" table:style-name="ce23">
            <text:p><text:s/>811.554,81<text:s/></text:p>
          </table:table-cell>
          <table:table-cell office:value-type="float" office:value="97465.42" table:style-name="ce23">
            <text:p><text:s/>97.465,42<text:s/></text:p>
          </table:table-cell>
          <table:table-cell office:value-type="float" office:value="811554.81" table:style-name="ce23">
            <text:p><text:s/>811.554,81<text:s/></text:p>
          </table:table-cell>
          <table:table-cell office:value-type="float" office:value="1883.45" table:style-name="ce23">
            <text:p><text:s/>1.883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62516.67" table:style-name="ce23">
            <text:p><text:s/>2.962.51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3030.15" table:style-name="ce23">
            <text:p><text:s/>363.030,15<text:s/></text:p>
          </table:table-cell>
          <table:table-cell office:value-type="float" office:value="2791631.74" table:style-name="ce23">
            <text:p><text:s/>2.791.631,74<text:s/></text:p>
          </table:table-cell>
          <table:table-cell office:value-type="float" office:value="267085.65000000002" table:style-name="ce23">
            <text:p><text:s/>267.085,65<text:s/></text:p>
          </table:table-cell>
          <table:table-cell office:value-type="float" office:value="1760844.61" table:style-name="ce23">
            <text:p><text:s/>1.760.844,61<text:s/></text:p>
          </table:table-cell>
          <table:table-cell office:value-type="float" office:value="200109.43" table:style-name="ce23">
            <text:p><text:s/>200.109,43<text:s/></text:p>
          </table:table-cell>
          <table:table-cell office:value-type="float" office:value="1693868.39" table:style-name="ce23">
            <text:p><text:s/>1.693.868,39<text:s/></text:p>
          </table:table-cell>
          <table:table-cell office:value-type="float" office:value="170884.93" table:style-name="ce23">
            <text:p><text:s/>170.88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168188.46" table:style-name="ce23">
            <text:p><text:s/>5.168.1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170.56" table:style-name="ce23">
            <text:p><text:s/>112.170,56<text:s/></text:p>
          </table:table-cell>
          <table:table-cell office:value-type="float" office:value="3393115.77" table:style-name="ce23">
            <text:p><text:s/>3.393.115,77<text:s/></text:p>
          </table:table-cell>
          <table:table-cell office:value-type="float" office:value="121937.77" table:style-name="ce23">
            <text:p><text:s/>121.937,77<text:s/></text:p>
          </table:table-cell>
          <table:table-cell office:value-type="float" office:value="1825766.38" table:style-name="ce23">
            <text:p><text:s/>1.825.766,38<text:s/></text:p>
          </table:table-cell>
          <table:table-cell office:value-type="float" office:value="116965.27" table:style-name="ce23">
            <text:p><text:s/>116.965,27<text:s/></text:p>
          </table:table-cell>
          <table:table-cell office:value-type="float" office:value="1800372.87" table:style-name="ce23">
            <text:p><text:s/>1.800.372,87<text:s/></text:p>
          </table:table-cell>
          <table:table-cell office:value-type="float" office:value="1737711.57" table:style-name="ce23">
            <text:p><text:s/>1.737.711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24084" table:style-name="ce23">
            <text:p><text:s/>4.624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941.4" table:style-name="ce23">
            <text:p><text:s/>114.941,40<text:s/></text:p>
          </table:table-cell>
          <table:table-cell office:value-type="float" office:value="3982157.86" table:style-name="ce23">
            <text:p><text:s/>3.982.157,86<text:s/></text:p>
          </table:table-cell>
          <table:table-cell office:value-type="float" office:value="148294.1" table:style-name="ce23">
            <text:p><text:s/>148.294,10<text:s/></text:p>
          </table:table-cell>
          <table:table-cell office:value-type="float" office:value="2817015.79" table:style-name="ce23">
            <text:p><text:s/>2.817.015,79<text:s/></text:p>
          </table:table-cell>
          <table:table-cell office:value-type="float" office:value="160414.1" table:style-name="ce23">
            <text:p><text:s/>160.414,10<text:s/></text:p>
          </table:table-cell>
          <table:table-cell office:value-type="float" office:value="2817015.79" table:style-name="ce23">
            <text:p><text:s/>2.817.015,79<text:s/></text:p>
          </table:table-cell>
          <table:table-cell office:value-type="float" office:value="613087.87" table:style-name="ce23">
            <text:p><text:s/>613.087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7743.35999999999" table:style-name="ce23">
            <text:p><text:s/>537.743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9247.78" table:style-name="ce23">
            <text:p><text:s/>479.247,78<text:s/></text:p>
          </table:table-cell>
          <table:table-cell office:value-type="float" office:value="625256.64" table:style-name="ce23">
            <text:p><text:s/>625.25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096000" table:style-name="ce23">
            <text:p><text:s/>13.09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946.31" table:style-name="ce23">
            <text:p>-8.946,31<text:s/></text:p>
          </table:table-cell>
          <table:table-cell office:value-type="float" office:value="11934618.16" table:style-name="ce23">
            <text:p><text:s/>11.934.618,16<text:s/></text:p>
          </table:table-cell>
          <table:table-cell office:value-type="float" office:value="981964.62" table:style-name="ce23">
            <text:p><text:s/>981.964,62<text:s/></text:p>
          </table:table-cell>
          <table:table-cell office:value-type="float" office:value="7771662.3200000003" table:style-name="ce23">
            <text:p><text:s/>7.771.662,32<text:s/></text:p>
          </table:table-cell>
          <table:table-cell office:value-type="float" office:value="981964.62" table:style-name="ce23">
            <text:p><text:s/>981.964,62<text:s/></text:p>
          </table:table-cell>
          <table:table-cell office:value-type="float" office:value="7771662.3200000003" table:style-name="ce23">
            <text:p><text:s/>7.771.662,32<text:s/></text:p>
          </table:table-cell>
          <table:table-cell office:value-type="float" office:value="1161381.8400000001" table:style-name="ce23">
            <text:p><text:s/>1.161.381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.28" table:style-name="ce23">
            <text:p><text:s/>199,28<text:s/></text:p>
          </table:table-cell>
          <table:table-cell office:value-type="float" office:value="11533.53" table:style-name="ce23">
            <text:p><text:s/>11.533,53<text:s/></text:p>
          </table:table-cell>
          <table:table-cell office:value-type="float" office:value="570.29" table:style-name="ce23">
            <text:p><text:s/>570,29<text:s/></text:p>
          </table:table-cell>
          <table:table-cell office:value-type="float" office:value="10301.61" table:style-name="ce23">
            <text:p><text:s/>10.301,61<text:s/></text:p>
          </table:table-cell>
          <table:table-cell office:value-type="float" office:value="570.29" table:style-name="ce23">
            <text:p><text:s/>570,29<text:s/></text:p>
          </table:table-cell>
          <table:table-cell office:value-type="float" office:value="10301.61" table:style-name="ce23">
            <text:p><text:s/>10.301,61<text:s/></text:p>
          </table:table-cell>
          <table:table-cell office:value-type="float" office:value="24166.47" table:style-name="ce23">
            <text:p><text:s/>24.166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8060.5" table:style-name="ce23">
            <text:p><text:s/>8.060,50<text:s/></text:p>
          </table:table-cell>
          <table:table-cell office:value-type="float" office:value="81247.199999999997" table:style-name="ce23">
            <text:p><text:s/>81.247,20<text:s/></text:p>
          </table:table-cell>
          <table:table-cell office:value-type="float" office:value="8060.5" table:style-name="ce23">
            <text:p><text:s/>8.060,50<text:s/></text:p>
          </table:table-cell>
          <table:table-cell office:value-type="float" office:value="81247.199999999997" table:style-name="ce23">
            <text:p><text:s/>81.247,2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31.48" table:style-name="ce23">
            <text:p><text:s/>75.43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31.48" table:style-name="ce23">
            <text:p><text:s/>75.431,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197635" table:style-name="ce22">
            <text:p><text:s/>2.19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842.71" table:style-name="ce22">
            <text:p><text:s/>176.842,71<text:s/></text:p>
          </table:table-cell>
          <table:table-cell office:value-type="float" office:value="77049" table:style-name="ce22">
            <text:p><text:s/>77.049,00<text:s/></text:p>
          </table:table-cell>
          <table:table-cell office:value-type="float" office:value="85801.87" table:style-name="ce22">
            <text:p><text:s/>85.801,87<text:s/></text:p>
          </table:table-cell>
          <table:table-cell office:value-type="float" office:value="77049" table:style-name="ce22">
            <text:p><text:s/>77.049,00<text:s/></text:p>
          </table:table-cell>
          <table:table-cell office:value-type="float" office:value="85801.87" table:style-name="ce22">
            <text:p><text:s/>85.801,87<text:s/></text:p>
          </table:table-cell>
          <table:table-cell office:value-type="float" office:value="1680422.18" table:style-name="ce22">
            <text:p><text:s/>1.680.422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1028433.32" table:style-name="ce23">
            <text:p><text:s/>1.028.433,3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966.71" table:style-name="ce23">
            <text:p><text:s/>90.966,71<text:s/></text:p>
          </table:table-cell>
          <table:table-cell office:value-type="float" office:value="77049" table:style-name="ce23">
            <text:p><text:s/>77.049,00<text:s/></text:p>
          </table:table-cell>
          <table:table-cell office:value-type="float" office:value="82949.02" table:style-name="ce23">
            <text:p><text:s/>82.949,02<text:s/></text:p>
          </table:table-cell>
          <table:table-cell office:value-type="float" office:value="77049" table:style-name="ce23">
            <text:p><text:s/>77.049,00<text:s/></text:p>
          </table:table-cell>
          <table:table-cell office:value-type="float" office:value="82949.02" table:style-name="ce23">
            <text:p><text:s/>82.949,02<text:s/></text:p>
          </table:table-cell>
          <table:table-cell office:value-type="float" office:value="621988.86" table:style-name="ce23">
            <text:p><text:s/>621.988,8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3/10/2024 17: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rcy Sales Filho</meta:initial-creator>
    <dc:creator>Darcy Sales Filho</dc:creator>
    <meta:creation-date>2024-10-03T20:44:29Z</meta:creation-date>
    <dc:date>2024-10-03T20:44:29Z</dc:date>
  </office:meta>
</office:document-meta>
</file>