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76111111111111cm" style:use-optimal-column-width="true"/>
    </style:style>
    <style:style style:name="co2" style:family="table-column">
      <style:table-column-properties fo:break-before="auto" style:column-width="3.29847222222222cm" style:use-optimal-column-width="true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71638888888889cm" style:use-optimal-column-width="true"/>
    </style:style>
    <style:style style:name="co6" style:family="table-column">
      <style:table-column-properties fo:break-before="auto" style:column-width="3.10444444444444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8889in" svg:height="0.54861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.92361in" svg:width="0.99306in" svg:height="0.3680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8" table:number-rows-spanned="1" table:style-name="ce12">
            <text:p>PTC.01 - Relatório de Execução Orçamentária (Grupo/Elemento) - Mai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4">
            <text:p>020101 - TRIBUNAL DE CONTAS DO ESTADO DO ESPÍRITO SANTO<text:s/></text:p>
          </table:table-cell>
          <table:table-cell office:value-type="float" office:value="192978513" table:style-name="ce21">
            <text:p><text:s/>192.978.5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84867.6799999997" table:style-name="ce21">
            <text:p><text:s/>9.184.867,68<text:s/></text:p>
          </table:table-cell>
          <table:table-cell office:value-type="float" office:value="173499152.46000001" table:style-name="ce21">
            <text:p><text:s/>173.499.152,46<text:s/></text:p>
          </table:table-cell>
          <table:table-cell office:value-type="float" office:value="14624752.960000001" table:style-name="ce21">
            <text:p><text:s/>14.624.752,96<text:s/></text:p>
          </table:table-cell>
          <table:table-cell office:value-type="float" office:value="71692298.349999994" table:style-name="ce21">
            <text:p><text:s/>71.692.298,35<text:s/></text:p>
          </table:table-cell>
          <table:table-cell office:value-type="float" office:value="14662504.369999999" table:style-name="ce21">
            <text:p><text:s/>14.662.504,37<text:s/></text:p>
          </table:table-cell>
          <table:table-cell office:value-type="float" office:value="71311292.049999997" table:style-name="ce21">
            <text:p><text:s/>71.311.292,05<text:s/></text:p>
          </table:table-cell>
          <table:table-cell office:value-type="float" office:value="19192130.100000001" table:style-name="ce21">
            <text:p><text:s/>19.192.130,1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3"/>1 - PESSOAL E ENCARGOS SOCIAIS</text:p>
          </table:table-cell>
          <table:table-cell office:value-type="float" office:value="145831946" table:style-name="ce22">
            <text:p><text:s/>145.831.94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74421.5899999999" table:style-name="ce22">
            <text:p><text:s/>8.574.421,59<text:s/></text:p>
          </table:table-cell>
          <table:table-cell office:value-type="float" office:value="144226368.22999999" table:style-name="ce22">
            <text:p><text:s/>144.226.368,23<text:s/></text:p>
          </table:table-cell>
          <table:table-cell office:value-type="float" office:value="11945426.17" table:style-name="ce22">
            <text:p><text:s/>11.945.426,17<text:s/></text:p>
          </table:table-cell>
          <table:table-cell office:value-type="float" office:value="58700920.880000003" table:style-name="ce22">
            <text:p><text:s/>58.700.920,88<text:s/></text:p>
          </table:table-cell>
          <table:table-cell office:value-type="float" office:value="11965964.300000001" table:style-name="ce22">
            <text:p><text:s/>11.965.964,30<text:s/></text:p>
          </table:table-cell>
          <table:table-cell office:value-type="float" office:value="58341431.189999998" table:style-name="ce22">
            <text:p><text:s/>58.341.431,19<text:s/></text:p>
          </table:table-cell>
          <table:table-cell office:value-type="float" office:value="1595909.67" table:style-name="ce22">
            <text:p><text:s/>1.595.909,6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9103" table:style-name="ce23">
            <text:p><text:s/>589.103,00<text:s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418375.9" table:style-name="ce23">
            <text:p><text:s/>418.375,90<text:s/></text:p>
          </table:table-cell>
          <table:table-cell office:value-type="float" office:value="1795704.77" table:style-name="ce23">
            <text:p><text:s/>1.795.704,77<text:s/></text:p>
          </table:table-cell>
          <table:table-cell office:value-type="float" office:value="415690.42" table:style-name="ce23">
            <text:p><text:s/>415.690,42<text:s/></text:p>
          </table:table-cell>
          <table:table-cell office:value-type="float" office:value="1723094.08" table:style-name="ce23">
            <text:p><text:s/>1.723.094,0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.28" table:style-name="ce23">
            <text:p>-17,28<text:s/></text:p>
          </table:table-cell>
          <table:table-cell office:value-type="float" office:value="288605.88" table:style-name="ce23">
            <text:p><text:s/>288.605,88<text:s/></text:p>
          </table:table-cell>
          <table:table-cell office:value-type="float" office:value="26897.17" table:style-name="ce23">
            <text:p><text:s/>26.897,17<text:s/></text:p>
          </table:table-cell>
          <table:table-cell office:value-type="float" office:value="112678.76" table:style-name="ce23">
            <text:p><text:s/>112.678,76<text:s/></text:p>
          </table:table-cell>
          <table:table-cell office:value-type="float" office:value="27161.52" table:style-name="ce23">
            <text:p><text:s/>27.161,52<text:s/></text:p>
          </table:table-cell>
          <table:table-cell office:value-type="float" office:value="112411.82" table:style-name="ce23">
            <text:p><text:s/>112.411,82<text:s/></text:p>
          </table:table-cell>
          <table:table-cell office:value-type="float" office:value="69.12" table:style-name="ce23">
            <text:p><text:s/>69,12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1165999" table:style-name="ce23">
            <text:p><text:s/>111.165.99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1102.54" table:style-name="ce23">
            <text:p>-201.102,54<text:s/></text:p>
          </table:table-cell>
          <table:table-cell office:value-type="float" office:value="110221646.06" table:style-name="ce23">
            <text:p><text:s/>110.221.646,06<text:s/></text:p>
          </table:table-cell>
          <table:table-cell office:value-type="float" office:value="10014915.49" table:style-name="ce23">
            <text:p><text:s/>10.014.915,49<text:s/></text:p>
          </table:table-cell>
          <table:table-cell office:value-type="float" office:value="49325249.439999998" table:style-name="ce23">
            <text:p><text:s/>49.325.249,44<text:s/></text:p>
          </table:table-cell>
          <table:table-cell office:value-type="float" office:value="10036972" table:style-name="ce23">
            <text:p><text:s/>10.036.972,00<text:s/></text:p>
          </table:table-cell>
          <table:table-cell office:value-type="float" office:value="49320297.259999998" table:style-name="ce23">
            <text:p><text:s/>49.320.297,26<text:s/></text:p>
          </table:table-cell>
          <table:table-cell office:value-type="float" office:value="934684.84" table:style-name="ce23">
            <text:p><text:s/>934.684,8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5136.92" table:style-name="ce23">
            <text:p>-15.136,92<text:s/></text:p>
          </table:table-cell>
          <table:table-cell office:value-type="float" office:value="16051816.960000001" table:style-name="ce23">
            <text:p><text:s/>16.051.816,96<text:s/></text:p>
          </table:table-cell>
          <table:table-cell office:value-type="float" office:value="1219274.72" table:style-name="ce23">
            <text:p><text:s/>1.219.274,72<text:s/></text:p>
          </table:table-cell>
          <table:table-cell office:value-type="float" office:value="5847736.6900000004" table:style-name="ce23">
            <text:p><text:s/>5.847.736,69<text:s/></text:p>
          </table:table-cell>
          <table:table-cell office:value-type="float" office:value="1199837.56" table:style-name="ce23">
            <text:p><text:s/>1.199.837,56<text:s/></text:p>
          </table:table-cell>
          <table:table-cell office:value-type="float" office:value="5574310.7599999998" table:style-name="ce23">
            <text:p><text:s/>5.574.310,76<text:s/></text:p>
          </table:table-cell>
          <table:table-cell office:value-type="float" office:value="56610.04" table:style-name="ce23">
            <text:p><text:s/>56.610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16 - OUTRAS DESPESAS VARIÁVEIS - PESSOAL CIVIL</text:p>
          </table:table-cell>
          <table:table-cell office:value-type="float" office:value="9449028.8499999996" table:style-name="ce23">
            <text:p><text:s/>9.449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02493" table:style-name="ce23">
            <text:p><text:s/>8.202.493,00<text:s/></text:p>
          </table:table-cell>
          <table:table-cell office:value-type="float" office:value="9149028.8499999996" table:style-name="ce23">
            <text:p><text:s/>9.149.028,85<text:s/></text:p>
          </table:table-cell>
          <table:table-cell office:value-type="float" office:value="82363.05" table:style-name="ce23">
            <text:p><text:s/>82.363,05<text:s/></text:p>
          </table:table-cell>
          <table:table-cell office:value-type="float" office:value="308915.08" table:style-name="ce23">
            <text:p><text:s/>308.915,08<text:s/></text:p>
          </table:table-cell>
          <table:table-cell office:value-type="float" office:value="82363.05" table:style-name="ce23">
            <text:p><text:s/>82.363,05<text:s/></text:p>
          </table:table-cell>
          <table:table-cell office:value-type="float" office:value="308915.08" table:style-name="ce23">
            <text:p><text:s/>308.915,08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2 - DESPESAS DE EXERCÍCIOS ANTERIORES</text:p>
          </table:table-cell>
          <table:table-cell office:value-type="float" office:value="608784.15" table:style-name="ce23">
            <text:p><text:s/>60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608784.15" table:style-name="ce23">
            <text:p><text:s/>608.784,15<text:s/></text:p>
          </table:table-cell>
          <table:table-cell office:value-type="float" office:value="32226.29" table:style-name="ce23">
            <text:p><text:s/>32.226,29<text:s/></text:p>
          </table:table-cell>
          <table:table-cell office:value-type="float" office:value="128576.32000000001" table:style-name="ce23">
            <text:p><text:s/>128.576,32<text:s/></text:p>
          </table:table-cell>
          <table:table-cell office:value-type="float" office:value="32226.29" table:style-name="ce23">
            <text:p><text:s/>32.226,29<text:s/></text:p>
          </table:table-cell>
          <table:table-cell office:value-type="float" office:value="128576.32000000001" table:style-name="ce23">
            <text:p><text:s/>128.576,3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4 - INDENIZAÇÕES E RESTITUIÇÕES TRABALHISTAS</text:p>
          </table:table-cell>
          <table:table-cell office:value-type="float" office:value="984488" table:style-name="ce23">
            <text:p><text:s/>98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office:value-type="float" office:value="984488" table:style-name="ce23">
            <text:p><text:s/>984.488,00<text:s/></text:p>
          </table:table-cell>
          <table:table-cell office:value-type="float" office:value="105221.24" table:style-name="ce23">
            <text:p><text:s/>105.221,24<text:s/></text:p>
          </table:table-cell>
          <table:table-cell office:value-type="float" office:value="921581.88" table:style-name="ce23">
            <text:p><text:s/>921.581,88<text:s/></text:p>
          </table:table-cell>
          <table:table-cell office:value-type="float" office:value="125915.73" table:style-name="ce23">
            <text:p><text:s/>125.915,73<text:s/></text:p>
          </table:table-cell>
          <table:table-cell office:value-type="float" office:value="921581.88" table:style-name="ce23">
            <text:p><text:s/>921.581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0917.67" table:style-name="ce23">
            <text:p>-120.917,67<text:s/></text:p>
          </table:table-cell>
          <table:table-cell office:value-type="float" office:value="708082.33" table:style-name="ce23">
            <text:p><text:s/>708.082,33<text:s/></text:p>
          </table:table-cell>
          <table:table-cell office:value-type="float" office:value="46152.31" table:style-name="ce23">
            <text:p><text:s/>46.152,31<text:s/></text:p>
          </table:table-cell>
          <table:table-cell office:value-type="float" office:value="260477.94" table:style-name="ce23">
            <text:p><text:s/>260.477,94<text:s/></text:p>
          </table:table-cell>
          <table:table-cell office:value-type="float" office:value="45797.73" table:style-name="ce23">
            <text:p><text:s/>45.797,73<text:s/></text:p>
          </table:table-cell>
          <table:table-cell office:value-type="float" office:value="252243.99" table:style-name="ce23">
            <text:p><text:s/>252.243,99<text:s/></text:p>
          </table:table-cell>
          <table:table-cell office:value-type="float" office:value="304545.67" table:style-name="ce23">
            <text:p><text:s/>304.545,6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3"/>3 - OUTRAS DESPESAS CORRENTES</text:p>
          </table:table-cell>
          <table:table-cell office:value-type="float" office:value="44868932" table:style-name="ce22">
            <text:p><text:s/>44.868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10446.09" table:style-name="ce22">
            <text:p><text:s/>610.446,09<text:s/></text:p>
          </table:table-cell>
          <table:table-cell office:value-type="float" office:value="29181008.210000001" table:style-name="ce22">
            <text:p><text:s/>29.181.008,21<text:s/></text:p>
          </table:table-cell>
          <table:table-cell office:value-type="float" office:value="2673426.77" table:style-name="ce22">
            <text:p><text:s/>2.673.426,77<text:s/></text:p>
          </table:table-cell>
          <table:table-cell office:value-type="float" office:value="12985477.449999999" table:style-name="ce22">
            <text:p><text:s/>12.985.477,45<text:s/></text:p>
          </table:table-cell>
          <table:table-cell office:value-type="float" office:value="2696540.07" table:style-name="ce22">
            <text:p><text:s/>2.696.540,07<text:s/></text:p>
          </table:table-cell>
          <table:table-cell office:value-type="float" office:value="12969860.859999999" table:style-name="ce22">
            <text:p><text:s/>12.969.860,86<text:s/></text:p>
          </table:table-cell>
          <table:table-cell office:value-type="float" office:value="15520674.27" table:style-name="ce22">
            <text:p><text:s/>15.520.674,2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600.66" table:style-name="ce23">
            <text:p>-4.600,66<text:s/></text:p>
          </table:table-cell>
          <table:table-cell office:value-type="float" office:value="9267592.7300000004" table:style-name="ce23">
            <text:p><text:s/>9.267.592,73<text:s/></text:p>
          </table:table-cell>
          <table:table-cell office:value-type="float" office:value="718254.15" table:style-name="ce23">
            <text:p><text:s/>718.254,15<text:s/></text:p>
          </table:table-cell>
          <table:table-cell office:value-type="float" office:value="3555559.7" table:style-name="ce23">
            <text:p><text:s/>3.555.559,70<text:s/></text:p>
          </table:table-cell>
          <table:table-cell office:value-type="float" office:value="718254.15" table:style-name="ce23">
            <text:p><text:s/>718.254,15<text:s/></text:p>
          </table:table-cell>
          <table:table-cell office:value-type="float" office:value="3555559.7" table:style-name="ce23">
            <text:p><text:s/>3.555.559,70<text:s/></text:p>
          </table:table-cell>
          <table:table-cell office:value-type="float" office:value="668524.25" table:style-name="ce23">
            <text:p><text:s/>668.524,2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14 - DIÁRIAS - CIVIL</text:p>
          </table:table-cell>
          <table:table-cell office:value-type="float" office:value="1557450" table:style-name="ce23">
            <text:p><text:s/>1.557.4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417.45" table:style-name="ce23">
            <text:p><text:s/>220.417,45<text:s/></text:p>
          </table:table-cell>
          <table:table-cell office:value-type="float" office:value="600189.56000000006" table:style-name="ce23">
            <text:p><text:s/>600.189,56<text:s/></text:p>
          </table:table-cell>
          <table:table-cell office:value-type="float" office:value="218643.51" table:style-name="ce23">
            <text:p><text:s/>218.643,51<text:s/></text:p>
          </table:table-cell>
          <table:table-cell office:value-type="float" office:value="595545.19999999995" table:style-name="ce23">
            <text:p><text:s/>595.545,20<text:s/></text:p>
          </table:table-cell>
          <table:table-cell office:value-type="float" office:value="244660.55" table:style-name="ce23">
            <text:p><text:s/>244.660,55<text:s/></text:p>
          </table:table-cell>
          <table:table-cell office:value-type="float" office:value="583741.76" table:style-name="ce23">
            <text:p><text:s/>583.741,76<text:s/></text:p>
          </table:table-cell>
          <table:table-cell office:value-type="float" office:value="955516.01" table:style-name="ce23">
            <text:p><text:s/>955.516,0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0 - MATERIAL DE CONSUMO</text:p>
          </table:table-cell>
          <table:table-cell office:value-type="float" office:value="649655.11" table:style-name="ce23">
            <text:p><text:s/>649.65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830.7" table:style-name="ce23">
            <text:p><text:s/>31.830,70<text:s/></text:p>
          </table:table-cell>
          <table:table-cell office:value-type="float" office:value="259057.68" table:style-name="ce23">
            <text:p><text:s/>259.057,68<text:s/></text:p>
          </table:table-cell>
          <table:table-cell office:value-type="float" office:value="51329.26" table:style-name="ce23">
            <text:p><text:s/>51.329,26<text:s/></text:p>
          </table:table-cell>
          <table:table-cell office:value-type="float" office:value="105786" table:style-name="ce23">
            <text:p><text:s/>105.786,00<text:s/></text:p>
          </table:table-cell>
          <table:table-cell office:value-type="float" office:value="51329.26" table:style-name="ce23">
            <text:p><text:s/>51.329,26<text:s/></text:p>
          </table:table-cell>
          <table:table-cell office:value-type="float" office:value="105786" table:style-name="ce23">
            <text:p><text:s/>105.786,00<text:s/></text:p>
          </table:table-cell>
          <table:table-cell office:value-type="float" office:value="373888" table:style-name="ce23">
            <text:p><text:s/>373.888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000" table:style-name="ce23">
            <text:p><text:s/>6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3 - PASSAGENS E DESPESAS COM LOCOMOÇÃO</text:p>
          </table:table-cell>
          <table:table-cell office:value-type="float" office:value="2168000" table:style-name="ce23">
            <text:p><text:s/>2.16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35677.919999999998" table:style-name="ce23">
            <text:p><text:s/>35.677,92<text:s/></text:p>
          </table:table-cell>
          <table:table-cell office:value-type="float" office:value="246623.2" table:style-name="ce23">
            <text:p><text:s/>246.623,20<text:s/></text:p>
          </table:table-cell>
          <table:table-cell office:value-type="float" office:value="36587.33" table:style-name="ce23">
            <text:p><text:s/>36.587,33<text:s/></text:p>
          </table:table-cell>
          <table:table-cell office:value-type="float" office:value="246623.2" table:style-name="ce23">
            <text:p><text:s/>246.623,20<text:s/></text:p>
          </table:table-cell>
          <table:table-cell office:value-type="float" office:value="608000" table:style-name="ce23">
            <text:p><text:s/>608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94906" table:style-name="ce23">
            <text:p><text:s/>1.994.9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80000" table:style-name="ce23">
            <text:p><text:s/>1.980.000,00<text:s/></text:p>
          </table:table-cell>
          <table:table-cell office:value-type="float" office:value="96920.88" table:style-name="ce23">
            <text:p><text:s/>96.920,88<text:s/></text:p>
          </table:table-cell>
          <table:table-cell office:value-type="float" office:value="416620.23" table:style-name="ce23">
            <text:p><text:s/>416.620,23<text:s/></text:p>
          </table:table-cell>
          <table:table-cell office:value-type="float" office:value="96920.88" table:style-name="ce23">
            <text:p><text:s/>96.920,88<text:s/></text:p>
          </table:table-cell>
          <table:table-cell office:value-type="float" office:value="416620.23" table:style-name="ce23">
            <text:p><text:s/>416.620,23<text:s/></text:p>
          </table:table-cell>
          <table:table-cell office:value-type="float" office:value="14906" table:style-name="ce23">
            <text:p><text:s/>14.906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7 - LOCAÇÃO DE MÃO-DE-OBRA</text:p>
          </table:table-cell>
          <table:table-cell office:value-type="float" office:value="3072777.49" table:style-name="ce23">
            <text:p><text:s/>3.072.777,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1150.3199999998" table:style-name="ce23">
            <text:p><text:s/>2.441.150,32<text:s/></text:p>
          </table:table-cell>
          <table:table-cell office:value-type="float" office:value="226833.71" table:style-name="ce23">
            <text:p><text:s/>226.833,71<text:s/></text:p>
          </table:table-cell>
          <table:table-cell office:value-type="float" office:value="799757.49" table:style-name="ce23">
            <text:p><text:s/>799.757,49<text:s/></text:p>
          </table:table-cell>
          <table:table-cell office:value-type="float" office:value="226833.71" table:style-name="ce23">
            <text:p><text:s/>226.833,71<text:s/></text:p>
          </table:table-cell>
          <table:table-cell office:value-type="float" office:value="799757.49" table:style-name="ce23">
            <text:p><text:s/>799.757,49<text:s/></text:p>
          </table:table-cell>
          <table:table-cell office:value-type="float" office:value="631627.17000000004" table:style-name="ce23">
            <text:p><text:s/>631.627,1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347667.6399999997" table:style-name="ce23">
            <text:p><text:s/>5.347.667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914.84000000003" table:style-name="ce23">
            <text:p><text:s/>320.914,84<text:s/></text:p>
          </table:table-cell>
          <table:table-cell office:value-type="float" office:value="1866384.98" table:style-name="ce23">
            <text:p><text:s/>1.866.384,98<text:s/></text:p>
          </table:table-cell>
          <table:table-cell office:value-type="float" office:value="173701.36" table:style-name="ce23">
            <text:p><text:s/>173.701,36<text:s/></text:p>
          </table:table-cell>
          <table:table-cell office:value-type="float" office:value="672118.66" table:style-name="ce23">
            <text:p><text:s/>672.118,66<text:s/></text:p>
          </table:table-cell>
          <table:table-cell office:value-type="float" office:value="169888.21" table:style-name="ce23">
            <text:p><text:s/>169.888,21<text:s/></text:p>
          </table:table-cell>
          <table:table-cell office:value-type="float" office:value="668305.51" table:style-name="ce23">
            <text:p><text:s/>668.305,51<text:s/></text:p>
          </table:table-cell>
          <table:table-cell office:value-type="float" office:value="3341534.02" table:style-name="ce23">
            <text:p><text:s/>3.341.534,02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569084" table:style-name="ce23">
            <text:p><text:s/>4.569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33295.88" table:style-name="ce23">
            <text:p><text:s/>3.333.295,88<text:s/></text:p>
          </table:table-cell>
          <table:table-cell office:value-type="float" office:value="137951" table:style-name="ce23">
            <text:p><text:s/>137.951,00<text:s/></text:p>
          </table:table-cell>
          <table:table-cell office:value-type="float" office:value="2199289.4500000002" table:style-name="ce23">
            <text:p><text:s/>2.199.289,45<text:s/></text:p>
          </table:table-cell>
          <table:table-cell office:value-type="float" office:value="137951" table:style-name="ce23">
            <text:p><text:s/>137.951,00<text:s/></text:p>
          </table:table-cell>
          <table:table-cell office:value-type="float" office:value="2199289.4500000002" table:style-name="ce23">
            <text:p><text:s/>2.199.289,45<text:s/></text:p>
          </table:table-cell>
          <table:table-cell office:value-type="float" office:value="1229068.1200000001" table:style-name="ce23">
            <text:p><text:s/>1.229.068,1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450000" table:style-name="ce23">
            <text:p><text:s/>45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430000" table:style-name="ce23">
            <text:p><text:s/>430.000,00<text:s/></text:p>
          </table:table-cell>
          <table:table-cell office:value-type="float" office:value="713000" table:style-name="ce23">
            <text:p><text:s/>713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6 - AUXÍLIO-ALIMENTAÇÃO</text:p>
          </table:table-cell>
          <table:table-cell office:value-type="float" office:value="13474000" table:style-name="ce23">
            <text:p><text:s/>13.47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116.24" table:style-name="ce23">
            <text:p>-8.116,24<text:s/></text:p>
          </table:table-cell>
          <table:table-cell office:value-type="float" office:value="6970280.4199999999" table:style-name="ce23">
            <text:p><text:s/>6.970.280,42<text:s/></text:p>
          </table:table-cell>
          <table:table-cell office:value-type="float" office:value="974771.89" table:style-name="ce23">
            <text:p><text:s/>974.771,89<text:s/></text:p>
          </table:table-cell>
          <table:table-cell office:value-type="float" office:value="3855183.28" table:style-name="ce23">
            <text:p><text:s/>3.855.183,28<text:s/></text:p>
          </table:table-cell>
          <table:table-cell office:value-type="float" office:value="974771.89" table:style-name="ce23">
            <text:p><text:s/>974.771,89<text:s/></text:p>
          </table:table-cell>
          <table:table-cell office:value-type="float" office:value="3855183.28" table:style-name="ce23">
            <text:p><text:s/>3.855.183,28<text:s/></text:p>
          </table:table-cell>
          <table:table-cell office:value-type="float" office:value="6503719.5800000001" table:style-name="ce23">
            <text:p><text:s/>6.503.719,5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12.64" table:style-name="ce23">
            <text:p><text:s/>10.912,64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8196.68" table:style-name="ce23">
            <text:p><text:s/>8.196,68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8196.68" table:style-name="ce23">
            <text:p><text:s/>8.196,68<text:s/></text:p>
          </table:table-cell>
          <table:table-cell office:value-type="float" office:value="24787.360000000001" table:style-name="ce23">
            <text:p><text:s/>24.787,3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8427.1" table:style-name="ce23">
            <text:p><text:s/>8.427,10<text:s/></text:p>
          </table:table-cell>
          <table:table-cell office:value-type="float" office:value="43200.7" table:style-name="ce23">
            <text:p><text:s/>43.200,70<text:s/></text:p>
          </table:table-cell>
          <table:table-cell office:value-type="float" office:value="8427.1" table:style-name="ce23">
            <text:p><text:s/>8.427,10<text:s/></text:p>
          </table:table-cell>
          <table:table-cell office:value-type="float" office:value="43200.7" table:style-name="ce23">
            <text:p><text:s/>43.200,7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44" table:style-name="ce23">
            <text:p><text:s/>184.944,00<text:s/></text:p>
          </table:table-cell>
          <table:table-cell office:value-type="float" office:value="544.98" table:style-name="ce23">
            <text:p><text:s/>544,98<text:s/></text:p>
          </table:table-cell>
          <table:table-cell office:value-type="float" office:value="57596.86" table:style-name="ce23">
            <text:p><text:s/>57.596,86<text:s/></text:p>
          </table:table-cell>
          <table:table-cell office:value-type="float" office:value="544.98" table:style-name="ce23">
            <text:p><text:s/>544,98<text:s/></text:p>
          </table:table-cell>
          <table:table-cell office:value-type="float" office:value="57596.86" table:style-name="ce23">
            <text:p><text:s/>57.596,86<text:s/></text:p>
          </table:table-cell>
          <table:table-cell office:value-type="float" office:value="16543.759999999998" table:style-name="ce23">
            <text:p><text:s/>16.543,7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3"/>4 - INVESTIMENTOS</text:p>
          </table:table-cell>
          <table:table-cell office:value-type="float" office:value="2277635" table:style-name="ce22">
            <text:p><text:s/>2.27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776.02" table:style-name="ce22">
            <text:p><text:s/>91.776,02<text:s/></text:p>
          </table:table-cell>
          <table:table-cell office:value-type="float" office:value="5900.02" table:style-name="ce22">
            <text:p><text:s/>5.900,02<text:s/></text:p>
          </table:table-cell>
          <table:table-cell office:value-type="float" office:value="5900.02" table:style-name="ce22">
            <text:p><text:s/>5.900,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5546.16" table:style-name="ce22">
            <text:p><text:s/>2.075.546,1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45000" table:style-name="ce23">
            <text:p><text:s/>1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876" table:style-name="ce23">
            <text:p><text:s/>30.8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4124" table:style-name="ce23">
            <text:p><text:s/>1.204.124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5900.02" table:style-name="ce23">
            <text:p><text:s/>5.900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61422.16" table:style-name="ce23">
            <text:p><text:s/>761.422,16<text:s/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6">
            <text:p>Impresso por Márcio Luiz Almeida Vargas <text:s/>em 04/06/2024 14:1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0">
            <text:p>(([Mês].[Número] &lt;= 5 ou [Mês].[Nome] = 'Mai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 E [Mês].[Número] = 5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, 622130500, 622130600)</text:p>
            <text:p><text:s/>) ou 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ou ([Conta contábil].[Código] = 622130200</text:p>
            <text:p>OU<text:s/></text:p>
            <text:p>[Conta contábil].[Código] = 6221306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 E [Mês].[Número] = 5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ou</text:p>
            <text:p>[Conta contábil].[Código] = 622130700 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5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io Luiz Almeida Vargas</meta:initial-creator>
    <dc:creator>Marcio Luiz Almeida Vargas</dc:creator>
    <meta:creation-date>2024-06-04T17:20:35Z</meta:creation-date>
    <dc:date>2024-06-04T17:20:35Z</dc:date>
  </office:meta>
</office:document-meta>
</file>