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5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Normal_32_2" style:data-style-name="N0">
      <style:table-cell-properties style:vertical-align="automatic" fo:background-color="transparent" style:cell-protect="protected"/>
    </style:style>
    <style:style style:name="ce33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Default" style:data-style-name="N8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3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5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Normal_32_2" style:data-style-name="N4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Normal_32_2" style:data-style-name="N4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Normal_32_2" style:data-style-name="N0">
      <style:table-cell-properties style:vertical-align="automatic" fo:background-color="transparent" style:cell-protect="protected"/>
    </style:style>
    <style:style style:name="ce70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#D9D9D9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5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6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7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8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7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1" style:family="table-cell" style:parent-style-name="Normal_32_2" style:data-style-name="N4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95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Normal_32_2" style:data-style-name="N4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Normal_32_2" style:data-style-name="N4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Normal_32_2" style:data-style-name="N4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02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03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04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Normal_32_2" style:data-style-name="N4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Normal_32_2" style:data-style-name="N4">
      <style:table-cell-properties fo:border-top="none" fo:border-bottom="none" fo:border-left="thin solid #000000" fo:border-right="none" style:vertical-align="automatic" fo:background-color="#FFFFFF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Normal_32_2" style:data-style-name="N0">
      <style:table-cell-properties style:vertical-align="automatic" fo:wrap-option="wrap" fo:background-color="transparent" style:cell-protect="protected"/>
    </style:style>
    <style:style style:name="ce110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1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Normal_32_2" style:data-style-name="N4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Normal_32_2" style:data-style-name="N4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6" style:family="table-cell" style:parent-style-name="Normal_32_2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7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9" style:family="table-cell" style:parent-style-name="Normal_32_2" style:data-style-name="N4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3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5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8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1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2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4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5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6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7" style:family="table-cell" style:parent-style-name="Porcentagem" style:data-style-name="N37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8" style:family="table-cell" style:parent-style-name="Porcentagem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9" style:family="table-cell" style:parent-style-name="Porcentagem" style:data-style-name="N37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0" style:family="table-cell" style:parent-style-name="Porcentagem" style:data-style-name="N37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1" style:family="table-cell" style:parent-style-name="Porcentagem" style:data-style-name="N37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2" style:family="table-cell" style:parent-style-name="Porcentagem" style:data-style-name="N37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6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47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48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49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5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51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5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53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5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55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56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57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5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1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2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63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64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6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6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4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5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8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9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0" style:family="table-cell" style:parent-style-name="Normal_32_2" style:data-style-name="N4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1" style:family="table-cell" style:parent-style-name="Normal_32_2" style:data-style-name="N3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02" style:family="table-cell" style:parent-style-name="Normal_32_2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0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05" style:family="table-cell" style:parent-style-name="Normal_32_2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06" style:family="table-cell" style:parent-style-name="Normal_32_2" style:data-style-name="N3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07" style:family="table-cell" style:parent-style-name="Normal_32_2" style:data-style-name="N4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8" style:family="table-cell" style:parent-style-name="Normal_32_2" style:data-style-name="N4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9" style:family="table-cell" style:parent-style-name="Normal_32_2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0" style:family="table-cell" style:parent-style-name="Porcentagem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1" style:family="table-cell" style:parent-style-name="Porcentagem" style:data-style-name="N37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963958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9.65729166666667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4.28625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11.6945833333333cm" style:use-optimal-column-width="true"/>
    </style:style>
    <style:style style:name="co17" style:family="table-column">
      <style:table-column-properties fo:break-before="auto" style:column-width="6.0325cm"/>
    </style:style>
    <style:style style:name="co18" style:family="table-column">
      <style:table-column-properties fo:break-before="auto" style:column-width="7.51416666666667cm" style:use-optimal-column-width="true"/>
    </style:style>
    <style:style style:name="ro1" style:family="table-row">
      <style:table-row-properties style:row-height="3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5.2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24.95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_-_Pessoal_E,_DF,_M" table:style-name="ta1">
        <table:table-column table:style-name="co1" table:default-cell-style-name="ce32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32"/>
        <table:table-column table:style-name="co5" table:number-columns-repeated="2" table:default-cell-style-name="ce32"/>
        <table:table-column table:style-name="co2" table:default-cell-style-name="ce32"/>
        <table:table-column table:style-name="co5" table:default-cell-style-name="ce32"/>
        <table:table-column table:style-name="co2" table:default-cell-style-name="ce32"/>
        <table:table-column table:style-name="co6" table:default-cell-style-name="ce32"/>
        <table:table-column table:style-name="co5" table:number-columns-repeated="2" table:default-cell-style-name="ce32"/>
        <table:table-column table:style-name="co7" table:default-cell-style-name="ce32"/>
        <table:table-column table:style-name="co8" table:default-cell-style-name="ce32"/>
        <table:table-column table:style-name="co9" table:number-columns-repeated="16369" table:default-cell-style-name="ce32"/>
        <table:table-row table:style-name="ro1">
          <table:table-cell table:style-name="ce26"/>
          <table:table-cell table:number-columns-repeated="14" table:style-name="ce27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4">
            <text:p>ESTADO DO ESPÍRITO SANTO - PODER LEGISLATIVO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3">
            <text:p>TRIBUNAL DE CONTAS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3">
            <text:p>RELATÓRIO DE GESTÃO FISCAL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5">
            <text:p>DEMONSTRATIVO DA DESPESA COM PESSOAL<text:s/></text:p>
          </table:table-cell>
          <table:covered-table-cell table:number-columns-repeated="14"/>
          <table:table-cell table:number-columns-repeated="16369" table:style-name="ce94"/>
        </table:table-row>
        <table:table-row table:style-name="ro2">
          <table:table-cell office:value-type="string" table:number-columns-spanned="15" table:number-rows-spanned="1" table:style-name="ce143">
            <text:p>ORÇAMENTOS FISCAL E DA SEGURIDADE SOCIAL</text:p>
          </table:table-cell>
          <table:covered-table-cell table:number-columns-repeated="14"/>
          <table:table-cell table:number-columns-repeated="16369" table:style-name="ce94"/>
        </table:table-row>
        <table:table-row table:style-name="ro2">
          <table:table-cell office:value-type="string" table:number-columns-spanned="15" table:number-rows-spanned="1" table:style-name="ce143">
            <text:p>MAIO/2017 a ABRIL/2018</text:p>
          </table:table-cell>
          <table:covered-table-cell table:number-columns-repeated="14"/>
          <table:table-cell table:number-columns-repeated="16369" table:style-name="ce94"/>
        </table:table-row>
        <table:table-row table:style-name="ro3">
          <table:table-cell table:number-columns-repeated="15" table:style-name="ce27"/>
          <table:table-cell table:number-columns-repeated="16369"/>
        </table:table-row>
        <table:table-row table:style-name="ro2">
          <table:table-cell office:value-type="string" table:style-name="ce27">
            <text:p><text:s/>RGF - ANEXO 1 (LRF, art. 55, inciso I, alínea "a")</text:p>
          </table:table-cell>
          <table:table-cell table:number-columns-repeated="13" table:style-name="ce27"/>
          <table:table-cell office:value-type="float" office:value="1" table:style-name="ce14">
            <text:p>R$ 1,00<text:s/></text:p>
          </table:table-cell>
          <table:table-cell table:number-columns-repeated="16369"/>
        </table:table-row>
        <table:table-row table:style-name="ro2">
          <table:table-cell table:style-name="ce75"/>
          <table:table-cell office:value-type="string" table:number-columns-spanned="14" table:number-rows-spanned="1" table:style-name="ce203">
            <text:p>DESPESAS EXECUTADAS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table:style-name="ce76"/>
          <table:table-cell office:value-type="string" table:number-columns-spanned="14" table:number-rows-spanned="1" table:style-name="ce204">
            <text:p>(Últimos 12 Meses)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office:value-type="string" table:style-name="ce76">
            <text:p>DESPESA COM PESSOAL</text:p>
          </table:table-cell>
          <table:table-cell office:value-type="string" table:number-columns-spanned="13" table:number-rows-spanned="1" table:style-name="ce205">
            <text:p>LIQUIDADAS</text:p>
          </table:table-cell>
          <table:covered-table-cell table:number-columns-repeated="12"/>
          <table:table-cell office:value-type="string" table:style-name="ce101">
            <text:p>INSCRITAS EM</text:p>
          </table:table-cell>
          <table:table-cell table:number-columns-repeated="16369"/>
        </table:table-row>
        <table:table-row table:style-name="ro2">
          <table:table-cell table:style-name="ce76"/>
          <table:table-cell office:value-type="string" table:number-columns-spanned="1" table:number-rows-spanned="4" table:style-name="ce206">
            <text:p>MAI/17</text:p>
          </table:table-cell>
          <table:table-cell office:value-type="string" table:number-columns-spanned="1" table:number-rows-spanned="4" table:style-name="ce206">
            <text:p>JUN/17</text:p>
          </table:table-cell>
          <table:table-cell office:value-type="string" table:number-columns-spanned="1" table:number-rows-spanned="4" table:style-name="ce206">
            <text:p>JUL/17</text:p>
          </table:table-cell>
          <table:table-cell office:value-type="string" table:number-columns-spanned="1" table:number-rows-spanned="4" table:style-name="ce206">
            <text:p>AGO/17</text:p>
          </table:table-cell>
          <table:table-cell office:value-type="string" table:number-columns-spanned="1" table:number-rows-spanned="4" table:style-name="ce206">
            <text:p>SET/17</text:p>
          </table:table-cell>
          <table:table-cell office:value-type="string" table:number-columns-spanned="1" table:number-rows-spanned="4" table:style-name="ce206">
            <text:p>OUT/17</text:p>
          </table:table-cell>
          <table:table-cell office:value-type="string" table:number-columns-spanned="1" table:number-rows-spanned="4" table:style-name="ce206">
            <text:p>NOV/17</text:p>
          </table:table-cell>
          <table:table-cell office:value-type="string" table:number-columns-spanned="1" table:number-rows-spanned="4" table:style-name="ce206">
            <text:p>DEZ/17</text:p>
          </table:table-cell>
          <table:table-cell office:value-type="string" table:number-columns-spanned="1" table:number-rows-spanned="4" table:style-name="ce206">
            <text:p>JAN/18</text:p>
          </table:table-cell>
          <table:table-cell office:value-type="string" table:number-columns-spanned="1" table:number-rows-spanned="4" table:style-name="ce206">
            <text:p>FEV/18</text:p>
          </table:table-cell>
          <table:table-cell office:value-type="string" table:number-columns-spanned="1" table:number-rows-spanned="4" table:style-name="ce206">
            <text:p>MAR/18</text:p>
          </table:table-cell>
          <table:table-cell office:value-type="string" table:number-columns-spanned="1" table:number-rows-spanned="4" table:style-name="ce201">
            <text:p>ABR/18</text:p>
          </table:table-cell>
          <table:table-cell office:value-type="string" table:style-name="ce62">
            <text:p>TOTAL</text:p>
          </table:table-cell>
          <table:table-cell office:value-type="string" table:style-name="ce102">
            <text:p><text:s/>RESTOS A PAGAR</text:p>
          </table:table-cell>
          <table:table-cell table:number-columns-repeated="16369"/>
        </table:table-row>
        <table:table-row table:style-name="ro2">
          <table:table-cell table:style-name="ce7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(ÚLTIMOS</text:p>
          </table:table-cell>
          <table:table-cell office:value-type="string" table:style-name="ce102">
            <text:p>NÃO<text:s/></text:p>
          </table:table-cell>
          <table:table-cell table:number-columns-repeated="16369"/>
        </table:table-row>
        <table:table-row table:style-name="ro2">
          <table:table-cell table:style-name="ce7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12 MESES)</text:p>
          </table:table-cell>
          <table:table-cell office:value-type="string" table:style-name="ce103">
            <text:p><text:s/>PROCESSADOS</text:p>
          </table:table-cell>
          <table:table-cell table:number-columns-repeated="16369"/>
        </table:table-row>
        <table:table-row table:style-name="ro2">
          <table:table-cell table:style-name="ce7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4">
            <text:p>(a)</text:p>
          </table:table-cell>
          <table:table-cell office:value-type="string" table:style-name="ce64">
            <text:p>(b)</text:p>
          </table:table-cell>
          <table:table-cell table:number-columns-repeated="16369"/>
        </table:table-row>
        <table:table-row table:style-name="ro2">
          <table:table-cell office:value-type="string" table:style-name="ce78">
            <text:p>DESPESA BRUTA COM PESSOAL (I)</text:p>
          </table:table-cell>
          <table:table-cell office:value-type="float" office:value="11531414.359999999" table:formula="of:=[.B18]+[.B22]+[.B26]" table:style-name="ce65">
            <text:p>11.531.414,36</text:p>
          </table:table-cell>
          <table:table-cell office:value-type="float" office:value="11566799.299999997" table:formula="of:=[.C18]+[.C22]+[.C26]" table:style-name="ce65">
            <text:p>11.566.799,30</text:p>
          </table:table-cell>
          <table:table-cell office:value-type="float" office:value="11294670.370000001" table:formula="of:=[.D18]+[.D22]+[.D26]" table:style-name="ce65">
            <text:p>11.294.670,37</text:p>
          </table:table-cell>
          <table:table-cell office:value-type="float" office:value="11244508.109999999" table:formula="of:=[.E18]+[.E22]+[.E26]" table:style-name="ce65">
            <text:p>11.244.508,11</text:p>
          </table:table-cell>
          <table:table-cell office:value-type="float" office:value="11191555.880000001" table:formula="of:=[.F18]+[.F22]+[.F26]" table:style-name="ce65">
            <text:p>11.191.555,88</text:p>
          </table:table-cell>
          <table:table-cell office:value-type="float" office:value="11491383.640000001" table:formula="of:=[.G18]+[.G22]+[.G26]" table:style-name="ce65">
            <text:p>11.491.383,64</text:p>
          </table:table-cell>
          <table:table-cell office:value-type="float" office:value="11215932.800000001" table:formula="of:=[.H18]+[.H22]+[.H26]" table:style-name="ce65">
            <text:p>11.215.932,80</text:p>
          </table:table-cell>
          <table:table-cell office:value-type="float" office:value="12093211.119999999" table:formula="of:=[.I18]+[.I22]+[.I26]" table:style-name="ce65">
            <text:p>12.093.211,12</text:p>
          </table:table-cell>
          <table:table-cell office:value-type="float" office:value="12855270.42" table:formula="of:=[.J18]+[.J22]+[.J26]" table:style-name="ce65">
            <text:p>12.855.270,42</text:p>
          </table:table-cell>
          <table:table-cell office:value-type="float" office:value="11512804.539999999" table:formula="of:=[.K18]+[.K22]+[.K26]" table:style-name="ce65">
            <text:p>11.512.804,54</text:p>
          </table:table-cell>
          <table:table-cell office:value-type="float" office:value="11063042.76" table:formula="of:=[.L18]+[.L22]+[.L26]" table:style-name="ce65">
            <text:p>11.063.042,76</text:p>
          </table:table-cell>
          <table:table-cell office:value-type="float" office:value="11406088.91" table:formula="of:=[.M18]+[.M22]+[.M26]" table:style-name="ce65">
            <text:p>11.406.088,91</text:p>
          </table:table-cell>
          <table:table-cell office:value-type="float" office:value="138466682.21000001" table:formula="of:=SUM([.B17:.M17])" table:style-name="ce66">
            <text:p>138.466.682,21</text:p>
          </table:table-cell>
          <table:table-cell office:value-type="float" office:value="96263.709999999992" table:formula="of:=[.O18]+[.O22]+[.O26]" table:style-name="ce65">
            <text:p>96.263,71</text:p>
          </table:table-cell>
          <table:table-cell table:number-columns-repeated="16369"/>
        </table:table-row>
        <table:table-row table:style-name="ro2">
          <table:table-cell office:value-type="string" table:style-name="ce79">
            <text:p><text:s text:c="4"/>Pessoal Ativo</text:p>
          </table:table-cell>
          <table:table-cell office:value-type="float" office:value="8205457.1500000004" table:formula="of:=SUM([.B19:.B21])" table:style-name="ce68">
            <text:p>8.205.457,15</text:p>
          </table:table-cell>
          <table:table-cell office:value-type="float" office:value="8480602.1699999981" table:formula="of:=SUM([.C19:.C21])" table:style-name="ce68">
            <text:p>8.480.602,17</text:p>
          </table:table-cell>
          <table:table-cell office:value-type="float" office:value="8112144.79" table:formula="of:=SUM([.D19:.D21])" table:style-name="ce68">
            <text:p>8.112.144,79</text:p>
          </table:table-cell>
          <table:table-cell office:value-type="float" office:value="8229167.9100000001" table:formula="of:=SUM([.E19:.E21])" table:style-name="ce68">
            <text:p>8.229.167,91</text:p>
          </table:table-cell>
          <table:table-cell office:value-type="float" office:value="8047301.8100000005" table:formula="of:=SUM([.F19:.F21])" table:style-name="ce68">
            <text:p>8.047.301,81</text:p>
          </table:table-cell>
          <table:table-cell office:value-type="float" office:value="8336928.0500000007" table:formula="of:=SUM([.G19:.G21])" table:style-name="ce68">
            <text:p>8.336.928,05</text:p>
          </table:table-cell>
          <table:table-cell office:value-type="float" office:value="8026687.9000000004" table:formula="of:=SUM([.H19:.H21])" table:style-name="ce68">
            <text:p>8.026.687,90</text:p>
          </table:table-cell>
          <table:table-cell office:value-type="float" office:value="8607197.7199999988" table:formula="of:=SUM([.I19:.I21])" table:style-name="ce68">
            <text:p>8.607.197,72</text:p>
          </table:table-cell>
          <table:table-cell office:value-type="float" office:value="9790686.5099999998" table:formula="of:=SUM([.J19:.J21])" table:style-name="ce68">
            <text:p>9.790.686,51</text:p>
          </table:table-cell>
          <table:table-cell office:value-type="float" office:value="8419267.7799999993" table:formula="of:=SUM([.K19:.K21])" table:style-name="ce68">
            <text:p>8.419.267,78</text:p>
          </table:table-cell>
          <table:table-cell office:value-type="float" office:value="7916780.4199999999" table:formula="of:=SUM([.L19:.L21])" table:style-name="ce68">
            <text:p>7.916.780,42</text:p>
          </table:table-cell>
          <table:table-cell office:value-type="float" office:value="8068391.9899999993" table:formula="of:=SUM([.M19:.M21])" table:style-name="ce68">
            <text:p>8.068.391,99</text:p>
          </table:table-cell>
          <table:table-cell office:value-type="float" office:value="100240614.19999999" table:formula="of:=SUM([.N19:.N21])" table:style-name="ce68">
            <text:p>100.240.614,20</text:p>
          </table:table-cell>
          <table:table-cell office:value-type="float" office:value="96263.709999999992" table:formula="of:=SUM([.O19:.O21])" table:style-name="ce67">
            <text:p>96.263,71</text:p>
          </table:table-cell>
          <table:table-cell table:number-columns-repeated="16369"/>
        </table:table-row>
        <table:table-row table:style-name="ro2">
          <table:table-cell office:value-type="string" table:style-name="ce79">
            <text:p><text:s text:c="7"/>Vencimentos, Vantagens e Outras Despesas Variáveis</text:p>
          </table:table-cell>
          <table:table-cell office:value-type="float" office:value="6896981.1400000006" table:formula="of:=6644004.37+38454.65+102543.93+111978.19+9977.68-9977.68" table:style-name="ce67">
            <text:p>6.896.981,14</text:p>
          </table:table-cell>
          <table:table-cell office:value-type="float" office:value="7152823.7599999988" table:formula="of:=6861486.27+107146.97+85634.35+98556.17+11950.09-11950.09" table:style-name="ce91">
            <text:p>7.152.823,76</text:p>
          </table:table-cell>
          <table:table-cell office:value-type="float" office:value="6811376.54" table:formula="of:=6581312.55+103095.97+82808.45+44159.57+4774.71-4774.71" table:style-name="ce68">
            <text:p>6.811.376,54</text:p>
          </table:table-cell>
          <table:table-cell office:value-type="float" office:value="6916728.7199999997" table:formula="of:=6625691.2+120768.55+76374.31+93894.66+6757.77-6757.77" table:style-name="ce68">
            <text:p>6.916.728,72</text:p>
          </table:table-cell>
          <table:table-cell office:value-type="float" office:value="6748160.7800000003" table:formula="of:=6458000.64+150406.62+74172.36+65581.16+9674.5-9674.5" table:style-name="ce68">
            <text:p>6.748.160,78</text:p>
          </table:table-cell>
          <table:table-cell office:value-type="float" office:value="6998576.9900000002" table:formula="of:=6731898.87+83691.42+72000+110986.7+7744.48-7744.48" table:style-name="ce68">
            <text:p>6.998.576,99</text:p>
          </table:table-cell>
          <table:table-cell office:value-type="float" office:value="6711600" table:formula="of:=6421639.17+83571.98+117709.08+88679.77+9819.45-9819.45" table:style-name="ce68">
            <text:p>6.711.600,00</text:p>
          </table:table-cell>
          <table:table-cell office:value-type="float" office:value="7301154.3999999994" table:formula="of:=6532742.35+582379.37+137524.56+48508.12+4895.69-4895.69" table:style-name="ce68">
            <text:p>7.301.154,40</text:p>
          </table:table-cell>
          <table:table-cell office:value-type="float" office:value="8381310.5800000001" table:formula="of:=8169482.63+49072.98+120082.26+42672.71+3327.61-3327.61" table:style-name="ce68">
            <text:p>8.381.310,58</text:p>
          </table:table-cell>
          <table:table-cell office:value-type="float" office:value="7086239.2799999993" table:formula="of:=6920435.27+16721.9+107631.84+41450.27+3327.61-3327.61" table:style-name="ce68">
            <text:p>7.086.239,28</text:p>
          </table:table-cell>
          <table:table-cell office:value-type="float" office:value="6810759.2599999998" table:formula="of:=6638135.74+20221.68+79020.79+73381.05+9517.71-9517.71" table:style-name="ce68">
            <text:p>6.810.759,26</text:p>
          </table:table-cell>
          <table:table-cell office:value-type="float" office:value="6914088.5999999996" table:formula="of:=6613383.83+49465.84+129318.33+121920.6+9195.71-9195.71" table:style-name="ce68">
            <text:p>6.914.088,60</text:p>
          </table:table-cell>
          <table:table-cell office:value-type="float" office:value="84729800.049999997" table:formula="of:=SUM([.B19:.M19])" table:style-name="ce68">
            <text:p>84.729.800,05</text:p>
          </table:table-cell>
          <table:table-cell office:value-type="float" office:value="88241.03" table:formula="of:=3641.18+84599.85" table:style-name="ce67">
            <text:p>88.241,03</text:p>
          </table:table-cell>
          <table:table-cell table:number-columns-repeated="16369"/>
        </table:table-row>
        <table:table-row table:style-name="ro2">
          <table:table-cell office:value-type="string" table:style-name="ce79">
            <text:p><text:s text:c="7"/>Obrigações Patronais</text:p>
          </table:table-cell>
          <table:table-cell office:value-type="float" office:value="1308476.01" table:formula="of:=2842.5+230170.57+1065485.26+9977.68" table:style-name="ce67">
            <text:p>1.308.476,01</text:p>
          </table:table-cell>
          <table:table-cell office:value-type="float" office:value="1327778.4100000001" table:formula="of:=2842.5+227919.56+1085066.26+11950.09" table:style-name="ce91">
            <text:p>1.327.778,41</text:p>
          </table:table-cell>
          <table:table-cell office:value-type="float" office:value="1300768.2499999998" table:formula="of:=2842.5+218493.66+1074657.38+4774.71" table:style-name="ce68">
            <text:p>1.300.768,25</text:p>
          </table:table-cell>
          <table:table-cell office:value-type="float" office:value="1312439.19" table:formula="of:=2842.5+214876.24+1087962.68+6757.77" table:style-name="ce68">
            <text:p>1.312.439,19</text:p>
          </table:table-cell>
          <table:table-cell office:value-type="float" office:value="1299141.03" table:formula="of:=2881.05+225625.91+1060959.57+9674.5" table:style-name="ce68">
            <text:p>1.299.141,03</text:p>
          </table:table-cell>
          <table:table-cell office:value-type="float" office:value="1338351.06" table:formula="of:=2881.05+216975.71+1110749.82+7744.48" table:style-name="ce68">
            <text:p>1.338.351,06</text:p>
          </table:table-cell>
          <table:table-cell office:value-type="float" office:value="1315087.8999999999" table:formula="of:=2881.05+218516.09+1083871.31+9819.45" table:style-name="ce68">
            <text:p>1.315.087,90</text:p>
          </table:table-cell>
          <table:table-cell office:value-type="float" office:value="1306043.32" table:formula="of:=3519.72+224773.06+1072854.85+4895.69" table:style-name="ce68">
            <text:p>1.306.043,32</text:p>
          </table:table-cell>
          <table:table-cell office:value-type="float" office:value="1409375.9300000004" table:formula="of:=3263.46+230327.2+3095111.16-1922653.5+3327.61" table:style-name="ce68">
            <text:p>1.409.375,93</text:p>
          </table:table-cell>
          <table:table-cell office:value-type="float" office:value="1333028.5000000002" table:formula="of:=4145.87+232087.42+2979964.25-1886496.65+3327.61" table:style-name="ce68">
            <text:p>1.333.028,50</text:p>
          </table:table-cell>
          <table:table-cell office:value-type="float" office:value="1106021.1599999997" table:formula="of:=5456.3+158660.43+3005573.05-2073186.33+9517.71" table:style-name="ce68">
            <text:p>1.106.021,16</text:p>
          </table:table-cell>
          <table:table-cell office:value-type="float" office:value="1154303.3899999997" table:formula="of:=1834.29+216274.19+3181722.86-2254723.66+9195.71" table:style-name="ce68">
            <text:p>1.154.303,39</text:p>
          </table:table-cell>
          <table:table-cell office:value-type="float" office:value="15510814.149999999" table:formula="of:=SUM([.B20:.M20])" table:style-name="ce68">
            <text:p>15.510.814,15</text:p>
          </table:table-cell>
          <table:table-cell office:value-type="float" office:value="8022.68" table:style-name="ce67">
            <text:p>8.022,68</text:p>
          </table:table-cell>
          <table:table-cell table:number-columns-repeated="16369"/>
        </table:table-row>
        <table:table-row table:style-name="ro2">
          <table:table-cell office:value-type="string" table:style-name="ce79">
            <text:p><text:s text:c="7"/>Benefícios Previdenciários</text:p>
          </table:table-cell>
          <table:table-cell table:style-name="ce104"/>
          <table:table-cell table:style-name="ce105"/>
          <table:table-cell table:number-columns-repeated="10" table:style-name="ce106"/>
          <table:table-cell office:value-type="float" office:value="0" table:formula="of:=SUM([.B21:.M21])" table:style-name="ce68">
            <text:p>0,00</text:p>
          </table:table-cell>
          <table:table-cell table:style-name="ce67"/>
          <table:table-cell table:number-columns-repeated="16369"/>
        </table:table-row>
        <table:table-row table:style-name="ro2">
          <table:table-cell office:value-type="string" table:style-name="ce79">
            <text:p><text:s text:c="4"/>Pessoal Inativo e Pensionistas</text:p>
          </table:table-cell>
          <table:table-cell office:value-type="float" office:value="3325957.21" table:formula="of:=SUM([.B23:.B25])" table:style-name="ce68">
            <text:p>3.325.957,21</text:p>
          </table:table-cell>
          <table:table-cell office:value-type="float" office:value="3086197.13" table:formula="of:=SUM([.C23:.C25])" table:style-name="ce68">
            <text:p>3.086.197,13</text:p>
          </table:table-cell>
          <table:table-cell office:value-type="float" office:value="3182525.58" table:formula="of:=SUM([.D23:.D25])" table:style-name="ce68">
            <text:p>3.182.525,58</text:p>
          </table:table-cell>
          <table:table-cell office:value-type="float" office:value="3015340.2" table:formula="of:=SUM([.E23:.E25])" table:style-name="ce68">
            <text:p>3.015.340,20</text:p>
          </table:table-cell>
          <table:table-cell office:value-type="float" office:value="3144254.0700000003" table:formula="of:=SUM([.F23:.F25])" table:style-name="ce68">
            <text:p>3.144.254,07</text:p>
          </table:table-cell>
          <table:table-cell office:value-type="float" office:value="3154455.5900000003" table:formula="of:=SUM([.G23:.G25])" table:style-name="ce68">
            <text:p>3.154.455,59</text:p>
          </table:table-cell>
          <table:table-cell office:value-type="float" office:value="3189244.9000000004" table:formula="of:=SUM([.H23:.H25])" table:style-name="ce68">
            <text:p>3.189.244,90</text:p>
          </table:table-cell>
          <table:table-cell office:value-type="float" office:value="3486013.4" table:formula="of:=SUM([.I23:.I25])" table:style-name="ce68">
            <text:p>3.486.013,40</text:p>
          </table:table-cell>
          <table:table-cell office:value-type="float" office:value="3064583.91" table:formula="of:=SUM([.J23:.J25])" table:style-name="ce68">
            <text:p>3.064.583,91</text:p>
          </table:table-cell>
          <table:table-cell office:value-type="float" office:value="3093536.7600000002" table:formula="of:=SUM([.K23:.K25])" table:style-name="ce68">
            <text:p>3.093.536,76</text:p>
          </table:table-cell>
          <table:table-cell office:value-type="float" office:value="3146262.3400000003" table:formula="of:=SUM([.L23:.L25])" table:style-name="ce68">
            <text:p>3.146.262,34</text:p>
          </table:table-cell>
          <table:table-cell office:value-type="float" office:value="3337696.92" table:formula="of:=SUM([.M23:.M25])" table:style-name="ce68">
            <text:p>3.337.696,92</text:p>
          </table:table-cell>
          <table:table-cell office:value-type="float" office:value="38226068.010000005" table:formula="of:=SUM([.N23:.N25])" table:style-name="ce68">
            <text:p>38.226.068,01</text:p>
          </table:table-cell>
          <table:table-cell office:value-type="float" office:value="0" table:formula="of:=SUM([.O23:.O25])" table:style-name="ce6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79">
            <text:p><text:s text:c="7"/>Aposentadorias, Reserva e Reformas</text:p>
          </table:table-cell>
          <table:table-cell office:value-type="float" office:value="2764573.21" table:style-name="ce104">
            <text:p>2.764.573,21</text:p>
          </table:table-cell>
          <table:table-cell office:value-type="float" office:value="2606291" table:style-name="ce91">
            <text:p>2.606.291,00</text:p>
          </table:table-cell>
          <table:table-cell office:value-type="float" office:value="2594071.56" table:style-name="ce68">
            <text:p>2.594.071,56</text:p>
          </table:table-cell>
          <table:table-cell office:value-type="float" office:value="2531415.6800000002" table:style-name="ce68">
            <text:p>2.531.415,68</text:p>
          </table:table-cell>
          <table:table-cell office:value-type="float" office:value="2653871.06" table:style-name="ce68">
            <text:p>2.653.871,06</text:p>
          </table:table-cell>
          <table:table-cell office:value-type="float" office:value="2675700.1100000003" table:style-name="ce68">
            <text:p>2.675.700,11</text:p>
          </table:table-cell>
          <table:table-cell office:value-type="float" office:value="2715756.2800000003" table:style-name="ce68">
            <text:p>2.715.756,28</text:p>
          </table:table-cell>
          <table:table-cell office:value-type="float" office:value="2960227.03" table:formula="of:=2960227.03" table:style-name="ce68">
            <text:p>2.960.227,03</text:p>
          </table:table-cell>
          <table:table-cell office:value-type="float" office:value="2612390.25" table:style-name="ce68">
            <text:p>2.612.390,25</text:p>
          </table:table-cell>
          <table:table-cell office:value-type="float" office:value="2642026.06" table:style-name="ce68">
            <text:p>2.642.026,06</text:p>
          </table:table-cell>
          <table:table-cell office:value-type="float" office:value="2651711.3600000003" table:style-name="ce68">
            <text:p>2.651.711,36</text:p>
          </table:table-cell>
          <table:table-cell office:value-type="float" office:value="2842229.1" table:style-name="ce68">
            <text:p>2.842.229,10</text:p>
          </table:table-cell>
          <table:table-cell office:value-type="float" office:value="32250262.700000003" table:formula="of:=SUM([.B23:.M23])" table:style-name="ce68">
            <text:p>32.250.262,70</text:p>
          </table:table-cell>
          <table:table-cell table:style-name="ce67"/>
          <table:table-cell table:number-columns-repeated="16369"/>
        </table:table-row>
        <table:table-row table:style-name="ro2">
          <table:table-cell office:value-type="string" table:style-name="ce79">
            <text:p><text:s text:c="7"/>Pensões</text:p>
          </table:table-cell>
          <table:table-cell office:value-type="float" office:value="561384" table:style-name="ce104">
            <text:p>561.384,00</text:p>
          </table:table-cell>
          <table:table-cell office:value-type="float" office:value="479906.13" table:style-name="ce91">
            <text:p>479.906,13</text:p>
          </table:table-cell>
          <table:table-cell office:value-type="float" office:value="588454.02" table:style-name="ce68">
            <text:p>588.454,02</text:p>
          </table:table-cell>
          <table:table-cell office:value-type="float" office:value="483924.52" table:style-name="ce68">
            <text:p>483.924,52</text:p>
          </table:table-cell>
          <table:table-cell office:value-type="float" office:value="490383.01" table:style-name="ce68">
            <text:p>490.383,01</text:p>
          </table:table-cell>
          <table:table-cell office:value-type="float" office:value="478755.48" table:style-name="ce68">
            <text:p>478.755,48</text:p>
          </table:table-cell>
          <table:table-cell office:value-type="float" office:value="473488.62" table:style-name="ce68">
            <text:p>473.488,62</text:p>
          </table:table-cell>
          <table:table-cell office:value-type="float" office:value="525786.37" table:formula="of:=525786.37" table:style-name="ce68">
            <text:p>525.786,37</text:p>
          </table:table-cell>
          <table:table-cell office:value-type="float" office:value="452193.66" table:style-name="ce68">
            <text:p>452.193,66</text:p>
          </table:table-cell>
          <table:table-cell office:value-type="float" office:value="451510.7" table:style-name="ce68">
            <text:p>451.510,70</text:p>
          </table:table-cell>
          <table:table-cell office:value-type="float" office:value="494550.98" table:style-name="ce68">
            <text:p>494.550,98</text:p>
          </table:table-cell>
          <table:table-cell office:value-type="float" office:value="495467.82" table:style-name="ce68">
            <text:p>495.467,82</text:p>
          </table:table-cell>
          <table:table-cell office:value-type="float" office:value="5975805.3100000005" table:formula="of:=SUM([.B24:.M24])" table:style-name="ce68">
            <text:p>5.975.805,31</text:p>
          </table:table-cell>
          <table:table-cell table:style-name="ce67"/>
          <table:table-cell table:number-columns-repeated="16369"/>
        </table:table-row>
        <table:table-row table:style-name="ro2">
          <table:table-cell office:value-type="string" table:style-name="ce79">
            <text:p><text:s text:c="7"/>Outros Benefícios Previdenciários</text:p>
          </table:table-cell>
          <table:table-cell table:style-name="ce67"/>
          <table:table-cell table:style-name="ce91"/>
          <table:table-cell table:number-columns-repeated="10" table:style-name="ce68"/>
          <table:table-cell office:value-type="float" office:value="0" table:formula="of:=SUM([.B25:.M25])" table:style-name="ce68">
            <text:p>0,00</text:p>
          </table:table-cell>
          <table:table-cell table:style-name="ce67"/>
          <table:table-cell table:number-columns-repeated="16369"/>
        </table:table-row>
        <table:table-row table:style-name="ro4">
          <table:table-cell office:value-type="string" table:style-name="ce96">
            <text:p>Outras despesas de pessoal decorrentes de contratos de terceirização (§ 1º do art. 18 da LRF)</text:p>
          </table:table-cell>
          <table:table-cell table:style-name="ce98"/>
          <table:table-cell table:style-name="ce99"/>
          <table:table-cell table:number-columns-repeated="9" table:style-name="ce100"/>
          <table:table-cell table:style-name="ce98"/>
          <table:table-cell office:value-type="float" office:value="0" table:formula="of:=SUM([.B26:.M26])" table:style-name="ce100">
            <text:p>0,00</text:p>
          </table:table-cell>
          <table:table-cell table:style-name="ce98"/>
          <table:table-cell table:number-columns-repeated="16369"/>
        </table:table-row>
        <table:table-row table:style-name="ro2">
          <table:table-cell office:value-type="string" table:style-name="ce78">
            <text:p>DESPESAS NÃO COMPUTADAS (II) (§ 1º do art. 19 da LRF)<text:s/></text:p>
          </table:table-cell>
          <table:table-cell office:value-type="float" office:value="3428501.1399999997" table:formula="of:=SUM([.B28:.B32])" table:style-name="ce67">
            <text:p>3.428.501,14</text:p>
          </table:table-cell>
          <table:table-cell office:value-type="float" office:value="3171831.4800000004" table:formula="of:=SUM([.C28:.C32])" table:style-name="ce67">
            <text:p>3.171.831,48</text:p>
          </table:table-cell>
          <table:table-cell office:value-type="float" office:value="3265334.03" table:formula="of:=SUM([.D28:.D32])" table:style-name="ce67">
            <text:p>3.265.334,03</text:p>
          </table:table-cell>
          <table:table-cell office:value-type="float" office:value="3091714.51" table:formula="of:=SUM([.E28:.E32])" table:style-name="ce67">
            <text:p>3.091.714,51</text:p>
          </table:table-cell>
          <table:table-cell office:value-type="float" office:value="3218426.43" table:formula="of:=SUM([.F28:.F32])" table:style-name="ce67">
            <text:p>3.218.426,43</text:p>
          </table:table-cell>
          <table:table-cell office:value-type="float" office:value="3226455.5900000008" table:formula="of:=SUM([.G28:.G32])" table:style-name="ce67">
            <text:p>3.226.455,59</text:p>
          </table:table-cell>
          <table:table-cell office:value-type="float" office:value="3306953.9800000004" table:formula="of:=SUM([.H28:.H32])" table:style-name="ce67">
            <text:p>3.306.953,98</text:p>
          </table:table-cell>
          <table:table-cell office:value-type="float" office:value="3623537.96" table:formula="of:=SUM([.I28:.I32])" table:style-name="ce67">
            <text:p>3.623.537,96</text:p>
          </table:table-cell>
          <table:table-cell office:value-type="float" office:value="3045165.335" table:formula="of:=SUM([.J28:.J32])" table:style-name="ce67">
            <text:p>3.045.165,34</text:p>
          </table:table-cell>
          <table:table-cell office:value-type="float" office:value="3064812.3574999999" table:formula="of:=SUM([.K28:.K32])" table:style-name="ce67">
            <text:p>3.064.812,36</text:p>
          </table:table-cell>
          <table:table-cell office:value-type="float" office:value="3121623.8135000002" table:formula="of:=SUM([.L28:.L32])" table:style-name="ce67">
            <text:p>3.121.623,81</text:p>
          </table:table-cell>
          <table:table-cell office:value-type="float" office:value="3334391.2569999993" table:formula="of:=SUM([.M28:.M32])" table:style-name="ce67">
            <text:p>3.334.391,26</text:p>
          </table:table-cell>
          <table:table-cell office:value-type="float" office:value="38898747.883000001" table:formula="of:=SUM([.N28:.N32])" table:style-name="ce67">
            <text:p>38.898.747,88</text:p>
          </table:table-cell>
          <table:table-cell office:value-type="float" office:value="0" table:formula="of:=SUM([.O28:.O32])" table:style-name="ce6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80">
            <text:p>Indenizações por Demissão e Incentivos à Demissão Voluntária</text:p>
          </table:table-cell>
          <table:table-cell table:style-name="ce67"/>
          <table:table-cell table:style-name="ce91"/>
          <table:table-cell table:number-columns-repeated="10" table:style-name="ce68"/>
          <table:table-cell office:value-type="float" office:value="0" table:formula="of:=SUM([.B28:.M28])" table:style-name="ce68">
            <text:p>0,00</text:p>
          </table:table-cell>
          <table:table-cell table:style-name="ce67"/>
          <table:table-cell table:number-columns-repeated="16369"/>
        </table:table-row>
        <table:table-row table:style-name="ro2">
          <table:table-cell office:value-type="string" table:style-name="ce80">
            <text:p>Decorrentes de Decisão Judicial de período anterior ao da apuração</text:p>
          </table:table-cell>
          <table:table-cell table:style-name="ce67"/>
          <table:table-cell table:style-name="ce91"/>
          <table:table-cell table:number-columns-repeated="10" table:style-name="ce68"/>
          <table:table-cell office:value-type="float" office:value="0" table:formula="of:=SUM([.B29:.M29])" table:style-name="ce68">
            <text:p>0,00</text:p>
          </table:table-cell>
          <table:table-cell table:style-name="ce67"/>
          <table:table-cell table:number-columns-repeated="16369"/>
        </table:table-row>
        <table:table-row table:style-name="ro2">
          <table:table-cell office:value-type="string" table:style-name="ce80">
            <text:p>Despesas de Exercícios Anteriores de período anterior ao da apuração</text:p>
          </table:table-cell>
          <table:table-cell office:value-type="float" office:value="102543.93" table:style-name="ce67">
            <text:p>102.543,93</text:p>
          </table:table-cell>
          <table:table-cell office:value-type="float" office:value="85634.35" table:style-name="ce91">
            <text:p>85.634,35</text:p>
          </table:table-cell>
          <table:table-cell office:value-type="float" office:value="82808.45" table:style-name="ce68">
            <text:p>82.808,45</text:p>
          </table:table-cell>
          <table:table-cell office:value-type="float" office:value="76374.31" table:style-name="ce68">
            <text:p>76.374,31</text:p>
          </table:table-cell>
          <table:table-cell office:value-type="float" office:value="74172.36" table:style-name="ce68">
            <text:p>74.172,36</text:p>
          </table:table-cell>
          <table:table-cell office:value-type="float" office:value="72000" table:style-name="ce68">
            <text:p>72.000,00</text:p>
          </table:table-cell>
          <table:table-cell office:value-type="float" office:value="117709.08" table:style-name="ce68">
            <text:p>117.709,08</text:p>
          </table:table-cell>
          <table:table-cell office:value-type="float" office:value="137524.56" table:style-name="ce68">
            <text:p>137.524,56</text:p>
          </table:table-cell>
          <table:table-cell office:value-type="float" office:value="76714.100000000006" table:style-name="ce106">
            <text:p>76.714,10</text:p>
          </table:table-cell>
          <table:table-cell office:value-type="float" office:value="65600.429999999993" table:style-name="ce106">
            <text:p>65.600,43</text:p>
          </table:table-cell>
          <table:table-cell office:value-type="float" office:value="79020.789999999994" table:style-name="ce106">
            <text:p>79.020,79</text:p>
          </table:table-cell>
          <table:table-cell office:value-type="float" office:value="109430.52" table:style-name="ce106">
            <text:p>109.430,52</text:p>
          </table:table-cell>
          <table:table-cell office:value-type="float" office:value="1079532.8800000001" table:formula="of:=SUM([.B30:.M30])" table:style-name="ce68">
            <text:p>1.079.532,88</text:p>
          </table:table-cell>
          <table:table-cell office:value-type="float" office:value="0" table:style-name="ce6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95">
            <text:p>Inativos e Pensionistas com Recursos Vinculados</text:p>
          </table:table-cell>
          <table:table-cell office:value-type="float" office:value="1228527.8499999999" table:style-name="ce104">
            <text:p>1.228.527,85</text:p>
          </table:table-cell>
          <table:table-cell office:value-type="float" office:value="1158946.5700000003" table:style-name="ce67">
            <text:p>1.158.946,57</text:p>
          </table:table-cell>
          <table:table-cell office:value-type="float" office:value="1183646.2199999997" table:style-name="ce67">
            <text:p>1.183.646,22</text:p>
          </table:table-cell>
          <table:table-cell office:value-type="float" office:value="1157926.1599999999" table:style-name="ce67">
            <text:p>1.157.926,16</text:p>
          </table:table-cell>
          <table:table-cell office:value-type="float" office:value="1139264.24" table:style-name="ce67">
            <text:p>1.139.264,24</text:p>
          </table:table-cell>
          <table:table-cell office:value-type="float" office:value="1161621.0300000005" table:style-name="ce67">
            <text:p>1.161.621,03</text:p>
          </table:table-cell>
          <table:table-cell office:value-type="float" office:value="1184603.0900000001" table:style-name="ce67">
            <text:p>1.184.603,09</text:p>
          </table:table-cell>
          <table:table-cell office:value-type="float" office:value="1379601.7100000002" table:style-name="ce67">
            <text:p>1.379.601,71</text:p>
          </table:table-cell>
          <table:table-cell office:value-type="float" office:value="1141930.4099999997" table:style-name="ce68">
            <text:p>1.141.930,41</text:p>
          </table:table-cell>
          <table:table-cell office:value-type="float" office:value="1207040.1099999999" table:style-name="ce68">
            <text:p>1.207.040,11</text:p>
          </table:table-cell>
          <table:table-cell office:value-type="float" office:value="1073076.0100000002" table:style-name="ce68">
            <text:p>1.073.076,01</text:p>
          </table:table-cell>
          <table:table-cell office:value-type="float" office:value="1082973.2599999995" table:style-name="ce68">
            <text:p>1.082.973,26</text:p>
          </table:table-cell>
          <table:table-cell office:value-type="float" office:value="14099156.66" table:formula="of:=SUM([.B31:.M31])" table:style-name="ce68">
            <text:p>14.099.156,66</text:p>
          </table:table-cell>
          <table:table-cell table:style-name="ce67"/>
          <table:table-cell table:number-columns-repeated="16369"/>
        </table:table-row>
        <table:table-row table:style-name="ro5">
          <table:table-cell office:value-type="string" table:style-name="ce116">
            <text:p>Inativos e Pensionistas com Recursos de aporte para cobertura de déficit financeiro do RPPS (art. 3º da IN TC 41/2017)</text:p>
          </table:table-cell>
          <table:table-cell office:value-type="float" office:value="2097429.36" table:style-name="ce114">
            <text:p>2.097.429,36</text:p>
          </table:table-cell>
          <table:table-cell office:value-type="float" office:value="1927250.56" table:style-name="ce115">
            <text:p>1.927.250,56</text:p>
          </table:table-cell>
          <table:table-cell office:value-type="float" office:value="1998879.36" table:style-name="ce113">
            <text:p>1.998.879,36</text:p>
          </table:table-cell>
          <table:table-cell office:value-type="float" office:value="1857414.04" table:style-name="ce113">
            <text:p>1.857.414,04</text:p>
          </table:table-cell>
          <table:table-cell office:value-type="float" office:value="2004989.83" table:style-name="ce113">
            <text:p>2.004.989,83</text:p>
          </table:table-cell>
          <table:table-cell office:value-type="float" office:value="1992834.56" table:style-name="ce113">
            <text:p>1.992.834,56</text:p>
          </table:table-cell>
          <table:table-cell office:value-type="float" office:value="2004641.81" table:style-name="ce113">
            <text:p>2.004.641,81</text:p>
          </table:table-cell>
          <table:table-cell office:value-type="float" office:value="2106411.69" table:style-name="ce97">
            <text:p>2.106.411,69</text:p>
          </table:table-cell>
          <table:table-cell office:value-type="float" office:value="1826520.8250000004" table:formula="of:=([.J22]-[.J31])*0.95" table:style-name="ce113">
            <text:p>1.826.520,83</text:p>
          </table:table-cell>
          <table:table-cell office:value-type="float" office:value="1792171.8175000004" table:formula="of:=([.K22]-[.K31])*0.95" table:style-name="ce113">
            <text:p>1.792.171,82</text:p>
          </table:table-cell>
          <table:table-cell office:value-type="float" office:value="1969527.0134999999" table:formula="of:=([.L22]-[.L31])*0.95" table:style-name="ce113">
            <text:p>1.969.527,01</text:p>
          </table:table-cell>
          <table:table-cell office:value-type="float" office:value="2141987.477" table:formula="of:=([.M22]-[.M31])*0.95" table:style-name="ce113">
            <text:p>2.141.987,48</text:p>
          </table:table-cell>
          <table:table-cell office:value-type="float" office:value="23720058.343000002" table:formula="of:=SUM([.B32:.M32])" table:style-name="ce97">
            <text:p>23.720.058,34</text:p>
          </table:table-cell>
          <table:table-cell table:style-name="ce97"/>
          <table:table-cell table:number-columns-repeated="16369"/>
        </table:table-row>
        <table:table-row table:style-name="ro2">
          <table:table-cell office:value-type="string" table:style-name="ce81">
            <text:p>DESPESA LÍQUIDA COM PESSOAL (III) = (I - II)</text:p>
          </table:table-cell>
          <table:table-cell office:value-type="float" office:value="8102913.2199999997" table:formula="of:=[.B17]-[.B27]" table:style-name="ce70">
            <text:p>8.102.913,22</text:p>
          </table:table-cell>
          <table:table-cell office:value-type="float" office:value="8394967.8199999966" table:formula="of:=[.C17]-[.C27]" table:style-name="ce70">
            <text:p>8.394.967,82</text:p>
          </table:table-cell>
          <table:table-cell office:value-type="float" office:value="8029336.3400000017" table:formula="of:=[.D17]-[.D27]" table:style-name="ce70">
            <text:p>8.029.336,34</text:p>
          </table:table-cell>
          <table:table-cell office:value-type="float" office:value="8152793.5999999996" table:formula="of:=[.E17]-[.E27]" table:style-name="ce70">
            <text:p>8.152.793,60</text:p>
          </table:table-cell>
          <table:table-cell office:value-type="float" office:value="7973129.4500000011" table:formula="of:=[.F17]-[.F27]" table:style-name="ce70">
            <text:p>7.973.129,45</text:p>
          </table:table-cell>
          <table:table-cell office:value-type="float" office:value="8264928.0499999998" table:formula="of:=[.G17]-[.G27]" table:style-name="ce70">
            <text:p>8.264.928,05</text:p>
          </table:table-cell>
          <table:table-cell office:value-type="float" office:value="7908978.8200000003" table:formula="of:=[.H17]-[.H27]" table:style-name="ce70">
            <text:p>7.908.978,82</text:p>
          </table:table-cell>
          <table:table-cell office:value-type="float" office:value="8469673.1600000001" table:formula="of:=[.I17]-[.I27]" table:style-name="ce70">
            <text:p>8.469.673,16</text:p>
          </table:table-cell>
          <table:table-cell office:value-type="float" office:value="9810105.0850000009" table:formula="of:=[.J17]-[.J27]" table:style-name="ce70">
            <text:p>9.810.105,09</text:p>
          </table:table-cell>
          <table:table-cell office:value-type="float" office:value="8447992.1824999992" table:formula="of:=[.K17]-[.K27]" table:style-name="ce70">
            <text:p>8.447.992,18</text:p>
          </table:table-cell>
          <table:table-cell office:value-type="float" office:value="7941418.9464999996" table:formula="of:=[.L17]-[.L27]" table:style-name="ce70">
            <text:p>7.941.418,95</text:p>
          </table:table-cell>
          <table:table-cell office:value-type="float" office:value="8071697.6530000009" table:formula="of:=[.M17]-[.M27]" table:style-name="ce70">
            <text:p>8.071.697,65</text:p>
          </table:table-cell>
          <table:table-cell office:value-type="float" office:value="99567934.327000007" table:formula="of:=[.N17]-[.N27]" table:style-name="ce70">
            <text:p>99.567.934,33</text:p>
          </table:table-cell>
          <table:table-cell office:value-type="float" office:value="96263.709999999992" table:formula="of:=[.O17]-[.O27]" table:style-name="ce70">
            <text:p>96.263,71</text:p>
          </table:table-cell>
          <table:table-cell table:style-name="ce69"/>
          <table:table-cell table:number-columns-repeated="16368"/>
        </table:table-row>
        <table:table-row table:style-name="ro2">
          <table:table-cell table:style-name="ce30"/>
          <table:table-cell table:number-columns-repeated="12" table:style-name="ce119"/>
          <table:table-cell table:style-name="ce29"/>
          <table:table-cell table:style-name="ce61"/>
          <table:table-cell table:number-columns-repeated="16369" table:style-name="ce32"/>
        </table:table-row>
        <table:table-row table:style-name="ro2">
          <table:table-cell office:value-type="string" table:number-columns-spanned="5" table:number-rows-spanned="1" table:style-name="ce202">
            <text:p>APURAÇÃO DO CUMPRIMENTO DO LIMITE LEGAL</text:p>
          </table:table-cell>
          <table:covered-table-cell table:number-columns-repeated="4"/>
          <table:table-cell office:value-type="string" table:number-columns-spanned="7" table:number-rows-spanned="1" table:style-name="ce202">
            <text:p>VALOR</text:p>
          </table:table-cell>
          <table:covered-table-cell table:number-columns-repeated="6"/>
          <table:table-cell office:value-type="string" table:number-columns-spanned="3" table:number-rows-spanned="1" table:style-name="ce202">
            <text:p>% SOBRE A RCL AJUSTADA</text:p>
          </table:table-cell>
          <table:covered-table-cell table:number-columns-repeated="2"/>
          <table:table-cell table:number-columns-repeated="16369" table:style-name="ce32"/>
        </table:table-row>
        <table:table-row table:style-name="ro2">
          <table:table-cell office:value-type="string" table:style-name="ce30">
            <text:p>RECEITA CORRENTE LÍQUIDA - RCL (IV)</text:p>
          </table:table-cell>
          <table:table-cell table:number-columns-repeated="4" table:style-name="ce33"/>
          <table:table-cell office:value-type="float" office:value="12556663471.309999" table:number-columns-spanned="7" table:number-rows-spanned="1" table:style-name="ce200">
            <text:p>12.556.663.471,31</text:p>
          </table:table-cell>
          <table:covered-table-cell table:number-columns-repeated="6"/>
          <table:table-cell office:value-type="string" table:number-columns-spanned="3" table:number-rows-spanned="1" table:style-name="ce198">
            <text:p>-</text:p>
          </table:table-cell>
          <table:covered-table-cell table:number-columns-repeated="2"/>
          <table:table-cell table:number-columns-repeated="16369" table:style-name="ce32"/>
        </table:table-row>
        <table:table-row table:style-name="ro2">
          <table:table-cell office:value-type="string" table:style-name="ce30">
            <text:p>(-) Transferências obrigatórias da União relativas às emendas individuais (V) <text:s/>(<text:span text:style-name="T3">§ 13, art. 166 da CF)<text:s text:c="2"/></text:span></text:p>
          </table:table-cell>
          <table:table-cell table:number-columns-repeated="4" table:style-name="ce33"/>
          <table:table-cell office:value-type="float" office:value="490000" table:number-columns-spanned="7" table:number-rows-spanned="1" table:style-name="ce200">
            <text:p>490.000,00</text:p>
          </table:table-cell>
          <table:covered-table-cell table:number-columns-repeated="6"/>
          <table:table-cell office:value-type="string" table:number-columns-spanned="3" table:number-rows-spanned="1" table:style-name="ce198">
            <text:p>-</text:p>
          </table:table-cell>
          <table:covered-table-cell table:number-columns-repeated="2"/>
          <table:table-cell table:number-columns-repeated="16369" table:style-name="ce32"/>
        </table:table-row>
        <table:table-row table:style-name="ro2">
          <table:table-cell office:value-type="string" table:style-name="ce83">
            <text:p>= RECEITA CORRENTE LÍQUIDA AJUSTADA (VI)</text:p>
          </table:table-cell>
          <table:table-cell table:number-columns-repeated="4" table:style-name="ce33"/>
          <table:table-cell office:value-type="float" office:value="12556173471.309999" table:formula="of:=[.F36]-[.F37]" table:number-columns-spanned="7" table:number-rows-spanned="1" table:style-name="ce207">
            <text:p>12.556.173.471,31</text:p>
          </table:table-cell>
          <table:covered-table-cell table:number-columns-repeated="6"/>
          <table:table-cell office:value-type="string" table:number-columns-spanned="3" table:number-rows-spanned="1" table:style-name="ce198">
            <text:p>-</text:p>
          </table:table-cell>
          <table:covered-table-cell table:number-columns-repeated="2"/>
          <table:table-cell table:number-columns-repeated="16369" table:style-name="ce32"/>
        </table:table-row>
        <table:table-row table:style-name="ro6">
          <table:table-cell office:value-type="string" table:style-name="ce82">
            <text:p>DESPESA TOTAL COM PESSOAL - DTP (VII) = (III a + III b)</text:p>
          </table:table-cell>
          <table:table-cell table:number-columns-repeated="4" table:style-name="ce71"/>
          <table:table-cell office:value-type="float" office:value="99664198.037" table:formula="of:=[.N33]+[.O33]" table:number-columns-spanned="7" table:number-rows-spanned="1" table:style-name="ce208">
            <text:p>99.664.198,04</text:p>
          </table:table-cell>
          <table:covered-table-cell table:number-columns-repeated="6"/>
          <table:table-cell office:value-type="percentage" office:value="7.9374658421792199E-3" table:formula="of:=[.F39]/[.F38]" table:number-columns-spanned="3" table:number-rows-spanned="1" table:style-name="ce211">
            <text:p>0,794%</text:p>
          </table:table-cell>
          <table:covered-table-cell table:number-columns-repeated="2"/>
          <table:table-cell table:number-columns-repeated="16369" table:style-name="ce32"/>
        </table:table-row>
        <table:table-row table:style-name="ro2">
          <table:table-cell office:value-type="string" table:number-columns-spanned="5" table:number-rows-spanned="1" table:style-name="ce199">
            <text:p>LIMITE MÁXIMO (VIII) (incisos I, II e III, art. 20 da LRF)<text:s/></text:p>
          </table:table-cell>
          <table:covered-table-cell table:number-columns-repeated="4"/>
          <table:table-cell office:value-type="float" office:value="163230255.12702999" table:formula="of:=[.$F$38]*[.M40]" table:number-columns-spanned="7" table:number-rows-spanned="1" table:style-name="ce200">
            <text:p>163.230.255,13</text:p>
          </table:table-cell>
          <table:covered-table-cell table:number-columns-repeated="6"/>
          <table:table-cell office:value-type="percentage" office:value="1.2999999999999999E-2" table:number-columns-spanned="3" table:number-rows-spanned="1" table:style-name="ce209">
            <text:p>1,300%</text:p>
          </table:table-cell>
          <table:covered-table-cell table:number-columns-repeated="2"/>
          <table:table-cell table:number-columns-repeated="16369" table:style-name="ce32"/>
        </table:table-row>
        <table:table-row table:style-name="ro2">
          <table:table-cell office:value-type="string" table:style-name="ce30">
            <text:p>LIMITE PRUDENCIAL (IX) = (0,95 x VIII) (parágrafo único do art. 22 da LRF)<text:s/></text:p>
          </table:table-cell>
          <table:table-cell table:number-columns-repeated="4" table:style-name="ce29"/>
          <table:table-cell office:value-type="float" office:value="155068742.37067848" table:formula="of:=[.$F$38]*[.M41]" table:number-columns-spanned="7" table:number-rows-spanned="1" table:style-name="ce200">
            <text:p>155.068.742,37</text:p>
          </table:table-cell>
          <table:covered-table-cell table:number-columns-repeated="6"/>
          <table:table-cell office:value-type="percentage" office:value="1.2349999999999998E-2" table:formula="of:=[.M40]*0.95" table:number-columns-spanned="3" table:number-rows-spanned="1" table:style-name="ce210">
            <text:p>1,235%</text:p>
          </table:table-cell>
          <table:covered-table-cell table:number-columns-repeated="2"/>
          <table:table-cell table:number-columns-repeated="16369" table:style-name="ce32"/>
        </table:table-row>
        <table:table-row table:style-name="ro2">
          <table:table-cell office:value-type="string" table:style-name="ce30">
            <text:p>LIMITE DE ALERTA (X) = (0,90 x VIII) (inciso II do §1º do art. 59 da LRF)<text:s/></text:p>
          </table:table-cell>
          <table:table-cell table:number-columns-repeated="4" table:style-name="ce29"/>
          <table:table-cell office:value-type="float" office:value="146907229.61432698" table:formula="of:=[.$F$38]*[.M42]" table:number-columns-spanned="7" table:number-rows-spanned="1" table:style-name="ce200">
            <text:p>146.907.229,61</text:p>
          </table:table-cell>
          <table:covered-table-cell table:number-columns-repeated="6"/>
          <table:table-cell office:value-type="percentage" office:value="1.17E-2" table:formula="of:=[.M40]*0.9" table:number-columns-spanned="3" table:number-rows-spanned="1" table:style-name="ce210">
            <text:p>1,170%</text:p>
          </table:table-cell>
          <table:covered-table-cell table:number-columns-repeated="2"/>
          <table:table-cell table:number-columns-repeated="16369" table:style-name="ce32"/>
        </table:table-row>
        <table:table-row table:style-name="ro7">
          <table:table-cell office:value-type="string" table:style-name="ce31">
            <text:p><text:span text:style-name="T1">FONTE:</text:span><text:s/>Sistema SIGEFES, Unidade Responsável Secretaria de Finanças e Contabilidade, Data da emissão 18/05/2018 e hora de emissão 14:48 h</text:p>
          </table:table-cell>
          <table:table-cell table:number-columns-repeated="4" table:style-name="ce31"/>
          <table:table-cell table:number-columns-repeated="10" table:style-name="ce28"/>
          <table:table-cell table:number-columns-repeated="16369" table:style-name="ce69"/>
        </table:table-row>
        <table:table-row table:style-name="ro8">
          <table:table-cell table:number-columns-spanned="15" table:number-rows-spanned="1" table:style-name="ce161"/>
          <table:covered-table-cell table:number-columns-repeated="14"/>
          <table:table-cell table:number-columns-repeated="16369" table:style-name="ce32"/>
        </table:table-row>
        <table:table-row table:style-name="ro2">
          <table:table-cell office:value-type="string" table:number-columns-spanned="7" table:number-rows-spanned="1" table:style-name="ce121">
            <text:p>Notas:<text:s/></text:p>
          </table:table-cell>
          <table:covered-table-cell table:number-columns-repeated="6"/>
          <table:table-cell table:number-columns-repeated="8" table:style-name="ce27"/>
          <table:table-cell table:number-columns-repeated="16369" table:style-name="ce32"/>
        </table:table-row>
        <table:table-row table:style-name="ro2">
          <table:table-cell office:value-type="string" table:style-name="ce107">
            <text:p>1<text:span text:style-name="T2"><text:s/></text:span>-<text:span text:style-name="T2"><text:s/>Os dados da Receita Corrente Líquida foram fornecidos pela Secretaria de Estado da Fazenda em 25/05/2018 às 17:12 h.</text:span></text:p>
          </table:table-cell>
          <table:table-cell table:number-columns-repeated="7" table:style-name="ce110"/>
          <table:table-cell table:style-name="ce111"/>
          <table:table-cell table:number-columns-repeated="16375" table:style-name="ce32"/>
        </table:table-row>
        <table:table-row table:style-name="ro9">
          <table:table-cell table:style-name="ce107"/>
          <table:table-cell table:number-columns-repeated="7" table:style-name="ce110"/>
          <table:table-cell table:style-name="ce111"/>
          <table:table-cell table:number-columns-repeated="16375" table:style-name="ce32"/>
        </table:table-row>
        <table:table-row table:style-name="ro10">
          <table:table-cell office:value-type="string" table:number-columns-spanned="13" table:number-rows-spanned="1" table:style-name="ce120">
            <text:p><text:span text:style-name="T1">2</text:span><text:s/><text:span text:style-name="T1">-</text:span><text:s/>Os dados da Despesa com Pessoal Inativo e Pensionistas, de Inativos e Pensionistas com Recursos Vinculados e Inativos e Pensionistas com Recursos de aporte para cobertura de déficit financeiro do RPPS foram fornecidos pelo Instituto de Previdência dos Servidores do Estado do Espírito Santo - IPAJM em 21/05/2018 às 10:54 h.</text:p>
          </table:table-cell>
          <table:covered-table-cell table:number-columns-repeated="12"/>
          <table:table-cell table:number-columns-repeated="16371" table:style-name="ce32"/>
        </table:table-row>
        <table:table-row table:style-name="ro9">
          <table:table-cell table:style-name="ce107"/>
          <table:table-cell table:number-columns-repeated="7" table:style-name="ce110"/>
          <table:table-cell table:style-name="ce111"/>
          <table:table-cell table:number-columns-repeated="16375" table:style-name="ce32"/>
        </table:table-row>
        <table:table-row table:style-name="ro2">
          <table:table-cell office:value-type="string" table:style-name="ce107">
            <text:p>3 -<text:span text:style-name="T2"><text:s/>Na Despesa Bruta com Pessoal, Pessoal Ativo:</text:span></text:p>
          </table:table-cell>
          <table:table-cell table:number-columns-repeated="7" table:style-name="ce110"/>
          <table:table-cell table:style-name="ce111"/>
          <table:table-cell table:number-columns-repeated="16375" table:style-name="ce32"/>
        </table:table-row>
        <table:table-row table:style-name="ro11">
          <table:table-cell office:value-type="string" table:number-columns-spanned="13" table:number-rows-spanned="1" table:style-name="ce120">
            <text:p>a)<text:span text:style-name="T5"> <text:s/></text:span>na coluna Despesas Executadas – Inscritas em Restos a Pagar Não Processados, foi desconsiderado o montante de R$ 774.288,20 (setecentos e setenta e quatro mil e duzentos e oitenta e oito reais e vinte centavos), <text:s/>decorrente <text:s/>de <text:s/>cancelamentos de restos a pagar não processados inscritos em dezembro de 2017 e consideradas como despesa realizada no encerramento do exercício por força do inciso II do art. 35 da Lei 4.320/64, <text:s/>procedidos no primeiro quadrimestre do exercício de 2018.</text:p>
          </table:table-cell>
          <table:covered-table-cell table:number-columns-repeated="12"/>
          <table:table-cell table:number-columns-repeated="2" table:style-name="ce112"/>
          <table:table-cell table:number-columns-repeated="16369" table:style-name="ce109"/>
        </table:table-row>
        <table:table-row table:style-name="ro12">
          <table:table-cell table:style-name="ce108"/>
          <table:table-cell table:number-columns-repeated="7" table:style-name="ce110"/>
          <table:table-cell table:style-name="ce111"/>
          <table:table-cell table:number-columns-repeated="16375" table:style-name="ce32"/>
        </table:table-row>
        <table:table-row table:style-name="ro2">
          <table:table-cell office:value-type="string" table:style-name="ce107">
            <text:p>4 -<text:span text:style-name="T2"><text:s/>Nas Despesas Não Computadas, Despesas de Exercícios Anteriores de período anterior ao da apuração:</text:span></text:p>
          </table:table-cell>
          <table:table-cell table:number-columns-repeated="7" table:style-name="ce110"/>
          <table:table-cell table:style-name="ce111"/>
          <table:table-cell table:number-columns-repeated="16375" table:style-name="ce32"/>
        </table:table-row>
        <table:table-row table:style-name="ro13">
          <table:table-cell office:value-type="string" table:number-columns-spanned="13" table:number-rows-spanned="1" table:style-name="ce120">
            <text:p>a)<text:span text:style-name="T5">  <text:s/></text:span>na coluna Despesas Executadas – Liquidadas, nos meses de janeiro/2018 a abril/2018, foi desconsiderado o montante de R$ 105.287,38 (cento e cinco mil, duzentos e oitenta e sete reais e trinta e oito centavos), relativo a despesas de competência coincidente com o período de apuração do presente relatório, maio/2017 a abril/2018, contabilizadas como “Despesas de Exercícios Anteriores” no primeiro quadrimestre do exercício de 2018.</text:p>
          </table:table-cell>
          <table:covered-table-cell table:number-columns-repeated="12"/>
          <table:table-cell table:number-columns-repeated="16371" table:style-name="ce32"/>
        </table:table-row>
        <table:table-row table:style-name="ro2">
          <table:table-cell table:number-columns-repeated="12" table:style-name="ce112"/>
          <table:table-cell table:number-columns-repeated="16372" table:style-name="ce3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67">
            <text:p>Conselheiro SÉRGIO ABOUDIB FERREIRA PINTO</text:p>
          </table:table-cell>
          <table:covered-table-cell/>
          <table:table-cell office:value-type="string" table:number-columns-spanned="4" table:number-rows-spanned="1" table:style-name="ce166">
            <text:p>EDILSON BARBOZA</text:p>
          </table:table-cell>
          <table:covered-table-cell table:number-columns-repeated="3"/>
          <table:table-cell table:style-name="ce117"/>
          <table:table-cell office:value-type="string" table:style-name="ce118">
            <text:p>FABIANO VALLE BARROS</text:p>
          </table:table-cell>
          <table:table-cell table:number-columns-repeated="3" table:style-name="ce117"/>
          <table:table-cell office:value-type="string" table:style-name="ce118">
            <text:p>JOSÉ CLÁUDIO DEL PUPO</text:p>
          </table:table-cell>
          <table:table-cell table:number-columns-repeated="16372" table:style-name="ce117"/>
        </table:table-row>
        <table:table-row table:style-name="ro2">
          <table:table-cell office:value-type="string" table:number-columns-spanned="2" table:number-rows-spanned="1" table:style-name="ce167">
            <text:p>Presidente</text:p>
          </table:table-cell>
          <table:covered-table-cell/>
          <table:table-cell office:value-type="string" table:number-columns-spanned="4" table:number-rows-spanned="1" table:style-name="ce167">
            <text:p>Coordenador do Núcleo de Controle Interno</text:p>
          </table:table-cell>
          <table:covered-table-cell table:number-columns-repeated="3"/>
          <table:table-cell office:value-type="string" table:number-columns-spanned="4" table:number-rows-spanned="1" table:style-name="ce167">
            <text:p>Diretor Geral de Secretaria</text:p>
          </table:table-cell>
          <table:covered-table-cell table:number-columns-repeated="3"/>
          <table:table-cell office:value-type="string" table:number-columns-spanned="4" table:number-rows-spanned="1" table:style-name="ce166">
            <text:p>Secretário de Finanças e Contabilidade</text:p>
          </table:table-cell>
          <table:covered-table-cell table:number-columns-repeated="3"/>
          <table:table-cell table:number-columns-repeated="16370" table:style-name="ce117"/>
        </table:table-row>
        <table:table-row table:number-rows-repeated="1048518" table:style-name="ro2">
          <table:table-cell table:number-columns-repeated="16384"/>
        </table:table-row>
        <table:named-expressions>
          <table:named-expression table:name="Cancela" table:expression="of:=[.#REF!]~[.#REF!]" table:base-cell-address="Anexo_1_-_Pessoal_E,_DF,_M.$A$1"/>
          <table:named-expression table:name="dsfrw" table:expression="of:=[.#REF!]~[.#REF!]" table:base-cell-address="Anexo_1_-_Pessoal_E,_DF,_M.$A$1"/>
          <table:named-expression table:name="fdsafs" table:expression="of:=[.#REF!]~[.#REF!]" table:base-cell-address="Anexo_1_-_Pessoal_E,_DF,_M.$A$1"/>
          <table:named-expression table:name="fdsf" table:expression="of:=[.#REF!]" table:base-cell-address="Anexo_1_-_Pessoal_E,_DF,_M.$A$1"/>
          <table:named-expression table:name="fhksjd" table:expression="of:=[.#REF!]~[.#REF!]" table:base-cell-address="Anexo_1_-_Pessoal_E,_DF,_M.$A$1"/>
          <table:named-expression table:name="fsdfs" table:expression="of:=[.#REF!]" table:base-cell-address="Anexo_1_-_Pessoal_E,_DF,_M.$A$1"/>
          <table:named-expression table:name="nobo1" table:expression="of:=[.#REF!]" table:base-cell-address="Anexo_1_-_Pessoal_E,_DF,_M.$A$1"/>
          <table:named-expression table:name="Novo" table:expression="of:=[.#REF!]" table:base-cell-address="Anexo_1_-_Pessoal_E,_DF,_M.$A$1"/>
          <table:named-expression table:name="Plan" table:expression="of:=[.#REF!]" table:base-cell-address="Anexo_1_-_Pessoal_E,_DF,_M.$A$1"/>
          <table:named-expression table:name="Planilha" table:expression="of:=[.#REF!]" table:base-cell-address="Anexo_1_-_Pessoal_E,_DF,_M.$A$1"/>
          <table:named-expression table:name="Planilha_1" table:expression="of:=[.#REF!]~[.#REF!]" table:base-cell-address="Anexo_1_-_Pessoal_E,_DF,_M.$A$1"/>
          <table:named-expression table:name="Planilha_1ÁreaTotal" table:expression="of:=[.#REF!]~[.#REF!]" table:base-cell-address="Anexo_1_-_Pessoal_E,_DF,_M.$A$1"/>
          <table:named-expression table:name="Planilha_1CabGráfico" table:expression="of:=[.#REF!]" table:base-cell-address="Anexo_1_-_Pessoal_E,_DF,_M.$A$1"/>
          <table:named-expression table:name="Planilha_1TítCols" table:expression="of:=[.#REF!]~[.#REF!]" table:base-cell-address="Anexo_1_-_Pessoal_E,_DF,_M.$A$1"/>
          <table:named-expression table:name="Planilha_1TítLins" table:expression="of:=[.#REF!]" table:base-cell-address="Anexo_1_-_Pessoal_E,_DF,_M.$A$1"/>
          <table:named-expression table:name="Planilha_2ÁreaTotal" table:expression="of:=[.#REF!]~[.#REF!]" table:base-cell-address="Anexo_1_-_Pessoal_E,_DF,_M.$A$1"/>
          <table:named-expression table:name="Planilha_2CabGráfico" table:expression="of:=[.#REF!]" table:base-cell-address="Anexo_1_-_Pessoal_E,_DF,_M.$A$1"/>
          <table:named-expression table:name="Planilha_2TítCols" table:expression="of:=[.#REF!]~[.#REF!]" table:base-cell-address="Anexo_1_-_Pessoal_E,_DF,_M.$A$1"/>
          <table:named-expression table:name="Planilha_2TítLins" table:expression="of:=[.#REF!]" table:base-cell-address="Anexo_1_-_Pessoal_E,_DF,_M.$A$1"/>
          <table:named-expression table:name="Planilha_3ÁreaTotal" table:expression="of:=[.#REF!]~[.#REF!]" table:base-cell-address="Anexo_1_-_Pessoal_E,_DF,_M.$A$1"/>
          <table:named-expression table:name="Planilha_3CabGráfico" table:expression="of:=[.#REF!]" table:base-cell-address="Anexo_1_-_Pessoal_E,_DF,_M.$A$1"/>
          <table:named-expression table:name="Planilha_3TítCols" table:expression="of:=[.#REF!]~[.#REF!]" table:base-cell-address="Anexo_1_-_Pessoal_E,_DF,_M.$A$1"/>
          <table:named-expression table:name="Planilha_3TítLins" table:expression="of:=[.#REF!]" table:base-cell-address="Anexo_1_-_Pessoal_E,_DF,_M.$A$1"/>
          <table:named-expression table:name="Planilha_4ÁreaTotal" table:expression="of:=[.#REF!]~[.#REF!]" table:base-cell-address="Anexo_1_-_Pessoal_E,_DF,_M.$A$1"/>
          <table:named-expression table:name="Planilha_4TítCols" table:expression="of:=[.#REF!]~[.#REF!]" table:base-cell-address="Anexo_1_-_Pessoal_E,_DF,_M.$A$1"/>
          <table:named-expression table:name="Planilha_Educação" table:expression="of:=[.#REF!]~[.#REF!]" table:base-cell-address="Anexo_1_-_Pessoal_E,_DF,_M.$A$1"/>
          <table:named-expression table:name="Planilha1" table:expression="of:=[.#REF!]~[.#REF!]" table:base-cell-address="Anexo_1_-_Pessoal_E,_DF,_M.$A$1"/>
          <table:named-expression table:name="Planilhas" table:expression="of:=[.#REF!]" table:base-cell-address="Anexo_1_-_Pessoal_E,_DF,_M.$A$1"/>
          <table:named-expression table:name="rgps" table:expression="of:=[.#REF!]" table:base-cell-address="Anexo_1_-_Pessoal_E,_DF,_M.$A$1"/>
          <table:named-expression table:name="RGPS1" table:expression="of:=[.#REF!]" table:base-cell-address="Anexo_1_-_Pessoal_E,_DF,_M.$A$1"/>
          <table:named-expression table:name="RGPS2" table:expression="of:=[.#REF!]~[.#REF!]" table:base-cell-address="Anexo_1_-_Pessoal_E,_DF,_M.$A$1"/>
          <table:named-expression table:name="xxx" table:expression="of:=[.#REF!]~[.#REF!]" table:base-cell-address="Anexo_1_-_Pessoal_E,_DF,_M.$A$1"/>
        </table:named-expressions>
      </table:table>
      <table:table table:name="Anexo_5_-_Dispon__e_RP_(E,DF,M)" table:style-name="ta2">
        <table:table-column table:style-name="co10" table:default-cell-style-name="ce3"/>
        <table:table-column table:style-name="co11" table:default-cell-style-name="ce3"/>
        <table:table-column table:style-name="co12" table:number-columns-repeated="4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1" table:default-cell-style-name="ce3"/>
        <table:table-column table:style-name="co9" table:number-columns-repeated="16374" table:default-cell-style-name="ce3"/>
        <table:table-row table:style-name="ro14">
          <table:table-cell office:value-type="string" table:number-columns-spanned="8" table:number-rows-spanned="1" table:style-name="ce186">
            <text:p>Tabela 5 – Demonstrativo da Disponibilidade de Caixa e dos Restos a Pagar - Estados, DF e Municípios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table:number-columns-spanned="8" table:number-rows-spanned="1" table:style-name="ce174"/>
          <table:covered-table-cell table:number-columns-repeated="7"/>
          <table:table-cell table:number-columns-repeated="16376" table:style-name="ce3"/>
        </table:table-row>
        <table:table-row table:style-name="ro2">
          <table:table-cell office:value-type="string" table:number-columns-spanned="8" table:number-rows-spanned="1" table:style-name="ce174">
            <text:p>&lt;ENTE DA FEDERAÇÃO&gt; – &lt;IDENTIFICAÇÃO DO PODER&gt;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office:value-type="string" table:number-columns-spanned="8" table:number-rows-spanned="1" table:style-name="ce174">
            <text:p>&lt;IDENTIFICAÇÃO DO ÓRGÃO, QUANDO O DEMONSTRATIVO FOR ESPECÍFICO DE UM ÓRGÃO&gt;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office:value-type="string" table:style-name="ce19">
            <text:p>RELATÓRIO DE GESTÃO FISCAL</text:p>
          </table:table-cell>
          <table:table-cell table:number-columns-repeated="7" table:style-name="ce19"/>
          <table:table-cell table:number-columns-repeated="16376" table:style-name="ce3"/>
        </table:table-row>
        <table:table-row table:style-name="ro2">
          <table:table-cell office:value-type="string" table:number-columns-spanned="8" table:number-rows-spanned="1" table:style-name="ce187">
            <text:p>DEMONSTRATIVO DA DISPONIBILIDADE DE CAIXA E DOS RESTOS A PAGAR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office:value-type="string" table:number-columns-spanned="8" table:number-rows-spanned="1" table:style-name="ce174">
            <text:p>ORÇAMENTOS FISCAL E DA SEGURIDADE SOCIAL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office:value-type="string" table:number-columns-spanned="8" table:number-rows-spanned="1" table:style-name="ce174">
            <text:p>&lt;PERÍODO DE REFERÊNCIA PADRÃO&gt;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table:number-columns-spanned="8" table:number-rows-spanned="1" table:style-name="ce177"/>
          <table:covered-table-cell table:number-columns-repeated="7"/>
          <table:table-cell table:number-columns-repeated="16376" table:style-name="ce3"/>
        </table:table-row>
        <table:table-row table:style-name="ro2">
          <table:table-cell office:value-type="string" table:number-columns-spanned="3" table:number-rows-spanned="1" table:style-name="ce178">
            <text:p><text:s/>RGF – ANEXO 5 (LRF, art. 55, Inciso III, alínea "a")</text:p>
          </table:table-cell>
          <table:covered-table-cell table:number-columns-repeated="2"/>
          <table:table-cell table:number-columns-repeated="4" table:style-name="ce23"/>
          <table:table-cell table:number-columns-repeated="2" table:style-name="ce3"/>
          <table:table-cell office:value-type="float" office:value="1" table:style-name="ce22">
            <text:p>R$ 1,00<text:s/></text:p>
          </table:table-cell>
          <table:table-cell table:number-columns-repeated="16374"/>
        </table:table-row>
        <table:table-row table:style-name="ro15">
          <table:table-cell office:value-type="string" table:number-columns-spanned="1" table:number-rows-spanned="4" table:style-name="ce212">
            <text:p>IDENTIFICAÇÃO DOS RECURSOS</text:p>
          </table:table-cell>
          <table:table-cell office:value-type="string" table:number-columns-spanned="1" table:number-rows-spanned="3" table:style-name="ce168">
            <text:p>DISPONIBILIDADE DE CAIXA BRUTA<text:s/></text:p>
          </table:table-cell>
          <table:table-cell office:value-type="string" table:number-columns-spanned="4" table:number-rows-spanned="1" table:style-name="ce171">
            <text:p>OBRIGAÇÕES FINANCEIRAS</text:p>
          </table:table-cell>
          <table:covered-table-cell table:number-columns-repeated="3"/>
          <table:table-cell office:value-type="string" table:number-columns-spanned="1" table:number-rows-spanned="3" table:style-name="ce175">
            <text:p>INSUFICIÊNCIA FINANCEIRA VERIFICADA NO CONSÓRCIO PÚBLICO</text:p>
          </table:table-cell>
          <table:table-cell office:value-type="string" table:number-columns-spanned="1" table:number-rows-spanned="3" table:style-name="ce175">
            <text:p>DISPONIBILIDADE DE CAIXA LÍQUIDA (ANTES DA INSCRIÇÃO EM RESTOS A PAGAR NÃO PROCESSADOS DO EXERCÍCIO)<text:span text:style-name="T4">1</text:span></text:p>
          </table:table-cell>
          <table:table-cell office:value-type="string" table:number-columns-spanned="1" table:number-rows-spanned="4" table:style-name="ce171">
            <text:p>RESTOS A PAGAR EMPENHADOS E NÃO LIQUIDADOS DO EXERCÍCIO</text:p>
          </table:table-cell>
          <table:table-cell office:value-type="string" table:number-columns-spanned="1" table:number-rows-spanned="4" table:style-name="ce171">
            <text:p>EMPENHOS NÃO LIQUIDADOS CANCELADOS (NÃO INSCRITOS POR INSUFICIÊNCIA FINANCEIRA)</text:p>
          </table:table-cell>
          <table:table-cell table:number-columns-repeated="16374"/>
        </table:table-row>
        <table:table-row table:style-name="ro16">
          <table:covered-table-cell/>
          <table:covered-table-cell/>
          <table:table-cell office:value-type="string" table:number-columns-spanned="2" table:number-rows-spanned="1" table:style-name="ce171">
            <text:p>Restos a Pagar Liquidados e Não Pagos<text:s/></text:p>
          </table:table-cell>
          <table:covered-table-cell/>
          <table:table-cell office:value-type="string" table:number-columns-spanned="1" table:number-rows-spanned="2" table:style-name="ce168">
            <text:p>Restos a Pagar Empenhados e Não Liquidados de Exercícios Anteriores</text:p>
          </table:table-cell>
          <table:table-cell office:value-type="string" table:number-columns-spanned="1" table:number-rows-spanned="2" table:style-name="ce168">
            <text:p>Demais Obrigaçãoes Fianceiras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3">
          <table:covered-table-cell/>
          <table:covered-table-cell/>
          <table:table-cell office:value-type="string" table:style-name="ce72">
            <text:p>De Exercícios Anteriores</text:p>
          </table:table-cell>
          <table:table-cell office:value-type="string" table:style-name="ce72">
            <text:p>Do Exercí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7">
          <table:covered-table-cell/>
          <table:table-cell office:value-type="string" table:style-name="ce73">
            <text:p>(a)</text:p>
          </table:table-cell>
          <table:table-cell office:value-type="string" table:style-name="ce74">
            <text:p>(b)</text:p>
          </table:table-cell>
          <table:table-cell office:value-type="string" table:style-name="ce74">
            <text:p>(c)</text:p>
          </table:table-cell>
          <table:table-cell office:value-type="string" table:style-name="ce34">
            <text:p>(d)</text:p>
          </table:table-cell>
          <table:table-cell office:value-type="string" table:style-name="ce35">
            <text:p>(e)</text:p>
          </table:table-cell>
          <table:table-cell office:value-type="string" table:style-name="ce53">
            <text:p>(f)</text:p>
          </table:table-cell>
          <table:table-cell office:value-type="string" table:style-name="ce54">
            <text:p>(g) = (a – (b + c + d + e) - f)</text:p>
          </table:table-cell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style-name="ce84">
            <text:p>TOTAL DOS RECURSOS VINCULADOS (I)</text:p>
          </table:table-cell>
          <table:table-cell table:style-name="ce36"/>
          <table:table-cell table:number-columns-repeated="3" table:style-name="ce45"/>
          <table:table-cell table:style-name="ce48"/>
          <table:table-cell table:style-name="ce45"/>
          <table:table-cell table:style-name="ce37"/>
          <table:table-cell table:number-columns-repeated="2" table:style-name="ce38"/>
          <table:table-cell table:number-columns-repeated="16374"/>
        </table:table-row>
        <table:table-row table:style-name="ro2">
          <table:table-cell office:value-type="string" table:style-name="ce56">
            <text:p>Receitas de Impostos e de Transferência de Impostos - Educação</text:p>
          </table:table-cell>
          <table:table-cell table:style-name="ce39"/>
          <table:table-cell table:number-columns-repeated="3" table:style-name="ce46"/>
          <table:table-cell table:style-name="ce49"/>
          <table:table-cell table:style-name="ce46"/>
          <table:table-cell table:style-name="ce40"/>
          <table:table-cell table:number-columns-repeated="2" table:style-name="ce41"/>
          <table:table-cell table:number-columns-repeated="16374"/>
        </table:table-row>
        <table:table-row table:style-name="ro2">
          <table:table-cell office:value-type="string" table:style-name="ce60">
            <text:p>Transferências do FUNDEB 60%</text:p>
          </table:table-cell>
          <table:table-cell table:style-name="ce39"/>
          <table:table-cell table:number-columns-repeated="3" table:style-name="ce46"/>
          <table:table-cell table:style-name="ce49"/>
          <table:table-cell table:style-name="ce46"/>
          <table:table-cell table:style-name="ce40"/>
          <table:table-cell table:number-columns-repeated="2" table:style-name="ce41"/>
          <table:table-cell table:number-columns-repeated="16374"/>
        </table:table-row>
        <table:table-row table:style-name="ro2">
          <table:table-cell office:value-type="string" table:style-name="ce60">
            <text:p>Transferências do FUNDEB 40%</text:p>
          </table:table-cell>
          <table:table-cell table:style-name="ce39"/>
          <table:table-cell table:number-columns-repeated="3" table:style-name="ce46"/>
          <table:table-cell table:style-name="ce49"/>
          <table:table-cell table:style-name="ce46"/>
          <table:table-cell table:style-name="ce40"/>
          <table:table-cell table:number-columns-repeated="2" table:style-name="ce41"/>
          <table:table-cell table:number-columns-repeated="16374"/>
        </table:table-row>
        <table:table-row table:style-name="ro2">
          <table:table-cell office:value-type="string" table:style-name="ce57">
            <text:p>Outros Recursos Destinados à Educação</text:p>
          </table:table-cell>
          <table:table-cell table:style-name="ce39"/>
          <table:table-cell table:number-columns-repeated="3" table:style-name="ce46"/>
          <table:table-cell table:style-name="ce49"/>
          <table:table-cell table:style-name="ce46"/>
          <table:table-cell table:style-name="ce40"/>
          <table:table-cell table:number-columns-repeated="2" table:style-name="ce41"/>
          <table:table-cell table:number-columns-repeated="16374"/>
        </table:table-row>
        <table:table-row table:style-name="ro2">
          <table:table-cell office:value-type="string" table:style-name="ce57">
            <text:p>Receitas de Impostos e de Transferência de Impostos - Saúde</text:p>
          </table:table-cell>
          <table:table-cell table:style-name="ce39"/>
          <table:table-cell table:number-columns-repeated="3" table:style-name="ce46"/>
          <table:table-cell table:style-name="ce49"/>
          <table:table-cell table:style-name="ce46"/>
          <table:table-cell table:style-name="ce40"/>
          <table:table-cell table:number-columns-repeated="2" table:style-name="ce41"/>
          <table:table-cell table:number-columns-repeated="16374"/>
        </table:table-row>
        <table:table-row table:style-name="ro2">
          <table:table-cell office:value-type="string" table:style-name="ce57">
            <text:p>Outros Recursos Destinados à Saúde</text:p>
          </table:table-cell>
          <table:table-cell table:style-name="ce39"/>
          <table:table-cell table:number-columns-repeated="3" table:style-name="ce46"/>
          <table:table-cell table:style-name="ce49"/>
          <table:table-cell table:style-name="ce46"/>
          <table:table-cell table:style-name="ce40"/>
          <table:table-cell table:number-columns-repeated="2" table:style-name="ce41"/>
          <table:table-cell table:number-columns-repeated="16374"/>
        </table:table-row>
        <table:table-row table:style-name="ro2">
          <table:table-cell office:value-type="string" table:style-name="ce57">
            <text:p>Recursos Destinados à Assistência Social</text:p>
          </table:table-cell>
          <table:table-cell table:style-name="ce39"/>
          <table:table-cell table:number-columns-repeated="3" table:style-name="ce46"/>
          <table:table-cell table:style-name="ce49"/>
          <table:table-cell table:style-name="ce46"/>
          <table:table-cell table:style-name="ce40"/>
          <table:table-cell table:number-columns-repeated="2" table:style-name="ce41"/>
          <table:table-cell table:number-columns-repeated="16374"/>
        </table:table-row>
        <table:table-row table:style-name="ro2">
          <table:table-cell office:value-type="string" table:style-name="ce85">
            <text:p>Recursos destinados ao RPPS - Plano Previdenciário</text:p>
          </table:table-cell>
          <table:table-cell table:style-name="ce39"/>
          <table:table-cell table:number-columns-repeated="3" table:style-name="ce46"/>
          <table:table-cell table:style-name="ce49"/>
          <table:table-cell table:style-name="ce46"/>
          <table:table-cell table:style-name="ce40"/>
          <table:table-cell table:number-columns-repeated="2" table:style-name="ce41"/>
          <table:table-cell table:number-columns-repeated="16374"/>
        </table:table-row>
        <table:table-row table:style-name="ro2">
          <table:table-cell office:value-type="string" table:style-name="ce85">
            <text:p>Recursos destinados ao RPPS - Plano Financeiro</text:p>
          </table:table-cell>
          <table:table-cell table:style-name="ce39"/>
          <table:table-cell table:number-columns-repeated="3" table:style-name="ce46"/>
          <table:table-cell table:style-name="ce49"/>
          <table:table-cell table:style-name="ce46"/>
          <table:table-cell table:style-name="ce40"/>
          <table:table-cell table:number-columns-repeated="2" table:style-name="ce41"/>
          <table:table-cell table:number-columns-repeated="16374"/>
        </table:table-row>
        <table:table-row table:style-name="ro2">
          <table:table-cell office:value-type="string" table:style-name="ce58">
            <text:p>Recursos de Operações de Crédito (exceto destinados à Educação e à Saúde)</text:p>
          </table:table-cell>
          <table:table-cell table:style-name="ce39"/>
          <table:table-cell table:number-columns-repeated="3" table:style-name="ce46"/>
          <table:table-cell table:style-name="ce49"/>
          <table:table-cell table:style-name="ce46"/>
          <table:table-cell table:style-name="ce40"/>
          <table:table-cell table:number-columns-repeated="2" table:style-name="ce41"/>
          <table:table-cell table:number-columns-repeated="16374"/>
        </table:table-row>
        <table:table-row table:style-name="ro2">
          <table:table-cell office:value-type="string" table:style-name="ce58">
            <text:p>Recursos de Alienação de Bens/Ativos</text:p>
          </table:table-cell>
          <table:table-cell table:style-name="ce39"/>
          <table:table-cell table:number-columns-repeated="3" table:style-name="ce46"/>
          <table:table-cell table:style-name="ce49"/>
          <table:table-cell table:style-name="ce46"/>
          <table:table-cell table:style-name="ce40"/>
          <table:table-cell table:number-columns-repeated="2" table:style-name="ce41"/>
          <table:table-cell table:number-columns-repeated="16374"/>
        </table:table-row>
        <table:table-row table:style-name="ro2">
          <table:table-cell office:value-type="string" table:style-name="ce59">
            <text:p>Outras Destinações Vinculadas de Recursos</text:p>
          </table:table-cell>
          <table:table-cell table:style-name="ce39"/>
          <table:table-cell table:number-columns-repeated="3" table:style-name="ce46"/>
          <table:table-cell table:style-name="ce49"/>
          <table:table-cell table:style-name="ce46"/>
          <table:table-cell table:style-name="ce40"/>
          <table:table-cell table:number-columns-repeated="2" table:style-name="ce41"/>
          <table:table-cell table:number-columns-repeated="16374"/>
        </table:table-row>
        <table:table-row table:style-name="ro2">
          <table:table-cell office:value-type="string" table:style-name="ce25">
            <text:p>TOTAL DOS RECURSOS NÃO VINCULADOS (II)</text:p>
          </table:table-cell>
          <table:table-cell table:number-columns-repeated="4" table:style-name="ce42"/>
          <table:table-cell table:style-name="ce50"/>
          <table:table-cell table:style-name="ce42"/>
          <table:table-cell table:style-name="ce43"/>
          <table:table-cell table:number-columns-repeated="2" table:style-name="ce38"/>
          <table:table-cell table:number-columns-repeated="16374" table:style-name="ce15"/>
        </table:table-row>
        <table:table-row table:style-name="ro2">
          <table:table-cell office:value-type="string" table:style-name="ce56">
            <text:p>Recursos Ordinários</text:p>
          </table:table-cell>
          <table:table-cell table:style-name="ce42"/>
          <table:table-cell table:style-name="ce93"/>
          <table:table-cell table:number-columns-repeated="2" table:style-name="ce42"/>
          <table:table-cell table:style-name="ce50"/>
          <table:table-cell table:style-name="ce42"/>
          <table:table-cell table:style-name="ce43"/>
          <table:table-cell table:number-columns-repeated="2" table:style-name="ce38"/>
          <table:table-cell table:number-columns-repeated="16374" table:style-name="ce15"/>
        </table:table-row>
        <table:table-row table:style-name="ro2">
          <table:table-cell office:value-type="string" table:style-name="ce92">
            <text:p>Outros Recursos não Vinculados</text:p>
          </table:table-cell>
          <table:table-cell table:style-name="ce42"/>
          <table:table-cell table:style-name="ce93"/>
          <table:table-cell table:number-columns-repeated="2" table:style-name="ce42"/>
          <table:table-cell table:style-name="ce50"/>
          <table:table-cell table:style-name="ce42"/>
          <table:table-cell table:style-name="ce43"/>
          <table:table-cell table:number-columns-repeated="2" table:style-name="ce38"/>
          <table:table-cell table:number-columns-repeated="16374" table:style-name="ce15"/>
        </table:table-row>
        <table:table-row table:style-name="ro2">
          <table:table-cell office:value-type="string" table:style-name="ce47">
            <text:p>TOTAL (III) = (I + II)</text:p>
          </table:table-cell>
          <table:table-cell table:number-columns-repeated="4" table:style-name="ce47"/>
          <table:table-cell table:style-name="ce51"/>
          <table:table-cell table:style-name="ce47"/>
          <table:table-cell table:style-name="ce52"/>
          <table:table-cell table:number-columns-repeated="2" table:style-name="ce47"/>
          <table:table-cell table:number-columns-repeated="16374" table:style-name="ce15"/>
        </table:table-row>
        <table:table-row table:style-name="ro2">
          <table:table-cell office:value-type="string" table:style-name="ce44">
            <text:p>FONTE: Sistema &lt;Nome&gt;, Unidade Responsável &lt;Nome&gt;, Data da emissão &lt;dd/mmm/aaaa&gt; e hora de emissão &lt;hhh e mmm&gt;</text:p>
          </table:table-cell>
          <table:table-cell table:number-columns-repeated="2" table:style-name="ce44"/>
          <table:table-cell table:number-columns-repeated="4" table:style-name="ce23"/>
          <table:table-cell table:style-name="ce19"/>
          <table:table-cell table:number-columns-repeated="16376" table:style-name="ce3"/>
        </table:table-row>
        <table:table-row table:style-name="ro2">
          <table:table-cell office:value-type="string" table:number-columns-spanned="3" table:number-rows-spanned="1" table:style-name="ce174">
            <text:p>NOTA:<text:s/></text:p>
          </table:table-cell>
          <table:covered-table-cell table:number-columns-repeated="2"/>
          <table:table-cell table:number-columns-repeated="5" table:style-name="ce19"/>
          <table:table-cell table:number-columns-repeated="16376"/>
        </table:table-row>
        <table:table-row table:style-name="ro2">
          <table:table-cell office:value-type="string" table:style-name="ce55">
            <text:p>1. Essa coluna poderá apresentar valor negativo, indicando, nesse caso, insuficiência de caixa após o registro das obrigações financeiras.</text:p>
          </table:table-cell>
          <table:table-cell table:number-columns-repeated="2" table:style-name="ce55"/>
          <table:table-cell table:number-columns-repeated="5" table:style-name="ce4"/>
          <table:table-cell table:number-columns-repeated="16376"/>
        </table:table-row>
        <table:table-row table:style-name="ro2">
          <table:table-cell table:style-name="ce21"/>
          <table:table-cell table:style-name="ce18"/>
          <table:table-cell table:number-columns-repeated="5" table:style-name="ce21"/>
          <table:table-cell table:style-name="ce4"/>
          <table:table-cell table:number-columns-repeated="16376"/>
        </table:table-row>
        <table:table-row table:style-name="ro2">
          <table:table-cell table:style-name="ce17"/>
          <table:table-cell table:style-name="ce20"/>
          <table:table-cell table:number-columns-repeated="5" table:style-name="ce17"/>
          <table:table-cell table:style-name="ce4"/>
          <table:table-cell table:number-columns-repeated="16376"/>
        </table:table-row>
        <table:table-row table:number-rows-repeated="2" table:style-name="ro2">
          <table:table-cell table:style-name="ce17"/>
          <table:table-cell table:number-columns-repeated="7" table:style-name="ce4"/>
          <table:table-cell table:number-columns-repeated="16376"/>
        </table:table-row>
        <table:table-row table:style-name="ro2">
          <table:table-cell table:style-name="ce17"/>
          <table:table-cell table:number-columns-repeated="7" table:style-name="ce4"/>
          <table:table-cell table:number-columns-repeated="16376" table:style-name="ce6"/>
        </table:table-row>
        <table:table-row table:style-name="ro2">
          <table:table-cell table:style-name="ce5"/>
          <table:table-cell table:number-columns-repeated="7" table:style-name="ce2"/>
          <table:table-cell table:number-columns-repeated="16376"/>
        </table:table-row>
        <table:table-row table:number-rows-repeated="1048536" table:style-name="ro2">
          <table:table-cell table:number-columns-repeated="16384"/>
        </table:table-row>
        <table:named-expressions>
          <table:named-range table:name="Print_Area" table:cell-range-address="Anexo_5_-_Dispon__e_RP_(E,DF,M).$A$1:Anexo_5_-_Dispon__e_RP_(E,DF,M).$H$40" table:base-cell-address="Anexo_5_-_Dispon__e_RP_(E,DF,M).$A$1"/>
          <table:named-expression table:name="Planilha_1ÁreaTotal" table:expression="of:=[.#REF!]~[.#REF!]" table:base-cell-address="Anexo_1_-_Pessoal_E,_DF,_M.$A$1"/>
          <table:named-expression table:name="Planilha_1CabGráfico" table:expression="of:=[.#REF!]" table:base-cell-address="Anexo_1_-_Pessoal_E,_DF,_M.$A$1"/>
          <table:named-expression table:name="Planilha_1TítCols" table:expression="of:=[.#REF!]~[.#REF!]" table:base-cell-address="Anexo_1_-_Pessoal_E,_DF,_M.$A$1"/>
          <table:named-expression table:name="Planilha_1TítLins" table:expression="of:=[.#REF!]" table:base-cell-address="Anexo_1_-_Pessoal_E,_DF,_M.$A$1"/>
          <table:named-expression table:name="Planilha_2ÁreaTotal" table:expression="of:=[.#REF!]~[.#REF!]" table:base-cell-address="Anexo_1_-_Pessoal_E,_DF,_M.$A$1"/>
          <table:named-expression table:name="Planilha_2CabGráfico" table:expression="of:=[.#REF!]" table:base-cell-address="Anexo_1_-_Pessoal_E,_DF,_M.$A$1"/>
          <table:named-expression table:name="Planilha_2TítCols" table:expression="of:=[.#REF!]~[.#REF!]" table:base-cell-address="Anexo_1_-_Pessoal_E,_DF,_M.$A$1"/>
          <table:named-expression table:name="Planilha_2TítLins" table:expression="of:=[.#REF!]" table:base-cell-address="Anexo_1_-_Pessoal_E,_DF,_M.$A$1"/>
          <table:named-expression table:name="Planilha_3ÁreaTotal" table:expression="of:=[.#REF!]~[.#REF!]" table:base-cell-address="Anexo_1_-_Pessoal_E,_DF,_M.$A$1"/>
          <table:named-expression table:name="Planilha_3CabGráfico" table:expression="of:=[.#REF!]" table:base-cell-address="Anexo_1_-_Pessoal_E,_DF,_M.$A$1"/>
          <table:named-expression table:name="Planilha_3TítCols" table:expression="of:=[.#REF!]~[.#REF!]" table:base-cell-address="Anexo_1_-_Pessoal_E,_DF,_M.$A$1"/>
          <table:named-expression table:name="Planilha_3TítLins" table:expression="of:=[.#REF!]" table:base-cell-address="Anexo_1_-_Pessoal_E,_DF,_M.$A$1"/>
          <table:named-expression table:name="Planilha_4ÁreaTotal" table:expression="of:=[.#REF!]~[.#REF!]" table:base-cell-address="Anexo_1_-_Pessoal_E,_DF,_M.$A$1"/>
          <table:named-expression table:name="Planilha_4TítCols" table:expression="of:=[.#REF!]~[.#REF!]" table:base-cell-address="Anexo_1_-_Pessoal_E,_DF,_M.$A$1"/>
        </table:named-expressions>
      </table:table>
      <table:table table:name="Anexo_6_-_Simplificado_E,_DF,_M" table:style-name="ta3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number-columns-repeated="16381" table:default-cell-style-name="ce1"/>
        <table:table-row table:style-name="ro14">
          <table:table-cell office:value-type="string" table:style-name="ce24">
            <text:p>Tabela 6 - Demonstrativo Simplificado do Relatório de Gestão Fiscal - Estado, DF e Município</text:p>
          </table:table-cell>
          <table:table-cell table:number-columns-repeated="2" table:style-name="ce2"/>
          <table:table-cell table:number-columns-repeated="16381"/>
        </table:table-row>
        <table:table-row table:style-name="ro6">
          <table:table-cell table:style-name="ce15"/>
          <table:table-cell table:number-columns-repeated="2" table:style-name="ce2"/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196">
            <text:p>&lt;ENTE DA FEDERAÇÃO&gt; - &lt;IDENTIFICAÇÃO DO PODER&gt;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196">
            <text:p>&lt;IDENTIFICAÇÃO DO ÓRGÃO, QUANDO O DEMONSTRATIVO FOR ESPECÍFICO DE UM ÓRGÃO&gt;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196">
            <text:p>RELATÓRIO DE GESTÃO FISCAL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197">
            <text:p>DEMONSTRATIVO SIMPLIFICADO DO RELATÓRIO DE GESTÃO FISCAL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196">
            <text:p>ORÇAMENTOS FISCAL E DA SEGURIDADE SOCIAL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196">
            <text:p>&lt;PERÍODO DE REFERÊNCIA PADRÃO&gt;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number-columns-repeated="3" table:style-name="ce16"/>
          <table:table-cell table:number-columns-repeated="16381"/>
        </table:table-row>
        <table:table-row table:style-name="ro6">
          <table:table-cell office:value-type="string" table:style-name="ce2">
            <text:p><text:s/>LRF, art. 48 - Anexo 6</text:p>
          </table:table-cell>
          <table:table-cell table:style-name="ce2"/>
          <table:table-cell office:value-type="float" office:value="1" table:style-name="ce14">
            <text:p>R$ 1,00<text:s/></text:p>
          </table:table-cell>
          <table:table-cell table:number-columns-repeated="16381"/>
        </table:table-row>
        <table:table-row table:style-name="ro6">
          <table:table-cell office:value-type="string" table:style-name="ce90">
            <text:p>RECEITA CORRENTE LÍQUIDA</text:p>
          </table:table-cell>
          <table:table-cell office:value-type="string" table:number-columns-spanned="2" table:number-rows-spanned="1" table:style-name="ce188">
            <text:p>VALOR ATÉ O QUADRIMESTRE/SEMESTRE</text:p>
          </table:table-cell>
          <table:covered-table-cell/>
          <table:table-cell table:number-columns-repeated="16381"/>
        </table:table-row>
        <table:table-row table:style-name="ro6">
          <table:table-cell office:value-type="string" table:style-name="ce11">
            <text:p>Receita Corrente líquida</text:p>
          </table:table-cell>
          <table:table-cell table:style-name="ce10"/>
          <table:table-cell table:style-name="ce87"/>
          <table:table-cell table:number-columns-repeated="16381"/>
        </table:table-row>
        <table:table-row table:style-name="ro6">
          <table:table-cell office:value-type="string" table:style-name="ce11">
            <text:p>Receita Corrente líquida Ajustada</text:p>
          </table:table-cell>
          <table:table-cell table:style-name="ce10"/>
          <table:table-cell table:style-name="ce87"/>
          <table:table-cell table:number-columns-repeated="16381"/>
        </table:table-row>
        <table:table-row table:style-name="ro6">
          <table:table-cell table:number-columns-repeated="2" table:style-name="ce2"/>
          <table:table-cell table:style-name="ce14"/>
          <table:table-cell table:number-columns-repeated="16381"/>
        </table:table-row>
        <table:table-row table:style-name="ro6">
          <table:table-cell office:value-type="string" table:style-name="ce86">
            <text:p>DESPESA COM PESSOAL</text:p>
          </table:table-cell>
          <table:table-cell office:value-type="string" table:style-name="ce89">
            <text:p>VALOR</text:p>
          </table:table-cell>
          <table:table-cell office:value-type="string" table:style-name="ce89">
            <text:p>% SOBRE A RCL AJUSTADA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Despesa Total com Pessoal - DTP</text:p>
          </table:table-cell>
          <table:table-cell table:number-columns-repeated="2" table:style-name="ce7"/>
          <table:table-cell table:number-columns-repeated="16381"/>
        </table:table-row>
        <table:table-row table:style-name="ro6">
          <table:table-cell office:value-type="string" table:style-name="ce8">
            <text:p>Limite Máximo (incisos I, II e III, art. 20 da LRF) - &lt;%&gt;</text:p>
          </table:table-cell>
          <table:table-cell table:number-columns-repeated="2" table:style-name="ce7"/>
          <table:table-cell table:number-columns-repeated="16381"/>
        </table:table-row>
        <table:table-row table:style-name="ro6">
          <table:table-cell office:value-type="string" table:style-name="ce8">
            <text:p>Limite Prudencial (parágrafo único, art. 22 da LRF) - &lt;%&gt;</text:p>
          </table:table-cell>
          <table:table-cell table:number-columns-repeated="2" table:style-name="ce7"/>
          <table:table-cell table:number-columns-repeated="16381"/>
        </table:table-row>
        <table:table-row table:style-name="ro6">
          <table:table-cell office:value-type="string" table:style-name="ce88">
            <text:p>Limite de Alerta (inciso II do §1º do art. 59 da LRF) - &lt;%&gt;</text:p>
          </table:table-cell>
          <table:table-cell table:number-columns-repeated="2" table:style-name="ce13"/>
          <table:table-cell table:number-columns-repeated="16381"/>
        </table:table-row>
        <table:table-row table:style-name="ro6">
          <table:table-cell table:number-columns-repeated="3" table:style-name="ce4"/>
          <table:table-cell table:number-columns-repeated="16381"/>
        </table:table-row>
        <table:table-row table:style-name="ro6">
          <table:table-cell office:value-type="string" table:style-name="ce86">
            <text:p>DÍVIDA CONSOLIDADA<text:s/></text:p>
          </table:table-cell>
          <table:table-cell office:value-type="string" table:style-name="ce89">
            <text:p>VALOR</text:p>
          </table:table-cell>
          <table:table-cell office:value-type="string" table:style-name="ce89">
            <text:p>% SOBRE A RCL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Dívida Consolidada Líquida</text:p>
          </table:table-cell>
          <table:table-cell table:number-columns-repeated="2" table:style-name="ce7"/>
          <table:table-cell table:number-columns-repeated="16381"/>
        </table:table-row>
        <table:table-row table:style-name="ro6">
          <table:table-cell office:value-type="string" table:style-name="ce88">
            <text:p>Limite Definido por Resolução do Senado Federal</text:p>
          </table:table-cell>
          <table:table-cell table:number-columns-repeated="2" table:style-name="ce13"/>
          <table:table-cell table:number-columns-repeated="16381"/>
        </table:table-row>
        <table:table-row table:style-name="ro6">
          <table:table-cell table:number-columns-repeated="3" table:style-name="ce4"/>
          <table:table-cell table:number-columns-repeated="16381"/>
        </table:table-row>
        <table:table-row table:style-name="ro6">
          <table:table-cell office:value-type="string" table:style-name="ce86">
            <text:p>GARANTIAS DE VALORES</text:p>
          </table:table-cell>
          <table:table-cell office:value-type="string" table:style-name="ce89">
            <text:p>VALOR</text:p>
          </table:table-cell>
          <table:table-cell office:value-type="string" table:style-name="ce89">
            <text:p>% SOBRE A RCL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Total das Garantias Concedidas</text:p>
          </table:table-cell>
          <table:table-cell table:number-columns-repeated="2" table:style-name="ce7"/>
          <table:table-cell table:number-columns-repeated="16381"/>
        </table:table-row>
        <table:table-row table:style-name="ro6">
          <table:table-cell office:value-type="string" table:style-name="ce88">
            <text:p>Limite Definido por Resolução do Senado Federal</text:p>
          </table:table-cell>
          <table:table-cell table:number-columns-repeated="2" table:style-name="ce13"/>
          <table:table-cell table:number-columns-repeated="16381"/>
        </table:table-row>
        <table:table-row table:style-name="ro6">
          <table:table-cell table:number-columns-repeated="3" table:style-name="ce4"/>
          <table:table-cell table:number-columns-repeated="16381"/>
        </table:table-row>
        <table:table-row table:style-name="ro6">
          <table:table-cell office:value-type="string" table:style-name="ce86">
            <text:p>OPERAÇÕES DE CRÉDITO</text:p>
          </table:table-cell>
          <table:table-cell office:value-type="string" table:style-name="ce89">
            <text:p>VALOR</text:p>
          </table:table-cell>
          <table:table-cell office:value-type="string" table:style-name="ce89">
            <text:p>% SOBRE A RCL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Operações de Crédito Internas e Externas</text:p>
          </table:table-cell>
          <table:table-cell table:number-columns-repeated="2" table:style-name="ce7"/>
          <table:table-cell table:number-columns-repeated="16381"/>
        </table:table-row>
        <table:table-row table:style-name="ro6">
          <table:table-cell office:value-type="string" table:style-name="ce8">
            <text:p>Limite Definido pelo Senado Federal para Operações de Crédito Externas e Internas</text:p>
          </table:table-cell>
          <table:table-cell table:number-columns-repeated="2" table:style-name="ce7"/>
          <table:table-cell table:number-columns-repeated="16381"/>
        </table:table-row>
        <table:table-row table:style-name="ro6">
          <table:table-cell office:value-type="string" table:style-name="ce8">
            <text:p>Operações de Crédito por Antecipação da Receita</text:p>
          </table:table-cell>
          <table:table-cell table:number-columns-repeated="2" table:style-name="ce7"/>
          <table:table-cell table:number-columns-repeated="16381"/>
        </table:table-row>
        <table:table-row table:style-name="ro6">
          <table:table-cell office:value-type="string" table:style-name="ce88">
            <text:p>Limite Definido pelo Senado Federal para Operações de Crédito por Antecipação da Receita</text:p>
          </table:table-cell>
          <table:table-cell table:number-columns-repeated="2" table:style-name="ce13"/>
          <table:table-cell table:number-columns-repeated="16381"/>
        </table:table-row>
        <table:table-row table:style-name="ro6">
          <table:table-cell table:number-columns-repeated="3" table:style-name="ce4"/>
          <table:table-cell table:number-columns-repeated="16381"/>
        </table:table-row>
        <table:table-row table:style-name="ro6">
          <table:table-cell office:value-type="string" table:number-columns-spanned="1" table:number-rows-spanned="2" table:style-name="ce213">
            <text:p>RESTOS A PAGAR</text:p>
          </table:table-cell>
          <table:table-cell office:value-type="string" table:number-columns-spanned="1" table:number-rows-spanned="2" table:style-name="ce214">
            <text:p>INSCRIÇÃO EM RESTOS A PAGAR NÃO PROCESSADOS DO EXERCÍCIO</text:p>
          </table:table-cell>
          <table:table-cell office:value-type="string" table:number-columns-spanned="1" table:number-rows-spanned="2" table:style-name="ce215">
            <text:p>DISPONIBILIDADE DE CAIXA LÍQUIDA (ANTES DA INSCRIÇÃO EM RESTOS A PAGAR NÃO PROCESSADOS DO EXERCÍCIO)</text:p>
          </table:table-cell>
          <table:table-cell table:number-columns-repeated="16381"/>
        </table:table-row>
        <table:table-row table:style-name="ro18">
          <table:covered-table-cell/>
          <table:covered-table-cell/>
          <table:covered-table-cell/>
          <table:table-cell table:number-columns-repeated="16381"/>
        </table:table-row>
        <table:table-row table:style-name="ro6">
          <table:table-cell office:value-type="string" table:style-name="ce12">
            <text:p>Valor Total</text:p>
          </table:table-cell>
          <table:table-cell table:number-columns-repeated="2" table:style-name="ce13"/>
          <table:table-cell table:number-columns-repeated="16381"/>
        </table:table-row>
        <table:table-row table:style-name="ro6">
          <table:table-cell office:value-type="string" table:style-name="ce9">
            <text:p>FONTE: Sistema &lt;Nome&gt;, Unidade Responsável &lt;Nome&gt;, Data da emissão &lt;dd/mmm/aaaa&gt; e hora de emissão &lt;hhh e mmm&gt;</text:p>
          </table:table-cell>
          <table:table-cell table:number-columns-repeated="2" table:style-name="ce9"/>
          <table:table-cell table:number-columns-repeated="16381"/>
        </table:table-row>
        <table:table-row table:number-rows-repeated="1048538" table:style-name="ro6">
          <table:table-cell table:number-columns-repeated="16384"/>
        </table:table-row>
      </table:table>
      <table:named-expressions>
        <table:named-expression table:name="Ações" table:expression="of:=[.#REF!]" table:base-cell-address="Anexo_1_-_Pessoal_E,_DF,_M.$A$1"/>
        <table:named-expression table:name="Cancela" table:expression="of:=[.#REF!]~[.#REF!]" table:base-cell-address="Anexo_1_-_Pessoal_E,_DF,_M.$A$1"/>
        <table:named-expression table:name="ClassPrevAtu" table:expression="of:=[.#REF!]" table:base-cell-address="Anexo_1_-_Pessoal_E,_DF,_M.$A$1"/>
        <table:named-expression table:name="ClassPrevInicial" table:expression="of:=[.#REF!]" table:base-cell-address="Anexo_1_-_Pessoal_E,_DF,_M.$A$1"/>
        <table:named-expression table:name="ClassRecAnt" table:expression="of:=[.#REF!]" table:base-cell-address="Anexo_1_-_Pessoal_E,_DF,_M.$A$1"/>
        <table:named-expression table:name="ClassRecBim" table:expression="of:=[.#REF!]" table:base-cell-address="Anexo_1_-_Pessoal_E,_DF,_M.$A$1"/>
        <table:named-expression table:name="ClassRecNoBim" table:expression="of:=[.#REF!]" table:base-cell-address="Anexo_1_-_Pessoal_E,_DF,_M.$A$1"/>
        <table:named-expression table:name="CritEx" table:expression="of:=[.#REF!]" table:base-cell-address="Anexo_1_-_Pessoal_E,_DF,_M.$A$1"/>
        <table:named-expression table:name="DespAcao" table:expression="of:=[.#REF!]" table:base-cell-address="Anexo_1_-_Pessoal_E,_DF,_M.$A$1"/>
        <table:named-expression table:name="DespElem" table:expression="of:=[.#REF!]" table:base-cell-address="Anexo_1_-_Pessoal_E,_DF,_M.$A$1"/>
        <table:named-expression table:name="doExeAnt" table:expression="of:=[.#REF!]" table:base-cell-address="Anexo_1_-_Pessoal_E,_DF,_M.$A$1"/>
        <table:named-expression table:name="doExercicio" table:expression="of:=[.#REF!]" table:base-cell-address="Anexo_1_-_Pessoal_E,_DF,_M.$A$1"/>
        <table:named-expression table:name="DotacaoAtualizada" table:expression="of:=[.#REF!]" table:base-cell-address="Anexo_1_-_Pessoal_E,_DF,_M.$A$1"/>
        <table:named-expression table:name="DotacaoInicial" table:expression="of:=[.#REF!]" table:base-cell-address="Anexo_1_-_Pessoal_E,_DF,_M.$A$1"/>
        <table:named-expression table:name="dsfrw" table:expression="of:=[.#REF!]~[.#REF!]" table:base-cell-address="Anexo_1_-_Pessoal_E,_DF,_M.$A$1"/>
        <table:named-expression table:name="Elementos" table:expression="of:=[.#REF!]" table:base-cell-address="Anexo_1_-_Pessoal_E,_DF,_M.$A$1"/>
        <table:named-expression table:name="fdsafs" table:expression="of:=[.#REF!]~[.#REF!]" table:base-cell-address="Anexo_1_-_Pessoal_E,_DF,_M.$A$1"/>
        <table:named-expression table:name="fdsf" table:expression="of:=[.#REF!]" table:base-cell-address="Anexo_1_-_Pessoal_E,_DF,_M.$A$1"/>
        <table:named-expression table:name="fhksjd" table:expression="of:=[.#REF!]~[.#REF!]" table:base-cell-address="Anexo_1_-_Pessoal_E,_DF,_M.$A$1"/>
        <table:named-expression table:name="fsdfs" table:expression="of:=[.#REF!]" table:base-cell-address="Anexo_1_-_Pessoal_E,_DF,_M.$A$1"/>
        <table:named-expression table:name="LiqAteBimAnt" table:expression="of:=[.#REF!]" table:base-cell-address="Anexo_1_-_Pessoal_E,_DF,_M.$A$1"/>
        <table:named-expression table:name="LiqAteBimestre" table:expression="of:=[.#REF!]" table:base-cell-address="Anexo_1_-_Pessoal_E,_DF,_M.$A$1"/>
        <table:named-expression table:name="LiqNoBim" table:expression="of:=[.#REF!]" table:base-cell-address="Anexo_1_-_Pessoal_E,_DF,_M.$A$1"/>
        <table:named-expression table:name="Naturezas" table:expression="of:=[.#REF!]" table:base-cell-address="Anexo_1_-_Pessoal_E,_DF,_M.$A$1"/>
        <table:named-expression table:name="nobo1" table:expression="of:=[.#REF!]" table:base-cell-address="Anexo_1_-_Pessoal_E,_DF,_M.$A$1"/>
        <table:named-expression table:name="Novo" table:expression="of:=[.#REF!]" table:base-cell-address="Anexo_1_-_Pessoal_E,_DF,_M.$A$1"/>
        <table:named-expression table:name="Plan" table:expression="of:=[.#REF!]" table:base-cell-address="Anexo_1_-_Pessoal_E,_DF,_M.$A$1"/>
        <table:named-expression table:name="Planilha" table:expression="of:=[.#REF!]" table:base-cell-address="Anexo_1_-_Pessoal_E,_DF,_M.$A$1"/>
        <table:named-expression table:name="Planilha_1" table:expression="of:=[.#REF!]~[.#REF!]" table:base-cell-address="Anexo_1_-_Pessoal_E,_DF,_M.$A$1"/>
        <table:named-expression table:name="Planilha_1ÁreaTotal" table:expression="of:=[.#REF!]~[.#REF!]" table:base-cell-address="Anexo_1_-_Pessoal_E,_DF,_M.$A$1"/>
        <table:named-expression table:name="Planilha_1CabGráfico" table:expression="of:=[.#REF!]" table:base-cell-address="Anexo_1_-_Pessoal_E,_DF,_M.$A$1"/>
        <table:named-expression table:name="Planilha_1TítCols" table:expression="of:=[.#REF!]~[.#REF!]" table:base-cell-address="Anexo_1_-_Pessoal_E,_DF,_M.$A$1"/>
        <table:named-expression table:name="Planilha_1TítLins" table:expression="of:=[.#REF!]" table:base-cell-address="Anexo_1_-_Pessoal_E,_DF,_M.$A$1"/>
        <table:named-expression table:name="Planilha_2ÁreaTotal" table:expression="of:=[.#REF!]~[.#REF!]" table:base-cell-address="Anexo_1_-_Pessoal_E,_DF,_M.$A$1"/>
        <table:named-expression table:name="Planilha_2CabGráfico" table:expression="of:=[.#REF!]" table:base-cell-address="Anexo_1_-_Pessoal_E,_DF,_M.$A$1"/>
        <table:named-expression table:name="Planilha_2TítCols" table:expression="of:=[.#REF!]~[.#REF!]" table:base-cell-address="Anexo_1_-_Pessoal_E,_DF,_M.$A$1"/>
        <table:named-expression table:name="Planilha_2TítLins" table:expression="of:=[.#REF!]" table:base-cell-address="Anexo_1_-_Pessoal_E,_DF,_M.$A$1"/>
        <table:named-expression table:name="Planilha_3ÁreaTotal" table:expression="of:=[.#REF!]~[.#REF!]" table:base-cell-address="Anexo_1_-_Pessoal_E,_DF,_M.$A$1"/>
        <table:named-expression table:name="Planilha_3CabGráfico" table:expression="of:=[.#REF!]" table:base-cell-address="Anexo_1_-_Pessoal_E,_DF,_M.$A$1"/>
        <table:named-expression table:name="Planilha_3TítCols" table:expression="of:=[.#REF!]~[.#REF!]" table:base-cell-address="Anexo_1_-_Pessoal_E,_DF,_M.$A$1"/>
        <table:named-expression table:name="Planilha_3TítLins" table:expression="of:=[.#REF!]" table:base-cell-address="Anexo_1_-_Pessoal_E,_DF,_M.$A$1"/>
        <table:named-expression table:name="Planilha_4ÁreaTotal" table:expression="of:=[.#REF!]~[.#REF!]" table:base-cell-address="Anexo_1_-_Pessoal_E,_DF,_M.$A$1"/>
        <table:named-expression table:name="Planilha_4TítCols" table:expression="of:=[.#REF!]~[.#REF!]" table:base-cell-address="Anexo_1_-_Pessoal_E,_DF,_M.$A$1"/>
        <table:named-expression table:name="Planilha_Educação" table:expression="of:=[.#REF!]~[.#REF!]" table:base-cell-address="Anexo_1_-_Pessoal_E,_DF,_M.$A$1"/>
        <table:named-expression table:name="Planilha1" table:expression="of:=[.#REF!]~[.#REF!]" table:base-cell-address="Anexo_1_-_Pessoal_E,_DF,_M.$A$1"/>
        <table:named-expression table:name="Planilhas" table:expression="of:=[.#REF!]" table:base-cell-address="Anexo_1_-_Pessoal_E,_DF,_M.$A$1"/>
        <table:named-expression table:name="PrevAtu" table:expression="of:=[.#REF!]" table:base-cell-address="Anexo_1_-_Pessoal_E,_DF,_M.$A$1"/>
        <table:named-expression table:name="PrevInicial" table:expression="of:=[.#REF!]" table:base-cell-address="Anexo_1_-_Pessoal_E,_DF,_M.$A$1"/>
        <table:named-expression table:name="RecAnt" table:expression="of:=[.#REF!]" table:base-cell-address="Anexo_1_-_Pessoal_E,_DF,_M.$A$1"/>
        <table:named-expression table:name="RecBim" table:expression="of:=[.#REF!]" table:base-cell-address="Anexo_1_-_Pessoal_E,_DF,_M.$A$1"/>
        <table:named-expression table:name="RecNBim" table:expression="of:=[.#REF!]" table:base-cell-address="Anexo_1_-_Pessoal_E,_DF,_M.$A$1"/>
        <table:named-expression table:name="RecNoBim" table:expression="of:=[.#REF!]" table:base-cell-address="Anexo_1_-_Pessoal_E,_DF,_M.$A$1"/>
        <table:named-expression table:name="rgps" table:expression="of:=[.#REF!]" table:base-cell-address="Anexo_1_-_Pessoal_E,_DF,_M.$A$1"/>
        <table:named-expression table:name="RGPS1" table:expression="of:=[.#REF!]" table:base-cell-address="Anexo_1_-_Pessoal_E,_DF,_M.$A$1"/>
        <table:named-expression table:name="RGPS2" table:expression="of:=[.#REF!]~[.#REF!]" table:base-cell-address="Anexo_1_-_Pessoal_E,_DF,_M.$A$1"/>
        <table:named-expression table:name="xxx" table:expression="of:=[.#REF!]~[.#REF!]" table:base-cell-address="Anexo_1_-_Pessoal_E,_DF,_M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R$ </number:text>
      <number:number number: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6P0"/>
    </number:number-style>
    <number:percentage-style style:name="N37">
      <number:number number:decimal-places="3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gem" style:family="table-cell" style:data-style-name="N13"/>
  </office:styles>
  <office:automatic-styles>
    <style:page-layout style:name="pm1">
      <style:page-layout-properties fo:margin-top="0.31496062992126in" fo:margin-bottom="0.22in" fo:margin-left="0.11in" fo:margin-right="0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0650393700787402in" fo:margin-left="0.11in" fo:margin-right="0in" fo:margin-bottom="0in"/>
      </style:header-style>
      <style:footer-style>
        <style:header-footer-properties fo:min-height="0.1in" fo:margin-left="0.11in" fo:margin-right="0in" fo:margin-top="0in"/>
      </style:footer-style>
    </style:page-layout>
    <style:page-layout style:name="pm2">
      <style:page-layout-properties fo:margin-top="0in" fo:margin-bottom="0.196850393700787in" fo:margin-left="0.393700787401575in" fo:margin-right="0.393700787401575in" style:print-orientation="portrait" style:print-page-order="ttb" style:first-page-number="continue" style:scale-to="75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nexos RGF</dc:title>
    <meta:initial-creator>GEINC/CCONT/STN</meta:initial-creator>
    <dc:creator>TCE-ES</dc:creator>
    <meta:creation-date>2001-09-06T15:18:59Z</meta:creation-date>
    <dc:date>2018-05-30T16:30:05Z</dc:date>
    <meta:print-date>2018-05-28T18:52:56Z</meta:print-date>
  </office:meta>
</office:document-meta>
</file>