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42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Normal_32_2" style:data-style-name="N0">
      <style:table-cell-properties style:vertical-align="automatic" fo:background-color="transparent"/>
    </style:style>
    <style:style style:name="ce48" style:family="table-cell" style:parent-style-name="Normal_32_2" style:data-style-name="N0">
      <style:table-cell-properties style:vertical-align="automatic" fo:background-color="transparen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style:vertical-align="automatic" fo:wrap-option="wrap" fo:background-color="transparen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E,_DF,_M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16369" table:default-cell-style-name="ce4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9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8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8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0">
            <text:p>DEMONSTRATIVO DA DESPESA COM PESSOAL<text:s/>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78">
            <text:p>ORÇAMENTOS FISCAL E DA SEGURIDADE SOCIAL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78">
            <text:p>MAIO/2018 a ABRIL/2019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6">
            <text:p>R$ 1,00<text:s/></text:p>
          </table:table-cell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4" table:number-rows-spanned="1" table:style-name="ce72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4" table:number-rows-spanned="1" table:style-name="ce73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9">
            <text:p>DESPESA COM PESSOAL</text:p>
          </table:table-cell>
          <table:table-cell office:value-type="string" table:number-columns-spanned="13" table:number-rows-spanned="1" table:style-name="ce74">
            <text:p>LIQUIDADAS</text:p>
          </table:table-cell>
          <table:covered-table-cell table:number-columns-repeated="12"/>
          <table:table-cell office:value-type="string" table:style-name="ce8">
            <text:p>INSCRITAS EM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" table:number-rows-spanned="4" table:style-name="ce57">
            <text:p>MAI/18</text:p>
          </table:table-cell>
          <table:table-cell office:value-type="string" table:number-columns-spanned="1" table:number-rows-spanned="4" table:style-name="ce57">
            <text:p>JUN/18</text:p>
          </table:table-cell>
          <table:table-cell office:value-type="string" table:number-columns-spanned="1" table:number-rows-spanned="4" table:style-name="ce57">
            <text:p>JUL/18</text:p>
          </table:table-cell>
          <table:table-cell office:value-type="string" table:number-columns-spanned="1" table:number-rows-spanned="4" table:style-name="ce57">
            <text:p>AGO/18</text:p>
          </table:table-cell>
          <table:table-cell office:value-type="string" table:number-columns-spanned="1" table:number-rows-spanned="4" table:style-name="ce57">
            <text:p>SET/18</text:p>
          </table:table-cell>
          <table:table-cell office:value-type="string" table:number-columns-spanned="1" table:number-rows-spanned="4" table:style-name="ce57">
            <text:p>OUT/18</text:p>
          </table:table-cell>
          <table:table-cell office:value-type="string" table:number-columns-spanned="1" table:number-rows-spanned="4" table:style-name="ce57">
            <text:p>NOV/18</text:p>
          </table:table-cell>
          <table:table-cell office:value-type="string" table:number-columns-spanned="1" table:number-rows-spanned="4" table:style-name="ce57">
            <text:p>DEZ/18</text:p>
          </table:table-cell>
          <table:table-cell office:value-type="string" table:number-columns-spanned="1" table:number-rows-spanned="4" table:style-name="ce57">
            <text:p>JAN/19</text:p>
          </table:table-cell>
          <table:table-cell office:value-type="string" table:number-columns-spanned="1" table:number-rows-spanned="4" table:style-name="ce57">
            <text:p>FEV/19</text:p>
          </table:table-cell>
          <table:table-cell office:value-type="string" table:number-columns-spanned="1" table:number-rows-spanned="4" table:style-name="ce57">
            <text:p>MAR/19</text:p>
          </table:table-cell>
          <table:table-cell office:value-type="string" table:number-columns-spanned="1" table:number-rows-spanned="4" table:style-name="ce57">
            <text:p>ABR/19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<text:s/>RESTOS A PAGAR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ÚLTIMOS</text:p>
          </table:table-cell>
          <table:table-cell office:value-type="string" table:style-name="ce11">
            <text:p>NÃO<text:s/>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2 MESES)</text:p>
          </table:table-cell>
          <table:table-cell office:value-type="string" table:style-name="ce13">
            <text:p><text:s/>PROCESSADOS</text:p>
          </table:table-cell>
          <table:table-cell table:number-columns-repeated="16369"/>
        </table:table-row>
        <table:table-row table:style-name="ro2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 BRUTA COM PESSOAL (I)</text:p>
          </table:table-cell>
          <table:table-cell office:value-type="float" office:value="11934784.129999999" table:formula="of:=[.B18]+[.B22]+[.B26]" table:style-name="ce17">
            <text:p>11.934.784,13</text:p>
          </table:table-cell>
          <table:table-cell office:value-type="float" office:value="11950344.99" table:formula="of:=[.C18]+[.C22]+[.C26]" table:style-name="ce17">
            <text:p>11.950.344,99</text:p>
          </table:table-cell>
          <table:table-cell office:value-type="float" office:value="11971756.84" table:formula="of:=[.D18]+[.D22]+[.D26]" table:style-name="ce17">
            <text:p>11.971.756,84</text:p>
          </table:table-cell>
          <table:table-cell office:value-type="float" office:value="11916747.020000001" table:formula="of:=[.E18]+[.E22]+[.E26]" table:style-name="ce17">
            <text:p>11.916.747,02</text:p>
          </table:table-cell>
          <table:table-cell office:value-type="float" office:value="11840498.390000001" table:formula="of:=[.F18]+[.F22]+[.F26]" table:style-name="ce17">
            <text:p>11.840.498,39</text:p>
          </table:table-cell>
          <table:table-cell office:value-type="float" office:value="13092958.560000002" table:formula="of:=[.G18]+[.G22]+[.G26]" table:style-name="ce17">
            <text:p>13.092.958,56</text:p>
          </table:table-cell>
          <table:table-cell office:value-type="float" office:value="11919880.440000001" table:formula="of:=[.H18]+[.H22]+[.H26]" table:style-name="ce17">
            <text:p>11.919.880,44</text:p>
          </table:table-cell>
          <table:table-cell office:value-type="float" office:value="16863184.690000001" table:formula="of:=[.I18]+[.I22]+[.I26]" table:style-name="ce18">
            <text:p>16.863.184,69</text:p>
          </table:table-cell>
          <table:table-cell office:value-type="float" office:value="13433676.15" table:formula="of:=[.J18]+[.J22]+[.J26]" table:style-name="ce18">
            <text:p>13.433.676,15</text:p>
          </table:table-cell>
          <table:table-cell office:value-type="float" office:value="12540697.970000003" table:formula="of:=[.K18]+[.K22]+[.K26]" table:style-name="ce18">
            <text:p>12.540.697,97</text:p>
          </table:table-cell>
          <table:table-cell office:value-type="float" office:value="12475151.510000002" table:formula="of:=[.L18]+[.L22]+[.L26]" table:style-name="ce18">
            <text:p>12.475.151,51</text:p>
          </table:table-cell>
          <table:table-cell office:value-type="float" office:value="12375844.91" table:formula="of:=[.M18]+[.M22]+[.M26]" table:style-name="ce18">
            <text:p>12.375.844,91</text:p>
          </table:table-cell>
          <table:table-cell office:value-type="float" office:value="152315525.59999999" table:formula="of:=SUM([.B17:.M17])" table:style-name="ce18">
            <text:p>152.315.525,60</text:p>
          </table:table-cell>
          <table:table-cell office:value-type="float" office:value="156547.37999999998" table:formula="of:=[.O18]+[.O22]+[.O26]" table:style-name="ce17">
            <text:p>156.547,3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Pessoal Ativo</text:p>
          </table:table-cell>
          <table:table-cell office:value-type="float" office:value="8591067.0899999999" table:formula="of:=SUM([.B19:.B21])" table:style-name="ce20">
            <text:p>8.591.067,09</text:p>
          </table:table-cell>
          <table:table-cell office:value-type="float" office:value="8806237.2599999998" table:formula="of:=SUM([.C19:.C21])" table:style-name="ce20">
            <text:p>8.806.237,26</text:p>
          </table:table-cell>
          <table:table-cell office:value-type="float" office:value="8767720.9900000002" table:formula="of:=SUM([.D19:.D21])" table:style-name="ce20">
            <text:p>8.767.720,99</text:p>
          </table:table-cell>
          <table:table-cell office:value-type="float" office:value="8808200.120000001" table:formula="of:=SUM([.E19:.E21])" table:style-name="ce20">
            <text:p>8.808.200,12</text:p>
          </table:table-cell>
          <table:table-cell office:value-type="float" office:value="8605023.8399999999" table:formula="of:=SUM([.F19:.F21])" table:style-name="ce20">
            <text:p>8.605.023,84</text:p>
          </table:table-cell>
          <table:table-cell office:value-type="float" office:value="9798414.0300000012" table:formula="of:=SUM([.G19:.G21])" table:style-name="ce20">
            <text:p>9.798.414,03</text:p>
          </table:table-cell>
          <table:table-cell office:value-type="float" office:value="8531090.870000001" table:formula="of:=SUM([.H19:.H21])" table:style-name="ce20">
            <text:p>8.531.090,87</text:p>
          </table:table-cell>
          <table:table-cell office:value-type="float" office:value="12734191.520000001" table:formula="of:=SUM([.I19:.I21])" table:style-name="ce20">
            <text:p>12.734.191,52</text:p>
          </table:table-cell>
          <table:table-cell office:value-type="float" office:value="9976333.370000001" table:formula="of:=SUM([.J19:.J21])" table:style-name="ce20">
            <text:p>9.976.333,37</text:p>
          </table:table-cell>
          <table:table-cell office:value-type="float" office:value="9005489.8300000019" table:formula="of:=SUM([.K19:.K21])" table:style-name="ce20">
            <text:p>9.005.489,83</text:p>
          </table:table-cell>
          <table:table-cell office:value-type="float" office:value="8882940.4000000004" table:formula="of:=SUM([.L19:.L21])" table:style-name="ce20">
            <text:p>8.882.940,40</text:p>
          </table:table-cell>
          <table:table-cell office:value-type="float" office:value="8808443.4700000007" table:formula="of:=SUM([.M19:.M21])" table:style-name="ce20">
            <text:p>8.808.443,47</text:p>
          </table:table-cell>
          <table:table-cell office:value-type="float" office:value="111315152.79000001" table:formula="of:=SUM([.N19:.N21])" table:style-name="ce20">
            <text:p>111.315.152,79</text:p>
          </table:table-cell>
          <table:table-cell office:value-type="float" office:value="156547.37999999998" table:formula="of:=SUM([.O19:.O21])" table:style-name="ce21">
            <text:p>156.547,3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Vencimentos, Vantagens e Outras Despesas Variáveis</text:p>
          </table:table-cell>
          <table:table-cell office:value-type="float" office:value="7287370.2999999998" table:formula="of:=7006344.05+74953.43+112431.15+93641.67" table:style-name="ce20">
            <text:p>7.287.370,30</text:p>
          </table:table-cell>
          <table:table-cell office:value-type="float" office:value="7504115.5099999998" table:formula="of:=7303322.54+77206.74+23352.59+100233.64" table:style-name="ce20">
            <text:p>7.504.115,51</text:p>
          </table:table-cell>
          <table:table-cell office:value-type="float" office:value="7449648.9100000001" table:formula="of:=7034576.67+103134.94+154775+157162.3" table:style-name="ce20">
            <text:p>7.449.648,91</text:p>
          </table:table-cell>
          <table:table-cell office:value-type="float" office:value="7478008.0200000005" table:formula="of:=7191126.97+119080.48+113800.57+54000" table:style-name="ce20">
            <text:p>7.478.008,02</text:p>
          </table:table-cell>
          <table:table-cell office:value-type="float" office:value="7281704.3599999994" table:formula="of:=6971276.1+105925.93+111993.1+92509.23" table:style-name="ce20">
            <text:p>7.281.704,36</text:p>
          </table:table-cell>
          <table:table-cell office:value-type="float" office:value="8284919.1100000003" table:formula="of:=7435007.16+84525.12+677909.05+87477.78" table:style-name="ce20">
            <text:p>8.284.919,11</text:p>
          </table:table-cell>
          <table:table-cell office:value-type="float" office:value="7207098.7100000009" table:formula="of:=6984775.94+105495.33+66008.73+50818.71" table:style-name="ce20">
            <text:p>7.207.098,71</text:p>
          </table:table-cell>
          <table:table-cell office:value-type="float" office:value="10140619.390000001" table:formula="of:=9177868.11+836277.65+59163.05+67310.58" table:style-name="ce20">
            <text:p>10.140.619,39</text:p>
          </table:table-cell>
          <table:table-cell office:value-type="float" office:value="8623259.9600000009" table:formula="of:=8505318.03+59079.96+58861.97" table:style-name="ce20">
            <text:p>8.623.259,96</text:p>
          </table:table-cell>
          <table:table-cell office:value-type="float" office:value="7687799.3500000015" table:formula="of:=7456672.32+24137.94+126400.11+80588.98" table:style-name="ce20">
            <text:p>7.687.799,35</text:p>
          </table:table-cell>
          <table:table-cell office:value-type="float" office:value="7559091.79" table:formula="of:=7296148.43+57198.21+59940+145805.15" table:style-name="ce20">
            <text:p>7.559.091,79</text:p>
          </table:table-cell>
          <table:table-cell office:value-type="float" office:value="7501192.3799999999" table:formula="of:=7289848.92+68528.29+56840.51+85974.66" table:style-name="ce20">
            <text:p>7.501.192,38</text:p>
          </table:table-cell>
          <table:table-cell office:value-type="float" office:value="94004827.790000007" table:formula="of:=SUM([.B19:.M19])" table:style-name="ce20">
            <text:p>94.004.827,79</text:p>
          </table:table-cell>
          <table:table-cell office:value-type="float" office:value="141410.32999999999" table:formula="of:=122180.18+204367.54-113991.16-73062.71+1916.48" table:style-name="ce21">
            <text:p>141.410,3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Obrigações Patronais</text:p>
          </table:table-cell>
          <table:table-cell office:value-type="float" office:value="1303696.79" table:formula="of:=212427.3+657539.94+418261.86+12069.41+3398.28" table:style-name="ce20">
            <text:p>1.303.696,79</text:p>
          </table:table-cell>
          <table:table-cell office:value-type="float" office:value="1302121.7500000002" table:formula="of:=219875.73+662080.48+415662.64+1104.62+3398.28" table:style-name="ce20">
            <text:p>1.302.121,75</text:p>
          </table:table-cell>
          <table:table-cell office:value-type="float" office:value="1318072.08" table:formula="of:=214239.56+385.44+668951.4+415554.94+15542.46+3398.28" table:style-name="ce20">
            <text:p>1.318.072,08</text:p>
          </table:table-cell>
          <table:table-cell office:value-type="float" office:value="1330192.1000000003" table:formula="of:=218987.55+385.44+678893.24+416106.14+11155.36+4664.37" table:style-name="ce20">
            <text:p>1.330.192,10</text:p>
          </table:table-cell>
          <table:table-cell office:value-type="float" office:value="1323319.48" table:formula="of:=5780.34+216392.88+385.44+665387.32+428488.72+6884.78" table:style-name="ce20">
            <text:p>1.323.319,48</text:p>
          </table:table-cell>
          <table:table-cell office:value-type="float" office:value="1513494.9200000002" table:formula="of:=7837.02+217972.48+385.44+672362.14+605737.68+9200.16" table:style-name="ce20">
            <text:p>1.513.494,92</text:p>
          </table:table-cell>
          <table:table-cell office:value-type="float" office:value="1323992.1599999999" table:formula="of:=6355.97+215620.43+385.44+670802.28+427826.38+3001.66" table:style-name="ce20">
            <text:p>1.323.992,16</text:p>
          </table:table-cell>
          <table:table-cell office:value-type="float" office:value="2593572.1300000004" table:formula="of:=9739.2+410894.56+385.44+656750.92+860649.64+10964.05+644188.32" table:style-name="ce20">
            <text:p>2.593.572,13</text:p>
          </table:table-cell>
          <table:table-cell office:value-type="float" office:value="1353073.41" table:formula="of:=232571.65+1113580.32+6921.44" table:style-name="ce20">
            <text:p>1.353.073,41</text:p>
          </table:table-cell>
          <table:table-cell office:value-type="float" office:value="1317690.4800000002" table:formula="of:=213901.88+1090046.36+6752.12+385.44+6604.68" table:style-name="ce20">
            <text:p>1.317.690,48</text:p>
          </table:table-cell>
          <table:table-cell office:value-type="float" office:value="1323848.6100000001" table:formula="of:=214674.21+1089898.28+9652.86+362.2+9261.06" table:style-name="ce20">
            <text:p>1.323.848,61</text:p>
          </table:table-cell>
          <table:table-cell office:value-type="float" office:value="1307251.0900000003" table:formula="of:=219017.32+1074755.04+9392.29+373.82+3712.62" table:style-name="ce20">
            <text:p>1.307.251,09</text:p>
          </table:table-cell>
          <table:table-cell office:value-type="float" office:value="17310325.000000004" table:formula="of:=SUM([.B20:.M20])" table:style-name="ce20">
            <text:p>17.310.325,00</text:p>
          </table:table-cell>
          <table:table-cell office:value-type="float" office:value="15137.049999999992" table:formula="of:=2687.36+32073.76-1916.48-17707.59" table:style-name="ce21">
            <text:p>15.137,0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Benefícios Previdenciários</text:p>
          </table:table-cell>
          <table:table-cell table:number-columns-repeated="8" table:style-name="ce22"/>
          <table:table-cell table:number-columns-repeated="4" table:style-name="ce41"/>
          <table:table-cell office:value-type="float" office:value="0" table:formula="of:=SUM([.B21:.M21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9">
            <text:p><text:s text:c="4"/>Pessoal Inativo e Pensionistas</text:p>
          </table:table-cell>
          <table:table-cell office:value-type="float" office:value="3343717.04" table:formula="of:=SUM([.B23:.B25])" table:style-name="ce20">
            <text:p>3.343.717,04</text:p>
          </table:table-cell>
          <table:table-cell office:value-type="float" office:value="3144107.73" table:formula="of:=SUM([.C23:.C25])" table:style-name="ce20">
            <text:p>3.144.107,73</text:p>
          </table:table-cell>
          <table:table-cell office:value-type="float" office:value="3204035.8499999996" table:formula="of:=SUM([.D23:.D25])" table:style-name="ce20">
            <text:p>3.204.035,85</text:p>
          </table:table-cell>
          <table:table-cell office:value-type="float" office:value="3108546.9" table:formula="of:=SUM([.E23:.E25])" table:style-name="ce20">
            <text:p>3.108.546,90</text:p>
          </table:table-cell>
          <table:table-cell office:value-type="float" office:value="3235474.55" table:formula="of:=SUM([.F23:.F25])" table:style-name="ce20">
            <text:p>3.235.474,55</text:p>
          </table:table-cell>
          <table:table-cell office:value-type="float" office:value="3294544.5300000003" table:formula="of:=SUM([.G23:.G25])" table:style-name="ce20">
            <text:p>3.294.544,53</text:p>
          </table:table-cell>
          <table:table-cell office:value-type="float" office:value="3388789.5700000003" table:formula="of:=SUM([.H23:.H25])" table:style-name="ce20">
            <text:p>3.388.789,57</text:p>
          </table:table-cell>
          <table:table-cell office:value-type="float" office:value="4128993.17" table:formula="of:=SUM([.I23:.I25])" table:style-name="ce20">
            <text:p>4.128.993,17</text:p>
          </table:table-cell>
          <table:table-cell office:value-type="float" office:value="3457342.78" table:formula="of:=SUM([.J23:.J25])" table:style-name="ce20">
            <text:p>3.457.342,78</text:p>
          </table:table-cell>
          <table:table-cell office:value-type="float" office:value="3535208.1399999997" table:formula="of:=SUM([.K23:.K25])" table:style-name="ce20">
            <text:p>3.535.208,14</text:p>
          </table:table-cell>
          <table:table-cell office:value-type="float" office:value="3592211.1100000003" table:formula="of:=SUM([.L23:.L25])" table:style-name="ce20">
            <text:p>3.592.211,11</text:p>
          </table:table-cell>
          <table:table-cell office:value-type="float" office:value="3567401.44" table:formula="of:=SUM([.M23:.M25])" table:style-name="ce20">
            <text:p>3.567.401,44</text:p>
          </table:table-cell>
          <table:table-cell office:value-type="float" office:value="41000372.809999995" table:formula="of:=SUM([.N23:.N25])" table:style-name="ce20">
            <text:p>41.000.372,81</text:p>
          </table:table-cell>
          <table:table-cell office:value-type="float" office:value="0" table:formula="of:=SUM([.O23:.O25])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Aposentadorias, Reserva e Reformas</text:p>
          </table:table-cell>
          <table:table-cell office:value-type="float" office:value="2806248.91" table:style-name="ce20">
            <text:p>2.806.248,91</text:p>
          </table:table-cell>
          <table:table-cell office:value-type="float" office:value="2664047.9300000002" table:style-name="ce20">
            <text:p>2.664.047,93</text:p>
          </table:table-cell>
          <table:table-cell office:value-type="float" office:value="2654778.2799999998" table:style-name="ce20">
            <text:p>2.654.778,28</text:p>
          </table:table-cell>
          <table:table-cell office:value-type="float" office:value="2632513.67" table:style-name="ce20">
            <text:p>2.632.513,67</text:p>
          </table:table-cell>
          <table:table-cell office:value-type="float" office:value="2742047.02" table:style-name="ce20">
            <text:p>2.742.047,02</text:p>
          </table:table-cell>
          <table:table-cell office:value-type="float" office:value="2782633.33" table:style-name="ce20">
            <text:p>2.782.633,33</text:p>
          </table:table-cell>
          <table:table-cell office:value-type="float" office:value="2820114.46" table:style-name="ce20">
            <text:p>2.820.114,46</text:p>
          </table:table-cell>
          <table:table-cell office:value-type="float" office:value="3255844.06" table:style-name="ce20">
            <text:p>3.255.844,06</text:p>
          </table:table-cell>
          <table:table-cell office:value-type="float" office:value="2921212.65" table:style-name="ce20">
            <text:p>2.921.212,65</text:p>
          </table:table-cell>
          <table:table-cell office:value-type="float" office:value="2970638.2499999995" table:style-name="ce20">
            <text:p>2.970.638,25</text:p>
          </table:table-cell>
          <table:table-cell office:value-type="float" office:value="3060069.08" table:style-name="ce20">
            <text:p>3.060.069,08</text:p>
          </table:table-cell>
          <table:table-cell office:value-type="float" office:value="3029615.13" table:style-name="ce20">
            <text:p>3.029.615,13</text:p>
          </table:table-cell>
          <table:table-cell office:value-type="float" office:value="34339762.769999996" table:formula="of:=SUM([.B23:.M23])" table:style-name="ce20">
            <text:p>34.339.762,77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9">
            <text:p><text:s text:c="7"/>Pensões</text:p>
          </table:table-cell>
          <table:table-cell office:value-type="float" office:value="537468.13" table:style-name="ce20">
            <text:p>537.468,13</text:p>
          </table:table-cell>
          <table:table-cell office:value-type="float" office:value="480059.8" table:style-name="ce20">
            <text:p>480.059,80</text:p>
          </table:table-cell>
          <table:table-cell office:value-type="float" office:value="549257.56999999995" table:style-name="ce20">
            <text:p>549.257,57</text:p>
          </table:table-cell>
          <table:table-cell office:value-type="float" office:value="476033.23" table:style-name="ce20">
            <text:p>476.033,23</text:p>
          </table:table-cell>
          <table:table-cell office:value-type="float" office:value="493427.52999999997" table:style-name="ce20">
            <text:p>493.427,53</text:p>
          </table:table-cell>
          <table:table-cell office:value-type="float" office:value="511911.19999999995" table:style-name="ce20">
            <text:p>511.911,20</text:p>
          </table:table-cell>
          <table:table-cell office:value-type="float" office:value="568675.1100000001" table:style-name="ce20">
            <text:p>568.675,11</text:p>
          </table:table-cell>
          <table:table-cell office:value-type="float" office:value="583949.11" table:style-name="ce20">
            <text:p>583.949,11</text:p>
          </table:table-cell>
          <table:table-cell office:value-type="float" office:value="536130.13" table:style-name="ce20">
            <text:p>536.130,13</text:p>
          </table:table-cell>
          <table:table-cell office:value-type="float" office:value="564569.89" table:style-name="ce20">
            <text:p>564.569,89</text:p>
          </table:table-cell>
          <table:table-cell office:value-type="float" office:value="532142.03" table:style-name="ce20">
            <text:p>532.142,03</text:p>
          </table:table-cell>
          <table:table-cell office:value-type="float" office:value="537786.31000000006" table:style-name="ce20">
            <text:p>537.786,31</text:p>
          </table:table-cell>
          <table:table-cell office:value-type="float" office:value="6371410.040000001" table:formula="of:=SUM([.B24:.M24])" table:style-name="ce20">
            <text:p>6.371.410,0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9">
            <text:p><text:s text:c="7"/>Outros Benefícios Previdenciários</text:p>
          </table:table-cell>
          <table:table-cell table:number-columns-repeated="7" table:style-name="ce20"/>
          <table:table-cell office:value-type="float" office:value="289200" table:formula="of:=4500+284700" table:style-name="ce20">
            <text:p>289.200,00</text:p>
          </table:table-cell>
          <table:table-cell table:number-columns-repeated="4" table:style-name="ce20"/>
          <table:table-cell office:value-type="float" office:value="289200" table:formula="of:=SUM([.B25:.M25])" table:style-name="ce20">
            <text:p>289.200,00</text:p>
          </table:table-cell>
          <table:table-cell table:style-name="ce21"/>
          <table:table-cell table:number-columns-repeated="16369"/>
        </table:table-row>
        <table:table-row table:style-name="ro4">
          <table:table-cell office:value-type="string" table:style-name="ce23">
            <text:p>Outras despesas de pessoal decorrentes de contratos de terceirização (§ 1º do art. 18 da LRF)</text:p>
          </table:table-cell>
          <table:table-cell table:number-columns-repeated="3" table:style-name="ce24"/>
          <table:table-cell table:style-name="ce25"/>
          <table:table-cell table:number-columns-repeated="4" table:style-name="ce24"/>
          <table:table-cell table:number-columns-repeated="4" table:style-name="ce41"/>
          <table:table-cell office:value-type="float" office:value="0" table:formula="of:=SUM([.B26:.M26])" table:style-name="ce24">
            <text:p>0,00</text:p>
          </table:table-cell>
          <table:table-cell table:style-name="ce25"/>
          <table:table-cell table:number-columns-repeated="16369"/>
        </table:table-row>
        <table:table-row table:style-name="ro2">
          <table:table-cell office:value-type="string" table:style-name="ce16">
            <text:p>DESPESAS NÃO COMPUTADAS (II) (§ 1º do art. 19 da LRF)<text:s/></text:p>
          </table:table-cell>
          <table:table-cell office:value-type="float" office:value="3320874.5" table:formula="of:=SUM([.B28:.B32])" table:style-name="ce21">
            <text:p>3.320.874,50</text:p>
          </table:table-cell>
          <table:table-cell office:value-type="float" office:value="3144217.01" table:formula="of:=SUM([.C28:.C32])" table:style-name="ce21">
            <text:p>3.144.217,01</text:p>
          </table:table-cell>
          <table:table-cell office:value-type="float" office:value="3258288.4000000004" table:formula="of:=SUM([.D28:.D32])" table:style-name="ce21">
            <text:p>3.258.288,40</text:p>
          </table:table-cell>
          <table:table-cell office:value-type="float" office:value="3066553.5300000003" table:formula="of:=SUM([.E28:.E32])" table:style-name="ce21">
            <text:p>3.066.553,53</text:p>
          </table:table-cell>
          <table:table-cell office:value-type="float" office:value="3245403.05" table:formula="of:=SUM([.F28:.F32])" table:style-name="ce21">
            <text:p>3.245.403,05</text:p>
          </table:table-cell>
          <table:table-cell office:value-type="float" office:value="3872024.58" table:formula="of:=SUM([.G28:.G32])" table:style-name="ce21">
            <text:p>3.872.024,58</text:p>
          </table:table-cell>
          <table:table-cell office:value-type="float" office:value="3344843.5199999996" table:formula="of:=SUM([.H28:.H32])" table:style-name="ce21">
            <text:p>3.344.843,52</text:p>
          </table:table-cell>
          <table:table-cell office:value-type="float" office:value="3792781.1900000004" table:formula="of:=SUM([.I28:.I32])" table:style-name="ce20">
            <text:p>3.792.781,19</text:p>
          </table:table-cell>
          <table:table-cell office:value-type="float" office:value="3320879.5600000005" table:formula="of:=SUM([.J28:.J32])" table:style-name="ce20">
            <text:p>3.320.879,56</text:p>
          </table:table-cell>
          <table:table-cell office:value-type="float" office:value="3271917.0599999996" table:formula="of:=SUM([.K28:.K32])" table:style-name="ce20">
            <text:p>3.271.917,06</text:p>
          </table:table-cell>
          <table:table-cell office:value-type="float" office:value="3283892.26" table:formula="of:=SUM([.L28:.L32])" table:style-name="ce20">
            <text:p>3.283.892,26</text:p>
          </table:table-cell>
          <table:table-cell office:value-type="float" office:value="3260938.3899999997" table:formula="of:=SUM([.M28:.M32])" table:style-name="ce20">
            <text:p>3.260.938,39</text:p>
          </table:table-cell>
          <table:table-cell office:value-type="float" office:value="40182613.050000004" table:formula="of:=SUM([.N28:.N32])" table:style-name="ce21">
            <text:p>40.182.613,05</text:p>
          </table:table-cell>
          <table:table-cell office:value-type="float" office:value="0" table:formula="of:=SUM([.O28:.O32])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Indenizações por Demissão e Incentivos à Demissão Voluntária</text:p>
          </table:table-cell>
          <table:table-cell table:number-columns-repeated="8" table:style-name="ce20"/>
          <table:table-cell table:number-columns-repeated="4" table:style-name="ce41"/>
          <table:table-cell office:value-type="float" office:value="0" table:formula="of:=SUM([.B28:.M28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26">
            <text:p>Decorrentes de Decisão Judicial de período anterior ao da apuração</text:p>
          </table:table-cell>
          <table:table-cell table:number-columns-repeated="8" table:style-name="ce20"/>
          <table:table-cell table:number-columns-repeated="4" table:style-name="ce41"/>
          <table:table-cell office:value-type="float" office:value="0" table:formula="of:=SUM([.B29:.M29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26">
            <text:p>Despesas de Exercícios Anteriores de período anterior ao da apuração</text:p>
          </table:table-cell>
          <table:table-cell office:value-type="float" office:value="93641.67" table:style-name="ce22">
            <text:p>93.641,67</text:p>
          </table:table-cell>
          <table:table-cell office:value-type="float" office:value="100233.64" table:style-name="ce22">
            <text:p>100.233,64</text:p>
          </table:table-cell>
          <table:table-cell office:value-type="float" office:value="157162.29999999999" table:style-name="ce22">
            <text:p>157.162,30</text:p>
          </table:table-cell>
          <table:table-cell office:value-type="float" office:value="54000" table:style-name="ce22">
            <text:p>54.000,00</text:p>
          </table:table-cell>
          <table:table-cell office:value-type="float" office:value="111993.1" table:style-name="ce22">
            <text:p>111.993,10</text:p>
          </table:table-cell>
          <table:table-cell office:value-type="float" office:value="677909.05" table:style-name="ce22">
            <text:p>677.909,05</text:p>
          </table:table-cell>
          <table:table-cell office:value-type="float" office:value="66008.73" table:style-name="ce22">
            <text:p>66.008,73</text:p>
          </table:table-cell>
          <table:table-cell office:value-type="float" office:value="59163.05" table:style-name="ce22">
            <text:p>59.163,05</text:p>
          </table:table-cell>
          <table:table-cell office:value-type="float" office:value="54000" table:style-name="ce53">
            <text:p>54.000,00</text:p>
          </table:table-cell>
          <table:table-cell office:value-type="float" office:value="79980.92" table:style-name="ce53">
            <text:p>79.980,92</text:p>
          </table:table-cell>
          <table:table-cell office:value-type="float" office:value="59940" table:style-name="ce53">
            <text:p>59.940,00</text:p>
          </table:table-cell>
          <table:table-cell office:value-type="float" office:value="53280" table:style-name="ce53">
            <text:p>53.280,00</text:p>
          </table:table-cell>
          <table:table-cell office:value-type="float" office:value="1567312.46" table:formula="of:=SUM([.B30:.M30])" table:style-name="ce20">
            <text:p>1.567.312,46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Inativos e Pensionistas com Recursos Vinculados</text:p>
          </table:table-cell>
          <table:table-cell office:value-type="float" office:value="1014032.9" table:style-name="ce20">
            <text:p>1.014.032,90</text:p>
          </table:table-cell>
          <table:table-cell office:value-type="float" office:value="1141620.49" table:style-name="ce20">
            <text:p>1.141.620,49</text:p>
          </table:table-cell>
          <table:table-cell office:value-type="float" office:value="1145840.81" table:style-name="ce20">
            <text:p>1.145.840,81</text:p>
          </table:table-cell>
          <table:table-cell office:value-type="float" office:value="1188679.53" table:style-name="ce20">
            <text:p>1.188.679,53</text:p>
          </table:table-cell>
          <table:table-cell office:value-type="float" office:value="1194182.5999999999" table:style-name="ce20">
            <text:p>1.194.182,60</text:p>
          </table:table-cell>
          <table:table-cell office:value-type="float" office:value="1285964.5" table:style-name="ce20">
            <text:p>1.285.964,50</text:p>
          </table:table-cell>
          <table:table-cell office:value-type="float" office:value="1189694.0499999998" table:style-name="ce20">
            <text:p>1.189.694,05</text:p>
          </table:table-cell>
          <table:table-cell office:value-type="float" office:value="1716292.5200000005" table:style-name="ce20">
            <text:p>1.716.292,52</text:p>
          </table:table-cell>
          <table:table-cell office:value-type="float" office:value="2187587.9500000002" table:style-name="ce20">
            <text:p>2.187.587,95</text:p>
          </table:table-cell>
          <table:table-cell office:value-type="float" office:value="1246728.1099999999" table:style-name="ce20">
            <text:p>1.246.728,11</text:p>
          </table:table-cell>
          <table:table-cell office:value-type="float" office:value="1137152.0999999999" table:style-name="ce20">
            <text:p>1.137.152,10</text:p>
          </table:table-cell>
          <table:table-cell office:value-type="float" office:value="1169114.4699999997" table:style-name="ce20">
            <text:p>1.169.114,47</text:p>
          </table:table-cell>
          <table:table-cell office:value-type="float" office:value="15616890.030000001" table:formula="of:=SUM([.B31:.M31])" table:style-name="ce20">
            <text:p>15.616.890,03</text:p>
          </table:table-cell>
          <table:table-cell table:style-name="ce21"/>
          <table:table-cell table:number-columns-repeated="16369"/>
        </table:table-row>
        <table:table-row table:style-name="ro5">
          <table:table-cell office:value-type="string" table:style-name="ce54">
            <text:p>Inativos e Pensionistas com Recursos de aporte para cobertura de déficit financeiro do RPPS (art. 3º da IN TC 41/2017)</text:p>
          </table:table-cell>
          <table:table-cell office:value-type="float" office:value="2213199.9300000002" table:formula="of:=ROUND(([.B22]-[.B31])*0.95;2)" table:style-name="ce24">
            <text:p>2.213.199,93</text:p>
          </table:table-cell>
          <table:table-cell office:value-type="float" office:value="1902362.88" table:formula="of:=ROUND(([.C22]-[.C31])*0.95;2)" table:style-name="ce24">
            <text:p>1.902.362,88</text:p>
          </table:table-cell>
          <table:table-cell office:value-type="float" office:value="1955285.29" table:formula="of:=ROUND(([.D22]-[.D31])*0.95;2)" table:style-name="ce24">
            <text:p>1.955.285,29</text:p>
          </table:table-cell>
          <table:table-cell office:value-type="float" office:value="1823874" table:formula="of:=ROUND(([.E22]-[.E31])*0.95;2)" table:style-name="ce24">
            <text:p>1.823.874,00</text:p>
          </table:table-cell>
          <table:table-cell office:value-type="float" office:value="1939227.35" table:formula="of:=ROUND(([.F22]-[.F31])*0.95;2)" table:style-name="ce24">
            <text:p>1.939.227,35</text:p>
          </table:table-cell>
          <table:table-cell office:value-type="float" office:value="1908151.03" table:formula="of:=ROUND(([.G22]-[.G31])*0.95;2)" table:style-name="ce24">
            <text:p>1.908.151,03</text:p>
          </table:table-cell>
          <table:table-cell office:value-type="float" office:value="2089140.74" table:formula="of:=ROUND(([.H22]-[.H31])*0.95;2)" table:style-name="ce24">
            <text:p>2.089.140,74</text:p>
          </table:table-cell>
          <table:table-cell office:value-type="float" office:value="2017325.62" table:style-name="ce24">
            <text:p>2.017.325,62</text:p>
          </table:table-cell>
          <table:table-cell office:value-type="float" office:value="1079291.6100000001" table:style-name="ce24">
            <text:p>1.079.291,61</text:p>
          </table:table-cell>
          <table:table-cell office:value-type="float" office:value="1945208.03" table:style-name="ce24">
            <text:p>1.945.208,03</text:p>
          </table:table-cell>
          <table:table-cell office:value-type="float" office:value="2086800.16" table:style-name="ce24">
            <text:p>2.086.800,16</text:p>
          </table:table-cell>
          <table:table-cell office:value-type="float" office:value="2038543.92" table:style-name="ce24">
            <text:p>2.038.543,92</text:p>
          </table:table-cell>
          <table:table-cell office:value-type="float" office:value="22998410.560000002" table:formula="of:=SUM([.B32:.M32])" table:style-name="ce24">
            <text:p>22.998.410,56</text:p>
          </table:table-cell>
          <table:table-cell table:style-name="ce25"/>
          <table:table-cell table:number-columns-repeated="16369"/>
        </table:table-row>
        <table:table-row table:style-name="ro2">
          <table:table-cell office:value-type="string" table:style-name="ce28">
            <text:p>DESPESA LÍQUIDA COM PESSOAL (III) = (I - II)</text:p>
          </table:table-cell>
          <table:table-cell office:value-type="float" office:value="8613909.629999999" table:formula="of:=[.B17]-[.B27]" table:style-name="ce43">
            <text:p>8.613.909,63</text:p>
          </table:table-cell>
          <table:table-cell office:value-type="float" office:value="8806127.9800000004" table:formula="of:=[.C17]-[.C27]" table:style-name="ce43">
            <text:p>8.806.127,98</text:p>
          </table:table-cell>
          <table:table-cell office:value-type="float" office:value="8713468.4399999995" table:formula="of:=[.D17]-[.D27]" table:style-name="ce43">
            <text:p>8.713.468,44</text:p>
          </table:table-cell>
          <table:table-cell office:value-type="float" office:value="8850193.4900000021" table:formula="of:=[.E17]-[.E27]" table:style-name="ce43">
            <text:p>8.850.193,49</text:p>
          </table:table-cell>
          <table:table-cell office:value-type="float" office:value="8595095.3399999999" table:formula="of:=[.F17]-[.F27]" table:style-name="ce43">
            <text:p>8.595.095,34</text:p>
          </table:table-cell>
          <table:table-cell office:value-type="float" office:value="9220933.9800000023" table:formula="of:=[.G17]-[.G27]" table:style-name="ce43">
            <text:p>9.220.933,98</text:p>
          </table:table-cell>
          <table:table-cell office:value-type="float" office:value="8575036.9200000018" table:formula="of:=[.H17]-[.H27]" table:style-name="ce43">
            <text:p>8.575.036,92</text:p>
          </table:table-cell>
          <table:table-cell office:value-type="float" office:value="13070403.5" table:formula="of:=[.I17]-[.I27]" table:style-name="ce43">
            <text:p>13.070.403,50</text:p>
          </table:table-cell>
          <table:table-cell office:value-type="float" office:value="10112796.59" table:formula="of:=[.J17]-[.J27]" table:style-name="ce43">
            <text:p>10.112.796,59</text:p>
          </table:table-cell>
          <table:table-cell office:value-type="float" office:value="9268780.9100000039" table:formula="of:=[.K17]-[.K27]" table:style-name="ce43">
            <text:p>9.268.780,91</text:p>
          </table:table-cell>
          <table:table-cell office:value-type="float" office:value="9191259.2500000019" table:formula="of:=[.L17]-[.L27]" table:style-name="ce43">
            <text:p>9.191.259,25</text:p>
          </table:table-cell>
          <table:table-cell office:value-type="float" office:value="9114906.5199999996" table:formula="of:=[.M17]-[.M27]" table:style-name="ce43">
            <text:p>9.114.906,52</text:p>
          </table:table-cell>
          <table:table-cell office:value-type="float" office:value="112132912.54999998" table:formula="of:=[.N17]-[.N27]" table:style-name="ce43">
            <text:p>112.132.912,55</text:p>
          </table:table-cell>
          <table:table-cell office:value-type="float" office:value="156547.37999999998" table:formula="of:=[.O17]-[.O27]" table:style-name="ce43">
            <text:p>156.547,38</text:p>
          </table:table-cell>
          <table:table-cell table:number-columns-repeated="16369"/>
        </table:table-row>
        <table:table-row table:style-name="ro2">
          <table:table-cell table:style-name="ce29"/>
          <table:table-cell table:number-columns-repeated="13" table:style-name="ce42"/>
          <table:table-cell table:style-name="ce4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7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71">
            <text:p>VALOR</text:p>
          </table:table-cell>
          <table:covered-table-cell table:number-columns-repeated="6"/>
          <table:table-cell office:value-type="string" table:number-columns-spanned="3" table:number-rows-spanned="1" table:style-name="ce71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RECEITA CORRENTE LÍQUIDA - RCL (IV)</text:p>
          </table:table-cell>
          <table:table-cell table:number-columns-repeated="4" table:style-name="ce30"/>
          <table:table-cell office:value-type="float" office:value="14108682496.690001" table:number-columns-spanned="7" table:number-rows-spanned="1" table:style-name="ce64">
            <text:p>14.108.682.496,69</text:p>
          </table:table-cell>
          <table:covered-table-cell table:number-columns-repeated="6"/>
          <table:table-cell office:value-type="string" table:number-columns-spanned="3" table:number-rows-spanned="1" table:style-name="ce65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(-) Transferências obrigatórias da União relativas às emendas individuais (V) <text:s/>(<text:span text:style-name="T3">§ 13, art. 166 da CF)<text:s text:c="2"/></text:span></text:p>
          </table:table-cell>
          <table:table-cell table:number-columns-repeated="4" table:style-name="ce30"/>
          <table:table-cell office:value-type="float" office:value="2856200" table:number-columns-spanned="7" table:number-rows-spanned="1" table:style-name="ce64">
            <text:p>2.856.200,00</text:p>
          </table:table-cell>
          <table:covered-table-cell table:number-columns-repeated="6"/>
          <table:table-cell office:value-type="string" table:number-columns-spanned="3" table:number-rows-spanned="1" table:style-name="ce65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1">
            <text:p>= RECEITA CORRENTE LÍQUIDA AJUSTADA (VI)</text:p>
          </table:table-cell>
          <table:table-cell table:number-columns-repeated="4" table:style-name="ce30"/>
          <table:table-cell office:value-type="float" office:value="14105826296.690001" table:formula="of:=[.F36]-[.F37]" table:number-columns-spanned="7" table:number-rows-spanned="1" table:style-name="ce66">
            <text:p>14.105.826.296,69</text:p>
          </table:table-cell>
          <table:covered-table-cell table:number-columns-repeated="6"/>
          <table:table-cell office:value-type="string" table:number-columns-spanned="3" table:number-rows-spanned="1" table:style-name="ce65">
            <text:p>-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2">
            <text:p>DESPESA TOTAL COM PESSOAL - DTP (VII) = (III a + III b)</text:p>
          </table:table-cell>
          <table:table-cell table:number-columns-repeated="4" table:style-name="ce33"/>
          <table:table-cell office:value-type="float" office:value="112289459.92999998" table:formula="of:=[.N33]+[.O33]" table:number-columns-spanned="7" table:number-rows-spanned="1" table:style-name="ce67">
            <text:p>112.289.459,93</text:p>
          </table:table-cell>
          <table:covered-table-cell table:number-columns-repeated="6"/>
          <table:table-cell office:value-type="percentage" office:value="7.9605021051726149E-3" table:formula="of:=[.F39]/[.F38]" table:number-columns-spanned="3" table:number-rows-spanned="1" table:style-name="ce68">
            <text:p>0,796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9">
            <text:p>LIMITE MÁXIMO (VIII) (incisos I, II e III, art. 20 da LRF)<text:s/></text:p>
          </table:table-cell>
          <table:covered-table-cell table:number-columns-repeated="4"/>
          <table:table-cell office:value-type="float" office:value="183375741.85697001" table:formula="of:=[.$F$38]*[.M40]" table:number-columns-spanned="7" table:number-rows-spanned="1" table:style-name="ce59">
            <text:p>183.375.741,86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70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LIMITE PRUDENCIAL (IX) = (0,95 x VIII) (parágrafo único do art. 22 da LRF)<text:s/></text:p>
          </table:table-cell>
          <table:table-cell table:number-columns-repeated="4" table:style-name="ce34"/>
          <table:table-cell office:value-type="float" office:value="174206954.76412147" table:formula="of:=[.$F$38]*[.M41]" table:number-columns-spanned="7" table:number-rows-spanned="1" table:style-name="ce59">
            <text:p>174.206.954,76</text:p>
          </table:table-cell>
          <table:covered-table-cell table:number-columns-repeated="6"/>
          <table:table-cell office:value-type="percentage" office:value="1.2349999999999998E-2" table:formula="of:=[.M40]*0.95" table:number-columns-spanned="3" table:number-rows-spanned="1" table:style-name="ce60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9">
            <text:p>LIMITE DE ALERTA (X) = (0,90 x VIII) (inciso II do §1º do art. 59 da LRF)<text:s/></text:p>
          </table:table-cell>
          <table:table-cell table:number-columns-repeated="4" table:style-name="ce34"/>
          <table:table-cell office:value-type="float" office:value="165038167.67127302" table:formula="of:=[.$F$38]*[.M42]" table:number-columns-spanned="7" table:number-rows-spanned="1" table:style-name="ce59">
            <text:p>165.038.167,67</text:p>
          </table:table-cell>
          <table:covered-table-cell table:number-columns-repeated="6"/>
          <table:table-cell office:value-type="percentage" office:value="1.17E-2" table:formula="of:=[.M40]*0.9" table:number-columns-spanned="3" table:number-rows-spanned="1" table:style-name="ce60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style-name="ce35">
            <text:p><text:span text:style-name="T1">FONTE:</text:span><text:s/>Sistema SIGEFES, Unidade Responsável Secretaria de Finanças e Contabilidade, Data da emissão 17/05/2019 e hora de emissão 11:17 h</text:p>
          </table:table-cell>
          <table:table-cell table:number-columns-repeated="4" table:style-name="ce35"/>
          <table:table-cell table:number-columns-repeated="10" table:style-name="ce3"/>
          <table:table-cell table:number-columns-repeated="16369"/>
        </table:table-row>
        <table:table-row table:style-name="ro8">
          <table:table-cell table:number-columns-spanned="15" table:number-rows-spanned="1" table:style-name="ce6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62">
            <text:p>Notas:<text:s/></text:p>
          </table:table-cell>
          <table:covered-table-cell table:number-columns-repeated="6"/>
          <table:table-cell table:number-columns-repeated="8" table:style-name="ce3"/>
          <table:table-cell table:number-columns-repeated="16369"/>
        </table:table-row>
        <table:table-row table:style-name="ro2">
          <table:table-cell office:value-type="string" table:style-name="ce52">
            <text:p>1<text:span text:style-name="T5"><text:s/></text:span>-<text:span text:style-name="T5"><text:s/>Os dados da Receita Corrente Líquida foram fornecidos pela Secretaria de Estado da Fazenda em 24/05/2019 às 17:14 h.</text:span></text:p>
          </table:table-cell>
          <table:table-cell table:number-columns-repeated="4" table:style-name="ce36"/>
          <table:table-cell table:number-columns-repeated="3" table:style-name="ce37"/>
          <table:table-cell table:number-columns-repeated="16376" table:style-name="ce4"/>
        </table:table-row>
        <table:table-row table:style-name="ro1">
          <table:table-cell table:style-name="ce38"/>
          <table:table-cell table:number-columns-repeated="7" table:style-name="ce37"/>
          <table:table-cell table:number-columns-repeated="16376" table:style-name="ce4"/>
        </table:table-row>
        <table:table-row table:style-name="ro9">
          <table:table-cell office:value-type="string" table:number-columns-spanned="13" table:number-rows-spanned="1" table:style-name="ce63">
            <text:p><text:span text:style-name="T1">2</text:span><text:s/><text:span text:style-name="T1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16/05/2019 às 12:51 h.</text:p>
          </table:table-cell>
          <table:covered-table-cell table:number-columns-repeated="12"/>
          <table:table-cell table:number-columns-repeated="16371" table:style-name="ce4"/>
        </table:table-row>
        <table:table-row table:style-name="ro10">
          <table:table-cell table:style-name="ce38"/>
          <table:table-cell table:number-columns-repeated="7" table:style-name="ce37"/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3 -<text:span text:style-name="T5"><text:s/>Na Despesa Bruta com Pessoal, Pessoal Ativo:</text:span></text:p>
          </table:table-cell>
          <table:table-cell table:number-columns-repeated="7" table:style-name="ce46"/>
          <table:table-cell table:style-name="ce47"/>
          <table:table-cell table:number-columns-repeated="16375" table:style-name="ce48"/>
        </table:table-row>
        <table:table-row table:style-name="ro11">
          <table:table-cell office:value-type="string" table:number-columns-spanned="13" table:number-rows-spanned="1" table:style-name="ce58">
            <text:p>a)<text:span text:style-name="T6"> <text:s/></text:span>na coluna Despesas Executadas – Inscritas em Restos a Pagar Não Processados, foi desconsiderado o montante de R$ 204.761,46 (duzentos e quatro mil e setecentos e sessenta e um reais e quarenta e seis centavos), <text:s/>decorrente <text:s/>de <text:s/>cancelamentos de restos a pagar não processados inscritos em dezembro de 2018 e consideradas como despesa realizada no encerramento do exercício por força do inciso II do art. 35 da Lei 4.320/64, <text:s/>procedidos no primeiro quadrimestre do exercício de 2019.</text:p>
          </table:table-cell>
          <table:covered-table-cell table:number-columns-repeated="12"/>
          <table:table-cell table:number-columns-repeated="2" table:style-name="ce49"/>
          <table:table-cell table:number-columns-repeated="16369" table:style-name="ce50"/>
        </table:table-row>
        <table:table-row table:style-name="ro10">
          <table:table-cell table:style-name="ce51"/>
          <table:table-cell table:number-columns-repeated="7" table:style-name="ce46"/>
          <table:table-cell table:style-name="ce47"/>
          <table:table-cell table:number-columns-repeated="16375" table:style-name="ce48"/>
        </table:table-row>
        <table:table-row table:style-name="ro2">
          <table:table-cell office:value-type="string" table:style-name="ce45">
            <text:p>4 -<text:span text:style-name="T5"><text:s/>Nas Despesas Não Computadas, Despesas de Exercícios Anteriores de período anterior ao da apuração:</text:span></text:p>
          </table:table-cell>
          <table:table-cell table:number-columns-repeated="7" table:style-name="ce46"/>
          <table:table-cell table:style-name="ce47"/>
          <table:table-cell table:number-columns-repeated="16375" table:style-name="ce48"/>
        </table:table-row>
        <table:table-row table:style-name="ro12">
          <table:table-cell office:value-type="string" table:number-columns-spanned="13" table:number-rows-spanned="1" table:style-name="ce58">
            <text:p>a)<text:span text:style-name="T6">  <text:s/></text:span>na coluna Despesas Executadas – Liquidadas, nos meses de janeiro/2019 a abril/2019, foi desconsiderado o montante de R$ 54.841,67 (cinquenta e quatro mil, oitocentos e quarenta e um reais e sessenta e sete centavos), relativo a despesas de competência coincidente com o período de apuração do presente relatório, maio/2018 a abril/2019, contabilizadas como “Despesas de Exercícios Anteriores” no primeiro quadrimestre do exercício de 2019.</text:p>
          </table:table-cell>
          <table:covered-table-cell table:number-columns-repeated="12"/>
          <table:table-cell table:number-columns-repeated="16371" table:style-name="ce48"/>
        </table:table-row>
        <table:table-row table:style-name="ro13">
          <table:table-cell table:number-columns-repeated="12" table:style-name="ce39"/>
          <table:table-cell table:number-columns-repeated="3" table:style-name="ce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55">
            <text:p>Conselheiro SÉRGIO ABOUDIB FERREIRA PINTO</text:p>
          </table:table-cell>
          <table:covered-table-cell/>
          <table:table-cell office:value-type="string" table:number-columns-spanned="4" table:number-rows-spanned="1" table:style-name="ce56">
            <text:p>EDILSON BARBOZA</text:p>
          </table:table-cell>
          <table:covered-table-cell table:number-columns-repeated="3"/>
          <table:table-cell table:style-name="ce2"/>
          <table:table-cell office:value-type="string" table:style-name="ce40">
            <text:p>FABIANO VALLE BARROS</text:p>
          </table:table-cell>
          <table:table-cell table:number-columns-repeated="3" table:style-name="ce2"/>
          <table:table-cell office:value-type="string" table:style-name="ce40">
            <text:p>JOSÉ CLÁUDIO DEL PUPO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55">
            <text:p>Presidente</text:p>
          </table:table-cell>
          <table:covered-table-cell/>
          <table:table-cell office:value-type="string" table:number-columns-spanned="4" table:number-rows-spanned="1" table:style-name="ce55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55">
            <text:p>Diretor Geral de Secretaria</text:p>
          </table:table-cell>
          <table:covered-table-cell table:number-columns-repeated="3"/>
          <table:table-cell office:value-type="string" table:number-columns-spanned="4" table:number-rows-spanned="1" table:style-name="ce56">
            <text:p>Secretário de Finanças e Contabilidade</text:p>
          </table:table-cell>
          <table:covered-table-cell table:number-columns-repeated="3"/>
          <table:table-cell table:number-columns-repeated="16370" table:style-name="ce2"/>
        </table:table-row>
        <table:table-row table:style-name="ro14">
          <table:table-cell table:number-columns-repeated="2" table:style-name="ce4"/>
          <table:table-cell table:number-columns-spanned="4" table:number-rows-spanned="1" table:style-name="ce55"/>
          <table:covered-table-cell table:number-columns-repeated="3"/>
          <table:table-cell table:number-columns-repeated="9" table:style-name="ce4"/>
          <table:table-cell table:number-columns-repeated="16369" table:style-name="ce1"/>
        </table:table-row>
        <table:table-row table:number-rows-repeated="1048518" table:style-name="ro2">
          <table:table-cell table:number-columns-repeated="16384"/>
        </table:table-row>
        <table:named-expressions>
          <table:named-expression table:name="Cancela" table:expression="of:=[.#REF!]~[.#REF!]" table:base-cell-address="Anexo_1_-_Pessoal_E,_DF,_M.$A$1"/>
          <table:named-expression table:name="dsfrw" table:expression="of:=[.#REF!]~[.#REF!]" table:base-cell-address="Anexo_1_-_Pessoal_E,_DF,_M.$A$1"/>
          <table:named-expression table:name="fdsafs" table:expression="of:=[.#REF!]~[.#REF!]" table:base-cell-address="Anexo_1_-_Pessoal_E,_DF,_M.$A$1"/>
          <table:named-expression table:name="fdsf" table:expression="of:=[.#REF!]" table:base-cell-address="Anexo_1_-_Pessoal_E,_DF,_M.$A$1"/>
          <table:named-expression table:name="fhksjd" table:expression="of:=[.#REF!]~[.#REF!]" table:base-cell-address="Anexo_1_-_Pessoal_E,_DF,_M.$A$1"/>
          <table:named-expression table:name="fsdfs" table:expression="of:=[.#REF!]" table:base-cell-address="Anexo_1_-_Pessoal_E,_DF,_M.$A$1"/>
          <table:named-expression table:name="nobo1" table:expression="of:=[.#REF!]" table:base-cell-address="Anexo_1_-_Pessoal_E,_DF,_M.$A$1"/>
          <table:named-expression table:name="Novo" table:expression="of:=[.#REF!]" table:base-cell-address="Anexo_1_-_Pessoal_E,_DF,_M.$A$1"/>
          <table:named-expression table:name="Plan" table:expression="of:=[.#REF!]" table:base-cell-address="Anexo_1_-_Pessoal_E,_DF,_M.$A$1"/>
          <table:named-expression table:name="Planilha" table:expression="of:=[.#REF!]" table:base-cell-address="Anexo_1_-_Pessoal_E,_DF,_M.$A$1"/>
          <table:named-expression table:name="Planilha_1" table:expression="of:=[.#REF!]~[.#REF!]" table:base-cell-address="Anexo_1_-_Pessoal_E,_DF,_M.$A$1"/>
          <table:named-expression table:name="Planilha_1ÁreaTotal" table:expression="of:=[.#REF!]~[.#REF!]" table:base-cell-address="Anexo_1_-_Pessoal_E,_DF,_M.$A$1"/>
          <table:named-expression table:name="Planilha_1CabGráfico" table:expression="of:=[.#REF!]" table:base-cell-address="Anexo_1_-_Pessoal_E,_DF,_M.$A$1"/>
          <table:named-expression table:name="Planilha_1TítCols" table:expression="of:=[.#REF!]~[.#REF!]" table:base-cell-address="Anexo_1_-_Pessoal_E,_DF,_M.$A$1"/>
          <table:named-expression table:name="Planilha_1TítLins" table:expression="of:=[.#REF!]" table:base-cell-address="Anexo_1_-_Pessoal_E,_DF,_M.$A$1"/>
          <table:named-expression table:name="Planilha_2ÁreaTotal" table:expression="of:=[.#REF!]~[.#REF!]" table:base-cell-address="Anexo_1_-_Pessoal_E,_DF,_M.$A$1"/>
          <table:named-expression table:name="Planilha_2CabGráfico" table:expression="of:=[.#REF!]" table:base-cell-address="Anexo_1_-_Pessoal_E,_DF,_M.$A$1"/>
          <table:named-expression table:name="Planilha_2TítCols" table:expression="of:=[.#REF!]~[.#REF!]" table:base-cell-address="Anexo_1_-_Pessoal_E,_DF,_M.$A$1"/>
          <table:named-expression table:name="Planilha_2TítLins" table:expression="of:=[.#REF!]" table:base-cell-address="Anexo_1_-_Pessoal_E,_DF,_M.$A$1"/>
          <table:named-expression table:name="Planilha_3ÁreaTotal" table:expression="of:=[.#REF!]~[.#REF!]" table:base-cell-address="Anexo_1_-_Pessoal_E,_DF,_M.$A$1"/>
          <table:named-expression table:name="Planilha_3CabGráfico" table:expression="of:=[.#REF!]" table:base-cell-address="Anexo_1_-_Pessoal_E,_DF,_M.$A$1"/>
          <table:named-expression table:name="Planilha_3TítCols" table:expression="of:=[.#REF!]~[.#REF!]" table:base-cell-address="Anexo_1_-_Pessoal_E,_DF,_M.$A$1"/>
          <table:named-expression table:name="Planilha_3TítLins" table:expression="of:=[.#REF!]" table:base-cell-address="Anexo_1_-_Pessoal_E,_DF,_M.$A$1"/>
          <table:named-expression table:name="Planilha_4ÁreaTotal" table:expression="of:=[.#REF!]~[.#REF!]" table:base-cell-address="Anexo_1_-_Pessoal_E,_DF,_M.$A$1"/>
          <table:named-expression table:name="Planilha_4TítCols" table:expression="of:=[.#REF!]~[.#REF!]" table:base-cell-address="Anexo_1_-_Pessoal_E,_DF,_M.$A$1"/>
          <table:named-expression table:name="Planilha_Educação" table:expression="of:=[.#REF!]~[.#REF!]" table:base-cell-address="Anexo_1_-_Pessoal_E,_DF,_M.$A$1"/>
          <table:named-expression table:name="Planilha1" table:expression="of:=[.#REF!]~[.#REF!]" table:base-cell-address="Anexo_1_-_Pessoal_E,_DF,_M.$A$1"/>
          <table:named-expression table:name="Planilhas" table:expression="of:=[.#REF!]" table:base-cell-address="Anexo_1_-_Pessoal_E,_DF,_M.$A$1"/>
          <table:named-expression table:name="rgps" table:expression="of:=[.#REF!]" table:base-cell-address="Anexo_1_-_Pessoal_E,_DF,_M.$A$1"/>
          <table:named-expression table:name="RGPS1" table:expression="of:=[.#REF!]" table:base-cell-address="Anexo_1_-_Pessoal_E,_DF,_M.$A$1"/>
          <table:named-expression table:name="RGPS2" table:expression="of:=[.#REF!]~[.#REF!]" table:base-cell-address="Anexo_1_-_Pessoal_E,_DF,_M.$A$1"/>
          <table:named-expression table:name="xxx" table:expression="of:=[.#REF!]~[.#REF!]" table:base-cell-address="Anexo_1_-_Pessoal_E,_DF,_M.$A$1"/>
        </table:named-expressions>
      </table:table>
      <table:named-expressions>
        <table:named-expression table:name="Ações" table:expression="of:=[.#REF!]" table:base-cell-address="Anexo_1_-_Pessoal_E,_DF,_M.$A$1"/>
        <table:named-expression table:name="Cancela" table:expression="of:=[.#REF!]~[.#REF!]" table:base-cell-address="Anexo_1_-_Pessoal_E,_DF,_M.$A$1"/>
        <table:named-expression table:name="ClassPrevAtu" table:expression="of:=[.#REF!]" table:base-cell-address="Anexo_1_-_Pessoal_E,_DF,_M.$A$1"/>
        <table:named-expression table:name="ClassPrevInicial" table:expression="of:=[.#REF!]" table:base-cell-address="Anexo_1_-_Pessoal_E,_DF,_M.$A$1"/>
        <table:named-expression table:name="ClassRecAnt" table:expression="of:=[.#REF!]" table:base-cell-address="Anexo_1_-_Pessoal_E,_DF,_M.$A$1"/>
        <table:named-expression table:name="ClassRecBim" table:expression="of:=[.#REF!]" table:base-cell-address="Anexo_1_-_Pessoal_E,_DF,_M.$A$1"/>
        <table:named-expression table:name="ClassRecNoBim" table:expression="of:=[.#REF!]" table:base-cell-address="Anexo_1_-_Pessoal_E,_DF,_M.$A$1"/>
        <table:named-expression table:name="CritEx" table:expression="of:=[.#REF!]" table:base-cell-address="Anexo_1_-_Pessoal_E,_DF,_M.$A$1"/>
        <table:named-expression table:name="DespAcao" table:expression="of:=[.#REF!]" table:base-cell-address="Anexo_1_-_Pessoal_E,_DF,_M.$A$1"/>
        <table:named-expression table:name="DespElem" table:expression="of:=[.#REF!]" table:base-cell-address="Anexo_1_-_Pessoal_E,_DF,_M.$A$1"/>
        <table:named-expression table:name="doExeAnt" table:expression="of:=[.#REF!]" table:base-cell-address="Anexo_1_-_Pessoal_E,_DF,_M.$A$1"/>
        <table:named-expression table:name="doExercicio" table:expression="of:=[.#REF!]" table:base-cell-address="Anexo_1_-_Pessoal_E,_DF,_M.$A$1"/>
        <table:named-expression table:name="DotacaoAtualizada" table:expression="of:=[.#REF!]" table:base-cell-address="Anexo_1_-_Pessoal_E,_DF,_M.$A$1"/>
        <table:named-expression table:name="DotacaoInicial" table:expression="of:=[.#REF!]" table:base-cell-address="Anexo_1_-_Pessoal_E,_DF,_M.$A$1"/>
        <table:named-expression table:name="dsfrw" table:expression="of:=[.#REF!]~[.#REF!]" table:base-cell-address="Anexo_1_-_Pessoal_E,_DF,_M.$A$1"/>
        <table:named-expression table:name="Elementos" table:expression="of:=[.#REF!]" table:base-cell-address="Anexo_1_-_Pessoal_E,_DF,_M.$A$1"/>
        <table:named-expression table:name="fdsafs" table:expression="of:=[.#REF!]~[.#REF!]" table:base-cell-address="Anexo_1_-_Pessoal_E,_DF,_M.$A$1"/>
        <table:named-expression table:name="fdsf" table:expression="of:=[.#REF!]" table:base-cell-address="Anexo_1_-_Pessoal_E,_DF,_M.$A$1"/>
        <table:named-expression table:name="fhksjd" table:expression="of:=[.#REF!]~[.#REF!]" table:base-cell-address="Anexo_1_-_Pessoal_E,_DF,_M.$A$1"/>
        <table:named-expression table:name="fsdfs" table:expression="of:=[.#REF!]" table:base-cell-address="Anexo_1_-_Pessoal_E,_DF,_M.$A$1"/>
        <table:named-expression table:name="LiqAteBimAnt" table:expression="of:=[.#REF!]" table:base-cell-address="Anexo_1_-_Pessoal_E,_DF,_M.$A$1"/>
        <table:named-expression table:name="LiqAteBimestre" table:expression="of:=[.#REF!]" table:base-cell-address="Anexo_1_-_Pessoal_E,_DF,_M.$A$1"/>
        <table:named-expression table:name="LiqNoBim" table:expression="of:=[.#REF!]" table:base-cell-address="Anexo_1_-_Pessoal_E,_DF,_M.$A$1"/>
        <table:named-expression table:name="Naturezas" table:expression="of:=[.#REF!]" table:base-cell-address="Anexo_1_-_Pessoal_E,_DF,_M.$A$1"/>
        <table:named-expression table:name="nobo1" table:expression="of:=[.#REF!]" table:base-cell-address="Anexo_1_-_Pessoal_E,_DF,_M.$A$1"/>
        <table:named-expression table:name="Novo" table:expression="of:=[.#REF!]" table:base-cell-address="Anexo_1_-_Pessoal_E,_DF,_M.$A$1"/>
        <table:named-expression table:name="Plan" table:expression="of:=[.#REF!]" table:base-cell-address="Anexo_1_-_Pessoal_E,_DF,_M.$A$1"/>
        <table:named-expression table:name="Planilha" table:expression="of:=[.#REF!]" table:base-cell-address="Anexo_1_-_Pessoal_E,_DF,_M.$A$1"/>
        <table:named-expression table:name="Planilha_1" table:expression="of:=[.#REF!]~[.#REF!]" table:base-cell-address="Anexo_1_-_Pessoal_E,_DF,_M.$A$1"/>
        <table:named-expression table:name="Planilha_1ÁreaTotal" table:expression="of:=[.#REF!]~[.#REF!]" table:base-cell-address="Anexo_1_-_Pessoal_E,_DF,_M.$A$1"/>
        <table:named-expression table:name="Planilha_1CabGráfico" table:expression="of:=[.#REF!]" table:base-cell-address="Anexo_1_-_Pessoal_E,_DF,_M.$A$1"/>
        <table:named-expression table:name="Planilha_1TítCols" table:expression="of:=[.#REF!]~[.#REF!]" table:base-cell-address="Anexo_1_-_Pessoal_E,_DF,_M.$A$1"/>
        <table:named-expression table:name="Planilha_1TítLins" table:expression="of:=[.#REF!]" table:base-cell-address="Anexo_1_-_Pessoal_E,_DF,_M.$A$1"/>
        <table:named-expression table:name="Planilha_2ÁreaTotal" table:expression="of:=[.#REF!]~[.#REF!]" table:base-cell-address="Anexo_1_-_Pessoal_E,_DF,_M.$A$1"/>
        <table:named-expression table:name="Planilha_2CabGráfico" table:expression="of:=[.#REF!]" table:base-cell-address="Anexo_1_-_Pessoal_E,_DF,_M.$A$1"/>
        <table:named-expression table:name="Planilha_2TítCols" table:expression="of:=[.#REF!]~[.#REF!]" table:base-cell-address="Anexo_1_-_Pessoal_E,_DF,_M.$A$1"/>
        <table:named-expression table:name="Planilha_2TítLins" table:expression="of:=[.#REF!]" table:base-cell-address="Anexo_1_-_Pessoal_E,_DF,_M.$A$1"/>
        <table:named-expression table:name="Planilha_3ÁreaTotal" table:expression="of:=[.#REF!]~[.#REF!]" table:base-cell-address="Anexo_1_-_Pessoal_E,_DF,_M.$A$1"/>
        <table:named-expression table:name="Planilha_3CabGráfico" table:expression="of:=[.#REF!]" table:base-cell-address="Anexo_1_-_Pessoal_E,_DF,_M.$A$1"/>
        <table:named-expression table:name="Planilha_3TítCols" table:expression="of:=[.#REF!]~[.#REF!]" table:base-cell-address="Anexo_1_-_Pessoal_E,_DF,_M.$A$1"/>
        <table:named-expression table:name="Planilha_3TítLins" table:expression="of:=[.#REF!]" table:base-cell-address="Anexo_1_-_Pessoal_E,_DF,_M.$A$1"/>
        <table:named-expression table:name="Planilha_4ÁreaTotal" table:expression="of:=[.#REF!]~[.#REF!]" table:base-cell-address="Anexo_1_-_Pessoal_E,_DF,_M.$A$1"/>
        <table:named-expression table:name="Planilha_4TítCols" table:expression="of:=[.#REF!]~[.#REF!]" table:base-cell-address="Anexo_1_-_Pessoal_E,_DF,_M.$A$1"/>
        <table:named-expression table:name="Planilha_Educação" table:expression="of:=[.#REF!]~[.#REF!]" table:base-cell-address="Anexo_1_-_Pessoal_E,_DF,_M.$A$1"/>
        <table:named-expression table:name="Planilha1" table:expression="of:=[.#REF!]~[.#REF!]" table:base-cell-address="Anexo_1_-_Pessoal_E,_DF,_M.$A$1"/>
        <table:named-expression table:name="Planilhas" table:expression="of:=[.#REF!]" table:base-cell-address="Anexo_1_-_Pessoal_E,_DF,_M.$A$1"/>
        <table:named-expression table:name="PrevAtu" table:expression="of:=[.#REF!]" table:base-cell-address="Anexo_1_-_Pessoal_E,_DF,_M.$A$1"/>
        <table:named-expression table:name="PrevInicial" table:expression="of:=[.#REF!]" table:base-cell-address="Anexo_1_-_Pessoal_E,_DF,_M.$A$1"/>
        <table:named-expression table:name="RecAnt" table:expression="of:=[.#REF!]" table:base-cell-address="Anexo_1_-_Pessoal_E,_DF,_M.$A$1"/>
        <table:named-expression table:name="RecBim" table:expression="of:=[.#REF!]" table:base-cell-address="Anexo_1_-_Pessoal_E,_DF,_M.$A$1"/>
        <table:named-expression table:name="RecNBim" table:expression="of:=[.#REF!]" table:base-cell-address="Anexo_1_-_Pessoal_E,_DF,_M.$A$1"/>
        <table:named-expression table:name="RecNoBim" table:expression="of:=[.#REF!]" table:base-cell-address="Anexo_1_-_Pessoal_E,_DF,_M.$A$1"/>
        <table:named-expression table:name="rgps" table:expression="of:=[.#REF!]" table:base-cell-address="Anexo_1_-_Pessoal_E,_DF,_M.$A$1"/>
        <table:named-expression table:name="RGPS1" table:expression="of:=[.#REF!]" table:base-cell-address="Anexo_1_-_Pessoal_E,_DF,_M.$A$1"/>
        <table:named-expression table:name="RGPS2" table:expression="of:=[.#REF!]~[.#REF!]" table:base-cell-address="Anexo_1_-_Pessoal_E,_DF,_M.$A$1"/>
        <table:named-expression table:name="xxx" table:expression="of:=[.#REF!]~[.#REF!]" table:base-cell-address="Anexo_1_-_Pessoal_E,_DF,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8"/>
  </office:styles>
  <office:automatic-styles>
    <style:page-layout style:name="pm1">
      <style:page-layout-properties fo:margin-top="0.31496062992126in" fo:margin-bottom="0.22in" fo:margin-left="0.1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650393700787402in" fo:margin-left="0.17in" fo:margin-right="0in" fo:margin-bottom="0in"/>
      </style:header-style>
      <style:footer-style>
        <style:header-footer-properties fo:min-height="0.1in" fo:margin-left="0.1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19-06-19T20:41:27Z</dc:date>
    <meta:print-date>2019-05-28T17:12:07Z</meta:print-date>
  </office:meta>
</office:document-meta>
</file>