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7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9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8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58">
            <text:p>MAIO/2019 a ABRIL/2020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62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63">
            <text:p>MAI/19</text:p>
          </table:table-cell>
          <table:table-cell office:value-type="string" table:number-columns-spanned="1" table:number-rows-spanned="4" table:style-name="ce63">
            <text:p>JUN/19</text:p>
          </table:table-cell>
          <table:table-cell office:value-type="string" table:number-columns-spanned="1" table:number-rows-spanned="4" table:style-name="ce63">
            <text:p>JUL/19</text:p>
          </table:table-cell>
          <table:table-cell office:value-type="string" table:number-columns-spanned="1" table:number-rows-spanned="4" table:style-name="ce63">
            <text:p>AGO/19</text:p>
          </table:table-cell>
          <table:table-cell office:value-type="string" table:number-columns-spanned="1" table:number-rows-spanned="4" table:style-name="ce63">
            <text:p>SET/19</text:p>
          </table:table-cell>
          <table:table-cell office:value-type="string" table:number-columns-spanned="1" table:number-rows-spanned="4" table:style-name="ce63">
            <text:p>OUT/19</text:p>
          </table:table-cell>
          <table:table-cell office:value-type="string" table:number-columns-spanned="1" table:number-rows-spanned="4" table:style-name="ce63">
            <text:p>NOV/19</text:p>
          </table:table-cell>
          <table:table-cell office:value-type="string" table:number-columns-spanned="1" table:number-rows-spanned="4" table:style-name="ce63">
            <text:p>DEZ/19</text:p>
          </table:table-cell>
          <table:table-cell office:value-type="string" table:number-columns-spanned="1" table:number-rows-spanned="4" table:style-name="ce63">
            <text:p>JAN/20</text:p>
          </table:table-cell>
          <table:table-cell office:value-type="string" table:number-columns-spanned="1" table:number-rows-spanned="4" table:style-name="ce63">
            <text:p>FEV/20</text:p>
          </table:table-cell>
          <table:table-cell office:value-type="string" table:number-columns-spanned="1" table:number-rows-spanned="4" table:style-name="ce63">
            <text:p>MAR/20</text:p>
          </table:table-cell>
          <table:table-cell office:value-type="string" table:number-columns-spanned="1" table:number-rows-spanned="4" table:style-name="ce63">
            <text:p>ABR/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2570097" table:formula="of:=[.B18]+[.B22]+[.B26]" table:style-name="ce18">
            <text:p>12.570.097,00</text:p>
          </table:table-cell>
          <table:table-cell office:value-type="float" office:value="12336134.779999999" table:formula="of:=[.C18]+[.C22]+[.C26]" table:style-name="ce18">
            <text:p>12.336.134,78</text:p>
          </table:table-cell>
          <table:table-cell office:value-type="float" office:value="12192782.920000002" table:formula="of:=[.D18]+[.D22]+[.D26]" table:style-name="ce18">
            <text:p>12.192.782,92</text:p>
          </table:table-cell>
          <table:table-cell office:value-type="float" office:value="12360779.01" table:formula="of:=[.E18]+[.E22]+[.E26]" table:style-name="ce18">
            <text:p>12.360.779,01</text:p>
          </table:table-cell>
          <table:table-cell office:value-type="float" office:value="12129291.51" table:formula="of:=[.F18]+[.F22]+[.F26]" table:style-name="ce18">
            <text:p>12.129.291,51</text:p>
          </table:table-cell>
          <table:table-cell office:value-type="float" office:value="12644245.49" table:formula="of:=[.G18]+[.G22]+[.G26]" table:style-name="ce18">
            <text:p>12.644.245,49</text:p>
          </table:table-cell>
          <table:table-cell office:value-type="float" office:value="12297864.210000001" table:formula="of:=[.H18]+[.H22]+[.H26]" table:style-name="ce18">
            <text:p>12.297.864,21</text:p>
          </table:table-cell>
          <table:table-cell office:value-type="float" office:value="16681994.360000001" table:formula="of:=[.I18]+[.I22]+[.I26]" table:style-name="ce18">
            <text:p>16.681.994,36</text:p>
          </table:table-cell>
          <table:table-cell office:value-type="float" office:value="13871615.399999999" table:formula="of:=[.J18]+[.J22]+[.J26]" table:style-name="ce18">
            <text:p>13.871.615,40</text:p>
          </table:table-cell>
          <table:table-cell office:value-type="float" office:value="12897581.870000001" table:formula="of:=[.K18]+[.K22]+[.K26]" table:style-name="ce18">
            <text:p>12.897.581,87</text:p>
          </table:table-cell>
          <table:table-cell office:value-type="float" office:value="12858247.16" table:formula="of:=[.L18]+[.L22]+[.L26]" table:style-name="ce18">
            <text:p>12.858.247,16</text:p>
          </table:table-cell>
          <table:table-cell office:value-type="float" office:value="12353548.390000001" table:formula="of:=[.M18]+[.M22]+[.M26]" table:style-name="ce18">
            <text:p>12.353.548,39</text:p>
          </table:table-cell>
          <table:table-cell office:value-type="float" office:value="155194182.09999996" table:formula="of:=SUM([.B17:.M17])" table:style-name="ce18">
            <text:p>155.194.182,10</text:p>
          </table:table-cell>
          <table:table-cell office:value-type="float" office:value="494477.80000000005" table:formula="of:=[.O18]+[.O22]+[.O26]" table:style-name="ce17">
            <text:p>494.477,8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8998755.3399999999" table:formula="of:=SUM([.B19:.B21])" table:style-name="ce20">
            <text:p>8.998.755,34</text:p>
          </table:table-cell>
          <table:table-cell office:value-type="float" office:value="8928070.9199999999" table:formula="of:=SUM([.C19:.C21])" table:style-name="ce20">
            <text:p>8.928.070,92</text:p>
          </table:table-cell>
          <table:table-cell office:value-type="float" office:value="8569703.9700000007" table:formula="of:=SUM([.D19:.D21])" table:style-name="ce20">
            <text:p>8.569.703,97</text:p>
          </table:table-cell>
          <table:table-cell office:value-type="float" office:value="8893676.5199999996" table:formula="of:=SUM([.E19:.E21])" table:style-name="ce20">
            <text:p>8.893.676,52</text:p>
          </table:table-cell>
          <table:table-cell office:value-type="float" office:value="8730864.3499999996" table:formula="of:=SUM([.F19:.F21])" table:style-name="ce20">
            <text:p>8.730.864,35</text:p>
          </table:table-cell>
          <table:table-cell office:value-type="float" office:value="8866494.6500000004" table:formula="of:=SUM([.G19:.G21])" table:style-name="ce20">
            <text:p>8.866.494,65</text:p>
          </table:table-cell>
          <table:table-cell office:value-type="float" office:value="8700730.7100000009" table:formula="of:=SUM([.H19:.H21])" table:style-name="ce20">
            <text:p>8.700.730,71</text:p>
          </table:table-cell>
          <table:table-cell office:value-type="float" office:value="12215069.270000001" table:formula="of:=SUM([.I19:.I21])" table:style-name="ce20">
            <text:p>12.215.069,27</text:p>
          </table:table-cell>
          <table:table-cell office:value-type="float" office:value="10207377.969999999" table:formula="of:=SUM([.J19:.J21])" table:style-name="ce20">
            <text:p>10.207.377,97</text:p>
          </table:table-cell>
          <table:table-cell office:value-type="float" office:value="9179738.2600000016" table:formula="of:=SUM([.K19:.K21])" table:style-name="ce20">
            <text:p>9.179.738,26</text:p>
          </table:table-cell>
          <table:table-cell office:value-type="float" office:value="9093152.8599999994" table:formula="of:=SUM([.L19:.L21])" table:style-name="ce20">
            <text:p>9.093.152,86</text:p>
          </table:table-cell>
          <table:table-cell office:value-type="float" office:value="8542792.0700000003" table:formula="of:=SUM([.M19:.M21])" table:style-name="ce20">
            <text:p>8.542.792,07</text:p>
          </table:table-cell>
          <table:table-cell office:value-type="float" office:value="110926426.89000002" table:formula="of:=SUM([.N19:.N21])" table:style-name="ce20">
            <text:p>110.926.426,89</text:p>
          </table:table-cell>
          <table:table-cell office:value-type="float" office:value="494477.80000000005" table:formula="of:=SUM([.O19:.O21])" table:style-name="ce21">
            <text:p>494.477,8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7688046.8700000001" table:formula="of:=7369636.09+79678.87+185451.91+53280" table:style-name="ce20">
            <text:p>7.688.046,87</text:p>
          </table:table-cell>
          <table:table-cell office:value-type="float" office:value="7602646.1399999997" table:formula="of:=7373473.9+95514.81+76121.33+57536.1" table:style-name="ce20">
            <text:p>7.602.646,14</text:p>
          </table:table-cell>
          <table:table-cell office:value-type="float" office:value="7288987.04" table:formula="of:=6988828.56+110183.25+135998.54+53280+696.69" table:style-name="ce20">
            <text:p>7.288.987,04</text:p>
          </table:table-cell>
          <table:table-cell office:value-type="float" office:value="7581100.0700000003" table:formula="of:=7148494.28+126294.31+149021.74+157289.74" table:style-name="ce20">
            <text:p>7.581.100,07</text:p>
          </table:table-cell>
          <table:table-cell office:value-type="float" office:value="7407277.6599999992" table:formula="of:=7055803.56+144341.16+71432.47+135700.47" table:style-name="ce43">
            <text:p>7.407.277,66</text:p>
          </table:table-cell>
          <table:table-cell office:value-type="float" office:value="7548047.4900000002" table:formula="of:=7236919.95+70647.87+149052.25+91427.42" table:style-name="ce20">
            <text:p>7.548.047,49</text:p>
          </table:table-cell>
          <table:table-cell office:value-type="float" office:value="7383139.1700000009" table:formula="of:=7020127.33+68698.9+152532.57+141780.37" table:style-name="ce20">
            <text:p>7.383.139,17</text:p>
          </table:table-cell>
          <table:table-cell office:value-type="float" office:value="9563043.9200000018" table:formula="of:=9274895.71+66903.3+152532.78+68712.13" table:style-name="ce20">
            <text:p>9.563.043,92</text:p>
          </table:table-cell>
          <table:table-cell office:value-type="float" office:value="8846907.2699999996" table:formula="of:=8753497.01+74395.44+19014.82" table:style-name="ce20">
            <text:p>8.846.907,27</text:p>
          </table:table-cell>
          <table:table-cell office:value-type="float" office:value="7829031.6400000006" table:formula="of:=7767198.74+2400.94+59431.96" table:style-name="ce20">
            <text:p>7.829.031,64</text:p>
          </table:table-cell>
          <table:table-cell office:value-type="float" office:value="7751393.3999999994" table:formula="of:=7663991.05+26339.97+61062.38" table:style-name="ce20">
            <text:p>7.751.393,40</text:p>
          </table:table-cell>
          <table:table-cell office:value-type="float" office:value="7615974.0999999996" table:formula="of:=7556243.45+17216.39+42514.26" table:style-name="ce20">
            <text:p>7.615.974,10</text:p>
          </table:table-cell>
          <table:table-cell office:value-type="float" office:value="94105594.770000011" table:formula="of:=SUM([.B19:.M19])" table:style-name="ce20">
            <text:p>94.105.594,77</text:p>
          </table:table-cell>
          <table:table-cell office:value-type="float" office:value="471887.84" table:formula="of:=339347.27+31582.03+214682.3-9286.43-18474.48-86052.51+89.66" table:style-name="ce21">
            <text:p>471.887,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310708.47" table:style-name="ce20">
            <text:p>1.310.708,47</text:p>
          </table:table-cell>
          <table:table-cell office:value-type="float" office:value="1325424.78" table:style-name="ce20">
            <text:p>1.325.424,78</text:p>
          </table:table-cell>
          <table:table-cell office:value-type="float" office:value="1280716.93" table:style-name="ce20">
            <text:p>1.280.716,93</text:p>
          </table:table-cell>
          <table:table-cell office:value-type="float" office:value="1312576.45" table:style-name="ce20">
            <text:p>1.312.576,45</text:p>
          </table:table-cell>
          <table:table-cell office:value-type="float" office:value="1323586.6900000002" table:style-name="ce20">
            <text:p>1.323.586,69</text:p>
          </table:table-cell>
          <table:table-cell office:value-type="float" office:value="1318447.1600000001" table:style-name="ce20">
            <text:p>1.318.447,16</text:p>
          </table:table-cell>
          <table:table-cell office:value-type="float" office:value="1317591.5399999998" table:style-name="ce20">
            <text:p>1.317.591,54</text:p>
          </table:table-cell>
          <table:table-cell office:value-type="float" office:value="2652025.35" table:formula="of:=2680423.52-3000-24510.19-887.98" table:style-name="ce20">
            <text:p>2.652.025,35</text:p>
          </table:table-cell>
          <table:table-cell office:value-type="float" office:value="1360470.7" table:style-name="ce20">
            <text:p>1.360.470,70</text:p>
          </table:table-cell>
          <table:table-cell office:value-type="float" office:value="1350706.62" table:style-name="ce20">
            <text:p>1.350.706,62</text:p>
          </table:table-cell>
          <table:table-cell office:value-type="float" office:value="1341759.46" table:style-name="ce20">
            <text:p>1.341.759,46</text:p>
          </table:table-cell>
          <table:table-cell office:value-type="float" office:value="926817.97000000009" table:style-name="ce20">
            <text:p>926.817,97</text:p>
          </table:table-cell>
          <table:table-cell office:value-type="float" office:value="16820832.119999997" table:formula="of:=SUM([.B20:.M20])" table:style-name="ce20">
            <text:p>16.820.832,12</text:p>
          </table:table-cell>
          <table:table-cell office:value-type="float" office:value="22589.96" table:formula="of:=3000+24510.19+887.98-1319.69-4398.86-89.66" table:style-name="ce21">
            <text:p>22.589,9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12" table:style-name="ce39"/>
          <table:table-cell office:value-type="float" office:value="0" table:formula="of:=SUM([.B21:.E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571341.66" table:formula="of:=SUM([.B23:.B25])" table:style-name="ce20">
            <text:p>3.571.341,66</text:p>
          </table:table-cell>
          <table:table-cell office:value-type="float" office:value="3408063.86" table:formula="of:=SUM([.C23:.C25])" table:style-name="ce20">
            <text:p>3.408.063,86</text:p>
          </table:table-cell>
          <table:table-cell office:value-type="float" office:value="3623078.95" table:formula="of:=SUM([.D23:.D25])" table:style-name="ce20">
            <text:p>3.623.078,95</text:p>
          </table:table-cell>
          <table:table-cell office:value-type="float" office:value="3467102.4899999998" table:formula="of:=SUM([.E23:.E25])" table:style-name="ce20">
            <text:p>3.467.102,49</text:p>
          </table:table-cell>
          <table:table-cell office:value-type="float" office:value="3398427.16" table:formula="of:=SUM([.F23:.F25])" table:style-name="ce20">
            <text:p>3.398.427,16</text:p>
          </table:table-cell>
          <table:table-cell office:value-type="float" office:value="3777750.84" table:formula="of:=SUM([.G23:.G25])" table:style-name="ce20">
            <text:p>3.777.750,84</text:p>
          </table:table-cell>
          <table:table-cell office:value-type="float" office:value="3597133.5" table:formula="of:=SUM([.H23:.H25])" table:style-name="ce20">
            <text:p>3.597.133,50</text:p>
          </table:table-cell>
          <table:table-cell office:value-type="float" office:value="4466925.09" table:formula="of:=SUM([.I23:.I25])" table:style-name="ce20">
            <text:p>4.466.925,09</text:p>
          </table:table-cell>
          <table:table-cell office:value-type="float" office:value="3664237.4299999997" table:formula="of:=SUM([.J23:.J25])" table:style-name="ce20">
            <text:p>3.664.237,43</text:p>
          </table:table-cell>
          <table:table-cell office:value-type="float" office:value="3717843.61" table:formula="of:=SUM([.K23:.K25])" table:style-name="ce20">
            <text:p>3.717.843,61</text:p>
          </table:table-cell>
          <table:table-cell office:value-type="float" office:value="3765094.3" table:formula="of:=SUM([.L23:.L25])" table:style-name="ce20">
            <text:p>3.765.094,30</text:p>
          </table:table-cell>
          <table:table-cell office:value-type="float" office:value="3810756.32" table:formula="of:=SUM([.M23:.M25])" table:style-name="ce20">
            <text:p>3.810.756,32</text:p>
          </table:table-cell>
          <table:table-cell office:value-type="float" office:value="44267755.209999993" table:formula="of:=SUM([.N23:.N25])" table:style-name="ce20">
            <text:p>44.267.755,21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998991.04" table:style-name="ce20">
            <text:p>2.998.991,04</text:p>
          </table:table-cell>
          <table:table-cell office:value-type="float" office:value="2902902.02" table:style-name="ce20">
            <text:p>2.902.902,02</text:p>
          </table:table-cell>
          <table:table-cell office:value-type="float" office:value="2951934.46" table:style-name="ce20">
            <text:p>2.951.934,46</text:p>
          </table:table-cell>
          <table:table-cell office:value-type="float" office:value="2921200.1199999996" table:style-name="ce20">
            <text:p>2.921.200,12</text:p>
          </table:table-cell>
          <table:table-cell office:value-type="float" office:value="2858923.74" table:style-name="ce20">
            <text:p>2.858.923,74</text:p>
          </table:table-cell>
          <table:table-cell office:value-type="float" office:value="3246802.13" table:style-name="ce20">
            <text:p>3.246.802,13</text:p>
          </table:table-cell>
          <table:table-cell office:value-type="float" office:value="3070987.79" table:style-name="ce20">
            <text:p>3.070.987,79</text:p>
          </table:table-cell>
          <table:table-cell office:value-type="float" office:value="3731395.96" table:style-name="ce20">
            <text:p>3.731.395,96</text:p>
          </table:table-cell>
          <table:table-cell office:value-type="float" office:value="3117907.96" table:style-name="ce20">
            <text:p>3.117.907,96</text:p>
          </table:table-cell>
          <table:table-cell office:value-type="float" office:value="3163368.79" table:style-name="ce20">
            <text:p>3.163.368,79</text:p>
          </table:table-cell>
          <table:table-cell office:value-type="float" office:value="3180779.7199999997" table:style-name="ce20">
            <text:p>3.180.779,72</text:p>
          </table:table-cell>
          <table:table-cell office:value-type="float" office:value="3203679.26" table:style-name="ce20">
            <text:p>3.203.679,26</text:p>
          </table:table-cell>
          <table:table-cell office:value-type="float" office:value="37348872.989999995" table:formula="of:=SUM([.B23:.M23])" table:style-name="ce20">
            <text:p>37.348.872,99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572350.62" table:style-name="ce20">
            <text:p>572.350,62</text:p>
          </table:table-cell>
          <table:table-cell office:value-type="float" office:value="505161.83999999997" table:style-name="ce20">
            <text:p>505.161,84</text:p>
          </table:table-cell>
          <table:table-cell office:value-type="float" office:value="671144.49" table:style-name="ce20">
            <text:p>671.144,49</text:p>
          </table:table-cell>
          <table:table-cell office:value-type="float" office:value="545902.37" table:style-name="ce20">
            <text:p>545.902,37</text:p>
          </table:table-cell>
          <table:table-cell office:value-type="float" office:value="539503.42000000004" table:style-name="ce20">
            <text:p>539.503,42</text:p>
          </table:table-cell>
          <table:table-cell office:value-type="float" office:value="530948.71" table:style-name="ce20">
            <text:p>530.948,71</text:p>
          </table:table-cell>
          <table:table-cell office:value-type="float" office:value="526145.71" table:style-name="ce20">
            <text:p>526.145,71</text:p>
          </table:table-cell>
          <table:table-cell office:value-type="float" office:value="735529.13" table:style-name="ce20">
            <text:p>735.529,13</text:p>
          </table:table-cell>
          <table:table-cell office:value-type="float" office:value="546329.47" table:style-name="ce20">
            <text:p>546.329,47</text:p>
          </table:table-cell>
          <table:table-cell office:value-type="float" office:value="554474.81999999995" table:style-name="ce20">
            <text:p>554.474,82</text:p>
          </table:table-cell>
          <table:table-cell office:value-type="float" office:value="584314.57999999996" table:style-name="ce20">
            <text:p>584.314,58</text:p>
          </table:table-cell>
          <table:table-cell office:value-type="float" office:value="607077.05999999994" table:style-name="ce20">
            <text:p>607.077,06</text:p>
          </table:table-cell>
          <table:table-cell office:value-type="float" office:value="6918882.2199999997" table:formula="of:=SUM([.B24:.M24])" table:style-name="ce20">
            <text:p>6.918.882,22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2">
            <text:p>Outras despesas de pessoal decorrentes de contratos de terceirização (§ 1º do art. 18 da LRF)</text:p>
          </table:table-cell>
          <table:table-cell table:number-columns-repeated="12" table:style-name="ce39"/>
          <table:table-cell office:value-type="float" office:value="0" table:formula="of:=SUM([.B26:.M26])" table:style-name="ce23">
            <text:p>0,00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263077.25" table:formula="of:=SUM([.B28:.B32])" table:style-name="ce20">
            <text:p>3.263.077,25</text:p>
          </table:table-cell>
          <table:table-cell office:value-type="float" office:value="3138668.02" table:formula="of:=SUM([.C28:.C32])" table:style-name="ce20">
            <text:p>3.138.668,02</text:p>
          </table:table-cell>
          <table:table-cell office:value-type="float" office:value="3316204.13" table:formula="of:=SUM([.D28:.D32])" table:style-name="ce20">
            <text:p>3.316.204,13</text:p>
          </table:table-cell>
          <table:table-cell office:value-type="float" office:value="3272447.84" table:formula="of:=SUM([.E28:.E32])" table:style-name="ce20">
            <text:p>3.272.447,84</text:p>
          </table:table-cell>
          <table:table-cell office:value-type="float" office:value="3203472.06" table:formula="of:=SUM([.F28:.F32])" table:style-name="ce20">
            <text:p>3.203.472,06</text:p>
          </table:table-cell>
          <table:table-cell office:value-type="float" office:value="3465289.1" table:formula="of:=SUM([.G28:.G32])" table:style-name="ce20">
            <text:p>3.465.289,10</text:p>
          </table:table-cell>
          <table:table-cell office:value-type="float" office:value="3292266.9400000004" table:formula="of:=SUM([.H28:.H32])" table:style-name="ce20">
            <text:p>3.292.266,94</text:p>
          </table:table-cell>
          <table:table-cell office:value-type="float" office:value="4073212.6399999997" table:formula="of:=SUM([.I28:.I32])" table:style-name="ce20">
            <text:p>4.073.212,64</text:p>
          </table:table-cell>
          <table:table-cell office:value-type="float" office:value="3292158.66" table:formula="of:=SUM([.J28:.J32])" table:style-name="ce20">
            <text:p>3.292.158,66</text:p>
          </table:table-cell>
          <table:table-cell office:value-type="float" office:value="3072590.71" table:formula="of:=SUM([.K28:.K32])" table:style-name="ce20">
            <text:p>3.072.590,71</text:p>
          </table:table-cell>
          <table:table-cell office:value-type="float" office:value="3109653.2199999997" table:formula="of:=SUM([.L28:.L32])" table:style-name="ce20">
            <text:p>3.109.653,22</text:p>
          </table:table-cell>
          <table:table-cell office:value-type="float" office:value="3157817.5" table:formula="of:=SUM([.M28:.M32])" table:style-name="ce20">
            <text:p>3.157.817,50</text:p>
          </table:table-cell>
          <table:table-cell office:value-type="float" office:value="39656858.07" table:formula="of:=SUM([.N28:.N32])" table:style-name="ce21">
            <text:p>39.656.858,07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Indenizações por Demissão e Incentivos à Demissão Voluntária</text:p>
          </table:table-cell>
          <table:table-cell table:number-columns-repeated="12" table:style-name="ce39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51">
            <text:p>Decorrentes de Decisão Judicial de período anterior ao da apuração</text:p>
          </table:table-cell>
          <table:table-cell table:number-columns-repeated="12" table:style-name="ce39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5">
            <text:p>Despesas de Exercícios Anteriores de período anterior ao da apuração</text:p>
          </table:table-cell>
          <table:table-cell office:value-type="float" office:value="53280" table:style-name="ce43">
            <text:p>53.280,00</text:p>
          </table:table-cell>
          <table:table-cell office:value-type="float" office:value="64188.69" table:style-name="ce43">
            <text:p>64.188,69</text:p>
          </table:table-cell>
          <table:table-cell office:value-type="float" office:value="53976.69" table:style-name="ce43">
            <text:p>53.976,69</text:p>
          </table:table-cell>
          <table:table-cell office:value-type="float" office:value="157289.74" table:style-name="ce43">
            <text:p>157.289,74</text:p>
          </table:table-cell>
          <table:table-cell office:value-type="float" office:value="144341.16" table:style-name="ce43">
            <text:p>144.341,16</text:p>
          </table:table-cell>
          <table:table-cell office:value-type="float" office:value="70647.87" table:style-name="ce43">
            <text:p>70.647,87</text:p>
          </table:table-cell>
          <table:table-cell office:value-type="float" office:value="68698.899999999994" table:style-name="ce43">
            <text:p>68.698,90</text:p>
          </table:table-cell>
          <table:table-cell office:value-type="float" office:value="66903.3" table:style-name="ce43">
            <text:p>66.903,30</text:p>
          </table:table-cell>
          <table:table-cell office:value-type="float" office:value="13830.51" table:style-name="ce43">
            <text:p>13.830,51</text:p>
          </table:table-cell>
          <table:table-cell office:value-type="float" office:value="111.56" table:style-name="ce43">
            <text:p>111,5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93268.42000000016" table:formula="of:=SUM([.B30:.M30])" table:style-name="ce20">
            <text:p>693.268,42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ativos e Pensionistas com Recursos Vinculados</text:p>
          </table:table-cell>
          <table:table-cell office:value-type="float" office:value="1161045.56" table:style-name="ce20">
            <text:p>1.161.045,56</text:p>
          </table:table-cell>
          <table:table-cell office:value-type="float" office:value="1184167" table:style-name="ce20">
            <text:p>1.184.167,00</text:p>
          </table:table-cell>
          <table:table-cell office:value-type="float" office:value="1217402.22" table:style-name="ce20">
            <text:p>1.217.402,22</text:p>
          </table:table-cell>
          <table:table-cell office:value-type="float" office:value="1120806.55" table:style-name="ce20">
            <text:p>1.120.806,55</text:p>
          </table:table-cell>
          <table:table-cell office:value-type="float" office:value="1136452.06" table:style-name="ce20">
            <text:p>1.136.452,06</text:p>
          </table:table-cell>
          <table:table-cell office:value-type="float" office:value="1223686.75" table:style-name="ce20">
            <text:p>1.223.686,75</text:p>
          </table:table-cell>
          <table:table-cell office:value-type="float" office:value="1106697.07" table:style-name="ce20">
            <text:p>1.106.697,07</text:p>
          </table:table-cell>
          <table:table-cell office:value-type="float" office:value="1396153.44" table:style-name="ce20">
            <text:p>1.396.153,44</text:p>
          </table:table-cell>
          <table:table-cell office:value-type="float" office:value="2120600.29" table:style-name="ce20">
            <text:p>2.120.600,29</text:p>
          </table:table-cell>
          <table:table-cell office:value-type="float" office:value="1136385.77" table:style-name="ce20">
            <text:p>1.136.385,77</text:p>
          </table:table-cell>
          <table:table-cell office:value-type="float" office:value="1143329.96" table:style-name="ce20">
            <text:p>1.143.329,96</text:p>
          </table:table-cell>
          <table:table-cell office:value-type="float" office:value="1199001.05" table:style-name="ce20">
            <text:p>1.199.001,05</text:p>
          </table:table-cell>
          <table:table-cell office:value-type="float" office:value="15145727.720000003" table:formula="of:=SUM([.B31:.M31])" table:style-name="ce20">
            <text:p>15.145.727,72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44">
            <text:p>Inativos e Pensionistas com Recursos de aporte para cobertura de déficit financeiro do RPPS (art. 3º da IN TC 41/2017)</text:p>
          </table:table-cell>
          <table:table-cell office:value-type="float" office:value="2048751.69" table:style-name="ce23">
            <text:p>2.048.751,69</text:p>
          </table:table-cell>
          <table:table-cell office:value-type="float" office:value="1890312.33" table:style-name="ce23">
            <text:p>1.890.312,33</text:p>
          </table:table-cell>
          <table:table-cell office:value-type="float" office:value="2044825.22" table:style-name="ce23">
            <text:p>2.044.825,22</text:p>
          </table:table-cell>
          <table:table-cell office:value-type="float" office:value="1994351.55" table:style-name="ce23">
            <text:p>1.994.351,55</text:p>
          </table:table-cell>
          <table:table-cell office:value-type="float" office:value="1922678.84" table:style-name="ce23">
            <text:p>1.922.678,84</text:p>
          </table:table-cell>
          <table:table-cell office:value-type="float" office:value="2170954.48" table:style-name="ce23">
            <text:p>2.170.954,48</text:p>
          </table:table-cell>
          <table:table-cell office:value-type="float" office:value="2116870.9700000002" table:style-name="ce23">
            <text:p>2.116.870,97</text:p>
          </table:table-cell>
          <table:table-cell office:value-type="float" office:value="2610155.9" table:style-name="ce23">
            <text:p>2.610.155,90</text:p>
          </table:table-cell>
          <table:table-cell office:value-type="float" office:value="1157727.8600000001" table:style-name="ce23">
            <text:p>1.157.727,86</text:p>
          </table:table-cell>
          <table:table-cell office:value-type="float" office:value="1936093.38" table:style-name="ce23">
            <text:p>1.936.093,38</text:p>
          </table:table-cell>
          <table:table-cell office:value-type="float" office:value="1966323.26" table:style-name="ce23">
            <text:p>1.966.323,26</text:p>
          </table:table-cell>
          <table:table-cell office:value-type="float" office:value="1958816.45" table:style-name="ce23">
            <text:p>1.958.816,45</text:p>
          </table:table-cell>
          <table:table-cell office:value-type="float" office:value="23817861.93" table:formula="of:=SUM([.B32:.M32])" table:style-name="ce23">
            <text:p>23.817.861,93</text:p>
          </table:table-cell>
          <table:table-cell table:style-name="ce24"/>
          <table:table-cell table:number-columns-repeated="16369"/>
        </table:table-row>
        <table:table-row table:style-name="ro2">
          <table:table-cell office:value-type="string" table:style-name="ce27">
            <text:p>DESPESA LÍQUIDA COM PESSOAL (III) = (I - II)</text:p>
          </table:table-cell>
          <table:table-cell office:value-type="float" office:value="9307019.75" table:formula="of:=[.B17]-[.B27]" table:style-name="ce40">
            <text:p>9.307.019,75</text:p>
          </table:table-cell>
          <table:table-cell office:value-type="float" office:value="9197466.7599999998" table:formula="of:=[.C17]-[.C27]" table:style-name="ce40">
            <text:p>9.197.466,76</text:p>
          </table:table-cell>
          <table:table-cell office:value-type="float" office:value="8876578.7900000028" table:formula="of:=[.D17]-[.D27]" table:style-name="ce40">
            <text:p>8.876.578,79</text:p>
          </table:table-cell>
          <table:table-cell office:value-type="float" office:value="9088331.1699999999" table:formula="of:=[.E17]-[.E27]" table:style-name="ce40">
            <text:p>9.088.331,17</text:p>
          </table:table-cell>
          <table:table-cell office:value-type="float" office:value="8925819.4499999993" table:formula="of:=[.F17]-[.F27]" table:style-name="ce40">
            <text:p>8.925.819,45</text:p>
          </table:table-cell>
          <table:table-cell office:value-type="float" office:value="9178956.3900000006" table:formula="of:=[.G17]-[.G27]" table:style-name="ce40">
            <text:p>9.178.956,39</text:p>
          </table:table-cell>
          <table:table-cell office:value-type="float" office:value="9005597.2699999996" table:formula="of:=[.H17]-[.H27]" table:style-name="ce40">
            <text:p>9.005.597,27</text:p>
          </table:table-cell>
          <table:table-cell office:value-type="float" office:value="12608781.720000003" table:formula="of:=[.I17]-[.I27]" table:style-name="ce40">
            <text:p>12.608.781,72</text:p>
          </table:table-cell>
          <table:table-cell office:value-type="float" office:value="10579456.739999998" table:formula="of:=[.J17]-[.J27]" table:style-name="ce40">
            <text:p>10.579.456,74</text:p>
          </table:table-cell>
          <table:table-cell office:value-type="float" office:value="9824991.1600000001" table:formula="of:=[.K17]-[.K27]" table:style-name="ce40">
            <text:p>9.824.991,16</text:p>
          </table:table-cell>
          <table:table-cell office:value-type="float" office:value="9748593.9400000013" table:formula="of:=[.L17]-[.L27]" table:style-name="ce40">
            <text:p>9.748.593,94</text:p>
          </table:table-cell>
          <table:table-cell office:value-type="float" office:value="9195730.8900000006" table:formula="of:=[.M17]-[.M27]" table:style-name="ce40">
            <text:p>9.195.730,89</text:p>
          </table:table-cell>
          <table:table-cell office:value-type="float" office:value="115537324.02999997" table:formula="of:=[.N17]-[.N27]" table:style-name="ce40">
            <text:p>115.537.324,03</text:p>
          </table:table-cell>
          <table:table-cell office:value-type="float" office:value="494477.80000000005" table:formula="of:=[.O17]-[.O27]" table:style-name="ce40">
            <text:p>494.477,80</text:p>
          </table:table-cell>
          <table:table-cell table:number-columns-repeated="16369"/>
        </table:table-row>
        <table:table-row table:style-name="ro2">
          <table:table-cell table:style-name="ce28"/>
          <table:table-cell table:number-columns-repeated="12" table:style-name="ce46"/>
          <table:table-cell table:style-name="ce48"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4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4">
            <text:p>VALOR</text:p>
          </table:table-cell>
          <table:covered-table-cell table:number-columns-repeated="6"/>
          <table:table-cell office:value-type="string" table:number-columns-spanned="3" table:number-rows-spanned="1" table:style-name="ce74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RECEITA CORRENTE LÍQUIDA - RCL (IV)</text:p>
          </table:table-cell>
          <table:table-cell table:number-columns-repeated="4" table:style-name="ce29"/>
          <table:table-cell office:value-type="float" office:value="15172396136.049999" table:number-columns-spanned="7" table:number-rows-spanned="1" table:style-name="ce54">
            <text:p>15.172.396.136,05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(-) Transferências obrigatórias da União relativas às emendas individuais (<text:span text:style-name="T3">art. 166-A, § 1º da CF) (V)<text:s text:c="2"/></text:span></text:p>
          </table:table-cell>
          <table:table-cell table:number-columns-repeated="4" table:style-name="ce29"/>
          <table:table-cell office:value-type="float" office:value="30049412" table:number-columns-spanned="7" table:number-rows-spanned="1" table:style-name="ce54">
            <text:p>30.049.412,00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(-) Transferências obrigatórias da União relativas às emendas de bancada (<text:span text:style-name="T3">art. 166, § 16 da CF) (VI)<text:s text:c="2"/></text:span></text:p>
          </table:table-cell>
          <table:table-cell table:number-columns-repeated="4" table:style-name="ce29"/>
          <table:table-cell office:value-type="float" office:value="50628521" table:number-columns-spanned="7" table:number-rows-spanned="1" table:style-name="ce54">
            <text:p>50.628.521,00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0">
            <text:p>RECEITA CORRENTE LÍQUIDA AJUSTADA PARA CÁLCULO DOS LIMITES DA DESPESA COM PESSOAL (VII) = (IV -V -VI)</text:p>
          </table:table-cell>
          <table:table-cell table:number-columns-repeated="4" table:style-name="ce29"/>
          <table:table-cell office:value-type="float" office:value="15091718203.049999" table:formula="of:=[.F36]-[.F38]-[.F37]" table:number-columns-spanned="7" table:number-rows-spanned="1" table:style-name="ce56">
            <text:p>15.091.718.203,05</text:p>
          </table:table-cell>
          <table:covered-table-cell table:number-columns-repeated="6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1">
            <text:p>DESPESA TOTAL COM PESSOAL - DTP (VIII) = (III a + III b)</text:p>
          </table:table-cell>
          <table:table-cell table:number-columns-repeated="4" table:style-name="ce32"/>
          <table:table-cell office:value-type="float" office:value="116031801.82999997" table:formula="of:=[.N33]+[.O33]" table:number-columns-spanned="7" table:number-rows-spanned="1" table:style-name="ce66">
            <text:p>116.031.801,83</text:p>
          </table:table-cell>
          <table:covered-table-cell table:number-columns-repeated="6"/>
          <table:table-cell office:value-type="percentage" office:value="7.6884421156598473E-3" table:formula="of:=[.F40]/[.F39]" table:number-columns-spanned="3" table:number-rows-spanned="1" table:style-name="ce67">
            <text:p>0,769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8">
            <text:p>LIMITE MÁXIMO (IX) (incisos I, II e III, art. 20 da LRF)<text:s/></text:p>
          </table:table-cell>
          <table:covered-table-cell table:number-columns-repeated="4"/>
          <table:table-cell office:value-type="float" office:value="196192336.63999999" table:formula="of:=ROUND([.$F$39]*[.M41];2)" table:number-columns-spanned="7" table:number-rows-spanned="1" table:style-name="ce69">
            <text:p>196.192.336,64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0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LIMITE PRUDENCIAL (X) = (0,95 x IX) (parágrafo único do art. 22 da LRF)<text:s/></text:p>
          </table:table-cell>
          <table:table-cell table:number-columns-repeated="4" table:style-name="ce33"/>
          <table:table-cell office:value-type="float" office:value="186382719.81" table:formula="of:=ROUND([.F41]*0.95;2)" table:number-columns-spanned="7" table:number-rows-spanned="1" table:style-name="ce69">
            <text:p>186.382.719,81</text:p>
          </table:table-cell>
          <table:covered-table-cell table:number-columns-repeated="6"/>
          <table:table-cell office:value-type="percentage" office:value="1.2349999999999998E-2" table:formula="of:=[.M41]*0.95" table:number-columns-spanned="3" table:number-rows-spanned="1" table:style-name="ce71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8">
            <text:p>LIMITE DE ALERTA (XI) = (0,90 x IX) (inciso II do §1º do art. 59 da LRF)<text:s/></text:p>
          </table:table-cell>
          <table:table-cell table:number-columns-repeated="4" table:style-name="ce33"/>
          <table:table-cell office:value-type="float" office:value="176573102.97999999" table:formula="of:=ROUND([.F41]*0.9;2)" table:number-columns-spanned="7" table:number-rows-spanned="1" table:style-name="ce69">
            <text:p>176.573.102,98</text:p>
          </table:table-cell>
          <table:covered-table-cell table:number-columns-repeated="6"/>
          <table:table-cell office:value-type="percentage" office:value="1.17E-2" table:formula="of:=[.M41]*0.9" table:number-columns-spanned="3" table:number-rows-spanned="1" table:style-name="ce71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34">
            <text:p><text:span text:style-name="T1">FONTE:</text:span><text:s/>Sistema SIGEFES, Unidade Responsável Secretaria de Finanças e Contabilidade, Data da emissão 22/05/2020 e hora de emissão 14:48 h</text:p>
          </table:table-cell>
          <table:table-cell table:number-columns-repeated="4" table:style-name="ce34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7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72">
            <text:p>Notas:<text:s/></text:p>
          </table:table-cell>
          <table:covered-table-cell table:number-columns-repeated="6"/>
          <table:table-cell table:number-columns-repeated="6" table:style-name="ce3"/>
          <table:table-cell table:style-name="ce45"/>
          <table:table-cell table:style-name="ce3"/>
          <table:table-cell table:number-columns-repeated="16369"/>
        </table:table-row>
        <table:table-row table:style-name="ro2">
          <table:table-cell office:value-type="string" table:style-name="ce42">
            <text:p>1<text:span text:style-name="T5"><text:s/></text:span>-<text:span text:style-name="T5"><text:s/>Os dados da Receita Corrente Líquida foram fornecidos pela Secretaria de Estado da Fazenda em 20/05/2020 às 14:20 h.</text:span></text:p>
          </table:table-cell>
          <table:table-cell table:number-columns-repeated="4" table:style-name="ce35"/>
          <table:table-cell table:number-columns-repeated="3" table:style-name="ce36"/>
          <table:table-cell table:number-columns-repeated="16376" table:style-name="ce4"/>
        </table:table-row>
        <table:table-row table:style-name="ro1">
          <table:table-cell table:style-name="ce37"/>
          <table:table-cell table:number-columns-repeated="7" table:style-name="ce36"/>
          <table:table-cell table:number-columns-repeated="16376" table:style-name="ce4"/>
        </table:table-row>
        <table:table-row table:style-name="ro9">
          <table:table-cell office:value-type="string" table:number-columns-spanned="15" table:number-rows-spanned="1" table:style-name="ce53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1/05/2020 às 10:14 h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7"/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37">
            <text:p>3 -<text:span text:style-name="T2"><text:s/>Na Despesa Bruta com Pessoal, Pessoal Ativo:</text:span></text:p>
          </table:table-cell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53">
            <text:p>a)<text:span text:style-name="T6"> <text:s/></text:span>na coluna Despesas Executadas – Inscritas em Restos a Pagar Não Processados, foi desconsiderado o montante de R$ 119.531,97 (cento e dezenove mil e quinhentos e trinta e um reais e noventa sete centavos), <text:s/>decorrente <text:s/>de <text:s/>cancelamentos de restos a pagar não processados inscritos em dezembro de 2019 e consideradas como despesa realizada no encerramento do exercício por força do inciso II do art. 35 da Lei 4.320/64, <text:s/>procedidos no primeiro quadrimestre do exercício de 2020.</text:p>
          </table:table-cell>
          <table:covered-table-cell table:number-columns-repeated="14"/>
          <table:table-cell table:number-columns-repeated="16369" table:style-name="ce49"/>
        </table:table-row>
        <table:table-row table:style-name="ro11">
          <table:table-cell table:style-name="ce50"/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style-name="ce37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36"/>
          <table:table-cell table:number-columns-repeated="7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53">
            <text:p>a)<text:span text:style-name="T6">  <text:s/></text:span>na coluna Despesas Executadas – Liquidadas, nos meses de janeiro/2020 a abril/2020, foi desconsiderado o montante de R$ 36.166,72 (trinta e seis mil, cento e sessenta e seis reais e setenta e dois centavos), relativo a despesas de competência coincidente com o período de apuração do presente relatório, maio/2019 a abril/2020, contabilizadas como “Despesas de Exercícios Anteriores” no primeiro quadrimestre do exercício de 2020.</text:p>
          </table:table-cell>
          <table:covered-table-cell table:number-columns-repeated="14"/>
          <table:table-cell table:number-columns-repeated="16369" table:style-name="ce52"/>
        </table:table-row>
        <table:table-row table:style-name="ro13">
          <table:table-cell table:number-columns-repeated="13" table:style-name="ce47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table:number-columns-repeated="12" table:style-name="ce38"/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64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65">
            <text:p>GIL PIMENTEL DE AZEREDO</text:p>
          </table:table-cell>
          <table:covered-table-cell table:number-columns-repeated="3"/>
          <table:table-cell office:value-type="string" table:number-columns-spanned="4" table:number-rows-spanned="1" table:style-name="ce65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65">
            <text:p>JOSÉ CLÁUDIO DEL PUP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64">
            <text:p>Presidente</text:p>
          </table:table-cell>
          <table:covered-table-cell/>
          <table:table-cell office:value-type="string" table:number-columns-spanned="4" table:number-rows-spanned="1" table:style-name="ce64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64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65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14">
          <table:table-cell table:number-columns-repeated="2" table:style-name="ce4"/>
          <table:table-cell table:number-columns-spanned="4" table:number-rows-spanned="1" table:style-name="ce64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1496062992126in" fo:margin-bottom="0.22in" fo:margin-left="0.1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7in" fo:margin-right="0in" fo:margin-bottom="0in"/>
      </style:header-style>
      <style:footer-style>
        <style:header-footer-properties fo:min-height="0.1in" fo:margin-left="0.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20-06-05T15:28:26Z</dc:date>
    <meta:print-date>2020-05-26T19:40:22Z</meta:print-date>
  </office:meta>
</office:document-meta>
</file>