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V_237_rgula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V_237_rgula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V_237_rgula" style:data-style-name="N35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9" style:family="table-cell" style:parent-style-name="Normal_32_2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_32_2" style:data-style-name="N35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V_237_rgula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Porcentagem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Porcentagem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Porcentagem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V_237_rgula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0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/>
    <style:style style:name="ce10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2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style:vertical-align="top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V_237_rgula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V_237_rgula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Default" style:data-style-name="N0"/>
    <style:style style:name="ce189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Porcentagem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9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0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1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4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0.345208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6.40291666666667cm"/>
    </style:style>
    <style:style style:name="co20" style:family="table-column">
      <style:table-column-properties fo:break-before="auto" style:column-width="0.555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-_Retificad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1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0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0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2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0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0">
            <text:p>MAIO/2021 a ABRIL/2022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22">
            <text:p>R$ 1,00<text:s/></text:p>
          </table:table-cell>
          <table:table-cell table:number-columns-repeated="16369"/>
        </table:table-row>
        <table:table-row table:style-name="ro2">
          <table:table-cell table:style-name="ce11"/>
          <table:table-cell office:value-type="string" table:number-columns-spanned="14" table:number-rows-spanned="1" table:style-name="ce202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4" table:number-rows-spanned="1" table:style-name="ce203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12">
            <text:p>DESPESA COM PESSOAL</text:p>
          </table:table-cell>
          <table:table-cell office:value-type="string" table:number-columns-spanned="13" table:number-rows-spanned="1" table:style-name="ce204">
            <text:p>LIQUIDADAS</text:p>
          </table:table-cell>
          <table:covered-table-cell table:number-columns-repeated="12"/>
          <table:table-cell office:value-type="string" table:style-name="ce52">
            <text:p>INSCRITAS EM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" table:number-rows-spanned="4" table:style-name="ce198">
            <text:p>MAI/21</text:p>
          </table:table-cell>
          <table:table-cell office:value-type="string" table:number-columns-spanned="1" table:number-rows-spanned="4" table:style-name="ce198">
            <text:p>JUN/21</text:p>
          </table:table-cell>
          <table:table-cell office:value-type="string" table:number-columns-spanned="1" table:number-rows-spanned="4" table:style-name="ce198">
            <text:p>JUL/21</text:p>
          </table:table-cell>
          <table:table-cell office:value-type="string" table:number-columns-spanned="1" table:number-rows-spanned="4" table:style-name="ce198">
            <text:p>AGO/21</text:p>
          </table:table-cell>
          <table:table-cell office:value-type="string" table:number-columns-spanned="1" table:number-rows-spanned="4" table:style-name="ce199">
            <text:p>SET/21</text:p>
          </table:table-cell>
          <table:table-cell office:value-type="string" table:number-columns-spanned="1" table:number-rows-spanned="4" table:style-name="ce198">
            <text:p>OUT/21</text:p>
          </table:table-cell>
          <table:table-cell office:value-type="string" table:number-columns-spanned="1" table:number-rows-spanned="4" table:style-name="ce198">
            <text:p>NOV/21</text:p>
          </table:table-cell>
          <table:table-cell office:value-type="string" table:number-columns-spanned="1" table:number-rows-spanned="4" table:style-name="ce198">
            <text:p>DEZ/21</text:p>
          </table:table-cell>
          <table:table-cell office:value-type="string" table:number-columns-spanned="1" table:number-rows-spanned="4" table:style-name="ce199">
            <text:p>JAN/22</text:p>
          </table:table-cell>
          <table:table-cell office:value-type="string" table:number-columns-spanned="1" table:number-rows-spanned="4" table:style-name="ce198">
            <text:p>FEV/22</text:p>
          </table:table-cell>
          <table:table-cell office:value-type="string" table:number-columns-spanned="1" table:number-rows-spanned="4" table:style-name="ce198">
            <text:p>MAR/22</text:p>
          </table:table-cell>
          <table:table-cell office:value-type="string" table:number-columns-spanned="1" table:number-rows-spanned="4" table:style-name="ce200">
            <text:p>ABR/22</text:p>
          </table:table-cell>
          <table:table-cell office:value-type="string" table:style-name="ce8">
            <text:p>TOTAL</text:p>
          </table:table-cell>
          <table:table-cell office:value-type="string" table:style-name="ce13">
            <text:p><text:s/>RESTOS A PAGAR</text:p>
          </table:table-cell>
          <table:table-cell table:number-columns-repeated="16369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ÚLTIMOS</text:p>
          </table:table-cell>
          <table:table-cell office:value-type="string" table:style-name="ce13">
            <text:p>NÃO<text:s/></text:p>
          </table:table-cell>
          <table:table-cell table:number-columns-repeated="16369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 MESES)</text:p>
          </table:table-cell>
          <table:table-cell office:value-type="string" table:style-name="ce14">
            <text:p><text:s/>PROCESSADOS</text:p>
          </table:table-cell>
          <table:table-cell table:number-columns-repeated="16369"/>
        </table:table-row>
        <table:table-row table:style-name="ro2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 BRUTA COM PESSOAL (I)</text:p>
          </table:table-cell>
          <table:table-cell office:value-type="float" office:value="12516223.879999999" table:formula="of:=+[.B18]+[.B21]+[.B24]" table:style-name="ce74">
            <text:p><text:s/>12.516.223,88<text:s/></text:p>
          </table:table-cell>
          <table:table-cell office:value-type="float" office:value="13225059.030000001" table:formula="of:=+[.C18]+[.C21]+[.C24]" table:style-name="ce74">
            <text:p><text:s/>13.225.059,03<text:s/></text:p>
          </table:table-cell>
          <table:table-cell office:value-type="float" office:value="13300276.159999998" table:formula="of:=+[.D18]+[.D21]+[.D24]" table:style-name="ce74">
            <text:p><text:s/>13.300.276,16<text:s/></text:p>
          </table:table-cell>
          <table:table-cell office:value-type="float" office:value="12505892.539999999" table:formula="of:=+[.E18]+[.E21]+[.E24]" table:style-name="ce74">
            <text:p><text:s/>12.505.892,54<text:s/></text:p>
          </table:table-cell>
          <table:table-cell office:value-type="float" office:value="12648881.459999999" table:formula="of:=+[.F18]+[.F21]+[.F24]" table:style-name="ce74">
            <text:p><text:s/>12.648.881,46<text:s/></text:p>
          </table:table-cell>
          <table:table-cell office:value-type="float" office:value="12718667.01" table:formula="of:=+[.G18]+[.G21]+[.G24]" table:style-name="ce74">
            <text:p><text:s/>12.718.667,01<text:s/></text:p>
          </table:table-cell>
          <table:table-cell office:value-type="float" office:value="12444743.449999999" table:formula="of:=+[.H18]+[.H21]+[.H24]" table:style-name="ce74">
            <text:p><text:s/>12.444.743,45<text:s/></text:p>
          </table:table-cell>
          <table:table-cell office:value-type="float" office:value="16349481.809999999" table:formula="of:=+[.I18]+[.I21]+[.I24]" table:style-name="ce74">
            <text:p><text:s/>16.349.481,81<text:s/></text:p>
          </table:table-cell>
          <table:table-cell office:value-type="float" office:value="13684127.59" table:formula="of:=+[.J18]+[.J21]+[.J24]" table:style-name="ce74">
            <text:p><text:s/>13.684.127,59<text:s/></text:p>
          </table:table-cell>
          <table:table-cell office:value-type="float" office:value="12410644.939999999" table:formula="of:=+[.K18]+[.K21]+[.K24]" table:style-name="ce74">
            <text:p><text:s/>12.410.644,94<text:s/></text:p>
          </table:table-cell>
          <table:table-cell office:value-type="float" office:value="16843908.109999999" table:formula="of:=+[.L18]+[.L21]+[.L24]" table:style-name="ce74">
            <text:p><text:s/>16.843.908,11<text:s/></text:p>
          </table:table-cell>
          <table:table-cell office:value-type="float" office:value="14487602.6" table:formula="of:=+[.M18]+[.M21]+[.M24]" table:style-name="ce74">
            <text:p><text:s/>14.487.602,60<text:s/></text:p>
          </table:table-cell>
          <table:table-cell office:value-type="float" office:value="163135508.57999998" table:formula="of:=+[.N18]+[.N21]+[.N24]" table:style-name="ce74">
            <text:p><text:s/>163.135.508,58<text:s/></text:p>
          </table:table-cell>
          <table:table-cell office:value-type="float" office:value="210959.63" table:formula="of:=+[.O18]+[.O21]+[.O24]" table:style-name="ce74">
            <text:p><text:s/>210.959,63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Ativo</text:p>
          </table:table-cell>
          <table:table-cell office:value-type="float" office:value="8546327.7699999996" table:formula="of:=SUM([.B19:.B20])" table:style-name="ce75">
            <text:p><text:s/>8.546.327,77<text:s/></text:p>
          </table:table-cell>
          <table:table-cell office:value-type="float" office:value="9488369.1700000018" table:formula="of:=SUM([.C19:.C20])" table:style-name="ce75">
            <text:p><text:s/>9.488.369,17<text:s/></text:p>
          </table:table-cell>
          <table:table-cell office:value-type="float" office:value="8889677.7199999988" table:formula="of:=SUM([.D19:.D20])" table:style-name="ce75">
            <text:p><text:s/>8.889.677,72<text:s/></text:p>
          </table:table-cell>
          <table:table-cell office:value-type="float" office:value="8875602.629999999" table:formula="of:=SUM([.E19:.E20])" table:style-name="ce75">
            <text:p><text:s/>8.875.602,63<text:s/></text:p>
          </table:table-cell>
          <table:table-cell office:value-type="float" office:value="8863786.4399999995" table:formula="of:=SUM([.F19:.F20])" table:style-name="ce75">
            <text:p><text:s/>8.863.786,44<text:s/></text:p>
          </table:table-cell>
          <table:table-cell office:value-type="float" office:value="8847450.5700000003" table:formula="of:=SUM([.G19:.G20])" table:style-name="ce75">
            <text:p><text:s/>8.847.450,57<text:s/></text:p>
          </table:table-cell>
          <table:table-cell office:value-type="float" office:value="8644965.5" table:formula="of:=SUM([.H19:.H20])" table:style-name="ce75">
            <text:p><text:s/>8.644.965,50<text:s/></text:p>
          </table:table-cell>
          <table:table-cell office:value-type="float" office:value="11852458.489999998" table:formula="of:=SUM([.I19:.I20])" table:style-name="ce75">
            <text:p><text:s/>11.852.458,49<text:s/></text:p>
          </table:table-cell>
          <table:table-cell office:value-type="float" office:value="9911491.75" table:formula="of:=SUM([.J19:.J20])" table:style-name="ce75">
            <text:p><text:s/>9.911.491,75<text:s/></text:p>
          </table:table-cell>
          <table:table-cell office:value-type="float" office:value="8630048.4299999997" table:formula="of:=SUM([.K19:.K20])" table:style-name="ce75">
            <text:p><text:s/>8.630.048,43<text:s/></text:p>
          </table:table-cell>
          <table:table-cell office:value-type="float" office:value="12381787.73" table:formula="of:=SUM([.L19:.L20])" table:style-name="ce75">
            <text:p><text:s/>12.381.787,73<text:s/></text:p>
          </table:table-cell>
          <table:table-cell office:value-type="float" office:value="10316131.82" table:formula="of:=SUM([.M19:.M20])" table:style-name="ce75">
            <text:p><text:s/>10.316.131,82<text:s/></text:p>
          </table:table-cell>
          <table:table-cell office:value-type="float" office:value="115248098.02" table:formula="of:=SUM([.N19:.N20])" table:style-name="ce75">
            <text:p><text:s/>115.248.098,02<text:s/></text:p>
          </table:table-cell>
          <table:table-cell office:value-type="float" office:value="210959.63" table:formula="of:=SUM([.O19:.O20])" table:style-name="ce75">
            <text:p><text:s/>210.959,63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Vencimentos, Vantagens e Outras Despesas Variáveis</text:p>
          </table:table-cell>
          <table:table-cell office:value-type="float" office:value="7612836.0899999999" table:style-name="ce76">
            <text:p><text:s/>7.612.836,09<text:s/></text:p>
          </table:table-cell>
          <table:table-cell office:value-type="float" office:value="8523592.8800000008" table:style-name="ce76">
            <text:p><text:s/>8.523.592,88<text:s/></text:p>
          </table:table-cell>
          <table:table-cell office:value-type="float" office:value="7936061.8899999997" table:style-name="ce76">
            <text:p><text:s/>7.936.061,89<text:s/></text:p>
          </table:table-cell>
          <table:table-cell office:value-type="float" office:value="7929740.8399999999" table:style-name="ce76">
            <text:p><text:s/>7.929.740,84<text:s/></text:p>
          </table:table-cell>
          <table:table-cell office:value-type="float" office:value="7907185.5999999996" table:style-name="ce76">
            <text:p><text:s/>7.907.185,60<text:s/></text:p>
          </table:table-cell>
          <table:table-cell office:value-type="float" office:value="7895317.8300000001" table:style-name="ce76">
            <text:p><text:s/>7.895.317,83<text:s/></text:p>
          </table:table-cell>
          <table:table-cell office:value-type="float" office:value="7691383.3499999996" table:style-name="ce76">
            <text:p><text:s/>7.691.383,35<text:s/></text:p>
          </table:table-cell>
          <table:table-cell office:value-type="float" office:value="9978859.4499999993" table:style-name="ce76">
            <text:p><text:s/>9.978.859,45<text:s/></text:p>
          </table:table-cell>
          <table:table-cell office:value-type="float" office:value="8934958.5" table:style-name="ce76">
            <text:p><text:s/>8.934.958,50<text:s/></text:p>
          </table:table-cell>
          <table:table-cell office:value-type="float" office:value="7683061.29" table:style-name="ce76">
            <text:p><text:s/>7.683.061,29<text:s/></text:p>
          </table:table-cell>
          <table:table-cell office:value-type="float" office:value="10996417.85" table:style-name="ce76">
            <text:p><text:s/>10.996.417,85<text:s/></text:p>
          </table:table-cell>
          <table:table-cell office:value-type="float" office:value="9199312.1600000001" table:style-name="ce76">
            <text:p><text:s/>9.199.312,16<text:s/></text:p>
          </table:table-cell>
          <table:table-cell office:value-type="float" office:value="102288727.72999999" table:formula="of:=SUM([.B19:.M19])" table:style-name="ce76">
            <text:p><text:s/>102.288.727,73<text:s/></text:p>
          </table:table-cell>
          <table:table-cell office:value-type="float" office:value="199610.73" table:formula="of:=27426.66+172184.07" table:style-name="ce82">
            <text:p><text:s/>199.610,73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Obrigações Patronais</text:p>
          </table:table-cell>
          <table:table-cell office:value-type="float" office:value="933491.68" table:style-name="ce76">
            <text:p><text:s/>933.491,68<text:s/></text:p>
          </table:table-cell>
          <table:table-cell office:value-type="float" office:value="964776.29" table:style-name="ce76">
            <text:p><text:s/>964.776,29<text:s/></text:p>
          </table:table-cell>
          <table:table-cell office:value-type="float" office:value="953615.83" table:style-name="ce76">
            <text:p><text:s/>953.615,83<text:s/></text:p>
          </table:table-cell>
          <table:table-cell office:value-type="float" office:value="945861.79" table:style-name="ce76">
            <text:p><text:s/>945.861,79<text:s/></text:p>
          </table:table-cell>
          <table:table-cell office:value-type="float" office:value="956600.84" table:style-name="ce76">
            <text:p><text:s/>956.600,84<text:s/></text:p>
          </table:table-cell>
          <table:table-cell office:value-type="float" office:value="952132.74" table:style-name="ce76">
            <text:p><text:s/>952.132,74<text:s/></text:p>
          </table:table-cell>
          <table:table-cell office:value-type="float" office:value="953582.15" table:style-name="ce76">
            <text:p><text:s/>953.582,15<text:s/></text:p>
          </table:table-cell>
          <table:table-cell office:value-type="float" office:value="1873599.04" table:style-name="ce76">
            <text:p><text:s/>1.873.599,04<text:s/></text:p>
          </table:table-cell>
          <table:table-cell office:value-type="float" office:value="976533.25" table:style-name="ce76">
            <text:p><text:s/>976.533,25<text:s/></text:p>
          </table:table-cell>
          <table:table-cell office:value-type="float" office:value="946987.14" table:style-name="ce76">
            <text:p><text:s/>946.987,14<text:s/></text:p>
          </table:table-cell>
          <table:table-cell office:value-type="float" office:value="1385369.88" table:style-name="ce76">
            <text:p><text:s/>1.385.369,88<text:s/></text:p>
          </table:table-cell>
          <table:table-cell office:value-type="float" office:value="1116819.6599999999" table:style-name="ce76">
            <text:p><text:s/>1.116.819,66<text:s/></text:p>
          </table:table-cell>
          <table:table-cell office:value-type="float" office:value="12959370.290000003" table:formula="of:=SUM([.B20:.M20])" table:style-name="ce76">
            <text:p><text:s/>12.959.370,29<text:s/></text:p>
          </table:table-cell>
          <table:table-cell office:value-type="float" office:value="11348.900000000001" table:formula="of:=10621.86+727.04" table:style-name="ce82">
            <text:p><text:s/>11.348,90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Inativo e Pensionistas</text:p>
          </table:table-cell>
          <table:table-cell office:value-type="float" office:value="3969896.1099999989" table:formula="of:=SUM([.B22:.B23])" table:style-name="ce75">
            <text:p><text:s/>3.969.896,11<text:s/></text:p>
          </table:table-cell>
          <table:table-cell office:value-type="float" office:value="3736689.86" table:formula="of:=SUM([.C22:.C23])" table:style-name="ce75">
            <text:p><text:s/>3.736.689,86<text:s/></text:p>
          </table:table-cell>
          <table:table-cell office:value-type="float" office:value="4410598.4399999995" table:formula="of:=SUM([.D22:.D23])" table:style-name="ce75">
            <text:p><text:s/>4.410.598,44<text:s/></text:p>
          </table:table-cell>
          <table:table-cell office:value-type="float" office:value="3630289.9099999997" table:formula="of:=SUM([.E22:.E23])" table:style-name="ce75">
            <text:p><text:s/>3.630.289,91<text:s/></text:p>
          </table:table-cell>
          <table:table-cell office:value-type="float" office:value="3785095.0199999996" table:formula="of:=SUM([.F22:.F23])" table:style-name="ce75">
            <text:p><text:s/>3.785.095,02<text:s/></text:p>
          </table:table-cell>
          <table:table-cell office:value-type="float" office:value="3871216.44" table:formula="of:=SUM([.G22:.G23])" table:style-name="ce75">
            <text:p><text:s/>3.871.216,44<text:s/></text:p>
          </table:table-cell>
          <table:table-cell office:value-type="float" office:value="3799777.95" table:formula="of:=SUM([.H22:.H23])" table:style-name="ce75">
            <text:p><text:s/>3.799.777,95<text:s/></text:p>
          </table:table-cell>
          <table:table-cell office:value-type="float" office:value="4497023.32" table:formula="of:=SUM([.I22:.I23])" table:style-name="ce75">
            <text:p><text:s/>4.497.023,32<text:s/></text:p>
          </table:table-cell>
          <table:table-cell office:value-type="float" office:value="3772635.84" table:formula="of:=SUM([.J22:.J23])" table:style-name="ce75">
            <text:p><text:s/>3.772.635,84<text:s/></text:p>
          </table:table-cell>
          <table:table-cell office:value-type="float" office:value="3780596.51" table:formula="of:=SUM([.K22:.K23])" table:style-name="ce75">
            <text:p><text:s/>3.780.596,51<text:s/></text:p>
          </table:table-cell>
          <table:table-cell office:value-type="float" office:value="4462120.38" table:formula="of:=SUM([.L22:.L23])" table:style-name="ce75">
            <text:p><text:s/>4.462.120,38<text:s/></text:p>
          </table:table-cell>
          <table:table-cell office:value-type="float" office:value="4171470.78" table:formula="of:=SUM([.M22:.M23])" table:style-name="ce75">
            <text:p><text:s/>4.171.470,78<text:s/></text:p>
          </table:table-cell>
          <table:table-cell office:value-type="float" office:value="47887410.560000002" table:formula="of:=SUM([.N22:.N23])" table:style-name="ce75">
            <text:p><text:s/>47.887.410,56<text:s/></text:p>
          </table:table-cell>
          <table:table-cell office:value-type="float" office:value="0" table:formula="of:=SUM([.O22:.O23])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Aposentadorias, Reserva e Reformas</text:p>
          </table:table-cell>
          <table:table-cell office:value-type="float" office:value="3364491.5099999988" table:style-name="ce76">
            <text:p><text:s/>3.364.491,51<text:s/></text:p>
          </table:table-cell>
          <table:table-cell office:value-type="float" office:value="3189673.02" table:style-name="ce76">
            <text:p><text:s/>3.189.673,02<text:s/></text:p>
          </table:table-cell>
          <table:table-cell office:value-type="float" office:value="3143100.07" table:style-name="ce76">
            <text:p><text:s/>3.143.100,07<text:s/></text:p>
          </table:table-cell>
          <table:table-cell office:value-type="float" office:value="3092081.09" table:style-name="ce76">
            <text:p><text:s/>3.092.081,09<text:s/></text:p>
          </table:table-cell>
          <table:table-cell office:value-type="float" office:value="3206789.84" table:style-name="ce76">
            <text:p><text:s/>3.206.789,84<text:s/></text:p>
          </table:table-cell>
          <table:table-cell office:value-type="float" office:value="3332470.16" table:style-name="ce76">
            <text:p><text:s/>3.332.470,16<text:s/></text:p>
          </table:table-cell>
          <table:table-cell office:value-type="float" office:value="3221338.18" table:style-name="ce76">
            <text:p><text:s/>3.221.338,18<text:s/></text:p>
          </table:table-cell>
          <table:table-cell office:value-type="float" office:value="3819397.43" table:style-name="ce76">
            <text:p><text:s/>3.819.397,43<text:s/></text:p>
          </table:table-cell>
          <table:table-cell office:value-type="float" office:value="3199001.2399999998" table:style-name="ce76">
            <text:p><text:s/>3.199.001,24<text:s/></text:p>
          </table:table-cell>
          <table:table-cell office:value-type="float" office:value="3220784.5399999996" table:style-name="ce76">
            <text:p><text:s/>3.220.784,54<text:s/></text:p>
          </table:table-cell>
          <table:table-cell office:value-type="float" office:value="3835993.83" table:style-name="ce76">
            <text:p><text:s/>3.835.993,83<text:s/></text:p>
          </table:table-cell>
          <table:table-cell office:value-type="float" office:value="3535350.34" table:style-name="ce76">
            <text:p><text:s/>3.535.350,34<text:s/></text:p>
          </table:table-cell>
          <table:table-cell office:value-type="float" office:value="40160471.25" table:formula="of:=SUM([.B22:.M22])" table:style-name="ce76">
            <text:p><text:s/>40.160.471,25<text:s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Pensões</text:p>
          </table:table-cell>
          <table:table-cell office:value-type="float" office:value="605404.60000000009" table:style-name="ce76">
            <text:p><text:s/>605.404,60<text:s/></text:p>
          </table:table-cell>
          <table:table-cell office:value-type="float" office:value="547016.84" table:style-name="ce76">
            <text:p><text:s/>547.016,84<text:s/></text:p>
          </table:table-cell>
          <table:table-cell office:value-type="float" office:value="1267498.3699999999" table:style-name="ce76">
            <text:p><text:s/>1.267.498,37<text:s/></text:p>
          </table:table-cell>
          <table:table-cell office:value-type="float" office:value="538208.81999999995" table:style-name="ce76">
            <text:p><text:s/>538.208,82<text:s/></text:p>
          </table:table-cell>
          <table:table-cell office:value-type="float" office:value="578305.17999999993" table:style-name="ce76">
            <text:p><text:s/>578.305,18<text:s/></text:p>
          </table:table-cell>
          <table:table-cell office:value-type="float" office:value="538746.27999999991" table:style-name="ce76">
            <text:p><text:s/>538.746,28<text:s/></text:p>
          </table:table-cell>
          <table:table-cell office:value-type="float" office:value="578439.7699999999" table:style-name="ce76">
            <text:p><text:s/>578.439,77<text:s/></text:p>
          </table:table-cell>
          <table:table-cell office:value-type="float" office:value="677625.89" table:style-name="ce76">
            <text:p><text:s/>677.625,89<text:s/></text:p>
          </table:table-cell>
          <table:table-cell office:value-type="float" office:value="573634.60000000009" table:style-name="ce76">
            <text:p><text:s/>573.634,60<text:s/></text:p>
          </table:table-cell>
          <table:table-cell office:value-type="float" office:value="559811.97" table:style-name="ce76">
            <text:p><text:s/>559.811,97<text:s/></text:p>
          </table:table-cell>
          <table:table-cell office:value-type="float" office:value="626126.55000000005" table:style-name="ce76">
            <text:p><text:s/>626.126,55<text:s/></text:p>
          </table:table-cell>
          <table:table-cell office:value-type="float" office:value="636120.43999999994" table:style-name="ce76">
            <text:p><text:s/>636.120,44<text:s/></text:p>
          </table:table-cell>
          <table:table-cell office:value-type="float" office:value="7726939.3099999987" table:formula="of:=SUM([.B23:.M23])" table:style-name="ce76">
            <text:p><text:s/>7.726.939,31<text:s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75"/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SUM([.B24:.M24]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<text:s text:c="4"/>Despesa com Pessoal não Executada Orçamentariamente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75"/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S NÃO COMPUTADAS (II) (§ 1º do art. 19 da LRF)<text:s/></text:p>
          </table:table-cell>
          <table:table-cell office:value-type="float" office:value="1034285.99" table:formula="of:=SUM([.B27:.B30])" table:style-name="ce75">
            <text:p><text:s/>1.034.285,99<text:s/></text:p>
          </table:table-cell>
          <table:table-cell office:value-type="float" office:value="1273524.4200000002" table:formula="of:=SUM([.C27:.C30])" table:style-name="ce75">
            <text:p><text:s/>1.273.524,42<text:s/></text:p>
          </table:table-cell>
          <table:table-cell office:value-type="float" office:value="1646212.7900000005" table:formula="of:=SUM([.D27:.D30])" table:style-name="ce75">
            <text:p><text:s/>1.646.212,79<text:s/></text:p>
          </table:table-cell>
          <table:table-cell office:value-type="float" office:value="1650382.5000000005" table:formula="of:=SUM([.E27:.E30])" table:style-name="ce75">
            <text:p><text:s/>1.650.382,50<text:s/></text:p>
          </table:table-cell>
          <table:table-cell office:value-type="float" office:value="1230964.4699999997" table:formula="of:=SUM([.F27:.F30])" table:style-name="ce75">
            <text:p><text:s/>1.230.964,47<text:s/></text:p>
          </table:table-cell>
          <table:table-cell office:value-type="float" office:value="1109259.0299999998" table:formula="of:=SUM([.G27:.G30])" table:style-name="ce75">
            <text:p><text:s/>1.109.259,03<text:s/></text:p>
          </table:table-cell>
          <table:table-cell office:value-type="float" office:value="2236348.75" table:formula="of:=SUM([.H27:.H30])" table:style-name="ce75">
            <text:p><text:s/>2.236.348,75<text:s/></text:p>
          </table:table-cell>
          <table:table-cell office:value-type="float" office:value="1556898.2500000002" table:formula="of:=SUM([.I27:.I30])" table:style-name="ce75">
            <text:p><text:s/>1.556.898,25<text:s/></text:p>
          </table:table-cell>
          <table:table-cell office:value-type="float" office:value="695478.56" table:formula="of:=SUM([.J27:.J30])" table:style-name="ce75">
            <text:p><text:s/>695.478,56<text:s/></text:p>
          </table:table-cell>
          <table:table-cell office:value-type="float" office:value="1045373.63" table:formula="of:=SUM([.K27:.K30])" table:style-name="ce75">
            <text:p><text:s/>1.045.373,63<text:s/></text:p>
          </table:table-cell>
          <table:table-cell office:value-type="float" office:value="1092067.03" table:formula="of:=SUM([.L27:.L30])" table:style-name="ce75">
            <text:p><text:s/>1.092.067,03<text:s/></text:p>
          </table:table-cell>
          <table:table-cell office:value-type="float" office:value="1714025.8599999999" table:formula="of:=SUM([.M27:.M30])" table:style-name="ce75">
            <text:p><text:s/>1.714.025,86<text:s/></text:p>
          </table:table-cell>
          <table:table-cell office:value-type="float" office:value="16284821.280000001" table:formula="of:=SUM([.N27:.N30])" table:style-name="ce75">
            <text:p><text:s/>16.284.821,28<text:s/></text:p>
          </table:table-cell>
          <table:table-cell office:value-type="float" office:value="0" table:formula="of:=SUM([.O27:.O30])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Indenizações por Demissão e Incentivos à Demissão Voluntária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32152.88" table:style-name="ce75">
            <text:p><text:s/>632.152,88<text:s/></text:p>
          </table:table-cell>
          <table:table-cell office:value-type="float" office:value="227340.58" table:style-name="ce75">
            <text:p><text:s/>227.340,5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608.33" table:style-name="ce75">
            <text:p><text:s/>12.608,33<text:s/></text:p>
          </table:table-cell>
          <table:table-cell office:value-type="float" office:value="166908.67000000001" table:style-name="ce75">
            <text:p><text:s/>166.908,67<text:s/></text:p>
          </table:table-cell>
          <table:table-cell office:value-type="float" office:value="316021.56" table:style-name="ce75">
            <text:p><text:s/>316.021,56<text:s/></text:p>
          </table:table-cell>
          <table:table-cell office:value-type="float" office:value="67115.47" table:style-name="ce75">
            <text:p><text:s/>67.115,47<text:s/></text:p>
          </table:table-cell>
          <table:table-cell office:value-type="float" office:value="9519.7800000000007" table:style-name="ce75">
            <text:p><text:s/>9.519,78<text:s/></text:p>
          </table:table-cell>
          <table:table-cell office:value-type="float" office:value="159739.68" table:style-name="ce75">
            <text:p><text:s/>159.739,68<text:s/></text:p>
          </table:table-cell>
          <table:table-cell office:value-type="float" office:value="1591406.95" table:formula="of:=SUM([.B27:.M27])" table:style-name="ce76">
            <text:p><text:s/>1.591.406,95<text:s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Decorrentes de Decisão Judicial de Período Anterior ao da Apuração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8" table:style-name="ce75"/>
          <table:table-cell office:value-type="float" office:value="0" table:formula="of:=SUM([.B28:.M28]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Despesas de Exercícios Anteriores de Período Anterior ao da Apuração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39693.24" table:style-name="ce81">
            <text:p><text:s/>239.693,24<text:s/></text:p>
          </table:table-cell>
          <table:table-cell office:value-type="float" office:value="601834.37" table:formula="of:=1401.03+600433.34" table:style-name="ce81">
            <text:p><text:s/>601.834,37<text:s/></text:p>
          </table:table-cell>
          <table:table-cell office:value-type="float" office:value="-2326.4" table:style-name="ce81">
            <text:p>-2.326,4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3210.289999999994" table:style-name="ce81">
            <text:p><text:s/>83.210,29<text:s/></text:p>
          </table:table-cell>
          <table:table-cell office:value-type="float" office:value="105161.97" table:style-name="ce81">
            <text:p><text:s/>105.161,97<text:s/></text:p>
          </table:table-cell>
          <table:table-cell office:value-type="float" office:value="104668.11" table:style-name="ce81">
            <text:p><text:s/>104.668,11<text:s/></text:p>
          </table:table-cell>
          <table:table-cell office:value-type="float" office:value="39437.26" table:formula="of:=13097.77+26339.49" table:style-name="ce81">
            <text:p><text:s/>39.437,26<text:s/></text:p>
          </table:table-cell>
          <table:table-cell office:value-type="float" office:value="21903.14" table:style-name="ce81">
            <text:p><text:s/>21.903,1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4776.21" table:style-name="ce81">
            <text:p><text:s/>14.776,21<text:s/></text:p>
          </table:table-cell>
          <table:table-cell office:value-type="float" office:value="1208358.19" table:formula="of:=SUM([.B29:.M29])" table:style-name="ce76">
            <text:p><text:s/>1.208.358,19<text:s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Inativos e Pensionistas com Recursos Vinculados</text:p>
          </table:table-cell>
          <table:table-cell office:value-type="float" office:value="1034285.99" table:style-name="ce76">
            <text:p><text:s/>1.034.285,99<text:s/></text:p>
          </table:table-cell>
          <table:table-cell office:value-type="float" office:value="1033831.1800000002" table:style-name="ce76">
            <text:p><text:s/>1.033.831,18<text:s/></text:p>
          </table:table-cell>
          <table:table-cell office:value-type="float" office:value="1044378.4200000004" table:style-name="ce76">
            <text:p><text:s/>1.044.378,42<text:s/></text:p>
          </table:table-cell>
          <table:table-cell office:value-type="float" office:value="1020556.0200000005" table:style-name="ce76">
            <text:p><text:s/>1.020.556,02<text:s/></text:p>
          </table:table-cell>
          <table:table-cell office:value-type="float" office:value="1003623.8899999997" table:style-name="ce76">
            <text:p><text:s/>1.003.623,89<text:s/></text:p>
          </table:table-cell>
          <table:table-cell office:value-type="float" office:value="1026048.7399999998" table:style-name="ce76">
            <text:p><text:s/>1.026.048,74<text:s/></text:p>
          </table:table-cell>
          <table:table-cell office:value-type="float" office:value="2118578.4500000002" table:style-name="ce76">
            <text:p><text:s/>2.118.578,45<text:s/></text:p>
          </table:table-cell>
          <table:table-cell office:value-type="float" office:value="1285321.4700000002" table:style-name="ce76">
            <text:p><text:s/>1.285.321,47<text:s/></text:p>
          </table:table-cell>
          <table:table-cell office:value-type="float" office:value="340019.74" table:style-name="ce76">
            <text:p><text:s/>340.019,74<text:s/></text:p>
          </table:table-cell>
          <table:table-cell office:value-type="float" office:value="956355.02" table:style-name="ce76">
            <text:p><text:s/>956.355,02<text:s/></text:p>
          </table:table-cell>
          <table:table-cell office:value-type="float" office:value="1082547.25" table:style-name="ce76">
            <text:p><text:s/>1.082.547,25<text:s/></text:p>
          </table:table-cell>
          <table:table-cell office:value-type="float" office:value="1539509.97" table:style-name="ce76">
            <text:p><text:s/>1.539.509,97<text:s/></text:p>
          </table:table-cell>
          <table:table-cell office:value-type="float" office:value="13485056.140000001" table:formula="of:=SUM([.B30:.M30])" table:style-name="ce76">
            <text:p><text:s/>13.485.056,14<text:s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 table:style-name="ce78"/>
        </table:table-row>
        <table:table-row table:style-name="ro2">
          <table:table-cell office:value-type="string" table:style-name="ce59">
            <text:p>DESPESA LÍQUIDA COM PESSOAL (III) = (I - II)</text:p>
          </table:table-cell>
          <table:table-cell office:value-type="float" office:value="11481937.889999999" table:formula="of:=[.B17]-[.B26]" table:style-name="ce77">
            <text:p><text:s/>11.481.937,89<text:s/></text:p>
          </table:table-cell>
          <table:table-cell office:value-type="float" office:value="11951534.610000001" table:formula="of:=[.C17]-[.C26]" table:style-name="ce77">
            <text:p><text:s/>11.951.534,61<text:s/></text:p>
          </table:table-cell>
          <table:table-cell office:value-type="float" office:value="11654063.369999997" table:formula="of:=[.D17]-[.D26]" table:style-name="ce77">
            <text:p><text:s/>11.654.063,37<text:s/></text:p>
          </table:table-cell>
          <table:table-cell office:value-type="float" office:value="10855510.039999999" table:formula="of:=[.E17]-[.E26]" table:style-name="ce77">
            <text:p><text:s/>10.855.510,04<text:s/></text:p>
          </table:table-cell>
          <table:table-cell office:value-type="float" office:value="11417916.989999998" table:formula="of:=[.F17]-[.F26]" table:style-name="ce77">
            <text:p><text:s/>11.417.916,99<text:s/></text:p>
          </table:table-cell>
          <table:table-cell office:value-type="float" office:value="11609407.98" table:formula="of:=[.G17]-[.G26]" table:style-name="ce77">
            <text:p><text:s/>11.609.407,98<text:s/></text:p>
          </table:table-cell>
          <table:table-cell office:value-type="float" office:value="10208394.699999999" table:formula="of:=[.H17]-[.H26]" table:style-name="ce77">
            <text:p><text:s/>10.208.394,70<text:s/></text:p>
          </table:table-cell>
          <table:table-cell office:value-type="float" office:value="14792583.559999999" table:formula="of:=[.I17]-[.I26]" table:style-name="ce77">
            <text:p><text:s/>14.792.583,56<text:s/></text:p>
          </table:table-cell>
          <table:table-cell office:value-type="float" office:value="12988649.029999999" table:formula="of:=[.J17]-[.J26]" table:style-name="ce77">
            <text:p><text:s/>12.988.649,03<text:s/></text:p>
          </table:table-cell>
          <table:table-cell office:value-type="float" office:value="11365271.309999999" table:formula="of:=[.K17]-[.K26]" table:style-name="ce77">
            <text:p><text:s/>11.365.271,31<text:s/></text:p>
          </table:table-cell>
          <table:table-cell office:value-type="float" office:value="15751841.08" table:formula="of:=[.L17]-[.L26]" table:style-name="ce77">
            <text:p><text:s/>15.751.841,08<text:s/></text:p>
          </table:table-cell>
          <table:table-cell office:value-type="float" office:value="12773576.74" table:formula="of:=[.M17]-[.M26]" table:style-name="ce77">
            <text:p><text:s/>12.773.576,74<text:s/></text:p>
          </table:table-cell>
          <table:table-cell office:value-type="float" office:value="146850687.29999998" table:formula="of:=[.N17]-[.N26]" table:style-name="ce77">
            <text:p><text:s/>146.850.687,30<text:s/></text:p>
          </table:table-cell>
          <table:table-cell office:value-type="float" office:value="210959.63" table:formula="of:=[.O17]-[.O26]" table:style-name="ce77">
            <text:p><text:s/>210.959,63<text:s/></text:p>
          </table:table-cell>
          <table:table-cell table:number-columns-repeated="16369"/>
        </table:table-row>
        <table:table-row table:style-name="ro2">
          <table:table-cell table:style-name="ce25"/>
          <table:table-cell table:number-columns-repeated="14" table:style-name="ce79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20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06">
            <text:p>VALOR</text:p>
          </table:table-cell>
          <table:covered-table-cell table:number-columns-repeated="6"/>
          <table:table-cell office:value-type="string" table:number-columns-spanned="3" table:number-rows-spanned="1" table:style-name="ce205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RECEITA CORRENTE LÍQUIDA - RCL (IV)</text:p>
          </table:table-cell>
          <table:table-cell table:number-columns-repeated="4" table:style-name="ce43"/>
          <table:table-cell office:value-type="float" office:value="20266867375.869999" table:number-columns-spanned="7" table:number-rows-spanned="1" table:style-name="ce197">
            <text:p>20.266.867.375,87</text:p>
          </table:table-cell>
          <table:covered-table-cell table:number-columns-repeated="6"/>
          <table:table-cell office:value-type="string" table:number-columns-spanned="3" table:number-rows-spanned="1" table:style-name="ce192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96">
            <text:p>(-) Transferências obrigatórias da União relativas às emendas individuais (art. 166-A, § 1º, da CF) (V)<text:s/></text:p>
          </table:table-cell>
          <table:covered-table-cell table:number-columns-repeated="4"/>
          <table:table-cell office:value-type="float" office:value="27080847" table:number-columns-spanned="7" table:number-rows-spanned="1" table:style-name="ce201">
            <text:p>27.080.847,00</text:p>
          </table:table-cell>
          <table:covered-table-cell table:number-columns-repeated="6"/>
          <table:table-cell office:value-type="string" table:number-columns-spanned="3" table:number-rows-spanned="1" table:style-name="ce192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7">
            <text:p>(-) Transferências obrigatórias da União relativas às emendas de bancada (art. 166, § 16 da CF) (VI)<text:s text:c="2"/></text:p>
          </table:table-cell>
          <table:table-cell table:number-columns-repeated="4" table:style-name="ce48"/>
          <table:table-cell office:value-type="float" office:value="23550693" table:number-columns-spanned="7" table:number-rows-spanned="1" table:style-name="ce189">
            <text:p>23.550.693,00</text:p>
          </table:table-cell>
          <table:covered-table-cell table:number-columns-repeated="6"/>
          <table:table-cell office:value-type="string" table:number-columns-spanned="3" table:number-rows-spanned="1" table:style-name="ce192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1">
            <text:p>RECEITA CORRENTE LÍQUIDA AJUSTADA PARA CÁLCULO DOS LIMITES DA DESPESA COM PESSOAL (VII) = (IV - V - VI)</text:p>
          </table:table-cell>
          <table:table-cell table:number-columns-repeated="4" table:style-name="ce43"/>
          <table:table-cell office:value-type="float" office:value="20216235835.869999" table:formula="of:=[.F34]-[.F36]-[.F35]" table:number-columns-spanned="7" table:number-rows-spanned="1" table:style-name="ce190">
            <text:p>20.216.235.835,87</text:p>
          </table:table-cell>
          <table:covered-table-cell table:number-columns-repeated="6"/>
          <table:table-cell office:value-type="string" table:number-columns-spanned="3" table:number-rows-spanned="1" table:style-name="ce194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20">
            <text:p>DESPESA TOTAL COM PESSOAL - DTP (VIII) = (III a + III b)</text:p>
          </table:table-cell>
          <table:table-cell table:number-columns-repeated="4" table:style-name="ce50"/>
          <table:table-cell office:value-type="float" office:value="147061646.92999998" table:formula="of:=+[.N31]+[.O31]" table:number-columns-spanned="7" table:number-rows-spanned="1" table:style-name="ce123">
            <text:p>147.061.646,93</text:p>
          </table:table-cell>
          <table:covered-table-cell table:number-columns-repeated="6"/>
          <table:table-cell office:value-type="percentage" office:value="7.2744326947881211E-3" table:formula="of:=[.F38]/[.F37]" table:number-columns-spanned="3" table:number-rows-spanned="1" table:style-name="ce193">
            <text:p>0,727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95">
            <text:p>LIMITE MÁXIMO (IX) (incisos I, II e III, art. 20 da LRF)<text:s/></text:p>
          </table:table-cell>
          <table:covered-table-cell table:number-columns-repeated="4"/>
          <table:table-cell office:value-type="float" office:value="262811065.87" table:formula="of:=ROUND([.$F$37]*[.M39];2)" table:number-columns-spanned="7" table:number-rows-spanned="1" table:style-name="ce191">
            <text:p>262.811.065,87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156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LIMITE PRUDENCIAL (X) = (0,95 x IX) (parágrafo único do art. 22 da LRF)<text:s/></text:p>
          </table:table-cell>
          <table:table-cell table:number-columns-repeated="4" table:style-name="ce45"/>
          <table:table-cell office:value-type="float" office:value="249670512.58000001" table:formula="of:=ROUND([.F39]*0.95;2)" table:number-columns-spanned="7" table:number-rows-spanned="1" table:style-name="ce154">
            <text:p>249.670.512,58</text:p>
          </table:table-cell>
          <table:covered-table-cell table:number-columns-repeated="6"/>
          <table:table-cell office:value-type="percentage" office:value="1.2349999999999998E-2" table:formula="of:=[.M39]*0.95" table:number-columns-spanned="3" table:number-rows-spanned="1" table:style-name="ce157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LIMITE DE ALERTA (XI) = (0,90 x IX) (inciso II do §1º do art. 59 da LRF)<text:s/></text:p>
          </table:table-cell>
          <table:table-cell table:number-columns-repeated="4" table:style-name="ce45"/>
          <table:table-cell office:value-type="float" office:value="236529959.28" table:formula="of:=ROUND([.F39]*0.9;2)" table:number-columns-spanned="7" table:number-rows-spanned="1" table:style-name="ce154">
            <text:p>236.529.959,28</text:p>
          </table:table-cell>
          <table:covered-table-cell table:number-columns-repeated="6"/>
          <table:table-cell office:value-type="percentage" office:value="1.17E-2" table:formula="of:=[.M39]*0.9" table:number-columns-spanned="3" table:number-rows-spanned="1" table:style-name="ce157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05">
            <text:p><text:span text:style-name="T3">FONTE:</text:span><text:s/>Sistema SIGEFES, Unidade Responsável Secretaria de Finanças e Contabilidade, Data da emissão 24/05/2022 e hora de emissão 13:01 h</text:p>
          </table:table-cell>
          <table:table-cell table:number-columns-repeated="4" table:style-name="ce4"/>
          <table:table-cell table:number-columns-repeated="10" table:style-name="ce3"/>
          <table:table-cell table:number-columns-repeated="16369"/>
        </table:table-row>
        <table:table-row table:style-name="ro6">
          <table:table-cell table:number-columns-spanned="15" table:number-rows-spanned="1" table:style-name="ce11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52">
            <text:p>Notas:<text:s/></text:p>
          </table:table-cell>
          <table:covered-table-cell table:number-columns-repeated="6"/>
          <table:table-cell table:number-columns-repeated="6" table:style-name="ce106"/>
          <table:table-cell table:style-name="ce107"/>
          <table:table-cell table:style-name="ce106"/>
          <table:table-cell table:number-columns-repeated="16369" table:style-name="ce103"/>
        </table:table-row>
        <table:table-row table:style-name="ro2">
          <table:table-cell office:value-type="string" table:style-name="ce80">
            <text:p>1<text:span text:style-name="T2"><text:s/></text:span>-<text:span text:style-name="T2"><text:s/>Os dados da Receita Corrente Líquida foram fornecidos pela Secretaria de Estado da Fazenda em 25/05/2022 às 10:01 h.</text:span></text:p>
          </table:table-cell>
          <table:table-cell table:number-columns-repeated="4" table:style-name="ce108"/>
          <table:table-cell table:number-columns-repeated="2" table:style-name="ce109"/>
          <table:table-cell table:style-name="ce110"/>
          <table:table-cell table:number-columns-repeated="7" table:style-name="ce111"/>
          <table:table-cell table:number-columns-repeated="16369" table:style-name="ce103"/>
        </table:table-row>
        <table:table-row table:style-name="ro7">
          <table:table-cell table:style-name="ce71"/>
          <table:table-cell table:number-columns-repeated="7" table:style-name="ce110"/>
          <table:table-cell table:number-columns-repeated="7" table:style-name="ce111"/>
          <table:table-cell table:number-columns-repeated="16369" table:style-name="ce103"/>
        </table:table-row>
        <table:table-row table:style-name="ro5">
          <table:table-cell office:value-type="string" table:number-columns-spanned="15" table:number-rows-spanned="1" table:style-name="ce118">
            <text:p><text:span text:style-name="T3">2</text:span><text:s/><text:span text:style-name="T3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6/05/2022 às 14:59 h.</text:p>
          </table:table-cell>
          <table:covered-table-cell table:number-columns-repeated="14"/>
          <table:table-cell table:number-columns-repeated="16369" table:style-name="ce103"/>
        </table:table-row>
        <table:table-row table:style-name="ro7">
          <table:table-cell table:style-name="ce71"/>
          <table:table-cell table:number-columns-repeated="7" table:style-name="ce110"/>
          <table:table-cell table:number-columns-repeated="7" table:style-name="ce111"/>
          <table:table-cell table:number-columns-repeated="16369" table:style-name="ce103"/>
        </table:table-row>
        <table:table-row table:style-name="ro2">
          <table:table-cell office:value-type="string" table:style-name="ce71">
            <text:p>3 -<text:span text:style-name="T2"><text:s/>Na Despesa Bruta com Pessoal, Pessoal Ativo:</text:span></text:p>
          </table:table-cell>
          <table:table-cell table:number-columns-repeated="7" table:style-name="ce110"/>
          <table:table-cell table:number-columns-repeated="7" table:style-name="ce111"/>
          <table:table-cell table:number-columns-repeated="16369" table:style-name="ce103"/>
        </table:table-row>
        <table:table-row table:style-name="ro8">
          <table:table-cell office:value-type="string" table:number-columns-spanned="15" table:number-rows-spanned="1" table:style-name="ce118">
            <text:p>a)<text:span text:style-name="T4"> <text:s/></text:span>na coluna Despesas Executadas – Inscritas em Restos a Pagar Não Processados, foi desconsiderado o montante de R$ 148.225,61 (cento e quarenta e oito mil, duzentos e vinte e cinco reais e sessenta e um centavos), <text:s/>decorrente <text:s/>de <text:s/>cancelamentos de restos a pagar não processados inscritos em dezembro de 2021 e consideradas como despesa realizada no encerramento do exercício por força do inciso II do art. 35 da Lei 4.320/64, <text:s/>procedidos no primeiro quadrimestre do exercício de 2022.</text:p>
          </table:table-cell>
          <table:covered-table-cell table:number-columns-repeated="14"/>
          <table:table-cell table:number-columns-repeated="16369" table:style-name="ce112"/>
        </table:table-row>
        <table:table-row table:style-name="ro9">
          <table:table-cell table:style-name="ce113"/>
          <table:table-cell table:number-columns-repeated="7" table:style-name="ce110"/>
          <table:table-cell table:number-columns-repeated="7" table:style-name="ce111"/>
          <table:table-cell table:number-columns-repeated="16369" table:style-name="ce103"/>
        </table:table-row>
        <table:table-row table:style-name="ro2">
          <table:table-cell office:value-type="string" table:style-name="ce71">
            <text:p>4 -<text:span text:style-name="T2"><text:s/>Nas Despesas Não Computadas, Despesas de Exercícios Anteriores de período anterior ao da apuração:</text:span></text:p>
          </table:table-cell>
          <table:table-cell table:number-columns-repeated="7" table:style-name="ce110"/>
          <table:table-cell table:number-columns-repeated="7" table:style-name="ce111"/>
          <table:table-cell table:number-columns-repeated="16369" table:style-name="ce103"/>
        </table:table-row>
        <table:table-row table:style-name="ro10">
          <table:table-cell office:value-type="string" table:number-columns-spanned="15" table:number-rows-spanned="1" table:style-name="ce118">
            <text:p>a)<text:span text:style-name="T4">  <text:s/></text:span>na coluna Despesas Executadas – Liquidadas, nos meses de janeiro/2022 a abril/2022, foi desconsiderado o montante de R$ 35.834,71 (trinta e cinco mil, oitocentos e trinta e quatro reais e setenta e um centavos), relativo a despesas de competência coincidente com o período de apuração do presente relatório, maio/2021 a abril/2022, contabilizadas como “Despesas de Exercícios Anteriores” no primeiro quadrimestre do exercício de 2022.</text:p>
          </table:table-cell>
          <table:covered-table-cell table:number-columns-repeated="14"/>
          <table:table-cell table:number-columns-repeated="16369" table:style-name="ce114"/>
        </table:table-row>
        <table:table-row table:style-name="ro11">
          <table:table-cell table:number-columns-repeated="13" table:style-name="ce72"/>
          <table:table-cell table:number-columns-repeated="2" table:style-name="ce111"/>
          <table:table-cell table:number-columns-repeated="16369" table:style-name="ce103"/>
        </table:table-row>
        <table:table-row table:style-name="ro2">
          <table:table-cell office:value-type="string" table:number-columns-spanned="2" table:number-rows-spanned="1" table:style-name="ce119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116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116">
            <text:p>ARINÉLIA OLIVEIRA DE AGUIAR</text:p>
          </table:table-cell>
          <table:covered-table-cell table:number-columns-repeated="3"/>
          <table:table-cell office:value-type="string" table:number-columns-spanned="4" table:number-rows-spanned="1" table:style-name="ce116">
            <text:p>JOSÉ CLÁUDIO DEL PUPO</text:p>
          </table:table-cell>
          <table:covered-table-cell table:number-columns-repeated="3"/>
          <table:table-cell table:number-columns-repeated="16370" table:style-name="ce115"/>
        </table:table-row>
        <table:table-row table:style-name="ro2">
          <table:table-cell office:value-type="string" table:number-columns-spanned="2" table:number-rows-spanned="1" table:style-name="ce119">
            <text:p>Presidente</text:p>
          </table:table-cell>
          <table:covered-table-cell/>
          <table:table-cell office:value-type="string" table:number-columns-spanned="4" table:number-rows-spanned="1" table:style-name="ce119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119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116">
            <text:p>Secretário de Finanças e Contabilidade</text:p>
          </table:table-cell>
          <table:covered-table-cell table:number-columns-repeated="3"/>
          <table:table-cell table:number-columns-repeated="16370" table:style-name="ce115"/>
        </table:table-row>
        <table:table-row table:style-name="ro2">
          <table:table-cell table:number-columns-spanned="7" table:number-rows-spanned="1" table:style-name="ce117"/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 table:visibility="collapse">
          <table:table-cell office:value-type="string" table:style-name="ce60">
            <text:p>Limite<text:s/></text:p>
          </table:table-cell>
          <table:table-cell office:value-type="string" table:number-columns-spanned="1" table:number-rows-spanned="2" table:style-name="ce149">
            <text:p>% DTP</text:p>
          </table:table-cell>
          <table:table-cell office:value-type="string" table:number-columns-spanned="1" table:number-rows-spanned="2" table:style-name="ce149">
            <text:p>% Excedente</text:p>
          </table:table-cell>
          <table:table-cell office:value-type="string" table:number-columns-spanned="1" table:number-rows-spanned="2" table:style-name="ce149">
            <text:p>Redutor mínimo de</text:p>
          </table:table-cell>
          <table:table-cell office:value-type="string" table:number-columns-spanned="1" table:number-rows-spanned="2" table:style-name="ce149">
            <text:p>Limite</text:p>
          </table:table-cell>
          <table:table-cell office:value-type="string" table:number-columns-spanned="1" table:number-rows-spanned="2" table:style-name="ce149">
            <text:p>% DTP</text:p>
          </table:table-cell>
          <table:table-cell office:value-type="string" table:number-columns-spanned="1" table:number-rows-spanned="2" table:style-name="ce149">
            <text:p>Redutor Residual</text:p>
          </table:table-cell>
          <table:table-cell office:value-type="string" table:number-columns-spanned="1" table:number-rows-spanned="2" table:style-name="ce149">
            <text:p>Limite</text:p>
          </table:table-cell>
          <table:table-cell office:value-type="string" table:number-columns-spanned="1" table:number-rows-spanned="2" table:style-name="ce149">
            <text:p>% DTP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60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 table:visibility="collapse">
          <table:table-cell table:style-name="ce60"/>
          <table:table-cell table:number-columns-repeated="2" table:style-name="ce61"/>
          <table:table-cell office:value-type="string" table:style-name="ce62">
            <text:p>1/3 do Excedente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16375" table:style-name="ce5"/>
        </table:table-row>
        <table:table-row table:style-name="ro10" table:visibility="collapse">
          <table:table-cell office:value-type="string" table:style-name="ce63">
            <text:p>(a)</text:p>
          </table:table-cell>
          <table:table-cell office:value-type="string" table:style-name="ce64">
            <text:p>(b)</text:p>
          </table:table-cell>
          <table:table-cell office:value-type="string" table:style-name="ce64">
            <text:p>(c) = (b-a)</text:p>
          </table:table-cell>
          <table:table-cell office:value-type="string" table:style-name="ce64">
            <text:p>(d) = (1/3*c)</text:p>
          </table:table-cell>
          <table:table-cell office:value-type="string" table:style-name="ce64">
            <text:p>(e) = (b-d)</text:p>
          </table:table-cell>
          <table:table-cell office:value-type="string" table:style-name="ce64">
            <text:p>(f)</text:p>
          </table:table-cell>
          <table:table-cell office:value-type="string" table:style-name="ce64">
            <text:p>(g) = (f-a)</text:p>
          </table:table-cell>
          <table:table-cell office:value-type="string" table:style-name="ce64">
            <text:p>(h) = (a)</text:p>
          </table:table-cell>
          <table:table-cell office:value-type="string" table:style-name="ce64">
            <text:p>(i)</text:p>
          </table:table-cell>
          <table:table-cell table:number-columns-repeated="16375" table:style-name="ce5"/>
        </table:table-row>
        <table:table-row table:style-name="ro2" table:visibility="collapse">
          <table:table-cell table:style-name="ce60"/>
          <table:table-cell table:number-columns-repeated="7" table:style-name="ce62"/>
          <table:table-cell table:style-name="ce61"/>
          <table:table-cell table:number-columns-repeated="16375" table:style-name="ce5"/>
        </table:table-row>
        <table:table-row table:style-name="ro2" table:visibility="collapse">
          <table:table-cell table:style-name="ce65"/>
          <table:table-cell table:number-columns-repeated="8" table:style-name="ce66"/>
          <table:table-cell table:number-columns-repeated="16375" table:style-name="ce5"/>
        </table:table-row>
        <table:table-row table:style-name="ro2" table:visibility="collapse">
          <table:table-cell office:value-type="string" table:number-columns-spanned="9" table:number-rows-spanned="1" table:style-name="ce151">
            <text:p>Nota: DTP corresponde à Despesa Total com Pessoal.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2" table:style-name="ro2" table:visibility="collapse">
          <table:table-cell table:number-columns-repeated="16384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_-_Retificado.$A$1"/>
          <table:named-expression table:name="Cancela" table:expression="of:=[.#REF!]~[.#REF!]" table:base-cell-address="Anexo_1_-_Pessoal_-_Retificado.$A$1"/>
          <table:named-expression table:name="ClassPrevAtu" table:expression="of:=[.#REF!]" table:base-cell-address="Anexo_1_-_Pessoal_-_Retificado.$A$1"/>
          <table:named-expression table:name="ClassPrevInicial" table:expression="of:=[.#REF!]" table:base-cell-address="Anexo_1_-_Pessoal_-_Retificado.$A$1"/>
          <table:named-expression table:name="ClassRecAnt" table:expression="of:=[.#REF!]" table:base-cell-address="Anexo_1_-_Pessoal_-_Retificado.$A$1"/>
          <table:named-expression table:name="ClassRecBim" table:expression="of:=[.#REF!]" table:base-cell-address="Anexo_1_-_Pessoal_-_Retificado.$A$1"/>
          <table:named-expression table:name="ClassRecNoBim" table:expression="of:=[.#REF!]" table:base-cell-address="Anexo_1_-_Pessoal_-_Retificado.$A$1"/>
          <table:named-expression table:name="CritEx" table:expression="of:=[.#REF!]" table:base-cell-address="Anexo_1_-_Pessoal_-_Retificado.$A$1"/>
          <table:named-expression table:name="DespAcao" table:expression="of:=[.#REF!]" table:base-cell-address="Anexo_1_-_Pessoal_-_Retificado.$A$1"/>
          <table:named-expression table:name="DespElem" table:expression="of:=[.#REF!]" table:base-cell-address="Anexo_1_-_Pessoal_-_Retificado.$A$1"/>
          <table:named-expression table:name="doExeAnt" table:expression="of:=[.#REF!]" table:base-cell-address="Anexo_1_-_Pessoal_-_Retificado.$A$1"/>
          <table:named-expression table:name="doExercicio" table:expression="of:=[.#REF!]" table:base-cell-address="Anexo_1_-_Pessoal_-_Retificado.$A$1"/>
          <table:named-expression table:name="DotacaoAtualizada" table:expression="of:=[.#REF!]" table:base-cell-address="Anexo_1_-_Pessoal_-_Retificado.$A$1"/>
          <table:named-expression table:name="DotacaoInicial" table:expression="of:=[.#REF!]" table:base-cell-address="Anexo_1_-_Pessoal_-_Retificado.$A$1"/>
          <table:named-expression table:name="dsfrw" table:expression="of:=[.#REF!]~[.#REF!]" table:base-cell-address="Anexo_1_-_Pessoal_-_Retificado.$A$1"/>
          <table:named-expression table:name="Elementos" table:expression="of:=[.#REF!]" table:base-cell-address="Anexo_1_-_Pessoal_-_Retificado.$A$1"/>
          <table:named-expression table:name="fdsafs" table:expression="of:=[.#REF!]~[.#REF!]" table:base-cell-address="Anexo_1_-_Pessoal_-_Retificado.$A$1"/>
          <table:named-expression table:name="fdsf" table:expression="of:=[.#REF!]" table:base-cell-address="Anexo_1_-_Pessoal_-_Retificado.$A$1"/>
          <table:named-expression table:name="fhksjd" table:expression="of:=[.#REF!]~[.#REF!]" table:base-cell-address="Anexo_1_-_Pessoal_-_Retificado.$A$1"/>
          <table:named-expression table:name="fsdfs" table:expression="of:=[.#REF!]" table:base-cell-address="Anexo_1_-_Pessoal_-_Retificado.$A$1"/>
          <table:named-expression table:name="LiqAteBimAnt" table:expression="of:=[.#REF!]" table:base-cell-address="Anexo_1_-_Pessoal_-_Retificado.$A$1"/>
          <table:named-expression table:name="LiqAteBimestre" table:expression="of:=[.#REF!]" table:base-cell-address="Anexo_1_-_Pessoal_-_Retificado.$A$1"/>
          <table:named-expression table:name="LiqNoBim" table:expression="of:=[.#REF!]" table:base-cell-address="Anexo_1_-_Pessoal_-_Retificado.$A$1"/>
          <table:named-expression table:name="Naturezas" table:expression="of:=[.#REF!]" table:base-cell-address="Anexo_1_-_Pessoal_-_Retificado.$A$1"/>
          <table:named-expression table:name="nobo1" table:expression="of:=[.#REF!]" table:base-cell-address="Anexo_1_-_Pessoal_-_Retificado.$A$1"/>
          <table:named-expression table:name="Novo" table:expression="of:=[.#REF!]" table:base-cell-address="Anexo_1_-_Pessoal_-_Retificado.$A$1"/>
          <table:named-expression table:name="Plan" table:expression="of:=[.#REF!]" table:base-cell-address="Anexo_1_-_Pessoal_-_Retificado.$A$1"/>
          <table:named-expression table:name="Planilha" table:expression="of:=[.#REF!]" table:base-cell-address="Anexo_1_-_Pessoal_-_Retificado.$A$1"/>
          <table:named-expression table:name="Planilha_1" table:expression="of:=[.#REF!]~[.#REF!]" table:base-cell-address="Anexo_1_-_Pessoal_-_Retificado.$A$1"/>
          <table:named-expression table:name="Planilha_1ÁreaTotal" table:expression="of:=[.#REF!]~[.#REF!]" table:base-cell-address="Anexo_1_-_Pessoal_-_Retificado.$A$1"/>
          <table:named-expression table:name="Planilha_1CabGráfico" table:expression="of:=[.#REF!]" table:base-cell-address="Anexo_1_-_Pessoal_-_Retificado.$A$1"/>
          <table:named-expression table:name="Planilha_1TítCols" table:expression="of:=[.#REF!]~[.#REF!]" table:base-cell-address="Anexo_1_-_Pessoal_-_Retificado.$A$1"/>
          <table:named-expression table:name="Planilha_1TítLins" table:expression="of:=[.#REF!]" table:base-cell-address="Anexo_1_-_Pessoal_-_Retificado.$A$1"/>
          <table:named-expression table:name="Planilha_2ÁreaTotal" table:expression="of:=[.#REF!]~[.#REF!]" table:base-cell-address="Anexo_1_-_Pessoal_-_Retificado.$A$1"/>
          <table:named-expression table:name="Planilha_2CabGráfico" table:expression="of:=[.#REF!]" table:base-cell-address="Anexo_1_-_Pessoal_-_Retificado.$A$1"/>
          <table:named-expression table:name="Planilha_2TítCols" table:expression="of:=[.#REF!]~[.#REF!]" table:base-cell-address="Anexo_1_-_Pessoal_-_Retificado.$A$1"/>
          <table:named-expression table:name="Planilha_2TítLins" table:expression="of:=[.#REF!]" table:base-cell-address="Anexo_1_-_Pessoal_-_Retificado.$A$1"/>
          <table:named-expression table:name="Planilha_3ÁreaTotal" table:expression="of:=[.#REF!]~[.#REF!]" table:base-cell-address="Anexo_1_-_Pessoal_-_Retificado.$A$1"/>
          <table:named-expression table:name="Planilha_3CabGráfico" table:expression="of:=[.#REF!]" table:base-cell-address="Anexo_1_-_Pessoal_-_Retificado.$A$1"/>
          <table:named-expression table:name="Planilha_3TítCols" table:expression="of:=[.#REF!]~[.#REF!]" table:base-cell-address="Anexo_1_-_Pessoal_-_Retificado.$A$1"/>
          <table:named-expression table:name="Planilha_3TítLins" table:expression="of:=[.#REF!]" table:base-cell-address="Anexo_1_-_Pessoal_-_Retificado.$A$1"/>
          <table:named-expression table:name="Planilha_4ÁreaTotal" table:expression="of:=[.#REF!]~[.#REF!]" table:base-cell-address="Anexo_1_-_Pessoal_-_Retificado.$A$1"/>
          <table:named-expression table:name="Planilha_4TítCols" table:expression="of:=[.#REF!]~[.#REF!]" table:base-cell-address="Anexo_1_-_Pessoal_-_Retificado.$A$1"/>
          <table:named-expression table:name="Planilha_Educação" table:expression="of:=[.#REF!]~[.#REF!]" table:base-cell-address="Anexo_1_-_Pessoal_-_Retificado.$A$1"/>
          <table:named-expression table:name="Planilha1" table:expression="of:=[.#REF!]~[.#REF!]" table:base-cell-address="Anexo_1_-_Pessoal_-_Retificado.$A$1"/>
          <table:named-expression table:name="Planilhas" table:expression="of:=[.#REF!]" table:base-cell-address="Anexo_1_-_Pessoal_-_Retificado.$A$1"/>
          <table:named-expression table:name="PrevAtu" table:expression="of:=[.#REF!]" table:base-cell-address="Anexo_1_-_Pessoal_-_Retificado.$A$1"/>
          <table:named-expression table:name="PrevInicial" table:expression="of:=[.#REF!]" table:base-cell-address="Anexo_1_-_Pessoal_-_Retificado.$A$1"/>
          <table:named-expression table:name="RecAnt" table:expression="of:=[.#REF!]" table:base-cell-address="Anexo_1_-_Pessoal_-_Retificado.$A$1"/>
          <table:named-expression table:name="RecBim" table:expression="of:=[.#REF!]" table:base-cell-address="Anexo_1_-_Pessoal_-_Retificado.$A$1"/>
          <table:named-expression table:name="RecNBim" table:expression="of:=[.#REF!]" table:base-cell-address="Anexo_1_-_Pessoal_-_Retificado.$A$1"/>
          <table:named-expression table:name="RecNoBim" table:expression="of:=[.#REF!]" table:base-cell-address="Anexo_1_-_Pessoal_-_Retificado.$A$1"/>
          <table:named-expression table:name="rgps" table:expression="of:=[.#REF!]" table:base-cell-address="Anexo_1_-_Pessoal_-_Retificado.$A$1"/>
          <table:named-expression table:name="RGPS1" table:expression="of:=[.#REF!]" table:base-cell-address="Anexo_1_-_Pessoal_-_Retificado.$A$1"/>
          <table:named-expression table:name="RGPS2" table:expression="of:=[.#REF!]~[.#REF!]" table:base-cell-address="Anexo_1_-_Pessoal_-_Retificado.$A$1"/>
          <table:named-expression table:name="xxx" table:expression="of:=[.#REF!]~[.#REF!]" table:base-cell-address="Anexo_1_-_Pessoal_-_Retificado.$A$1"/>
        </table:named-expressions>
      </table:table>
      <table:table table:name="Anexo_5_-_Disp__e_RP_Out_Pod_" table:style-name="ta2"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number-columns-repeated="16374" table:default-cell-style-name="ce3"/>
        <table:table-row table:style-name="ro13" table:visibility="collapse">
          <table:table-cell office:value-type="string" table:number-columns-spanned="7" table:number-rows-spanned="1" table:style-name="ce161">
            <text:p>Tabela 5.2 – Demonstrativo da Disponibilidade de Caixa e dos Restos a Pagar - Outros Poderes e Órgã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spanned="7" table:number-rows-spanned="1" table:style-name="ce162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0" table:number-rows-spanned="1" table:style-name="ce121">
            <text:p>ESTADO DO ESPÍRITO SANTO - PODER LEGISLATIVO</text:p>
          </table:table-cell>
          <table:covered-table-cell table:number-columns-repeated="9"/>
          <table:table-cell table:number-columns-repeated="5" table:style-name="ce83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20">
            <text:p>TRIBUNAL DE CONTAS</text:p>
          </table:table-cell>
          <table:covered-table-cell table:number-columns-repeated="9"/>
          <table:table-cell table:number-columns-repeated="5" table:style-name="ce84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63">
            <text:p>RELATÓRIO DE GESTÃO FISC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64">
            <text:p>DEMONSTRATIVO DA DISPONIBILIDADE DE CAIXA E DOS RESTOS A PAGAR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63">
            <text:p>ORÇAMENTOS FISCAL E DA SEGURIDADE SOCI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20">
            <text:p>JANEIRO/2021 a DEZEMBRO/2021</text:p>
          </table:table-cell>
          <table:covered-table-cell table:number-columns-repeated="9"/>
          <table:table-cell table:number-columns-repeated="5" table:style-name="ce84"/>
          <table:table-cell table:number-columns-repeated="16369"/>
        </table:table-row>
        <table:table-row table:style-name="ro2">
          <table:table-cell table:number-columns-spanned="7" table:number-rows-spanned="1" table:style-name="ce163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170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3"/>
          <table:table-cell table:style-name="ce22"/>
          <table:table-cell office:value-type="float" office:value="1" table:style-name="ce22">
            <text:p>R$ 1,00<text:s/></text:p>
          </table:table-cell>
          <table:table-cell table:number-columns-repeated="16374" table:style-name="ce3"/>
        </table:table-row>
        <table:table-row table:style-name="ro14">
          <table:table-cell office:value-type="string" table:number-columns-spanned="1" table:number-rows-spanned="4" table:style-name="ce207">
            <text:p>IDENTIFICAÇÃO DOS RECURSOS</text:p>
          </table:table-cell>
          <table:table-cell office:value-type="string" table:number-columns-spanned="1" table:number-rows-spanned="3" table:style-name="ce167">
            <text:p>DISPONIBILIDADE DE CAIXA BRUTA<text:s/></text:p>
          </table:table-cell>
          <table:table-cell office:value-type="string" table:number-columns-spanned="4" table:number-rows-spanned="1" table:style-name="ce169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167">
            <text:p>DISPONIBILIDADE DE CAIXA LÍQUIDA (ANTES DA INSCRIÇÃO EM RESTOS A PAGAR NÃO PROCESSADOS DO EXERCÍCIO)<text:span text:style-name="T1">1</text:span></text:p>
          </table:table-cell>
          <table:table-cell office:value-type="string" table:number-columns-spanned="1" table:number-rows-spanned="3" table:style-name="ce167">
            <text:p>RESTOS A PAGAR EMPENHADOS E NÃO LIQUIDADOS DO EXERCÍCIO</text:p>
          </table:table-cell>
          <table:table-cell office:value-type="string" table:number-columns-spanned="1" table:number-rows-spanned="3" table:style-name="ce167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167">
            <text:p>DISPONIBILIDADE DE CAIXA LÍQUIDA (APÓS A INSCRIÇÃO EM RESTOS A PAGAR NÃO PROCESSADOS DO EXERCÍCIO)</text:p>
          </table:table-cell>
          <table:table-cell table:number-columns-repeated="16374" table:style-name="ce3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69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167">
            <text:p>Restos a Pagar Empenhados e Não Liquidados de Exercícios Anteriores</text:p>
          </table:table-cell>
          <table:table-cell office:value-type="string" table:number-columns-spanned="1" table:number-rows-spanned="2" table:style-name="ce167">
            <text:p>Demais Obrigação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6">
          <table:covered-table-cell/>
          <table:covered-table-cell/>
          <table:table-cell office:value-type="string" table:style-name="ce54">
            <text:p>De Exercícios Anteriores</text:p>
          </table:table-cell>
          <table:table-cell office:value-type="string" table:style-name="ce54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7">
          <table:covered-table-cell/>
          <table:table-cell office:value-type="string" table:style-name="ce55">
            <text:p>(a)</text:p>
          </table:table-cell>
          <table:table-cell office:value-type="string" table:style-name="ce57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26">
            <text:p>(e)</text:p>
          </table:table-cell>
          <table:table-cell office:value-type="string" table:style-name="ce6">
            <text:p>(f) = (a – (b + c + d + e))</text:p>
          </table:table-cell>
          <table:table-cell office:value-type="string" table:style-name="ce7">
            <text:p>(g)</text:p>
          </table:table-cell>
          <table:table-cell table:style-name="ce58"/>
          <table:table-cell office:value-type="string" table:style-name="ce57">
            <text:p>(h) = (f - g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2">
            <text:p>TOTAL DOS RECURSOS NÃO VINCULADOS (I)</text:p>
          </table:table-cell>
          <table:table-cell office:value-type="float" office:value="78731290.540000007" table:style-name="ce27">
            <text:p>78.731.290,54</text:p>
          </table:table-cell>
          <table:table-cell office:value-type="float" office:value="0" table:style-name="ce27">
            <text:p>0,00</text:p>
          </table:table-cell>
          <table:table-cell office:value-type="float" office:value="240432.93" table:style-name="ce27">
            <text:p>240.432,93</text:p>
          </table:table-cell>
          <table:table-cell office:value-type="float" office:value="0" table:style-name="ce27">
            <text:p>0,00</text:p>
          </table:table-cell>
          <table:table-cell office:value-type="float" office:value="112945.18" table:style-name="ce27">
            <text:p>112.945,18</text:p>
          </table:table-cell>
          <table:table-cell office:value-type="float" office:value="78377912.430000007" table:formula="of:=+[.B15]-([.C15]+[.D15]+[.E15]+[.F15])" table:style-name="ce27">
            <text:p>78.377.912,43</text:p>
          </table:table-cell>
          <table:table-cell office:value-type="float" office:value="8088601.7800000003" table:style-name="ce27">
            <text:p>8.088.601,78</text:p>
          </table:table-cell>
          <table:table-cell office:value-type="float" office:value="0" table:style-name="ce27">
            <text:p>0,00</text:p>
          </table:table-cell>
          <table:table-cell office:value-type="float" office:value="70289310.650000006" table:formula="of:=+[.G15]-[.H15]" table:style-name="ce27">
            <text:p>70.289.310,6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8">
            <text:p>TOTAL DOS RECURSOS VINCULADOS (II)</text:p>
          </table:table-cell>
          <table:table-cell office:value-type="float" office:value="0" table:formula="of:=SUM([.B17:.B23])" table:style-name="ce85">
            <text:p><text:s/>-<text:s text:c="3"/></text:p>
          </table:table-cell>
          <table:table-cell office:value-type="float" office:value="0" table:formula="of:=SUM([.C17:.C23])" table:style-name="ce85">
            <text:p><text:s/>-<text:s text:c="3"/></text:p>
          </table:table-cell>
          <table:table-cell office:value-type="float" office:value="0" table:formula="of:=SUM([.D17:.D23])" table:style-name="ce85">
            <text:p><text:s/>-<text:s text:c="3"/></text:p>
          </table:table-cell>
          <table:table-cell office:value-type="float" office:value="0" table:formula="of:=SUM([.E17:.E23])" table:style-name="ce85">
            <text:p><text:s/>-<text:s text:c="3"/></text:p>
          </table:table-cell>
          <table:table-cell office:value-type="float" office:value="0" table:formula="of:=SUM([.F17:.F23])" table:style-name="ce85">
            <text:p><text:s/>-<text:s text:c="3"/></text:p>
          </table:table-cell>
          <table:table-cell office:value-type="float" office:value="0" table:formula="of:=SUM([.G17:.G23])" table:style-name="ce85">
            <text:p><text:s/>-<text:s text:c="3"/></text:p>
          </table:table-cell>
          <table:table-cell office:value-type="float" office:value="0" table:formula="of:=SUM([.H17:.H23])" table:style-name="ce85">
            <text:p><text:s/>-<text:s text:c="3"/></text:p>
          </table:table-cell>
          <table:table-cell office:value-type="float" office:value="0" table:formula="of:=SUM([.I17:.I23])" table:style-name="ce85">
            <text:p><text:s/>-<text:s text:c="3"/></text:p>
          </table:table-cell>
          <table:table-cell office:value-type="float" office:value="0" table:formula="of:=SUM([.J17:.J23])" table:style-name="ce85">
            <text:p><text:s/>-<text:s text:c="3"/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9">
            <text:p>Recursos Vinculados ao RPP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de Operações de Crédito<text:s text:c="2"/>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de Alienação de Bens/Ativ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Extraorçamentários Vinculados a Precatórios</text:p>
          </table:table-cell>
          <table:table-cell table:style-name="ce30"/>
          <table:table-cell table:number-columns-repeated="4" table:style-name="ce31"/>
          <table:table-cell table:style-name="ce104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Extraorçamentários Vinculados a Depósitos Judiciais</text:p>
          </table:table-cell>
          <table:table-cell table:style-name="ce30"/>
          <table:table-cell table:number-columns-repeated="4" table:style-name="ce31"/>
          <table:table-cell table:style-name="ce104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Outros Recursos Extraorçamentários</text:p>
          </table:table-cell>
          <table:table-cell table:style-name="ce30"/>
          <table:table-cell table:number-columns-repeated="4" table:style-name="ce31"/>
          <table:table-cell table:style-name="ce104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35">
            <text:p>Outros Recursos Vinculad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36">
            <text:p>TOTAL (III) = (I + II)</text:p>
          </table:table-cell>
          <table:table-cell office:value-type="float" office:value="78731290.540000007" table:formula="of:=[.B16]+[.B15]" table:style-name="ce86">
            <text:p><text:s/>78.731.290,54<text:s/></text:p>
          </table:table-cell>
          <table:table-cell office:value-type="float" office:value="0" table:formula="of:=[.C16]+[.C15]" table:style-name="ce86">
            <text:p><text:s/>-<text:s text:c="3"/></text:p>
          </table:table-cell>
          <table:table-cell office:value-type="float" office:value="240432.93" table:formula="of:=[.D16]+[.D15]" table:style-name="ce86">
            <text:p><text:s/>240.432,93<text:s/></text:p>
          </table:table-cell>
          <table:table-cell office:value-type="float" office:value="0" table:formula="of:=[.E16]+[.E15]" table:style-name="ce86">
            <text:p><text:s/>-<text:s text:c="3"/></text:p>
          </table:table-cell>
          <table:table-cell office:value-type="float" office:value="112945.18" table:formula="of:=[.F16]+[.F15]" table:style-name="ce86">
            <text:p><text:s/>112.945,18<text:s/></text:p>
          </table:table-cell>
          <table:table-cell office:value-type="float" office:value="78377912.430000007" table:formula="of:=[.G16]+[.G15]" table:style-name="ce86">
            <text:p><text:s/>78.377.912,43<text:s/></text:p>
          </table:table-cell>
          <table:table-cell office:value-type="float" office:value="8088601.7800000003" table:formula="of:=[.H16]+[.H15]" table:style-name="ce86">
            <text:p><text:s/>8.088.601,78<text:s/></text:p>
          </table:table-cell>
          <table:table-cell office:value-type="float" office:value="0" table:formula="of:=[.I16]+[.I15]" table:style-name="ce86">
            <text:p><text:s/>-<text:s text:c="3"/></text:p>
          </table:table-cell>
          <table:table-cell office:value-type="float" office:value="70289310.650000006" table:formula="of:=[.J16]+[.J15]" table:style-name="ce86">
            <text:p><text:s/>70.289.310,65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9">
            <text:p><text:span text:style-name="T3">FONTE:</text:span><text:s/>Sistema SIGEFES, Unidade Responsável Secretaria de Finanças e Contabilidade, Data da emissão 24/01/2022 e hora de emissão 16:06 h</text:p>
          </table:table-cell>
          <table:table-cell table:number-columns-repeated="2" table:style-name="ce3"/>
          <table:table-cell table:number-columns-repeated="4" table:style-name="ce53"/>
          <table:table-cell table:number-columns-repeated="16377" table:style-name="ce3"/>
        </table:table-row>
        <table:table-row table:style-name="ro2">
          <table:table-cell table:number-columns-spanned="3" table:number-rows-spanned="1" table:style-name="ce162"/>
          <table:covered-table-cell table:number-columns-repeated="2"/>
          <table:table-cell table:number-columns-repeated="4" table:style-name="ce53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table:style-name="ce38"/>
          <table:table-cell table:number-columns-repeated="4" table:style-name="ce37"/>
          <table:table-cell table:number-columns-repeated="16378" table:style-name="ce3"/>
        </table:table-row>
        <table:table-row table:style-name="ro2">
          <table:table-cell table:style-name="ce39"/>
          <table:table-cell table:style-name="ce40"/>
          <table:table-cell table:number-columns-repeated="4" table:style-name="ce39"/>
          <table:table-cell table:number-columns-repeated="16378" table:style-name="ce3"/>
        </table:table-row>
        <table:table-row table:number-rows-repeated="3" table:style-name="ro2">
          <table:table-cell table:style-name="ce39"/>
          <table:table-cell table:number-columns-repeated="16383" table:style-name="ce3"/>
        </table:table-row>
        <table:table-row table:style-name="ro2">
          <table:table-cell table:style-name="ce39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_-_Retificado.$A$1"/>
          <table:named-range table:name="Print_Area" table:cell-range-address="Anexo_5_-_Disp__e_RP_Out_Pod_.$A$1:Anexo_5_-_Disp__e_RP_Out_Pod_.$J$33" table:base-cell-address="Anexo_5_-_Disp__e_RP_Out_Pod_.$A$1"/>
          <table:named-expression table:name="Cancela" table:expression="of:=[.#REF!]~[.#REF!]" table:base-cell-address="Anexo_1_-_Pessoal_-_Retificado.$A$1"/>
          <table:named-expression table:name="ClassPrevAtu" table:expression="of:=[.#REF!]" table:base-cell-address="Anexo_1_-_Pessoal_-_Retificado.$A$1"/>
          <table:named-expression table:name="ClassPrevInicial" table:expression="of:=[.#REF!]" table:base-cell-address="Anexo_1_-_Pessoal_-_Retificado.$A$1"/>
          <table:named-expression table:name="ClassRecAnt" table:expression="of:=[.#REF!]" table:base-cell-address="Anexo_1_-_Pessoal_-_Retificado.$A$1"/>
          <table:named-expression table:name="ClassRecBim" table:expression="of:=[.#REF!]" table:base-cell-address="Anexo_1_-_Pessoal_-_Retificado.$A$1"/>
          <table:named-expression table:name="ClassRecNoBim" table:expression="of:=[.#REF!]" table:base-cell-address="Anexo_1_-_Pessoal_-_Retificado.$A$1"/>
          <table:named-expression table:name="CritEx" table:expression="of:=[.#REF!]" table:base-cell-address="Anexo_1_-_Pessoal_-_Retificado.$A$1"/>
          <table:named-expression table:name="DespAcao" table:expression="of:=[.#REF!]" table:base-cell-address="Anexo_1_-_Pessoal_-_Retificado.$A$1"/>
          <table:named-expression table:name="DespElem" table:expression="of:=[.#REF!]" table:base-cell-address="Anexo_1_-_Pessoal_-_Retificado.$A$1"/>
          <table:named-expression table:name="doExeAnt" table:expression="of:=[.#REF!]" table:base-cell-address="Anexo_1_-_Pessoal_-_Retificado.$A$1"/>
          <table:named-expression table:name="doExercicio" table:expression="of:=[.#REF!]" table:base-cell-address="Anexo_1_-_Pessoal_-_Retificado.$A$1"/>
          <table:named-expression table:name="DotacaoAtualizada" table:expression="of:=[.#REF!]" table:base-cell-address="Anexo_1_-_Pessoal_-_Retificado.$A$1"/>
          <table:named-expression table:name="DotacaoInicial" table:expression="of:=[.#REF!]" table:base-cell-address="Anexo_1_-_Pessoal_-_Retificado.$A$1"/>
          <table:named-expression table:name="dsfrw" table:expression="of:=[.#REF!]~[.#REF!]" table:base-cell-address="Anexo_1_-_Pessoal_-_Retificado.$A$1"/>
          <table:named-expression table:name="Elementos" table:expression="of:=[.#REF!]" table:base-cell-address="Anexo_1_-_Pessoal_-_Retificado.$A$1"/>
          <table:named-expression table:name="fdsafs" table:expression="of:=[.#REF!]~[.#REF!]" table:base-cell-address="Anexo_1_-_Pessoal_-_Retificado.$A$1"/>
          <table:named-expression table:name="fdsf" table:expression="of:=[.#REF!]" table:base-cell-address="Anexo_1_-_Pessoal_-_Retificado.$A$1"/>
          <table:named-expression table:name="fhksjd" table:expression="of:=[.#REF!]~[.#REF!]" table:base-cell-address="Anexo_1_-_Pessoal_-_Retificado.$A$1"/>
          <table:named-expression table:name="fsdfs" table:expression="of:=[.#REF!]" table:base-cell-address="Anexo_1_-_Pessoal_-_Retificado.$A$1"/>
          <table:named-expression table:name="LiqAteBimAnt" table:expression="of:=[.#REF!]" table:base-cell-address="Anexo_1_-_Pessoal_-_Retificado.$A$1"/>
          <table:named-expression table:name="LiqAteBimestre" table:expression="of:=[.#REF!]" table:base-cell-address="Anexo_1_-_Pessoal_-_Retificado.$A$1"/>
          <table:named-expression table:name="LiqNoBim" table:expression="of:=[.#REF!]" table:base-cell-address="Anexo_1_-_Pessoal_-_Retificado.$A$1"/>
          <table:named-expression table:name="Naturezas" table:expression="of:=[.#REF!]" table:base-cell-address="Anexo_1_-_Pessoal_-_Retificado.$A$1"/>
          <table:named-expression table:name="nobo1" table:expression="of:=[.#REF!]" table:base-cell-address="Anexo_1_-_Pessoal_-_Retificado.$A$1"/>
          <table:named-expression table:name="Novo" table:expression="of:=[.#REF!]" table:base-cell-address="Anexo_1_-_Pessoal_-_Retificado.$A$1"/>
          <table:named-expression table:name="Plan" table:expression="of:=[.#REF!]" table:base-cell-address="Anexo_1_-_Pessoal_-_Retificado.$A$1"/>
          <table:named-expression table:name="Planilha" table:expression="of:=[.#REF!]" table:base-cell-address="Anexo_1_-_Pessoal_-_Retificado.$A$1"/>
          <table:named-expression table:name="Planilha_1" table:expression="of:=[.#REF!]~[.#REF!]" table:base-cell-address="Anexo_1_-_Pessoal_-_Retificado.$A$1"/>
          <table:named-expression table:name="Planilha_1ÁreaTotal" table:expression="of:=[.#REF!]~[.#REF!]" table:base-cell-address="Anexo_1_-_Pessoal_-_Retificado.$A$1"/>
          <table:named-expression table:name="Planilha_1CabGráfico" table:expression="of:=[.#REF!]" table:base-cell-address="Anexo_1_-_Pessoal_-_Retificado.$A$1"/>
          <table:named-expression table:name="Planilha_1TítCols" table:expression="of:=[.#REF!]~[.#REF!]" table:base-cell-address="Anexo_1_-_Pessoal_-_Retificado.$A$1"/>
          <table:named-expression table:name="Planilha_1TítLins" table:expression="of:=[.#REF!]" table:base-cell-address="Anexo_1_-_Pessoal_-_Retificado.$A$1"/>
          <table:named-expression table:name="Planilha_2ÁreaTotal" table:expression="of:=[.#REF!]~[.#REF!]" table:base-cell-address="Anexo_1_-_Pessoal_-_Retificado.$A$1"/>
          <table:named-expression table:name="Planilha_2CabGráfico" table:expression="of:=[.#REF!]" table:base-cell-address="Anexo_1_-_Pessoal_-_Retificado.$A$1"/>
          <table:named-expression table:name="Planilha_2TítCols" table:expression="of:=[.#REF!]~[.#REF!]" table:base-cell-address="Anexo_1_-_Pessoal_-_Retificado.$A$1"/>
          <table:named-expression table:name="Planilha_2TítLins" table:expression="of:=[.#REF!]" table:base-cell-address="Anexo_1_-_Pessoal_-_Retificado.$A$1"/>
          <table:named-expression table:name="Planilha_3ÁreaTotal" table:expression="of:=[.#REF!]~[.#REF!]" table:base-cell-address="Anexo_1_-_Pessoal_-_Retificado.$A$1"/>
          <table:named-expression table:name="Planilha_3CabGráfico" table:expression="of:=[.#REF!]" table:base-cell-address="Anexo_1_-_Pessoal_-_Retificado.$A$1"/>
          <table:named-expression table:name="Planilha_3TítCols" table:expression="of:=[.#REF!]~[.#REF!]" table:base-cell-address="Anexo_1_-_Pessoal_-_Retificado.$A$1"/>
          <table:named-expression table:name="Planilha_3TítLins" table:expression="of:=[.#REF!]" table:base-cell-address="Anexo_1_-_Pessoal_-_Retificado.$A$1"/>
          <table:named-expression table:name="Planilha_4ÁreaTotal" table:expression="of:=[.#REF!]~[.#REF!]" table:base-cell-address="Anexo_1_-_Pessoal_-_Retificado.$A$1"/>
          <table:named-expression table:name="Planilha_4TítCols" table:expression="of:=[.#REF!]~[.#REF!]" table:base-cell-address="Anexo_1_-_Pessoal_-_Retificado.$A$1"/>
          <table:named-expression table:name="Planilha_Educação" table:expression="of:=[.#REF!]~[.#REF!]" table:base-cell-address="Anexo_1_-_Pessoal_-_Retificado.$A$1"/>
          <table:named-expression table:name="Planilha1" table:expression="of:=[.#REF!]~[.#REF!]" table:base-cell-address="Anexo_1_-_Pessoal_-_Retificado.$A$1"/>
          <table:named-expression table:name="Planilhas" table:expression="of:=[.#REF!]" table:base-cell-address="Anexo_1_-_Pessoal_-_Retificado.$A$1"/>
          <table:named-expression table:name="PrevAtu" table:expression="of:=[.#REF!]" table:base-cell-address="Anexo_1_-_Pessoal_-_Retificado.$A$1"/>
          <table:named-expression table:name="PrevInicial" table:expression="of:=[.#REF!]" table:base-cell-address="Anexo_1_-_Pessoal_-_Retificado.$A$1"/>
          <table:named-expression table:name="RecAnt" table:expression="of:=[.#REF!]" table:base-cell-address="Anexo_1_-_Pessoal_-_Retificado.$A$1"/>
          <table:named-expression table:name="RecBim" table:expression="of:=[.#REF!]" table:base-cell-address="Anexo_1_-_Pessoal_-_Retificado.$A$1"/>
          <table:named-expression table:name="RecNBim" table:expression="of:=[.#REF!]" table:base-cell-address="Anexo_1_-_Pessoal_-_Retificado.$A$1"/>
          <table:named-expression table:name="RecNoBim" table:expression="of:=[.#REF!]" table:base-cell-address="Anexo_1_-_Pessoal_-_Retificado.$A$1"/>
          <table:named-expression table:name="rgps" table:expression="of:=[.#REF!]" table:base-cell-address="Anexo_1_-_Pessoal_-_Retificado.$A$1"/>
          <table:named-expression table:name="RGPS1" table:expression="of:=[.#REF!]" table:base-cell-address="Anexo_1_-_Pessoal_-_Retificado.$A$1"/>
          <table:named-expression table:name="RGPS2" table:expression="of:=[.#REF!]~[.#REF!]" table:base-cell-address="Anexo_1_-_Pessoal_-_Retificado.$A$1"/>
          <table:named-expression table:name="xxx" table:expression="of:=[.#REF!]~[.#REF!]" table:base-cell-address="Anexo_1_-_Pessoal_-_Retificado.$A$1"/>
        </table:named-expressions>
      </table:table>
      <table:table table:name="Anexo_6_-_Simpl__Outros_Poderes" table:style-name="ta3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8" table:number-columns-repeated="16380" table:default-cell-style-name="ce5"/>
        <table:table-row table:style-name="ro13" table:visibility="collapse">
          <table:table-cell office:value-type="string" table:style-name="ce67">
            <text:p>Tabela 6.2 - Demonstrativo Simplificado do Relatório de Gestão Fiscal - OUTROS PODERES E ÓRGÃOS</text:p>
          </table:table-cell>
          <table:table-cell table:number-columns-repeated="2" table:style-name="ce68"/>
          <table:table-cell table:number-columns-repeated="16381" table:style-name="ce5"/>
        </table:table-row>
        <table:table-row table:style-name="ro18">
          <table:table-cell table:style-name="ce2"/>
          <table:table-cell table:number-columns-repeated="2" table:style-name="ce3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21">
            <text:p>ESTADO DO ESPÍRITO SANTO - PODER LEGISLATIVO</text:p>
          </table:table-cell>
          <table:covered-table-cell table:number-columns-repeated="2"/>
          <table:table-cell table:number-columns-repeated="3" table:style-name="ce8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20">
            <text:p>TRIBUNAL DE CONTAS</text:p>
          </table:table-cell>
          <table:covered-table-cell table:number-columns-repeated="2"/>
          <table:table-cell table:number-columns-repeated="3" table:style-name="ce8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63">
            <text:p>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64">
            <text:p>DEMONSTRATIVO SIMPLIFICADO DO 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63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20">
            <text:p>JANEIRO/2021 a DEZEMBRO/2021</text:p>
          </table:table-cell>
          <table:covered-table-cell table:number-columns-repeated="2"/>
          <table:table-cell table:number-columns-repeated="3" table:style-name="ce84"/>
          <table:table-cell table:number-columns-repeated="16378"/>
        </table:table-row>
        <table:table-row table:style-name="ro5">
          <table:table-cell table:number-columns-repeated="3" table:style-name="ce56"/>
          <table:table-cell table:number-columns-repeated="16381" table:style-name="ce5"/>
        </table:table-row>
        <table:table-row table:style-name="ro5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22">
            <text:p>R$ 1,00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50">
            <text:p>RECEITA CORRENTE LÍQUIDA</text:p>
          </table:table-cell>
          <table:table-cell office:value-type="string" table:number-columns-spanned="2" table:number-rows-spanned="1" table:style-name="ce140">
            <text:p>VALOR ATÉ O QUADRIMESTRE</text:p>
          </table:table-cell>
          <table:covered-table-cell/>
          <table:table-cell table:number-columns-repeated="16381" table:style-name="ce5"/>
        </table:table-row>
        <table:table-row table:style-name="ro5">
          <table:table-cell office:value-type="string" table:style-name="ce4">
            <text:p>Receita Corrente líquida</text:p>
          </table:table-cell>
          <table:table-cell office:value-type="float" office:value="18772686660.889999" table:number-columns-spanned="2" table:number-rows-spanned="1" table:style-name="ce184">
            <text:p>18.772.686.660,89<text:s/></text:p>
          </table:table-cell>
          <table:covered-table-cell/>
          <table:table-cell table:number-columns-repeated="16381" table:style-name="ce5"/>
        </table:table-row>
        <table:table-row table:style-name="ro5">
          <table:table-cell office:value-type="string" table:style-name="ce25">
            <text:p>Receita Corrente Líquida Ajustada para Cálculo dos Limites da Despesa com Pessoal</text:p>
          </table:table-cell>
          <table:table-cell office:value-type="float" office:value="18772686660.889999" table:number-columns-spanned="2" table:number-rows-spanned="1" table:style-name="ce186">
            <text:p>18.772.686.660,89<text:s/></text:p>
          </table:table-cell>
          <table:covered-table-cell/>
          <table:table-cell table:number-columns-repeated="16381" table:style-name="ce5"/>
        </table:table-row>
        <table:table-row table:style-name="ro5">
          <table:table-cell table:number-columns-repeated="2" table:style-name="ce3"/>
          <table:table-cell table:style-name="ce22"/>
          <table:table-cell table:number-columns-repeated="16381" table:style-name="ce5"/>
        </table:table-row>
        <table:table-row table:style-name="ro5">
          <table:table-cell office:value-type="string" table:style-name="ce51">
            <text:p>DESPESA COM PESSOAL</text:p>
          </table:table-cell>
          <table:table-cell office:value-type="string" table:style-name="ce49">
            <text:p>VALOR</text:p>
          </table:table-cell>
          <table:table-cell office:value-type="string" table:style-name="ce49">
            <text:p>% SOBRE A RCL AJUSTADA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Despesa Total com Pessoal - DTP</text:p>
          </table:table-cell>
          <table:table-cell office:value-type="float" office:value="140581785.46000001" table:style-name="ce87">
            <text:p>140.581.785,46<text:s/></text:p>
          </table:table-cell>
          <table:table-cell office:value-type="percentage" office:value="7.4886343121509883E-3" table:formula="of:=[.B16]/[.B12]" table:style-name="ce91">
            <text:p>0,749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Limite Máximo (incisos I, II e III, art. 20 da LRF) - &lt;%&gt;</text:p>
          </table:table-cell>
          <table:table-cell office:value-type="float" office:value="244044926.59156999" table:formula="of:=[.$B$12]*[.C17]" table:style-name="ce87">
            <text:p>244.044.926,59<text:s/></text:p>
          </table:table-cell>
          <table:table-cell office:value-type="percentage" office:value="1.2999999999999999E-2" table:style-name="ce88">
            <text:p>1,300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Limite Prudencial (parágrafo único, art. 22 da LRF) - &lt;%&gt;</text:p>
          </table:table-cell>
          <table:table-cell office:value-type="float" office:value="231842680.26199147" table:formula="of:=[.$B$12]*[.C18]" table:style-name="ce87">
            <text:p>231.842.680,26<text:s/></text:p>
          </table:table-cell>
          <table:table-cell office:value-type="percentage" office:value="1.2349999999999998E-2" table:formula="of:=[.C17]*0.95" table:style-name="ce89">
            <text:p>1,235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4">
            <text:p>Limite de Alerta (inciso II do §1º do art. 59 da LRF) - &lt;%&gt;</text:p>
          </table:table-cell>
          <table:table-cell office:value-type="float" office:value="219640433.93241301" table:formula="of:=[.$B$12]*[.C19]" table:style-name="ce92">
            <text:p>219.640.433,93<text:s/></text:p>
          </table:table-cell>
          <table:table-cell office:value-type="percentage" office:value="1.17E-2" table:formula="of:=[.C17]*0.9" table:style-name="ce90">
            <text:p>1,170%</text:p>
          </table:table-cell>
          <table:table-cell table:number-columns-repeated="16381" table:style-name="ce5"/>
        </table:table-row>
        <table:table-row table:style-name="ro5">
          <table:table-cell table:number-columns-repeated="3" table:style-name="ce3"/>
          <table:table-cell table:number-columns-repeated="16381" table:style-name="ce5"/>
        </table:table-row>
        <table:table-row table:style-name="ro19">
          <table:table-cell office:value-type="string" table:number-columns-spanned="1" table:number-rows-spanned="2" table:style-name="ce208">
            <text:p>RESTOS A PAGAR</text:p>
          </table:table-cell>
          <table:table-cell office:value-type="string" table:number-columns-spanned="1" table:number-rows-spanned="2" table:style-name="ce209">
            <text:p>RESTOS A PAGAR EMPENHADOS E NÃO LIQUIDADOS DO EXERCÍCIO</text:p>
          </table:table-cell>
          <table:table-cell office:value-type="string" table:number-columns-spanned="1" table:number-rows-spanned="2" table:style-name="ce210">
            <text:p>DISPONIBILIDADE DE CAIXA LÍQUIDA (APÓS A INSCRIÇÃO EM RESTOS A PAGAR NÃO PROCESSADOS DO EXERCÍCIO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5">
          <table:table-cell office:value-type="string" table:style-name="ce46">
            <text:p>Valor Total</text:p>
          </table:table-cell>
          <table:table-cell office:value-type="float" office:value="8088601.7800000003" table:style-name="ce93">
            <text:p>8.088.601,78</text:p>
          </table:table-cell>
          <table:table-cell office:value-type="float" office:value="70289310.649999991" table:style-name="ce93">
            <text:p>70.289.310,65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69">
            <text:p><text:span text:style-name="T3">FONTE:</text:span><text:s/>Sistema SIGEFES, Unidade Responsável Secretaria de Finanças e Contabilidade, Data da emissão 24/01/2022 e hora de emissão 16:06 h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0">
          <table:table-cell office:value-type="string" table:style-name="ce97">
            <text:p>Nota:</text:p>
          </table:table-cell>
          <table:table-cell table:number-columns-repeated="2" table:style-name="ce96"/>
          <table:table-cell table:number-columns-repeated="16381" table:style-name="ce5"/>
        </table:table-row>
        <table:table-row table:style-name="ro21">
          <table:table-cell office:value-type="string" table:style-name="ce99">
            <text:p><text:span text:style-name="T3">1</text:span><text:s/><text:span text:style-name="T3">-</text:span><text:s/>Republicado em razão dos dados de Despesa com Pessoal Inativo e Pensionistas com Recursos Vinculados e Inativos e Pensionistas com <text:s/>Recursos de aporte para cobertura de</text:p>
          </table:table-cell>
          <table:table-cell table:number-columns-repeated="14" table:style-name="ce98"/>
          <table:table-cell table:number-columns-repeated="16369"/>
        </table:table-row>
        <table:table-row table:style-name="ro21">
          <table:table-cell office:value-type="string" table:style-name="ce99">
            <text:p><text:s text:c="5"/>déficit financeiro do RPPS terem sidos retificados pelo Instituto de Previdência dos Servidores do Estado do Espírito Santo - IPAJM em 15/03/2022 às 13:43h.</text:p>
          </table:table-cell>
          <table:table-cell table:number-columns-repeated="14" table:style-name="ce99"/>
          <table:table-cell table:number-columns-repeated="16369"/>
        </table:table-row>
        <table:table-row table:style-name="ro21">
          <table:table-cell table:number-columns-repeated="15" table:style-name="ce99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4">
            <text:p>Conselheiro RODRIGO FLÁVIO FREIRE FARIAS CHAMOUN</text:p>
          </table:table-cell>
          <table:table-cell office:value-type="string" table:number-columns-spanned="2" table:number-rows-spanned="1" table:style-name="ce116">
            <text:p>ARINÉLIA OLIVEIRA DE AGUIAR</text:p>
          </table:table-cell>
          <table:covered-table-cell/>
          <table:table-cell table:number-columns-repeated="2" table:style-name="ce101"/>
          <table:table-cell table:number-columns-repeated="9" table:style-name="ce100"/>
          <table:table-cell table:style-name="ce73"/>
          <table:table-cell table:number-columns-repeated="16369" table:style-name="ce1"/>
        </table:table-row>
        <table:table-row table:style-name="ro5">
          <table:table-cell office:value-type="string" table:style-name="ce94">
            <text:p>Presidente</text:p>
          </table:table-cell>
          <table:table-cell office:value-type="string" table:number-columns-spanned="2" table:number-rows-spanned="1" table:style-name="ce119">
            <text:p>Secretária-geral Administrativo e Financeiro</text:p>
          </table:table-cell>
          <table:covered-table-cell/>
          <table:table-cell table:number-columns-repeated="2" table:style-name="ce71"/>
          <table:table-cell table:number-columns-repeated="9" table:style-name="ce100"/>
          <table:table-cell table:style-name="ce73"/>
          <table:table-cell table:number-columns-repeated="16369" table:style-name="ce1"/>
        </table:table-row>
        <table:table-row table:style-name="ro5">
          <table:table-cell table:number-columns-repeated="3" table:style-name="ce94"/>
          <table:table-cell table:number-columns-repeated="2" table:style-name="ce71"/>
          <table:table-cell table:number-columns-repeated="9" table:style-name="ce100"/>
          <table:table-cell table:style-name="ce73"/>
          <table:table-cell table:number-columns-repeated="16369" table:style-name="ce1"/>
        </table:table-row>
        <table:table-row table:style-name="ro22">
          <table:table-cell table:style-name="ce70"/>
          <table:table-cell table:style-name="ce102"/>
          <table:table-cell table:number-columns-spanned="4" table:number-rows-spanned="1" table:style-name="ce188"/>
          <table:covered-table-cell table:number-columns-repeated="3"/>
          <table:table-cell table:number-columns-repeated="9" table:style-name="ce70"/>
          <table:table-cell table:number-columns-repeated="16369" table:style-name="ce1"/>
        </table:table-row>
        <table:table-row table:style-name="ro5">
          <table:table-cell office:value-type="string" table:style-name="ce95">
            <text:p>WILLIAM DENARDE MEIRA</text:p>
          </table:table-cell>
          <table:table-cell office:value-type="string" table:number-columns-spanned="2" table:number-rows-spanned="1" table:style-name="ce116">
            <text:p>JOSÉ CLÁUDIO DEL PUPO</text:p>
          </table:table-cell>
          <table:covered-table-cell/>
          <table:table-cell table:number-columns-repeated="2" table:style-name="ce101"/>
          <table:table-cell table:number-columns-repeated="10" table:style-name="ce100"/>
          <table:table-cell table:number-columns-repeated="16369" table:style-name="ce1"/>
        </table:table-row>
        <table:table-row table:style-name="ro5">
          <table:table-cell office:value-type="string" table:style-name="ce94">
            <text:p>Coordenador do Núcleo de Controle Interno</text:p>
          </table:table-cell>
          <table:table-cell office:value-type="string" table:number-columns-spanned="2" table:number-rows-spanned="1" table:style-name="ce116">
            <text:p>Secretário de Finanças e Contabilidade</text:p>
          </table:table-cell>
          <table:covered-table-cell/>
          <table:table-cell table:number-columns-repeated="2" table:style-name="ce101"/>
          <table:table-cell table:number-columns-repeated="10" table:style-name="ce100"/>
          <table:table-cell table:number-columns-repeated="16369" table:style-name="ce1"/>
        </table:table-row>
        <table:table-row table:style-name="ro5">
          <table:table-cell table:number-columns-repeated="16384" table:style-name="ce100"/>
        </table:table-row>
        <table:table-row table:number-rows-repeated="1048540" table:style-name="ro5">
          <table:table-cell table:number-columns-repeated="16384"/>
        </table:table-row>
        <table:named-expressions>
          <table:named-expression table:name="Ações" table:expression="of:=[.#REF!]" table:base-cell-address="Anexo_1_-_Pessoal_-_Retificado.$A$1"/>
          <table:named-range table:name="Print_Area" table:cell-range-address="Anexo_6_-_Simpl__Outros_Poderes.$A$1:Anexo_6_-_Simpl__Outros_Poderes.$D$36" table:base-cell-address="Anexo_6_-_Simpl__Outros_Poderes.$A$1"/>
          <table:named-expression table:name="Cancela" table:expression="of:=[.#REF!]~[.#REF!]" table:base-cell-address="Anexo_1_-_Pessoal_-_Retificado.$A$1"/>
          <table:named-expression table:name="ClassPrevAtu" table:expression="of:=[.#REF!]" table:base-cell-address="Anexo_1_-_Pessoal_-_Retificado.$A$1"/>
          <table:named-expression table:name="ClassPrevInicial" table:expression="of:=[.#REF!]" table:base-cell-address="Anexo_1_-_Pessoal_-_Retificado.$A$1"/>
          <table:named-expression table:name="ClassRecAnt" table:expression="of:=[.#REF!]" table:base-cell-address="Anexo_1_-_Pessoal_-_Retificado.$A$1"/>
          <table:named-expression table:name="dsfrw" table:expression="of:=[.#REF!]~[.#REF!]" table:base-cell-address="Anexo_1_-_Pessoal_-_Retificado.$A$1"/>
          <table:named-expression table:name="Elementos" table:expression="of:=[.#REF!]" table:base-cell-address="Anexo_1_-_Pessoal_-_Retificado.$A$1"/>
          <table:named-expression table:name="fdsafs" table:expression="of:=[.#REF!]~[.#REF!]" table:base-cell-address="Anexo_1_-_Pessoal_-_Retificado.$A$1"/>
          <table:named-expression table:name="fdsf" table:expression="of:=[.#REF!]" table:base-cell-address="Anexo_1_-_Pessoal_-_Retificado.$A$1"/>
          <table:named-expression table:name="fhksjd" table:expression="of:=[.#REF!]~[.#REF!]" table:base-cell-address="Anexo_1_-_Pessoal_-_Retificado.$A$1"/>
          <table:named-expression table:name="fsdfs" table:expression="of:=[.#REF!]" table:base-cell-address="Anexo_1_-_Pessoal_-_Retificado.$A$1"/>
          <table:named-expression table:name="LiqAteBimAnt" table:expression="of:=[.#REF!]" table:base-cell-address="Anexo_1_-_Pessoal_-_Retificado.$A$1"/>
          <table:named-expression table:name="LiqAteBimestre" table:expression="of:=[.#REF!]" table:base-cell-address="Anexo_1_-_Pessoal_-_Retificado.$A$1"/>
          <table:named-expression table:name="LiqNoBim" table:expression="of:=[.#REF!]" table:base-cell-address="Anexo_1_-_Pessoal_-_Retificado.$A$1"/>
          <table:named-expression table:name="Planilha_1" table:expression="of:=[.#REF!]~[.#REF!]" table:base-cell-address="Anexo_1_-_Pessoal_-_Retificado.$A$1"/>
          <table:named-expression table:name="Planilhas" table:expression="of:=[.#REF!]" table:base-cell-address="Anexo_1_-_Pessoal_-_Retificado.$A$1"/>
          <table:named-expression table:name="PrevAtu" table:expression="of:=[.#REF!]" table:base-cell-address="Anexo_1_-_Pessoal_-_Retificado.$A$1"/>
          <table:named-expression table:name="RGPS2" table:expression="of:=[.#REF!]~[.#REF!]" table:base-cell-address="Anexo_1_-_Pessoal_-_Retificado.$A$1"/>
        </table:named-expressions>
      </table:table>
      <table:named-expressions>
        <table:named-expression table:name="Ações" table:expression="of:=[.#REF!]" table:base-cell-address="Anexo_1_-_Pessoal_-_Retificado.$A$1"/>
        <table:named-expression table:name="Cancela" table:expression="of:=[.#REF!]~[.#REF!]" table:base-cell-address="Anexo_1_-_Pessoal_-_Retificado.$A$1"/>
        <table:named-expression table:name="ClassPrevAtu" table:expression="of:=[.#REF!]" table:base-cell-address="Anexo_1_-_Pessoal_-_Retificado.$A$1"/>
        <table:named-expression table:name="ClassPrevInicial" table:expression="of:=[.#REF!]" table:base-cell-address="Anexo_1_-_Pessoal_-_Retificado.$A$1"/>
        <table:named-expression table:name="ClassRecAnt" table:expression="of:=[.#REF!]" table:base-cell-address="Anexo_1_-_Pessoal_-_Retificado.$A$1"/>
        <table:named-expression table:name="ClassRecBim" table:expression="of:=[.#REF!]" table:base-cell-address="Anexo_1_-_Pessoal_-_Retificado.$A$1"/>
        <table:named-expression table:name="ClassRecNoBim" table:expression="of:=[.#REF!]" table:base-cell-address="Anexo_1_-_Pessoal_-_Retificado.$A$1"/>
        <table:named-expression table:name="CritEx" table:expression="of:=[.#REF!]" table:base-cell-address="Anexo_1_-_Pessoal_-_Retificado.$A$1"/>
        <table:named-expression table:name="DespAcao" table:expression="of:=[.#REF!]" table:base-cell-address="Anexo_1_-_Pessoal_-_Retificado.$A$1"/>
        <table:named-expression table:name="DespElem" table:expression="of:=[.#REF!]" table:base-cell-address="Anexo_1_-_Pessoal_-_Retificado.$A$1"/>
        <table:named-expression table:name="doExeAnt" table:expression="of:=[.#REF!]" table:base-cell-address="Anexo_1_-_Pessoal_-_Retificado.$A$1"/>
        <table:named-expression table:name="doExercicio" table:expression="of:=[.#REF!]" table:base-cell-address="Anexo_1_-_Pessoal_-_Retificado.$A$1"/>
        <table:named-expression table:name="DotacaoAtualizada" table:expression="of:=[.#REF!]" table:base-cell-address="Anexo_1_-_Pessoal_-_Retificado.$A$1"/>
        <table:named-expression table:name="DotacaoInicial" table:expression="of:=[.#REF!]" table:base-cell-address="Anexo_1_-_Pessoal_-_Retificado.$A$1"/>
        <table:named-expression table:name="dsfrw" table:expression="of:=[.#REF!]~[.#REF!]" table:base-cell-address="Anexo_1_-_Pessoal_-_Retificado.$A$1"/>
        <table:named-expression table:name="Elementos" table:expression="of:=[.#REF!]" table:base-cell-address="Anexo_1_-_Pessoal_-_Retificado.$A$1"/>
        <table:named-expression table:name="fdsafs" table:expression="of:=[.#REF!]~[.#REF!]" table:base-cell-address="Anexo_1_-_Pessoal_-_Retificado.$A$1"/>
        <table:named-expression table:name="fdsf" table:expression="of:=[.#REF!]" table:base-cell-address="Anexo_1_-_Pessoal_-_Retificado.$A$1"/>
        <table:named-expression table:name="fhksjd" table:expression="of:=[.#REF!]~[.#REF!]" table:base-cell-address="Anexo_1_-_Pessoal_-_Retificado.$A$1"/>
        <table:named-expression table:name="fsdfs" table:expression="of:=[.#REF!]" table:base-cell-address="Anexo_1_-_Pessoal_-_Retificado.$A$1"/>
        <table:named-expression table:name="LiqAteBimAnt" table:expression="of:=[.#REF!]" table:base-cell-address="Anexo_1_-_Pessoal_-_Retificado.$A$1"/>
        <table:named-expression table:name="LiqAteBimestre" table:expression="of:=[.#REF!]" table:base-cell-address="Anexo_1_-_Pessoal_-_Retificado.$A$1"/>
        <table:named-expression table:name="LiqNoBim" table:expression="of:=[.#REF!]" table:base-cell-address="Anexo_1_-_Pessoal_-_Retificado.$A$1"/>
        <table:named-expression table:name="Naturezas" table:expression="of:=[.#REF!]" table:base-cell-address="Anexo_1_-_Pessoal_-_Retificado.$A$1"/>
        <table:named-expression table:name="nobo1" table:expression="of:=[.#REF!]" table:base-cell-address="Anexo_1_-_Pessoal_-_Retificado.$A$1"/>
        <table:named-expression table:name="Novo" table:expression="of:=[.#REF!]" table:base-cell-address="Anexo_1_-_Pessoal_-_Retificado.$A$1"/>
        <table:named-expression table:name="Plan" table:expression="of:=[.#REF!]" table:base-cell-address="Anexo_1_-_Pessoal_-_Retificado.$A$1"/>
        <table:named-expression table:name="Planilha" table:expression="of:=[.#REF!]" table:base-cell-address="Anexo_1_-_Pessoal_-_Retificado.$A$1"/>
        <table:named-expression table:name="Planilha_1" table:expression="of:=[.#REF!]~[.#REF!]" table:base-cell-address="Anexo_1_-_Pessoal_-_Retificado.$A$1"/>
        <table:named-expression table:name="Planilha_1ÁreaTotal" table:expression="of:=[.#REF!]~[.#REF!]" table:base-cell-address="Anexo_1_-_Pessoal_-_Retificado.$A$1"/>
        <table:named-expression table:name="Planilha_1CabGráfico" table:expression="of:=[.#REF!]" table:base-cell-address="Anexo_1_-_Pessoal_-_Retificado.$A$1"/>
        <table:named-expression table:name="Planilha_1TítCols" table:expression="of:=[.#REF!]~[.#REF!]" table:base-cell-address="Anexo_1_-_Pessoal_-_Retificado.$A$1"/>
        <table:named-expression table:name="Planilha_1TítLins" table:expression="of:=[.#REF!]" table:base-cell-address="Anexo_1_-_Pessoal_-_Retificado.$A$1"/>
        <table:named-expression table:name="Planilha_2ÁreaTotal" table:expression="of:=[.#REF!]~[.#REF!]" table:base-cell-address="Anexo_1_-_Pessoal_-_Retificado.$A$1"/>
        <table:named-expression table:name="Planilha_2CabGráfico" table:expression="of:=[.#REF!]" table:base-cell-address="Anexo_1_-_Pessoal_-_Retificado.$A$1"/>
        <table:named-expression table:name="Planilha_2TítCols" table:expression="of:=[.#REF!]~[.#REF!]" table:base-cell-address="Anexo_1_-_Pessoal_-_Retificado.$A$1"/>
        <table:named-expression table:name="Planilha_2TítLins" table:expression="of:=[.#REF!]" table:base-cell-address="Anexo_1_-_Pessoal_-_Retificado.$A$1"/>
        <table:named-expression table:name="Planilha_3ÁreaTotal" table:expression="of:=[.#REF!]~[.#REF!]" table:base-cell-address="Anexo_1_-_Pessoal_-_Retificado.$A$1"/>
        <table:named-expression table:name="Planilha_3CabGráfico" table:expression="of:=[.#REF!]" table:base-cell-address="Anexo_1_-_Pessoal_-_Retificado.$A$1"/>
        <table:named-expression table:name="Planilha_3TítCols" table:expression="of:=[.#REF!]~[.#REF!]" table:base-cell-address="Anexo_1_-_Pessoal_-_Retificado.$A$1"/>
        <table:named-expression table:name="Planilha_3TítLins" table:expression="of:=[.#REF!]" table:base-cell-address="Anexo_1_-_Pessoal_-_Retificado.$A$1"/>
        <table:named-expression table:name="Planilha_4ÁreaTotal" table:expression="of:=[.#REF!]~[.#REF!]" table:base-cell-address="Anexo_1_-_Pessoal_-_Retificado.$A$1"/>
        <table:named-expression table:name="Planilha_4TítCols" table:expression="of:=[.#REF!]~[.#REF!]" table:base-cell-address="Anexo_1_-_Pessoal_-_Retificado.$A$1"/>
        <table:named-expression table:name="Planilha_Educação" table:expression="of:=[.#REF!]~[.#REF!]" table:base-cell-address="Anexo_1_-_Pessoal_-_Retificado.$A$1"/>
        <table:named-expression table:name="Planilha1" table:expression="of:=[.#REF!]~[.#REF!]" table:base-cell-address="Anexo_1_-_Pessoal_-_Retificado.$A$1"/>
        <table:named-expression table:name="Planilhas" table:expression="of:=[.#REF!]" table:base-cell-address="Anexo_1_-_Pessoal_-_Retificado.$A$1"/>
        <table:named-expression table:name="PrevAtu" table:expression="of:=[.#REF!]" table:base-cell-address="Anexo_1_-_Pessoal_-_Retificado.$A$1"/>
        <table:named-expression table:name="PrevInicial" table:expression="of:=[.#REF!]" table:base-cell-address="Anexo_1_-_Pessoal_-_Retificado.$A$1"/>
        <table:named-expression table:name="RecAnt" table:expression="of:=[.#REF!]" table:base-cell-address="Anexo_1_-_Pessoal_-_Retificado.$A$1"/>
        <table:named-expression table:name="RecBim" table:expression="of:=[.#REF!]" table:base-cell-address="Anexo_1_-_Pessoal_-_Retificado.$A$1"/>
        <table:named-expression table:name="RecNBim" table:expression="of:=[.#REF!]" table:base-cell-address="Anexo_1_-_Pessoal_-_Retificado.$A$1"/>
        <table:named-expression table:name="RecNoBim" table:expression="of:=[.#REF!]" table:base-cell-address="Anexo_1_-_Pessoal_-_Retificado.$A$1"/>
        <table:named-expression table:name="rgps" table:expression="of:=[.#REF!]" table:base-cell-address="Anexo_1_-_Pessoal_-_Retificado.$A$1"/>
        <table:named-expression table:name="RGPS1" table:expression="of:=[.#REF!]" table:base-cell-address="Anexo_1_-_Pessoal_-_Retificado.$A$1"/>
        <table:named-expression table:name="RGPS2" table:expression="of:=[.#REF!]~[.#REF!]" table:base-cell-address="Anexo_1_-_Pessoal_-_Retificado.$A$1"/>
        <table:named-expression table:name="xxx" table:expression="of:=[.#REF!]~[.#REF!]" table:base-cell-address="Anexo_1_-_Pessoal_-_Retific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in" fo:margin-bottom="0.196850393700787in" fo:margin-left="0.34in" fo:margin-right="0.39in" style:print-orientation="landscape" style:print-page-order="ttb" style:first-page-number="continue" style:scale-to="84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433070866141732in" fo:margin-right="0.275590551181102in" fo:margin-bottom="0in"/>
      </style:header-style>
      <style:footer-style>
        <style:header-footer-properties fo:min-height="0.47244094488189in" fo:margin-left="0.43307086614173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Anexos RGF</dc:title>
    <dc:description/>
    <dc:subject/>
    <meta:initial-creator>GEINC/CCONT/STN</meta:initial-creator>
    <dc:creator>TCE-ES</dc:creator>
    <meta:creation-date>2001-09-06T15:18:59Z</meta:creation-date>
    <dc:date>2022-05-27T16:34:00Z</dc:date>
    <meta:print-date>2022-05-25T17:43:25Z</meta:print-date>
    <meta:user-defined meta:name="ContentTypeId">0x010100546B60B162FBE646A6D2F86599B998A0</meta:user-defined>
  </office:meta>
</office:document-meta>
</file>