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/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6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35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9" table:default-cell-style-name="ce4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4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3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5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3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03">
            <text:p>MAIO/2022 a ABRIL/2023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2"/>
          <table:table-cell table:number-columns-repeated="16369"/>
        </table:table-row>
        <table:table-row table:style-name="ro2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19">
            <text:p>R$ 1,00<text:s/></text:p>
          </table:table-cell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14" table:number-rows-spanned="1" table:style-name="ce108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109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9">
            <text:p>DESPESA COM PESSOAL</text:p>
          </table:table-cell>
          <table:table-cell office:value-type="string" table:number-columns-spanned="13" table:number-rows-spanned="1" table:style-name="ce110">
            <text:p>LIQUIDADAS</text:p>
          </table:table-cell>
          <table:covered-table-cell table:number-columns-repeated="12"/>
          <table:table-cell office:value-type="string" table:style-name="ce28">
            <text:p>INSCRITAS EM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" table:number-rows-spanned="4" table:style-name="ce111">
            <text:p>MAI/22</text:p>
          </table:table-cell>
          <table:table-cell office:value-type="string" table:number-columns-spanned="1" table:number-rows-spanned="4" table:style-name="ce111">
            <text:p>JUN/22</text:p>
          </table:table-cell>
          <table:table-cell office:value-type="string" table:number-columns-spanned="1" table:number-rows-spanned="4" table:style-name="ce111">
            <text:p>JUL/22</text:p>
          </table:table-cell>
          <table:table-cell office:value-type="string" table:number-columns-spanned="1" table:number-rows-spanned="4" table:style-name="ce111">
            <text:p>AGO/22</text:p>
          </table:table-cell>
          <table:table-cell office:value-type="string" table:number-columns-spanned="1" table:number-rows-spanned="4" table:style-name="ce112">
            <text:p>SET/22</text:p>
          </table:table-cell>
          <table:table-cell office:value-type="string" table:number-columns-spanned="1" table:number-rows-spanned="4" table:style-name="ce111">
            <text:p>OUT/22</text:p>
          </table:table-cell>
          <table:table-cell office:value-type="string" table:number-columns-spanned="1" table:number-rows-spanned="4" table:style-name="ce111">
            <text:p>NOV/22</text:p>
          </table:table-cell>
          <table:table-cell office:value-type="string" table:number-columns-spanned="1" table:number-rows-spanned="4" table:style-name="ce111">
            <text:p>DEZ/22</text:p>
          </table:table-cell>
          <table:table-cell office:value-type="string" table:number-columns-spanned="1" table:number-rows-spanned="4" table:style-name="ce112">
            <text:p>JAN/23</text:p>
          </table:table-cell>
          <table:table-cell office:value-type="string" table:number-columns-spanned="1" table:number-rows-spanned="4" table:style-name="ce111">
            <text:p>FEV/23</text:p>
          </table:table-cell>
          <table:table-cell office:value-type="string" table:number-columns-spanned="1" table:number-rows-spanned="4" table:style-name="ce111">
            <text:p>MAR/23</text:p>
          </table:table-cell>
          <table:table-cell office:value-type="string" table:number-columns-spanned="1" table:number-rows-spanned="4" table:style-name="ce116">
            <text:p>ABR/23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<text:s/>RESTOS A PAGAR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(ÚLTIMOS</text:p>
          </table:table-cell>
          <table:table-cell office:value-type="string" table:style-name="ce10">
            <text:p>NÃO<text:s/></text:p>
          </table:table-cell>
          <table:table-cell table:number-columns-repeated="16369"/>
        </table:table-row>
        <table:table-row table:style-name="ro2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a)</text:p>
          </table:table-cell>
          <table:table-cell office:value-type="string" table:style-name="ce13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DESPESA BRUTA COM PESSOAL (I)</text:p>
          </table:table-cell>
          <table:table-cell office:value-type="float" office:value="14443396.710000001" table:formula="of:=+[.B18]+[.B21]+[.B24]" table:style-name="ce39">
            <text:p><text:s/>14.443.396,71<text:s/></text:p>
          </table:table-cell>
          <table:table-cell office:value-type="float" office:value="14774536.640000001" table:formula="of:=+[.C18]+[.C21]+[.C24]" table:style-name="ce39">
            <text:p><text:s/>14.774.536,64<text:s/></text:p>
          </table:table-cell>
          <table:table-cell office:value-type="float" office:value="14410272.859999999" table:formula="of:=+[.D18]+[.D21]+[.D24]" table:style-name="ce39">
            <text:p><text:s/>14.410.272,86<text:s/></text:p>
          </table:table-cell>
          <table:table-cell office:value-type="float" office:value="14335797.110000001" table:formula="of:=+[.E18]+[.E21]+[.E24]" table:style-name="ce39">
            <text:p><text:s/>14.335.797,11<text:s/></text:p>
          </table:table-cell>
          <table:table-cell office:value-type="float" office:value="14015302.98" table:formula="of:=+[.F18]+[.F21]+[.F24]" table:style-name="ce39">
            <text:p><text:s/>14.015.302,98<text:s/></text:p>
          </table:table-cell>
          <table:table-cell office:value-type="float" office:value="14351580.57" table:formula="of:=+[.G18]+[.G21]+[.G24]" table:style-name="ce39">
            <text:p><text:s/>14.351.580,57<text:s/></text:p>
          </table:table-cell>
          <table:table-cell office:value-type="float" office:value="13887773.140000001" table:formula="of:=+[.H18]+[.H21]+[.H24]" table:style-name="ce39">
            <text:p><text:s/>13.887.773,14<text:s/></text:p>
          </table:table-cell>
          <table:table-cell office:value-type="float" office:value="20076025.439999998" table:formula="of:=+[.I18]+[.I21]+[.I24]" table:style-name="ce39">
            <text:p><text:s/>20.076.025,44<text:s/></text:p>
          </table:table-cell>
          <table:table-cell office:value-type="float" office:value="15371205.48" table:formula="of:=+[.J18]+[.J21]+[.J24]" table:style-name="ce39">
            <text:p><text:s/>15.371.205,48<text:s/></text:p>
          </table:table-cell>
          <table:table-cell office:value-type="float" office:value="14374880.159999998" table:formula="of:=+[.K18]+[.K21]+[.K24]" table:style-name="ce39">
            <text:p><text:s/>14.374.880,16<text:s/></text:p>
          </table:table-cell>
          <table:table-cell office:value-type="float" office:value="14162226.92" table:formula="of:=+[.L18]+[.L21]+[.L24]" table:style-name="ce39">
            <text:p><text:s/>14.162.226,92<text:s/></text:p>
          </table:table-cell>
          <table:table-cell office:value-type="float" office:value="15235943.969999999" table:formula="of:=+[.M18]+[.M21]+[.M24]" table:style-name="ce39">
            <text:p><text:s/>15.235.943,97<text:s/></text:p>
          </table:table-cell>
          <table:table-cell office:value-type="float" office:value="179438941.97999999" table:formula="of:=+[.N18]+[.N21]+[.N24]" table:style-name="ce39">
            <text:p><text:s/>179.438.941,98<text:s/></text:p>
          </table:table-cell>
          <table:table-cell office:value-type="float" office:value="229314.84" table:formula="of:=+[.O18]+[.O21]+[.O24]" table:style-name="ce39">
            <text:p><text:s/>229.314,84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4"/>Pessoal Ativo</text:p>
          </table:table-cell>
          <table:table-cell office:value-type="float" office:value="10168620.030000001" table:formula="of:=SUM([.B19:.B20])" table:style-name="ce40">
            <text:p><text:s/>10.168.620,03<text:s/></text:p>
          </table:table-cell>
          <table:table-cell office:value-type="float" office:value="10741966.43" table:formula="of:=SUM([.C19:.C20])" table:style-name="ce40">
            <text:p><text:s/>10.741.966,43<text:s/></text:p>
          </table:table-cell>
          <table:table-cell office:value-type="float" office:value="10342143.93" table:formula="of:=SUM([.D19:.D20])" table:style-name="ce40">
            <text:p><text:s/>10.342.143,93<text:s/></text:p>
          </table:table-cell>
          <table:table-cell office:value-type="float" office:value="10426947.460000001" table:formula="of:=SUM([.E19:.E20])" table:style-name="ce40">
            <text:p><text:s/>10.426.947,46<text:s/></text:p>
          </table:table-cell>
          <table:table-cell office:value-type="float" office:value="9923755.6400000006" table:formula="of:=SUM([.F19:.F20])" table:style-name="ce40">
            <text:p><text:s/>9.923.755,64<text:s/></text:p>
          </table:table-cell>
          <table:table-cell office:value-type="float" office:value="10244065.869999999" table:formula="of:=SUM([.G19:.G20])" table:style-name="ce40">
            <text:p><text:s/>10.244.065,87<text:s/></text:p>
          </table:table-cell>
          <table:table-cell office:value-type="float" office:value="9805072" table:formula="of:=SUM([.H19:.H20])" table:style-name="ce40">
            <text:p><text:s/>9.805.072,00<text:s/></text:p>
          </table:table-cell>
          <table:table-cell office:value-type="float" office:value="14985569.199999999" table:formula="of:=SUM([.I19:.I20])" table:style-name="ce40">
            <text:p><text:s/>14.985.569,20<text:s/></text:p>
          </table:table-cell>
          <table:table-cell office:value-type="float" office:value="11337599.949999999" table:formula="of:=SUM([.J19:.J20])" table:style-name="ce40">
            <text:p><text:s/>11.337.599,95<text:s/></text:p>
          </table:table-cell>
          <table:table-cell office:value-type="float" office:value="10362156.469999999" table:formula="of:=SUM([.K19:.K20])" table:style-name="ce40">
            <text:p><text:s/>10.362.156,47<text:s/></text:p>
          </table:table-cell>
          <table:table-cell office:value-type="float" office:value="10056442.24" table:formula="of:=SUM([.L19:.L20])" table:style-name="ce40">
            <text:p><text:s/>10.056.442,24<text:s/></text:p>
          </table:table-cell>
          <table:table-cell office:value-type="float" office:value="10979172.889999999" table:formula="of:=SUM([.M19:.M20])" table:style-name="ce40">
            <text:p><text:s/>10.979.172,89<text:s/></text:p>
          </table:table-cell>
          <table:table-cell office:value-type="float" office:value="129373512.10999998" table:formula="of:=SUM([.N19:.N20])" table:style-name="ce40">
            <text:p><text:s/>129.373.512,11<text:s/></text:p>
          </table:table-cell>
          <table:table-cell office:value-type="float" office:value="229314.84" table:formula="of:=SUM([.O19:.O20])" table:style-name="ce40">
            <text:p><text:s/>229.314,84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Vencimentos, Vantagens e Outras Despesas Variáveis</text:p>
          </table:table-cell>
          <table:table-cell office:value-type="float" office:value="9044182.9000000004" table:style-name="ce41">
            <text:p><text:s/>9.044.182,90<text:s/></text:p>
          </table:table-cell>
          <table:table-cell office:value-type="float" office:value="9628695.6500000004" table:style-name="ce41">
            <text:p><text:s/>9.628.695,65<text:s/></text:p>
          </table:table-cell>
          <table:table-cell office:value-type="float" office:value="9216610.0199999996" table:style-name="ce41">
            <text:p><text:s/>9.216.610,02<text:s/></text:p>
          </table:table-cell>
          <table:table-cell office:value-type="float" office:value="9311161.0700000003" table:style-name="ce41">
            <text:p><text:s/>9.311.161,07<text:s/></text:p>
          </table:table-cell>
          <table:table-cell office:value-type="float" office:value="8824987.8499999996" table:style-name="ce41">
            <text:p><text:s/>8.824.987,85<text:s/></text:p>
          </table:table-cell>
          <table:table-cell office:value-type="float" office:value="9151332.7599999998" table:style-name="ce41">
            <text:p><text:s/>9.151.332,76<text:s/></text:p>
          </table:table-cell>
          <table:table-cell office:value-type="float" office:value="8709891.5099999998" table:style-name="ce41">
            <text:p><text:s/>8.709.891,51<text:s/></text:p>
          </table:table-cell>
          <table:table-cell office:value-type="float" office:value="12782036.779999999" table:style-name="ce41">
            <text:p><text:s/>12.782.036,78<text:s/></text:p>
          </table:table-cell>
          <table:table-cell office:value-type="float" office:value="10171623.85" table:style-name="ce41">
            <text:p><text:s/>10.171.623,85<text:s/></text:p>
          </table:table-cell>
          <table:table-cell office:value-type="float" office:value="9219072.0299999993" table:style-name="ce41">
            <text:p><text:s/>9.219.072,03<text:s/></text:p>
          </table:table-cell>
          <table:table-cell office:value-type="float" office:value="8933089.8100000005" table:style-name="ce41">
            <text:p><text:s/>8.933.089,81<text:s/></text:p>
          </table:table-cell>
          <table:table-cell office:value-type="float" office:value="9776831.7799999993" table:style-name="ce41">
            <text:p><text:s/>9.776.831,78<text:s/></text:p>
          </table:table-cell>
          <table:table-cell office:value-type="float" office:value="114769516.00999999" table:formula="of:=SUM([.B19:.M19])" table:style-name="ce41">
            <text:p><text:s/>114.769.516,01<text:s/></text:p>
          </table:table-cell>
          <table:table-cell office:value-type="float" office:value="220750.26" table:formula="of:=238861.03+87527.12-105637.89" table:style-name="ce47">
            <text:p><text:s/>220.750,26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brigações Patronais</text:p>
          </table:table-cell>
          <table:table-cell office:value-type="float" office:value="1124437.1299999999" table:style-name="ce41">
            <text:p><text:s/>1.124.437,13<text:s/></text:p>
          </table:table-cell>
          <table:table-cell office:value-type="float" office:value="1113270.78" table:style-name="ce41">
            <text:p><text:s/>1.113.270,78<text:s/></text:p>
          </table:table-cell>
          <table:table-cell office:value-type="float" office:value="1125533.9099999999" table:style-name="ce41">
            <text:p><text:s/>1.125.533,91<text:s/></text:p>
          </table:table-cell>
          <table:table-cell office:value-type="float" office:value="1115786.3899999999" table:style-name="ce41">
            <text:p><text:s/>1.115.786,39<text:s/></text:p>
          </table:table-cell>
          <table:table-cell office:value-type="float" office:value="1098767.79" table:style-name="ce41">
            <text:p><text:s/>1.098.767,79<text:s/></text:p>
          </table:table-cell>
          <table:table-cell office:value-type="float" office:value="1092733.1100000001" table:style-name="ce41">
            <text:p><text:s/>1.092.733,11<text:s/></text:p>
          </table:table-cell>
          <table:table-cell office:value-type="float" office:value="1095180.49" table:style-name="ce41">
            <text:p><text:s/>1.095.180,49<text:s/></text:p>
          </table:table-cell>
          <table:table-cell office:value-type="float" office:value="2203532.42" table:style-name="ce41">
            <text:p><text:s/>2.203.532,42<text:s/></text:p>
          </table:table-cell>
          <table:table-cell office:value-type="float" office:value="1165976.1000000001" table:style-name="ce41">
            <text:p><text:s/>1.165.976,10<text:s/></text:p>
          </table:table-cell>
          <table:table-cell office:value-type="float" office:value="1143084.44" table:style-name="ce41">
            <text:p><text:s/>1.143.084,44<text:s/></text:p>
          </table:table-cell>
          <table:table-cell office:value-type="float" office:value="1123352.43" table:style-name="ce41">
            <text:p><text:s/>1.123.352,43<text:s/></text:p>
          </table:table-cell>
          <table:table-cell office:value-type="float" office:value="1202341.1100000001" table:style-name="ce41">
            <text:p><text:s/>1.202.341,11<text:s/></text:p>
          </table:table-cell>
          <table:table-cell office:value-type="float" office:value="14603996.099999998" table:formula="of:=SUM([.B20:.M20])" table:style-name="ce41">
            <text:p><text:s/>14.603.996,10<text:s/></text:p>
          </table:table-cell>
          <table:table-cell office:value-type="float" office:value="8564.5799999999981" table:formula="of:=25154.37-16589.79" table:style-name="ce47">
            <text:p><text:s/>8.564,58<text:s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4"/>Pessoal Inativo e Pensionistas</text:p>
          </table:table-cell>
          <table:table-cell office:value-type="float" office:value="4274776.68" table:formula="of:=SUM([.B22:.B23])" table:style-name="ce40">
            <text:p><text:s/>4.274.776,68<text:s/></text:p>
          </table:table-cell>
          <table:table-cell office:value-type="float" office:value="4032570.21" table:formula="of:=SUM([.C22:.C23])" table:style-name="ce40">
            <text:p><text:s/>4.032.570,21<text:s/></text:p>
          </table:table-cell>
          <table:table-cell office:value-type="float" office:value="4068128.93" table:formula="of:=SUM([.D22:.D23])" table:style-name="ce40">
            <text:p><text:s/>4.068.128,93<text:s/></text:p>
          </table:table-cell>
          <table:table-cell office:value-type="float" office:value="3908849.65" table:formula="of:=SUM([.E22:.E23])" table:style-name="ce40">
            <text:p><text:s/>3.908.849,65<text:s/></text:p>
          </table:table-cell>
          <table:table-cell office:value-type="float" office:value="4091547.34" table:formula="of:=SUM([.F22:.F23])" table:style-name="ce40">
            <text:p><text:s/>4.091.547,34<text:s/></text:p>
          </table:table-cell>
          <table:table-cell office:value-type="float" office:value="4107514.7" table:formula="of:=SUM([.G22:.G23])" table:style-name="ce40">
            <text:p><text:s/>4.107.514,70<text:s/></text:p>
          </table:table-cell>
          <table:table-cell office:value-type="float" office:value="4082701.14" table:formula="of:=SUM([.H22:.H23])" table:style-name="ce40">
            <text:p><text:s/>4.082.701,14<text:s/></text:p>
          </table:table-cell>
          <table:table-cell office:value-type="float" office:value="5090456.24" table:formula="of:=SUM([.I22:.I23])" table:style-name="ce40">
            <text:p><text:s/>5.090.456,24<text:s/></text:p>
          </table:table-cell>
          <table:table-cell office:value-type="float" office:value="4033605.5300000003" table:formula="of:=SUM([.J22:.J23])" table:style-name="ce40">
            <text:p><text:s/>4.033.605,53<text:s/></text:p>
          </table:table-cell>
          <table:table-cell office:value-type="float" office:value="4012723.6899999995" table:formula="of:=SUM([.K22:.K23])" table:style-name="ce40">
            <text:p><text:s/>4.012.723,69<text:s/></text:p>
          </table:table-cell>
          <table:table-cell office:value-type="float" office:value="4105784.6799999997" table:formula="of:=SUM([.L22:.L23])" table:style-name="ce40">
            <text:p><text:s/>4.105.784,68<text:s/></text:p>
          </table:table-cell>
          <table:table-cell office:value-type="float" office:value="4256771.08" table:formula="of:=SUM([.M22:.M23])" table:style-name="ce40">
            <text:p><text:s/>4.256.771,08<text:s/></text:p>
          </table:table-cell>
          <table:table-cell office:value-type="float" office:value="50065429.870000012" table:formula="of:=SUM([.N22:.N23])" table:style-name="ce40">
            <text:p><text:s/>50.065.429,87<text:s/></text:p>
          </table:table-cell>
          <table:table-cell office:value-type="float" office:value="0" table:formula="of:=SUM([.O22:.O23])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Aposentadorias, Reserva e Reformas</text:p>
          </table:table-cell>
          <table:table-cell office:value-type="float" office:value="3621840.29" table:style-name="ce41">
            <text:p><text:s/>3.621.840,29<text:s/></text:p>
          </table:table-cell>
          <table:table-cell office:value-type="float" office:value="3441120.2199999997" table:style-name="ce41">
            <text:p><text:s/>3.441.120,22<text:s/></text:p>
          </table:table-cell>
          <table:table-cell office:value-type="float" office:value="3332903.83" table:style-name="ce41">
            <text:p><text:s/>3.332.903,83<text:s/></text:p>
          </table:table-cell>
          <table:table-cell office:value-type="float" office:value="3323009.53" table:style-name="ce41">
            <text:p><text:s/>3.323.009,53<text:s/></text:p>
          </table:table-cell>
          <table:table-cell office:value-type="float" office:value="3459075.02" table:style-name="ce41">
            <text:p><text:s/>3.459.075,02<text:s/></text:p>
          </table:table-cell>
          <table:table-cell office:value-type="float" office:value="3460571.98" table:style-name="ce41">
            <text:p><text:s/>3.460.571,98<text:s/></text:p>
          </table:table-cell>
          <table:table-cell office:value-type="float" office:value="3424739.0700000003" table:style-name="ce41">
            <text:p><text:s/>3.424.739,07<text:s/></text:p>
          </table:table-cell>
          <table:table-cell office:value-type="float" office:value="4287799.3900000006" table:style-name="ce41">
            <text:p><text:s/>4.287.799,39<text:s/></text:p>
          </table:table-cell>
          <table:table-cell office:value-type="float" office:value="3389134.9200000004" table:style-name="ce41">
            <text:p><text:s/>3.389.134,92<text:s/></text:p>
          </table:table-cell>
          <table:table-cell office:value-type="float" office:value="3398077.2899999996" table:style-name="ce41">
            <text:p><text:s/>3.398.077,29<text:s/></text:p>
          </table:table-cell>
          <table:table-cell office:value-type="float" office:value="3449417.4299999997" table:style-name="ce41">
            <text:p><text:s/>3.449.417,43<text:s/></text:p>
          </table:table-cell>
          <table:table-cell office:value-type="float" office:value="3589990.8099999996" table:style-name="ce41">
            <text:p><text:s/>3.589.990,81<text:s/></text:p>
          </table:table-cell>
          <table:table-cell office:value-type="float" office:value="42177679.780000009" table:formula="of:=SUM([.B22:.M22])" table:style-name="ce41">
            <text:p><text:s/>42.177.679,78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Pensões</text:p>
          </table:table-cell>
          <table:table-cell office:value-type="float" office:value="652936.3899999999" table:style-name="ce41">
            <text:p><text:s/>652.936,39<text:s/></text:p>
          </table:table-cell>
          <table:table-cell office:value-type="float" office:value="591449.99" table:style-name="ce41">
            <text:p><text:s/>591.449,99<text:s/></text:p>
          </table:table-cell>
          <table:table-cell office:value-type="float" office:value="735225.1" table:style-name="ce41">
            <text:p><text:s/>735.225,10<text:s/></text:p>
          </table:table-cell>
          <table:table-cell office:value-type="float" office:value="585840.12" table:style-name="ce41">
            <text:p><text:s/>585.840,12<text:s/></text:p>
          </table:table-cell>
          <table:table-cell office:value-type="float" office:value="632472.32000000007" table:style-name="ce41">
            <text:p><text:s/>632.472,32<text:s/></text:p>
          </table:table-cell>
          <table:table-cell office:value-type="float" office:value="646942.71999999997" table:style-name="ce41">
            <text:p><text:s/>646.942,72<text:s/></text:p>
          </table:table-cell>
          <table:table-cell office:value-type="float" office:value="657962.06999999995" table:style-name="ce41">
            <text:p><text:s/>657.962,07<text:s/></text:p>
          </table:table-cell>
          <table:table-cell office:value-type="float" office:value="802656.84999999986" table:style-name="ce41">
            <text:p><text:s/>802.656,85<text:s/></text:p>
          </table:table-cell>
          <table:table-cell office:value-type="float" office:value="644470.61" table:style-name="ce41">
            <text:p><text:s/>644.470,61<text:s/></text:p>
          </table:table-cell>
          <table:table-cell office:value-type="float" office:value="614646.39999999991" table:style-name="ce41">
            <text:p><text:s/>614.646,40<text:s/></text:p>
          </table:table-cell>
          <table:table-cell office:value-type="float" office:value="656367.25" table:style-name="ce41">
            <text:p><text:s/>656.367,25<text:s/></text:p>
          </table:table-cell>
          <table:table-cell office:value-type="float" office:value="666780.27000000014" table:style-name="ce41">
            <text:p><text:s/>666.780,27<text:s/></text:p>
          </table:table-cell>
          <table:table-cell office:value-type="float" office:value="7887750.0900000008" table:formula="of:=SUM([.B23:.M23])" table:style-name="ce41">
            <text:p><text:s/>7.887.750,09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SUM([.B24:.M24])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 text:c="4"/>Despesa com Pessoal não Executada Orçamentariamente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4" table:style-name="ce40"/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DESPESAS NÃO COMPUTADAS (II) (§ 1º do art. 19 da LRF)<text:s/></text:p>
          </table:table-cell>
          <table:table-cell office:value-type="float" office:value="2760282.17" table:formula="of:=SUM([.B27:.B30])" table:style-name="ce40">
            <text:p><text:s/>2.760.282,17<text:s/></text:p>
          </table:table-cell>
          <table:table-cell office:value-type="float" office:value="1573958.47" table:formula="of:=SUM([.C27:.C30])" table:style-name="ce40">
            <text:p><text:s/>1.573.958,47<text:s/></text:p>
          </table:table-cell>
          <table:table-cell office:value-type="float" office:value="1442651.3399999999" table:formula="of:=SUM([.D27:.D30])" table:style-name="ce40">
            <text:p><text:s/>1.442.651,34<text:s/></text:p>
          </table:table-cell>
          <table:table-cell office:value-type="float" office:value="1513387.4299999997" table:formula="of:=SUM([.E27:.E30])" table:style-name="ce40">
            <text:p><text:s/>1.513.387,43<text:s/></text:p>
          </table:table-cell>
          <table:table-cell office:value-type="float" office:value="1282887.5699999998" table:formula="of:=SUM([.F27:.F30])" table:style-name="ce40">
            <text:p><text:s/>1.282.887,57<text:s/></text:p>
          </table:table-cell>
          <table:table-cell office:value-type="float" office:value="1278480.6400000004" table:formula="of:=SUM([.G27:.G30])" table:style-name="ce40">
            <text:p><text:s/>1.278.480,64<text:s/></text:p>
          </table:table-cell>
          <table:table-cell office:value-type="float" office:value="1416289.27" table:formula="of:=SUM([.H27:.H30])" table:style-name="ce40">
            <text:p><text:s/>1.416.289,27<text:s/></text:p>
          </table:table-cell>
          <table:table-cell office:value-type="float" office:value="1204012.1899999997" table:formula="of:=SUM([.I27:.I30])" table:style-name="ce40">
            <text:p><text:s/>1.204.012,19<text:s/></text:p>
          </table:table-cell>
          <table:table-cell office:value-type="float" office:value="410310.45000000007" table:formula="of:=SUM([.J27:.J30])" table:style-name="ce40">
            <text:p><text:s/>410.310,45<text:s/></text:p>
          </table:table-cell>
          <table:table-cell office:value-type="float" office:value="1625831.35" table:formula="of:=SUM([.K27:.K30])" table:style-name="ce40">
            <text:p><text:s/>1.625.831,35<text:s/></text:p>
          </table:table-cell>
          <table:table-cell office:value-type="float" office:value="1455208.99" table:formula="of:=SUM([.L27:.L30])" table:style-name="ce40">
            <text:p><text:s/>1.455.208,99<text:s/></text:p>
          </table:table-cell>
          <table:table-cell office:value-type="float" office:value="1681092.98" table:formula="of:=SUM([.M27:.M30])" table:style-name="ce40">
            <text:p><text:s/>1.681.092,98<text:s/></text:p>
          </table:table-cell>
          <table:table-cell office:value-type="float" office:value="17644392.849999998" table:formula="of:=SUM([.N27:.N30])" table:style-name="ce40">
            <text:p><text:s/>17.644.392,85<text:s/></text:p>
          </table:table-cell>
          <table:table-cell office:value-type="float" office:value="0" table:formula="of:=SUM([.O27:.O30])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Indenizações por Demissão e Incentivos à Demissão Voluntária e Deduções Constitucionais</text:p>
          </table:table-cell>
          <table:table-cell office:value-type="float" office:value="26221.33" table:style-name="ce40">
            <text:p><text:s/>26.221,33<text:s/></text:p>
          </table:table-cell>
          <table:table-cell office:value-type="float" office:value="19740.189999999999" table:style-name="ce40">
            <text:p><text:s/>19.740,19<text:s/></text:p>
          </table:table-cell>
          <table:table-cell office:value-type="float" office:value="110776.43" table:style-name="ce40">
            <text:p><text:s/>110.776,43<text:s/></text:p>
          </table:table-cell>
          <table:table-cell office:value-type="float" office:value="129126.95" table:style-name="ce40">
            <text:p><text:s/>129.126,95<text:s/></text:p>
          </table:table-cell>
          <table:table-cell office:value-type="float" office:value="25741.43" table:style-name="ce40">
            <text:p><text:s/>25.741,43<text:s/></text:p>
          </table:table-cell>
          <table:table-cell office:value-type="float" office:value="3257.7" table:style-name="ce40">
            <text:p><text:s/>3.257,7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491.92" table:style-name="ce40">
            <text:p><text:s/>13.491,92<text:s/></text:p>
          </table:table-cell>
          <table:table-cell office:value-type="float" office:value="15920.26" table:style-name="ce40">
            <text:p><text:s/>15.920,26<text:s/></text:p>
          </table:table-cell>
          <table:table-cell office:value-type="float" office:value="62238.33" table:style-name="ce40">
            <text:p><text:s/>62.238,33<text:s/></text:p>
          </table:table-cell>
          <table:table-cell office:value-type="float" office:value="90628.160000000003" table:style-name="ce40">
            <text:p><text:s/>90.628,16<text:s/></text:p>
          </table:table-cell>
          <table:table-cell office:value-type="float" office:value="497142.70000000007" table:formula="of:=SUM([.B27:.M27])" table:style-name="ce41">
            <text:p><text:s/>497.142,70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correntes de Decisão Judicial de Período Anterior ao da Apuração</text:p>
          </table:table-cell>
          <table:table-cell table:number-columns-repeated="12" table:style-name="ce40"/>
          <table:table-cell office:value-type="float" office:value="0" table:formula="of:=SUM([.B28:.M28])" table:style-name="ce41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Despesas de Exercícios Anteriores de Período Anterior ao da Apuração</text:p>
          </table:table-cell>
          <table:table-cell office:value-type="float" office:value="34579.800000000003" table:style-name="ce46">
            <text:p><text:s/>34.579,80<text:s/></text:p>
          </table:table-cell>
          <table:table-cell office:value-type="float" office:value="306571.90000000002" table:style-name="ce46">
            <text:p><text:s/>306.571,90<text:s/></text:p>
          </table:table-cell>
          <table:table-cell office:value-type="float" office:value="68836.989999999991" table:style-name="ce46">
            <text:p><text:s/>68.836,99<text:s/></text:p>
          </table:table-cell>
          <table:table-cell office:value-type="float" office:value="109817.45" table:style-name="ce46">
            <text:p><text:s/>109.817,45<text:s/></text:p>
          </table:table-cell>
          <table:table-cell office:value-type="float" office:value="35841.53" table:style-name="ce46">
            <text:p><text:s/>35.841,53<text:s/></text:p>
          </table:table-cell>
          <table:table-cell office:value-type="float" office:value="6435.91" table:style-name="ce46">
            <text:p><text:s/>6.435,91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26817.01" table:style-name="ce46">
            <text:p><text:s/>326.817,01<text:s/></text:p>
          </table:table-cell>
          <table:table-cell office:value-type="float" office:value="14596.1" table:style-name="ce46">
            <text:p><text:s/>14.596,10<text:s/></text:p>
          </table:table-cell>
          <table:table-cell office:value-type="float" office:value="33232.950000000004" table:style-name="ce46">
            <text:p><text:s/>33.232,95<text:s/></text:p>
          </table:table-cell>
          <table:table-cell office:value-type="float" office:value="48771.419999999991" table:style-name="ce46">
            <text:p><text:s/>48.771,42<text:s/></text:p>
          </table:table-cell>
          <table:table-cell office:value-type="float" office:value="13904.480000000003" table:style-name="ce46">
            <text:p><text:s/>13.904,48<text:s/></text:p>
          </table:table-cell>
          <table:table-cell office:value-type="float" office:value="999405.54" table:formula="of:=SUM([.B29:.M29])" table:style-name="ce41">
            <text:p><text:s/>999.405,54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Inativos e Pensionistas com Recursos Vinculados</text:p>
          </table:table-cell>
          <table:table-cell office:value-type="float" office:value="2699481.04" table:style-name="ce41">
            <text:p><text:s/>2.699.481,04<text:s/></text:p>
          </table:table-cell>
          <table:table-cell office:value-type="float" office:value="1247646.3799999999" table:style-name="ce41">
            <text:p><text:s/>1.247.646,38<text:s/></text:p>
          </table:table-cell>
          <table:table-cell office:value-type="float" office:value="1263037.92" table:style-name="ce41">
            <text:p><text:s/>1.263.037,92<text:s/></text:p>
          </table:table-cell>
          <table:table-cell office:value-type="float" office:value="1274443.0299999998" table:style-name="ce41">
            <text:p><text:s/>1.274.443,03<text:s/></text:p>
          </table:table-cell>
          <table:table-cell office:value-type="float" office:value="1221304.6099999999" table:style-name="ce41">
            <text:p><text:s/>1.221.304,61<text:s/></text:p>
          </table:table-cell>
          <table:table-cell office:value-type="float" office:value="1268787.0300000003" table:style-name="ce41">
            <text:p><text:s/>1.268.787,03<text:s/></text:p>
          </table:table-cell>
          <table:table-cell office:value-type="float" office:value="1416289.27" table:style-name="ce41">
            <text:p><text:s/>1.416.289,27<text:s/></text:p>
          </table:table-cell>
          <table:table-cell office:value-type="float" office:value="877195.1799999997" table:style-name="ce41">
            <text:p><text:s/>877.195,18<text:s/></text:p>
          </table:table-cell>
          <table:table-cell office:value-type="float" office:value="382222.43000000005" table:style-name="ce41">
            <text:p><text:s/>382.222,43<text:s/></text:p>
          </table:table-cell>
          <table:table-cell office:value-type="float" office:value="1576678.1400000001" table:style-name="ce41">
            <text:p><text:s/>1.576.678,14<text:s/></text:p>
          </table:table-cell>
          <table:table-cell office:value-type="float" office:value="1344199.24" table:style-name="ce41">
            <text:p><text:s/>1.344.199,24<text:s/></text:p>
          </table:table-cell>
          <table:table-cell office:value-type="float" office:value="1576560.3399999999" table:style-name="ce41">
            <text:p><text:s/>1.576.560,34<text:s/></text:p>
          </table:table-cell>
          <table:table-cell office:value-type="float" office:value="16147844.609999998" table:formula="of:=SUM([.B30:.M30])" table:style-name="ce41">
            <text:p><text:s/>16.147.844,61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69" table:style-name="ce43"/>
        </table:table-row>
        <table:table-row table:style-name="ro2">
          <table:table-cell office:value-type="string" table:style-name="ce29">
            <text:p>DESPESA LÍQUIDA COM PESSOAL (III) = (I - II)</text:p>
          </table:table-cell>
          <table:table-cell office:value-type="float" office:value="11683114.540000001" table:formula="of:=[.B17]-[.B26]" table:style-name="ce42">
            <text:p><text:s/>11.683.114,54<text:s/></text:p>
          </table:table-cell>
          <table:table-cell office:value-type="float" office:value="13200578.17" table:formula="of:=[.C17]-[.C26]" table:style-name="ce42">
            <text:p><text:s/>13.200.578,17<text:s/></text:p>
          </table:table-cell>
          <table:table-cell office:value-type="float" office:value="12967621.52" table:formula="of:=[.D17]-[.D26]" table:style-name="ce42">
            <text:p><text:s/>12.967.621,52<text:s/></text:p>
          </table:table-cell>
          <table:table-cell office:value-type="float" office:value="12822409.680000002" table:formula="of:=[.E17]-[.E26]" table:style-name="ce42">
            <text:p><text:s/>12.822.409,68<text:s/></text:p>
          </table:table-cell>
          <table:table-cell office:value-type="float" office:value="12732415.41" table:formula="of:=[.F17]-[.F26]" table:style-name="ce42">
            <text:p><text:s/>12.732.415,41<text:s/></text:p>
          </table:table-cell>
          <table:table-cell office:value-type="float" office:value="13073099.93" table:formula="of:=[.G17]-[.G26]" table:style-name="ce42">
            <text:p><text:s/>13.073.099,93<text:s/></text:p>
          </table:table-cell>
          <table:table-cell office:value-type="float" office:value="12471483.870000001" table:formula="of:=[.H17]-[.H26]" table:style-name="ce42">
            <text:p><text:s/>12.471.483,87<text:s/></text:p>
          </table:table-cell>
          <table:table-cell office:value-type="float" office:value="18872013.249999996" table:formula="of:=[.I17]-[.I26]" table:style-name="ce42">
            <text:p><text:s/>18.872.013,25<text:s/></text:p>
          </table:table-cell>
          <table:table-cell office:value-type="float" office:value="14960895.030000001" table:formula="of:=[.J17]-[.J26]" table:style-name="ce42">
            <text:p><text:s/>14.960.895,03<text:s/></text:p>
          </table:table-cell>
          <table:table-cell office:value-type="float" office:value="12749048.809999999" table:formula="of:=[.K17]-[.K26]" table:style-name="ce42">
            <text:p><text:s/>12.749.048,81<text:s/></text:p>
          </table:table-cell>
          <table:table-cell office:value-type="float" office:value="12707017.93" table:formula="of:=[.L17]-[.L26]" table:style-name="ce42">
            <text:p><text:s/>12.707.017,93<text:s/></text:p>
          </table:table-cell>
          <table:table-cell office:value-type="float" office:value="13554850.989999998" table:formula="of:=[.M17]-[.M26]" table:style-name="ce42">
            <text:p><text:s/>13.554.850,99<text:s/></text:p>
          </table:table-cell>
          <table:table-cell office:value-type="float" office:value="161794549.13" table:formula="of:=[.N17]-[.N26]" table:style-name="ce42">
            <text:p><text:s/>161.794.549,13<text:s/></text:p>
          </table:table-cell>
          <table:table-cell office:value-type="float" office:value="229314.84" table:formula="of:=[.O17]-[.O26]" table:style-name="ce42">
            <text:p><text:s/>229.314,84<text:s/></text:p>
          </table:table-cell>
          <table:table-cell table:number-columns-repeated="16369"/>
        </table:table-row>
        <table:table-row table:style-name="ro2">
          <table:table-cell table:style-name="ce20"/>
          <table:table-cell table:number-columns-repeated="14" table:style-name="ce4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19">
            <text:p>VALOR</text:p>
          </table:table-cell>
          <table:covered-table-cell table:number-columns-repeated="6"/>
          <table:table-cell office:value-type="string" table:number-columns-spanned="3" table:number-rows-spanned="1" table:style-name="ce118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3">
            <text:p>RECEITA CORRENTE LÍQUIDA - RCL (IV)</text:p>
          </table:table-cell>
          <table:table-cell table:number-columns-repeated="4" table:style-name="ce22"/>
          <table:table-cell office:value-type="float" office:value="21151021913.990002" table:number-columns-spanned="7" table:number-rows-spanned="1" table:style-name="ce115">
            <text:p>21.151.021.913,99</text:p>
          </table:table-cell>
          <table:covered-table-cell table:number-columns-repeated="6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13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7095399.6200000001" table:number-columns-spanned="7" table:number-rows-spanned="1" table:style-name="ce117">
            <text:p>7.095.399,62</text:p>
          </table:table-cell>
          <table:covered-table-cell table:number-columns-repeated="6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5">
            <text:p>(-) Transferências obrigatórias da União relativas às emendas de bancada (art. 166, § 16 da CF) (VI)<text:s text:c="2"/></text:p>
          </table:table-cell>
          <table:table-cell table:number-columns-repeated="4" table:style-name="ce26"/>
          <table:table-cell office:value-type="float" office:value="48627718.920000002" table:number-columns-spanned="7" table:number-rows-spanned="1" table:style-name="ce120">
            <text:p>48.627.718,92</text:p>
          </table:table-cell>
          <table:covered-table-cell table:number-columns-repeated="6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8">
            <text:p>RECEITA CORRENTE LÍQUIDA AJUSTADA PARA CÁLCULO DOS LIMITES DA DESPESA COM PESSOAL (VII) = (IV - V - VI)</text:p>
          </table:table-cell>
          <table:table-cell table:number-columns-repeated="4" table:style-name="ce22"/>
          <table:table-cell office:value-type="float" office:value="21095298795.450005" table:formula="of:=[.F34]-[.F36]-[.F35]" table:number-columns-spanned="7" table:number-rows-spanned="1" table:style-name="ce121">
            <text:p>21.095.298.795,45</text:p>
          </table:table-cell>
          <table:covered-table-cell table:number-columns-repeated="6"/>
          <table:table-cell office:value-type="string" table:number-columns-spanned="3" table:number-rows-spanned="1" table:style-name="ce124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17">
            <text:p>DESPESA TOTAL COM PESSOAL - DTP (VIII) = (III a + III b)</text:p>
          </table:table-cell>
          <table:table-cell table:number-columns-repeated="4" table:style-name="ce27"/>
          <table:table-cell office:value-type="float" office:value="162023863.97" table:formula="of:=+[.N31]+[.O31]" table:number-columns-spanned="7" table:number-rows-spanned="1" table:style-name="ce78">
            <text:p>162.023.863,97</text:p>
          </table:table-cell>
          <table:covered-table-cell table:number-columns-repeated="6"/>
          <table:table-cell office:value-type="percentage" office:value="7.680567388073524E-3" table:formula="of:=[.F38]/[.F37]" table:number-columns-spanned="3" table:number-rows-spanned="1" table:style-name="ce123">
            <text:p>0,768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5">
            <text:p>LIMITE MÁXIMO (IX) (incisos I, II e III, art. 20 da LRF)<text:s/></text:p>
          </table:table-cell>
          <table:covered-table-cell table:number-columns-repeated="4"/>
          <table:table-cell office:value-type="float" office:value="274238884.33999997" table:formula="of:=ROUND([.$F$37]*[.M39];2)" table:number-columns-spanned="7" table:number-rows-spanned="1" table:style-name="ce122">
            <text:p>274.238.884,34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2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3">
            <text:p>LIMITE PRUDENCIAL (X) = (0,95 x IX) (parágrafo único do art. 22 da LRF)<text:s/></text:p>
          </table:table-cell>
          <table:table-cell table:number-columns-repeated="4" table:style-name="ce24"/>
          <table:table-cell office:value-type="float" office:value="260526940.12" table:formula="of:=ROUND([.F39]*0.95;2)" table:number-columns-spanned="7" table:number-rows-spanned="1" table:style-name="ce67">
            <text:p>260.526.940,12</text:p>
          </table:table-cell>
          <table:covered-table-cell table:number-columns-repeated="6"/>
          <table:table-cell office:value-type="percentage" office:value="1.2349999999999998E-2" table:formula="of:=[.M39]*0.95" table:number-columns-spanned="3" table:number-rows-spanned="1" table:style-name="ce73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3">
            <text:p>LIMITE DE ALERTA (XI) = (0,90 x IX) (inciso II do §1º do art. 59 da LRF)<text:s/></text:p>
          </table:table-cell>
          <table:table-cell table:number-columns-repeated="4" table:style-name="ce24"/>
          <table:table-cell office:value-type="float" office:value="246814995.91" table:formula="of:=ROUND([.F39]*0.9;2)" table:number-columns-spanned="7" table:number-rows-spanned="1" table:style-name="ce67">
            <text:p>246.814.995,91</text:p>
          </table:table-cell>
          <table:covered-table-cell table:number-columns-repeated="6"/>
          <table:table-cell office:value-type="percentage" office:value="1.17E-2" table:formula="of:=[.M39]*0.9" table:number-columns-spanned="3" table:number-rows-spanned="1" table:style-name="ce73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9">
            <text:p><text:span text:style-name="T2">FONTE:</text:span><text:s/>Sistema SIGEFES, Unidade Responsável Secretaria de Finanças e Contabilidade, Data da emissão 24/05/2023 e hora de emissão 17:43 h</text:p>
          </table:table-cell>
          <table:table-cell table:number-columns-repeated="4" table:style-name="ce3"/>
          <table:table-cell table:number-columns-repeated="10" table:style-name="ce2"/>
          <table:table-cell table:number-columns-repeated="16369"/>
        </table:table-row>
        <table:table-row table:style-name="ro6">
          <table:table-cell table:number-columns-spanned="15" table:number-rows-spanned="1" table:style-name="ce74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2">
            <text:p>Notas:<text:s/></text:p>
          </table:table-cell>
          <table:table-cell table:number-columns-repeated="12" table:style-name="ce63"/>
          <table:table-cell table:style-name="ce51"/>
          <table:table-cell table:style-name="ce50"/>
          <table:table-cell table:number-columns-repeated="16369" table:style-name="ce48"/>
        </table:table-row>
        <table:table-row table:style-name="ro2">
          <table:table-cell office:value-type="string" table:style-name="ce45">
            <text:p>1<text:span text:style-name="T1"><text:s/></text:span>-<text:span text:style-name="T1"><text:s/>Os dados da Receita Corrente Líquida foram fornecidos pela Secretaria de Estado da Fazenda em 08/05/2023 às 14:18 h.</text:span></text:p>
          </table:table-cell>
          <table:table-cell table:number-columns-repeated="4" table:style-name="ce52"/>
          <table:table-cell table:number-columns-repeated="2" table:style-name="ce53"/>
          <table:table-cell table:style-name="ce54"/>
          <table:table-cell table:style-name="ce61"/>
          <table:table-cell table:number-columns-repeated="6" table:style-name="ce55"/>
          <table:table-cell table:number-columns-repeated="16369" table:style-name="ce48"/>
        </table:table-row>
        <table:table-row table:style-name="ro7">
          <table:table-cell table:style-name="ce37"/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5">
          <table:table-cell office:value-type="string" table:number-columns-spanned="15" table:number-rows-spanned="1" table:style-name="ce64">
            <text:p><text:span text:style-name="T2">2</text:span><text:s/><text:span text:style-name="T2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7/05/2023 às 13:47 h.</text:p>
          </table:table-cell>
          <table:covered-table-cell table:number-columns-repeated="14"/>
          <table:table-cell table:number-columns-repeated="16369" table:style-name="ce48"/>
        </table:table-row>
        <table:table-row table:style-name="ro7">
          <table:table-cell table:style-name="ce37"/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2">
          <table:table-cell office:value-type="string" table:style-name="ce37">
            <text:p>3 -<text:span text:style-name="T1"><text:s/>Na Despesa Bruta com Pessoal, Pessoal Ativo:</text:span></text:p>
          </table:table-cell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8">
          <table:table-cell office:value-type="string" table:number-columns-spanned="15" table:number-rows-spanned="1" table:style-name="ce64">
            <text:p>a)<text:span text:style-name="T3"> <text:s/></text:span>na coluna Despesas Executadas – Inscritas em Restos a Pagar Não Processados, foi desconsiderado o montante de R$ 122.227,68 (cento e vinte e dois mil, duzentos e vinte e sete reais e sessenta e oito centavos), <text:s/>decorrente <text:s/>de <text:s/>cancelamentos de restos a pagar não processados inscritos em dezembro de 2022 e consideradas como despesa realizada no encerramento do exercício por força do inciso II do art. 35 da Lei 4.320/64, <text:s/>procedidos no primeiro quadrimestre do exercício de 2023.</text:p>
          </table:table-cell>
          <table:covered-table-cell table:number-columns-repeated="14"/>
          <table:table-cell table:number-columns-repeated="16369" table:style-name="ce56"/>
        </table:table-row>
        <table:table-row table:style-name="ro9">
          <table:table-cell table:style-name="ce57"/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2">
          <table:table-cell office:value-type="string" table:style-name="ce37">
            <text:p>4 -<text:span text:style-name="T1"><text:s/>Nas Despesas Não Computadas, Despesas de Exercícios Anteriores de período anterior ao da apuração:</text:span></text:p>
          </table:table-cell>
          <table:table-cell table:number-columns-repeated="7" table:style-name="ce54"/>
          <table:table-cell table:number-columns-repeated="7" table:style-name="ce55"/>
          <table:table-cell table:number-columns-repeated="16369" table:style-name="ce48"/>
        </table:table-row>
        <table:table-row table:style-name="ro10">
          <table:table-cell office:value-type="string" table:number-columns-spanned="15" table:number-rows-spanned="1" table:style-name="ce64">
            <text:p>a)<text:span text:style-name="T3">  <text:s/></text:span>na coluna Despesas Executadas – Liquidadas, nos meses de janeiro/2023 a abril/2023, foi desconsiderado o montante de R$ 58.229,58 (cinquenta e oito mil, duzentos e vinte e nove reais e cinquenta e oito centavos), relativo a despesas de competência coincidente com o período de apuração do presente relatório, maio/2022 a abril/2023, contabilizadas como “Despesas de Exercícios Anteriores” no primeiro quadrimestre do exercício de 2023.</text:p>
          </table:table-cell>
          <table:covered-table-cell table:number-columns-repeated="14"/>
          <table:table-cell table:number-columns-repeated="16369" table:style-name="ce58"/>
        </table:table-row>
        <table:table-row table:style-name="ro11">
          <table:table-cell table:style-name="ce38"/>
          <table:table-cell table:number-columns-repeated="8" table:style-name="ce60"/>
          <table:table-cell table:number-columns-repeated="4" table:style-name="ce38"/>
          <table:table-cell table:number-columns-repeated="2" table:style-name="ce55"/>
          <table:table-cell table:number-columns-repeated="16369" table:style-name="ce48"/>
        </table:table-row>
        <table:table-row table:style-name="ro2">
          <table:table-cell office:value-type="string" table:number-columns-spanned="2" table:number-rows-spanned="1" table:style-name="ce107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106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106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106">
            <text:p>JOSÉ CLÁUDIO DEL PUPO</text:p>
          </table:table-cell>
          <table:covered-table-cell table:number-columns-repeated="3"/>
          <table:table-cell table:number-columns-repeated="16370" table:style-name="ce59"/>
        </table:table-row>
        <table:table-row table:style-name="ro2">
          <table:table-cell office:value-type="string" table:number-columns-spanned="2" table:number-rows-spanned="1" table:style-name="ce107">
            <text:p>Presidente</text:p>
          </table:table-cell>
          <table:covered-table-cell/>
          <table:table-cell office:value-type="string" table:number-columns-spanned="4" table:number-rows-spanned="1" table:style-name="ce107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07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106">
            <text:p>Secretário de Finanças e Contabilidade</text:p>
          </table:table-cell>
          <table:covered-table-cell table:number-columns-repeated="3"/>
          <table:table-cell table:number-columns-repeated="16370" table:style-name="ce59"/>
        </table:table-row>
        <table:table-row table:style-name="ro2">
          <table:table-cell table:number-columns-spanned="7" table:number-rows-spanned="1" table:style-name="ce74"/>
          <table:covered-table-cell table:number-columns-repeated="6"/>
          <table:table-cell table:number-columns-repeated="8" table:style-name="ce2"/>
          <table:table-cell table:number-columns-repeated="16369"/>
        </table:table-row>
        <table:table-row table:style-name="ro2" table:visibility="collapse">
          <table:table-cell office:value-type="string" table:style-name="ce30">
            <text:p>Limite<text:s/></text:p>
          </table:table-cell>
          <table:table-cell office:value-type="string" table:number-columns-spanned="1" table:number-rows-spanned="2" table:style-name="ce79">
            <text:p>% DTP</text:p>
          </table:table-cell>
          <table:table-cell office:value-type="string" table:number-columns-spanned="1" table:number-rows-spanned="2" table:style-name="ce79">
            <text:p>% Excedente</text:p>
          </table:table-cell>
          <table:table-cell office:value-type="string" table:number-columns-spanned="1" table:number-rows-spanned="2" table:style-name="ce79">
            <text:p>Redutor mínimo de</text:p>
          </table:table-cell>
          <table:table-cell office:value-type="string" table:number-columns-spanned="1" table:number-rows-spanned="2" table:style-name="ce79">
            <text:p>Limite</text:p>
          </table:table-cell>
          <table:table-cell office:value-type="string" table:number-columns-spanned="1" table:number-rows-spanned="2" table:style-name="ce79">
            <text:p>% DTP</text:p>
          </table:table-cell>
          <table:table-cell office:value-type="string" table:number-columns-spanned="1" table:number-rows-spanned="2" table:style-name="ce79">
            <text:p>Redutor Residual</text:p>
          </table:table-cell>
          <table:table-cell office:value-type="string" table:number-columns-spanned="1" table:number-rows-spanned="2" table:style-name="ce79">
            <text:p>Limite</text:p>
          </table:table-cell>
          <table:table-cell office:value-type="string" table:number-columns-spanned="1" table:number-rows-spanned="2" table:style-name="ce79">
            <text:p>% DTP</text:p>
          </table:table-cell>
          <table:table-cell table:number-columns-repeated="16375" table:style-name="ce4"/>
        </table:table-row>
        <table:table-row table:style-name="ro2" table:visibility="collapse">
          <table:table-cell office:value-type="string" table:style-name="ce30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12" table:visibility="collapse">
          <table:table-cell table:style-name="ce30"/>
          <table:table-cell table:number-columns-repeated="2" table:style-name="ce31"/>
          <table:table-cell office:value-type="string" table:style-name="ce32">
            <text:p>1/3 do Excedente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6375" table:style-name="ce4"/>
        </table:table-row>
        <table:table-row table:style-name="ro10" table:visibility="collapse">
          <table:table-cell office:value-type="string" table:style-name="ce33">
            <text:p>(a)</text:p>
          </table:table-cell>
          <table:table-cell office:value-type="string" table:style-name="ce34">
            <text:p>(b)</text:p>
          </table:table-cell>
          <table:table-cell office:value-type="string" table:style-name="ce34">
            <text:p>(c) = (b-a)</text:p>
          </table:table-cell>
          <table:table-cell office:value-type="string" table:style-name="ce34">
            <text:p>(d) = (1/3*c)</text:p>
          </table:table-cell>
          <table:table-cell office:value-type="string" table:style-name="ce34">
            <text:p>(e) = (b-d)</text:p>
          </table:table-cell>
          <table:table-cell office:value-type="string" table:style-name="ce34">
            <text:p>(f)</text:p>
          </table:table-cell>
          <table:table-cell office:value-type="string" table:style-name="ce34">
            <text:p>(g) = (f-a)</text:p>
          </table:table-cell>
          <table:table-cell office:value-type="string" table:style-name="ce34">
            <text:p>(h) = (a)</text:p>
          </table:table-cell>
          <table:table-cell office:value-type="string" table:style-name="ce34">
            <text:p>(i)</text:p>
          </table:table-cell>
          <table:table-cell table:number-columns-repeated="16375" table:style-name="ce4"/>
        </table:table-row>
        <table:table-row table:style-name="ro2" table:visibility="collapse">
          <table:table-cell table:style-name="ce30"/>
          <table:table-cell table:number-columns-repeated="7" table:style-name="ce32"/>
          <table:table-cell table:style-name="ce31"/>
          <table:table-cell table:number-columns-repeated="16375" table:style-name="ce4"/>
        </table:table-row>
        <table:table-row table:style-name="ro2" table:visibility="collapse">
          <table:table-cell table:style-name="ce35"/>
          <table:table-cell table:number-columns-repeated="8" table:style-name="ce36"/>
          <table:table-cell table:number-columns-repeated="16375" table:style-name="ce4"/>
        </table:table-row>
        <table:table-row table:style-name="ro2" table:visibility="collapse">
          <table:table-cell office:value-type="string" table:number-columns-spanned="9" table:number-rows-spanned="1" table:style-name="ce81">
            <text:p>Nota: DTP corresponde à Despesa Total com Pessoal.</text:p>
          </table:table-cell>
          <table:covered-table-cell table:number-columns-repeated="8"/>
          <table:table-cell table:number-columns-repeated="16375" table:style-name="ce4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Anexos RGF</dc:title>
    <dc:description/>
    <dc:subject/>
    <meta:initial-creator>GEINC/CCONT/STN</meta:initial-creator>
    <dc:creator>TCE-ES</dc:creator>
    <meta:creation-date>2001-09-06T15:18:59Z</meta:creation-date>
    <dc:date>2023-06-05T21:04:41Z</dc:date>
    <meta:print-date>2022-05-25T17:43:25Z</meta:print-date>
    <meta:user-defined meta:name="ContentTypeId">0x010100546B60B162FBE646A6D2F86599B998A0</meta:user-defined>
  </office:meta>
</office:document-meta>
</file>