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32_2" style:data-style-name="N8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2" style:data-style-name="N0">
      <style:table-cell-properties style:vertical-align="automatic" fo:background-color="#FFFF0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style:vertical-align="automatic" fo:background-color="#FFFF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V_237_rgula" style:data-style-name="N35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V_237_rgula" style:data-style-name="N35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V_237_rgula" style:data-style-name="N3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V_237_rgula" style:data-style-name="N35">
      <style:table-cell-properties fo:border-top="thin solid #000000" fo:border-bottom="thin solid #000000" fo:border-left="none" fo:border-right="thin solid #000000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Normal_32_2" style:data-style-name="N3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Normal_32_2" style:data-style-name="N35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V_237_rgula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Porcentagem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Porcentagem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Porcentagem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V_237_rgula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V_237_rgula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style:vertical-align="top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98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00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style:vertical-align="top"/>
    </style:style>
    <style:style style:name="ce107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V_237_rgula" style:data-style-name="N35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Normal_32_2" style:data-style-name="N35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Porcentagem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Normal_32_2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8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1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2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5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Normal_32_2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Default" style:data-style-name="N0"/>
    <style:style style:name="ce17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4" style:family="table-cell" style:parent-style-name="V_237_rgula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8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9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0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5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8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Porcentagem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9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3818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10.3452083333333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6.40291666666667cm"/>
    </style:style>
    <style:style style:name="co20" style:family="table-column">
      <style:table-column-properties fo:break-before="auto" style:column-width="0.555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5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69" table:default-cell-style-name="ce5"/>
        <table:table-row table:style-name="ro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56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55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55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57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55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55">
            <text:p>MAIO/2023 a ABRIL/2024</text:p>
          </table:table-cell>
          <table:covered-table-cell table:number-columns-repeated="14"/>
          <table:table-cell table:number-columns-repeated="16369"/>
        </table:table-row>
        <table:table-row table:style-name="ro2" table:visibility="collapse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style-name="ce3">
            <text:p><text:s/>RGF - ANEXO 1 (LRF, art. 55, inciso I, alínea "a")</text:p>
          </table:table-cell>
          <table:table-cell table:number-columns-repeated="13" table:style-name="ce3"/>
          <table:table-cell office:value-type="float" office:value="1" table:style-name="ce22">
            <text:p>R$ 1,00<text:s/></text:p>
          </table:table-cell>
          <table:table-cell table:number-columns-repeated="16369"/>
        </table:table-row>
        <table:table-row table:style-name="ro2">
          <table:table-cell table:style-name="ce11"/>
          <table:table-cell office:value-type="string" table:number-columns-spanned="14" table:number-rows-spanned="1" table:style-name="ce186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2"/>
          <table:table-cell office:value-type="string" table:number-columns-spanned="14" table:number-rows-spanned="1" table:style-name="ce187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12">
            <text:p>DESPESA COM PESSOAL</text:p>
          </table:table-cell>
          <table:table-cell office:value-type="string" table:number-columns-spanned="13" table:number-rows-spanned="1" table:style-name="ce188">
            <text:p>LIQUIDADAS</text:p>
          </table:table-cell>
          <table:covered-table-cell table:number-columns-repeated="12"/>
          <table:table-cell office:value-type="string" table:style-name="ce51">
            <text:p>INSCRITAS EM</text:p>
          </table:table-cell>
          <table:table-cell table:number-columns-repeated="16369"/>
        </table:table-row>
        <table:table-row table:style-name="ro2">
          <table:table-cell table:style-name="ce12"/>
          <table:table-cell office:value-type="string" table:number-columns-spanned="1" table:number-rows-spanned="4" table:style-name="ce189">
            <text:p>MAI/23</text:p>
          </table:table-cell>
          <table:table-cell office:value-type="string" table:number-columns-spanned="1" table:number-rows-spanned="4" table:style-name="ce189">
            <text:p>JUN/23</text:p>
          </table:table-cell>
          <table:table-cell office:value-type="string" table:number-columns-spanned="1" table:number-rows-spanned="4" table:style-name="ce189">
            <text:p>JUL/23</text:p>
          </table:table-cell>
          <table:table-cell office:value-type="string" table:number-columns-spanned="1" table:number-rows-spanned="4" table:style-name="ce189">
            <text:p>AGO/23</text:p>
          </table:table-cell>
          <table:table-cell office:value-type="string" table:number-columns-spanned="1" table:number-rows-spanned="4" table:style-name="ce190">
            <text:p>SET/23</text:p>
          </table:table-cell>
          <table:table-cell office:value-type="string" table:number-columns-spanned="1" table:number-rows-spanned="4" table:style-name="ce189">
            <text:p>OUT/23</text:p>
          </table:table-cell>
          <table:table-cell office:value-type="string" table:number-columns-spanned="1" table:number-rows-spanned="4" table:style-name="ce189">
            <text:p>NOV/23</text:p>
          </table:table-cell>
          <table:table-cell office:value-type="string" table:number-columns-spanned="1" table:number-rows-spanned="4" table:style-name="ce189">
            <text:p>DEZ/23</text:p>
          </table:table-cell>
          <table:table-cell office:value-type="string" table:number-columns-spanned="1" table:number-rows-spanned="4" table:style-name="ce190">
            <text:p>JAN/24</text:p>
          </table:table-cell>
          <table:table-cell office:value-type="string" table:number-columns-spanned="1" table:number-rows-spanned="4" table:style-name="ce189">
            <text:p>FEV/4</text:p>
          </table:table-cell>
          <table:table-cell office:value-type="string" table:number-columns-spanned="1" table:number-rows-spanned="4" table:style-name="ce189">
            <text:p>MAR/24</text:p>
          </table:table-cell>
          <table:table-cell office:value-type="string" table:number-columns-spanned="1" table:number-rows-spanned="4" table:style-name="ce194">
            <text:p>ABR/24</text:p>
          </table:table-cell>
          <table:table-cell office:value-type="string" table:style-name="ce8">
            <text:p>TOTAL</text:p>
          </table:table-cell>
          <table:table-cell office:value-type="string" table:style-name="ce13">
            <text:p><text:s/>RESTOS A PAGAR</text:p>
          </table:table-cell>
          <table:table-cell table:number-columns-repeated="16369"/>
        </table:table-row>
        <table:table-row table:style-name="ro2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(ÚLTIMOS</text:p>
          </table:table-cell>
          <table:table-cell office:value-type="string" table:style-name="ce13">
            <text:p>NÃO<text:s/></text:p>
          </table:table-cell>
          <table:table-cell table:number-columns-repeated="16369"/>
        </table:table-row>
        <table:table-row table:style-name="ro2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2 MESES)</text:p>
          </table:table-cell>
          <table:table-cell office:value-type="string" table:style-name="ce14">
            <text:p><text:s/>PROCESSADOS</text:p>
          </table:table-cell>
          <table:table-cell table:number-columns-repeated="16369"/>
        </table:table-row>
        <table:table-row table:style-name="ro2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DESPESA BRUTA COM PESSOAL (I)</text:p>
          </table:table-cell>
          <table:table-cell office:value-type="float" office:value="15048119.73" table:formula="of:=+[.B18]+[.B21]+[.B24]" table:style-name="ce73">
            <text:p><text:s/>15.048.119,73<text:s/></text:p>
          </table:table-cell>
          <table:table-cell office:value-type="float" office:value="15539345.210000001" table:formula="of:=+[.C18]+[.C21]+[.C24]" table:style-name="ce73">
            <text:p><text:s/>15.539.345,21<text:s/></text:p>
          </table:table-cell>
          <table:table-cell office:value-type="float" office:value="15388243.9" table:formula="of:=+[.D18]+[.D21]+[.D24]" table:style-name="ce73">
            <text:p><text:s/>15.388.243,90<text:s/></text:p>
          </table:table-cell>
          <table:table-cell office:value-type="float" office:value="15403141.890000001" table:formula="of:=+[.E18]+[.E21]+[.E24]" table:style-name="ce73">
            <text:p><text:s/>15.403.141,89<text:s/></text:p>
          </table:table-cell>
          <table:table-cell office:value-type="float" office:value="15356342.9" table:formula="of:=+[.F18]+[.F21]+[.F24]" table:style-name="ce73">
            <text:p><text:s/>15.356.342,90<text:s/></text:p>
          </table:table-cell>
          <table:table-cell office:value-type="float" office:value="15704685.73" table:formula="of:=+[.G18]+[.G21]+[.G24]" table:style-name="ce73">
            <text:p><text:s/>15.704.685,73<text:s/></text:p>
          </table:table-cell>
          <table:table-cell office:value-type="float" office:value="15307252.859999999" table:formula="of:=+[.H18]+[.H21]+[.H24]" table:style-name="ce73">
            <text:p><text:s/>15.307.252,86<text:s/></text:p>
          </table:table-cell>
          <table:table-cell office:value-type="float" office:value="21164311.09" table:formula="of:=+[.I18]+[.I21]+[.I24]" table:style-name="ce73">
            <text:p><text:s/>21.164.311,09<text:s/></text:p>
          </table:table-cell>
          <table:table-cell office:value-type="float" office:value="16974757.120000001" table:formula="of:=+[.J18]+[.J21]+[.J24]" table:style-name="ce73">
            <text:p><text:s/>16.974.757,12<text:s/></text:p>
          </table:table-cell>
          <table:table-cell office:value-type="float" office:value="15683016.649999999" table:formula="of:=+[.K18]+[.K21]+[.K24]" table:style-name="ce73">
            <text:p><text:s/>15.683.016,65<text:s/></text:p>
          </table:table-cell>
          <table:table-cell office:value-type="float" office:value="15506205.359999999" table:formula="of:=+[.L18]+[.L21]+[.L24]" table:style-name="ce73">
            <text:p><text:s/>15.506.205,36<text:s/></text:p>
          </table:table-cell>
          <table:table-cell office:value-type="float" office:value="16124454.379999999" table:formula="of:=+[.M18]+[.M21]+[.M24]" table:style-name="ce73">
            <text:p><text:s/>16.124.454,38<text:s/></text:p>
          </table:table-cell>
          <table:table-cell office:value-type="float" office:value="193199876.81999999" table:formula="of:=+[.N18]+[.N21]+[.N24]" table:style-name="ce73">
            <text:p><text:s/>193.199.876,82<text:s/></text:p>
          </table:table-cell>
          <table:table-cell office:value-type="float" office:value="1802945.71" table:formula="of:=+[.O18]+[.O21]+[.O24]" table:style-name="ce73">
            <text:p><text:s/>1.802.945,71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4"/>Pessoal Ativo</text:p>
          </table:table-cell>
          <table:table-cell office:value-type="float" office:value="10659942.439999999" table:formula="of:=SUM([.B19:.B20])" table:style-name="ce74">
            <text:p><text:s/>10.659.942,44<text:s/></text:p>
          </table:table-cell>
          <table:table-cell office:value-type="float" office:value="11388416.34" table:formula="of:=SUM([.C19:.C20])" table:style-name="ce74">
            <text:p><text:s/>11.388.416,34<text:s/></text:p>
          </table:table-cell>
          <table:table-cell office:value-type="float" office:value="11256774.48" table:formula="of:=SUM([.D19:.D20])" table:style-name="ce74">
            <text:p><text:s/>11.256.774,48<text:s/></text:p>
          </table:table-cell>
          <table:table-cell office:value-type="float" office:value="11200012.25" table:formula="of:=SUM([.E19:.E20])" table:style-name="ce74">
            <text:p><text:s/>11.200.012,25<text:s/></text:p>
          </table:table-cell>
          <table:table-cell office:value-type="float" office:value="11098394.16" table:formula="of:=SUM([.F19:.F20])" table:style-name="ce74">
            <text:p><text:s/>11.098.394,16<text:s/></text:p>
          </table:table-cell>
          <table:table-cell office:value-type="float" office:value="11429120.93" table:formula="of:=SUM([.G19:.G20])" table:style-name="ce74">
            <text:p><text:s/>11.429.120,93<text:s/></text:p>
          </table:table-cell>
          <table:table-cell office:value-type="float" office:value="11019112.92" table:formula="of:=SUM([.H19:.H20])" table:style-name="ce74">
            <text:p><text:s/>11.019.112,92<text:s/></text:p>
          </table:table-cell>
          <table:table-cell office:value-type="float" office:value="15946000.699999999" table:formula="of:=SUM([.I19:.I20])" table:style-name="ce74">
            <text:p><text:s/>15.946.000,70<text:s/></text:p>
          </table:table-cell>
          <table:table-cell office:value-type="float" office:value="12705324.310000001" table:formula="of:=SUM([.J19:.J20])" table:style-name="ce80">
            <text:p><text:s/>12.705.324,31<text:s/></text:p>
          </table:table-cell>
          <table:table-cell office:value-type="float" office:value="11268607.629999999" table:formula="of:=SUM([.K19:.K20])" table:style-name="ce74">
            <text:p><text:s/>11.268.607,63<text:s/></text:p>
          </table:table-cell>
          <table:table-cell office:value-type="float" office:value="11083563.26" table:formula="of:=SUM([.L19:.L20])" table:style-name="ce74">
            <text:p><text:s/>11.083.563,26<text:s/></text:p>
          </table:table-cell>
          <table:table-cell office:value-type="float" office:value="11697999.51" table:formula="of:=SUM([.M19:.M20])" table:style-name="ce74">
            <text:p><text:s/>11.697.999,51<text:s/></text:p>
          </table:table-cell>
          <table:table-cell office:value-type="float" office:value="140753268.92999998" table:formula="of:=SUM([.N19:.N20])" table:style-name="ce74">
            <text:p><text:s/>140.753.268,93<text:s/></text:p>
          </table:table-cell>
          <table:table-cell office:value-type="float" office:value="1802945.71" table:formula="of:=SUM([.O19:.O20])" table:style-name="ce74">
            <text:p><text:s/>1.802.945,71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Vencimentos, Vantagens e Outras Despesas Variáveis</text:p>
          </table:table-cell>
          <table:table-cell office:value-type="float" office:value="9463619.7400000002" table:style-name="ce75">
            <text:p><text:s/>9.463.619,74<text:s/></text:p>
          </table:table-cell>
          <table:table-cell office:value-type="float" office:value="10186625.49" table:style-name="ce75">
            <text:p><text:s/>10.186.625,49<text:s/></text:p>
          </table:table-cell>
          <table:table-cell office:value-type="float" office:value="10023782.130000001" table:style-name="ce75">
            <text:p><text:s/>10.023.782,13<text:s/></text:p>
          </table:table-cell>
          <table:table-cell office:value-type="float" office:value="9978748.1400000006" table:style-name="ce75">
            <text:p><text:s/>9.978.748,14<text:s/></text:p>
          </table:table-cell>
          <table:table-cell office:value-type="float" office:value="9861924.1500000004" table:style-name="ce75">
            <text:p><text:s/>9.861.924,15<text:s/></text:p>
          </table:table-cell>
          <table:table-cell office:value-type="float" office:value="10207242.08" table:style-name="ce75">
            <text:p><text:s/>10.207.242,08<text:s/></text:p>
          </table:table-cell>
          <table:table-cell office:value-type="float" office:value="9799325.3100000005" table:style-name="ce75">
            <text:p><text:s/>9.799.325,31<text:s/></text:p>
          </table:table-cell>
          <table:table-cell office:value-type="float" office:value="13544788.33" table:style-name="ce75">
            <text:p><text:s/>13.544.788,33<text:s/></text:p>
          </table:table-cell>
          <table:table-cell office:value-type="float" office:value="11460745.220000001" table:style-name="ce79">
            <text:p><text:s/>11.460.745,22<text:s/></text:p>
          </table:table-cell>
          <table:table-cell office:value-type="float" office:value="10033680.989999998" table:style-name="ce75">
            <text:p><text:s/>10.033.680,99<text:s/></text:p>
          </table:table-cell>
          <table:table-cell office:value-type="float" office:value="9883916.7400000002" table:style-name="ce75">
            <text:p><text:s/>9.883.916,74<text:s/></text:p>
          </table:table-cell>
          <table:table-cell office:value-type="float" office:value="10446655.310000001" table:style-name="ce75">
            <text:p><text:s/>10.446.655,31<text:s/></text:p>
          </table:table-cell>
          <table:table-cell office:value-type="float" office:value="124891053.62999998" table:formula="of:=SUM([.B19:.M19])" table:style-name="ce75">
            <text:p><text:s/>124.891.053,63<text:s/></text:p>
          </table:table-cell>
          <table:table-cell office:value-type="float" office:value="1797945.73" table:formula="of:=2070199.1-272253.37" table:style-name="ce80">
            <text:p><text:s/>1.797.945,73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Obrigações Patronais</text:p>
          </table:table-cell>
          <table:table-cell office:value-type="float" office:value="1196322.7" table:style-name="ce75">
            <text:p><text:s/>1.196.322,70<text:s/></text:p>
          </table:table-cell>
          <table:table-cell office:value-type="float" office:value="1201790.8500000001" table:style-name="ce75">
            <text:p><text:s/>1.201.790,85<text:s/></text:p>
          </table:table-cell>
          <table:table-cell office:value-type="float" office:value="1232992.3500000001" table:style-name="ce75">
            <text:p><text:s/>1.232.992,35<text:s/></text:p>
          </table:table-cell>
          <table:table-cell office:value-type="float" office:value="1221264.1100000001" table:style-name="ce75">
            <text:p><text:s/>1.221.264,11<text:s/></text:p>
          </table:table-cell>
          <table:table-cell office:value-type="float" office:value="1236470.01" table:style-name="ce75">
            <text:p><text:s/>1.236.470,01<text:s/></text:p>
          </table:table-cell>
          <table:table-cell office:value-type="float" office:value="1221878.8500000001" table:style-name="ce75">
            <text:p><text:s/>1.221.878,85<text:s/></text:p>
          </table:table-cell>
          <table:table-cell office:value-type="float" office:value="1219787.6100000001" table:style-name="ce75">
            <text:p><text:s/>1.219.787,61<text:s/></text:p>
          </table:table-cell>
          <table:table-cell office:value-type="float" office:value="2401212.37" table:style-name="ce75">
            <text:p><text:s/>2.401.212,37<text:s/></text:p>
          </table:table-cell>
          <table:table-cell office:value-type="float" office:value="1244579.0900000001" table:style-name="ce79">
            <text:p><text:s/>1.244.579,09<text:s/></text:p>
          </table:table-cell>
          <table:table-cell office:value-type="float" office:value="1234926.6399999999" table:style-name="ce75">
            <text:p><text:s/>1.234.926,64<text:s/></text:p>
          </table:table-cell>
          <table:table-cell office:value-type="float" office:value="1199646.52" table:style-name="ce75">
            <text:p><text:s/>1.199.646,52<text:s/></text:p>
          </table:table-cell>
          <table:table-cell office:value-type="float" office:value="1251344.2" table:style-name="ce75">
            <text:p><text:s/>1.251.344,20<text:s/></text:p>
          </table:table-cell>
          <table:table-cell office:value-type="float" office:value="15862215.299999997" table:formula="of:=SUM([.B20:.M20])" table:style-name="ce75">
            <text:p><text:s/>15.862.215,30<text:s/></text:p>
          </table:table-cell>
          <table:table-cell office:value-type="float" office:value="4999.9799999999996" table:formula="of:=5000-0.02" table:style-name="ce80">
            <text:p><text:s/>4.999,98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4"/>Pessoal Inativo e Pensionistas</text:p>
          </table:table-cell>
          <table:table-cell office:value-type="float" office:value="4388177.29" table:formula="of:=SUM([.B22:.B23])" table:style-name="ce74">
            <text:p><text:s/>4.388.177,29<text:s/></text:p>
          </table:table-cell>
          <table:table-cell office:value-type="float" office:value="4150928.8700000006" table:formula="of:=SUM([.C22:.C23])" table:style-name="ce74">
            <text:p><text:s/>4.150.928,87<text:s/></text:p>
          </table:table-cell>
          <table:table-cell office:value-type="float" office:value="4131469.42" table:formula="of:=SUM([.D22:.D23])" table:style-name="ce74">
            <text:p><text:s/>4.131.469,42<text:s/></text:p>
          </table:table-cell>
          <table:table-cell office:value-type="float" office:value="4203129.6400000006" table:formula="of:=SUM([.E22:.E23])" table:style-name="ce74">
            <text:p><text:s/>4.203.129,64<text:s/></text:p>
          </table:table-cell>
          <table:table-cell office:value-type="float" office:value="4257948.74" table:formula="of:=SUM([.F22:.F23])" table:style-name="ce74">
            <text:p><text:s/>4.257.948,74<text:s/></text:p>
          </table:table-cell>
          <table:table-cell office:value-type="float" office:value="4275564.8000000007" table:formula="of:=SUM([.G22:.G23])" table:style-name="ce74">
            <text:p><text:s/>4.275.564,80<text:s/></text:p>
          </table:table-cell>
          <table:table-cell office:value-type="float" office:value="4288139.9399999995" table:formula="of:=SUM([.H22:.H23])" table:style-name="ce74">
            <text:p><text:s/>4.288.139,94<text:s/></text:p>
          </table:table-cell>
          <table:table-cell office:value-type="float" office:value="5218310.3899999997" table:formula="of:=SUM([.I22:.I23])" table:style-name="ce74">
            <text:p><text:s/>5.218.310,39<text:s/></text:p>
          </table:table-cell>
          <table:table-cell office:value-type="float" office:value="4269432.8100000005" table:formula="of:=SUM([.J22:.J23])" table:style-name="ce74">
            <text:p><text:s/>4.269.432,81<text:s/></text:p>
          </table:table-cell>
          <table:table-cell office:value-type="float" office:value="4414409.0199999996" table:formula="of:=SUM([.K22:.K23])" table:style-name="ce74">
            <text:p><text:s/>4.414.409,02<text:s/></text:p>
          </table:table-cell>
          <table:table-cell office:value-type="float" office:value="4422642.1000000006" table:formula="of:=SUM([.L22:.L23])" table:style-name="ce74">
            <text:p><text:s/>4.422.642,10<text:s/></text:p>
          </table:table-cell>
          <table:table-cell office:value-type="float" office:value="4426454.87" table:formula="of:=SUM([.M22:.M23])" table:style-name="ce74">
            <text:p><text:s/>4.426.454,87<text:s/></text:p>
          </table:table-cell>
          <table:table-cell office:value-type="float" office:value="52446607.890000001" table:formula="of:=SUM([.N22:.N23])" table:style-name="ce74">
            <text:p><text:s/>52.446.607,89<text:s/></text:p>
          </table:table-cell>
          <table:table-cell office:value-type="float" office:value="0" table:formula="of:=SUM([.O22:.O23])" table:style-name="ce74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Aposentadorias, Reserva e Reformas</text:p>
          </table:table-cell>
          <table:table-cell office:value-type="float" office:value="3703152.9000000004" table:style-name="ce75">
            <text:p><text:s/>3.703.152,90<text:s/></text:p>
          </table:table-cell>
          <table:table-cell office:value-type="float" office:value="3434865.9600000004" table:style-name="ce75">
            <text:p><text:s/>3.434.865,96<text:s/></text:p>
          </table:table-cell>
          <table:table-cell office:value-type="float" office:value="3418647.2399999998" table:style-name="ce75">
            <text:p><text:s/>3.418.647,24<text:s/></text:p>
          </table:table-cell>
          <table:table-cell office:value-type="float" office:value="3438415.02" table:style-name="ce75">
            <text:p><text:s/>3.438.415,02<text:s/></text:p>
          </table:table-cell>
          <table:table-cell office:value-type="float" office:value="3553198.72" table:style-name="ce75">
            <text:p><text:s/>3.553.198,72<text:s/></text:p>
          </table:table-cell>
          <table:table-cell office:value-type="float" office:value="3614400.9200000004" table:style-name="ce75">
            <text:p><text:s/>3.614.400,92<text:s/></text:p>
          </table:table-cell>
          <table:table-cell office:value-type="float" office:value="3545013.61" table:style-name="ce75">
            <text:p><text:s/>3.545.013,61<text:s/></text:p>
          </table:table-cell>
          <table:table-cell office:value-type="float" office:value="4398407.42" table:style-name="ce75">
            <text:p><text:s/>4.398.407,42<text:s/></text:p>
          </table:table-cell>
          <table:table-cell office:value-type="float" office:value="3570974.7" table:style-name="ce75">
            <text:p><text:s/>3.570.974,70<text:s/></text:p>
          </table:table-cell>
          <table:table-cell office:value-type="float" office:value="3733381.98" table:style-name="ce75">
            <text:p><text:s/>3.733.381,98<text:s/></text:p>
          </table:table-cell>
          <table:table-cell office:value-type="float" office:value="3711375.5700000003" table:style-name="ce75">
            <text:p><text:s/>3.711.375,57<text:s/></text:p>
          </table:table-cell>
          <table:table-cell office:value-type="float" office:value="3722280.4200000004" table:style-name="ce75">
            <text:p><text:s/>3.722.280,42<text:s/></text:p>
          </table:table-cell>
          <table:table-cell office:value-type="float" office:value="43844114.460000001" table:formula="of:=SUM([.B22:.M22])" table:style-name="ce75">
            <text:p><text:s/>43.844.114,46<text:s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Pensões</text:p>
          </table:table-cell>
          <table:table-cell office:value-type="float" office:value="685024.39" table:style-name="ce75">
            <text:p><text:s/>685.024,39<text:s/></text:p>
          </table:table-cell>
          <table:table-cell office:value-type="float" office:value="716062.91000000015" table:style-name="ce75">
            <text:p><text:s/>716.062,91<text:s/></text:p>
          </table:table-cell>
          <table:table-cell office:value-type="float" office:value="712822.18" table:style-name="ce75">
            <text:p><text:s/>712.822,18<text:s/></text:p>
          </table:table-cell>
          <table:table-cell office:value-type="float" office:value="764714.62000000011" table:style-name="ce75">
            <text:p><text:s/>764.714,62<text:s/></text:p>
          </table:table-cell>
          <table:table-cell office:value-type="float" office:value="704750.02000000014" table:style-name="ce75">
            <text:p><text:s/>704.750,02<text:s/></text:p>
          </table:table-cell>
          <table:table-cell office:value-type="float" office:value="661163.88" table:style-name="ce75">
            <text:p><text:s/>661.163,88<text:s/></text:p>
          </table:table-cell>
          <table:table-cell office:value-type="float" office:value="743126.33000000007" table:style-name="ce75">
            <text:p><text:s/>743.126,33<text:s/></text:p>
          </table:table-cell>
          <table:table-cell office:value-type="float" office:value="819902.97000000009" table:style-name="ce75">
            <text:p><text:s/>819.902,97<text:s/></text:p>
          </table:table-cell>
          <table:table-cell office:value-type="float" office:value="698458.11" table:style-name="ce75">
            <text:p><text:s/>698.458,11<text:s/></text:p>
          </table:table-cell>
          <table:table-cell office:value-type="float" office:value="681027.03999999992" table:style-name="ce75">
            <text:p><text:s/>681.027,04<text:s/></text:p>
          </table:table-cell>
          <table:table-cell office:value-type="float" office:value="711266.53" table:style-name="ce75">
            <text:p><text:s/>711.266,53<text:s/></text:p>
          </table:table-cell>
          <table:table-cell office:value-type="float" office:value="704174.45000000007" table:style-name="ce75">
            <text:p><text:s/>704.174,45<text:s/></text:p>
          </table:table-cell>
          <table:table-cell office:value-type="float" office:value="8602493.4300000016" table:formula="of:=SUM([.B23:.M23])" table:style-name="ce75">
            <text:p><text:s/>8.602.493,43<text:s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41">
            <text:p><text:s text:c="5"/>Outras Despesas de Pessoal Decorrentes de Contratos de Terceirização ou de Contratação de Forma Indireta (§ 1º do art. 18 da LRF)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formula="of:=SUM([.B24:.M24])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<text:s text:c="4"/>Despesa com Pessoal não Executada Orçamentariamente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DESPESAS NÃO COMPUTADAS (II) (§ 1º do art. 19 da LRF)<text:s/></text:p>
          </table:table-cell>
          <table:table-cell office:value-type="float" office:value="3790609.39" table:formula="of:=SUM([.B27:.B33])" table:style-name="ce74">
            <text:p><text:s/>3.790.609,39<text:s/></text:p>
          </table:table-cell>
          <table:table-cell office:value-type="float" office:value="1923705.4800000002" table:formula="of:=SUM([.C27:.C33])" table:style-name="ce74">
            <text:p><text:s/>1.923.705,48<text:s/></text:p>
          </table:table-cell>
          <table:table-cell office:value-type="float" office:value="1739511.37" table:formula="of:=SUM([.D27:.D33])" table:style-name="ce74">
            <text:p><text:s/>1.739.511,37<text:s/></text:p>
          </table:table-cell>
          <table:table-cell office:value-type="float" office:value="1447809.7300000002" table:formula="of:=SUM([.E27:.E33])" table:style-name="ce74">
            <text:p><text:s/>1.447.809,73<text:s/></text:p>
          </table:table-cell>
          <table:table-cell office:value-type="float" office:value="1535418.04" table:formula="of:=SUM([.F27:.F33])" table:style-name="ce74">
            <text:p><text:s/>1.535.418,04<text:s/></text:p>
          </table:table-cell>
          <table:table-cell office:value-type="float" office:value="1304410.9300000002" table:formula="of:=SUM([.G27:.G33])" table:style-name="ce74">
            <text:p><text:s/>1.304.410,93<text:s/></text:p>
          </table:table-cell>
          <table:table-cell office:value-type="float" office:value="1359692.1" table:formula="of:=SUM([.H27:.H33])" table:style-name="ce74">
            <text:p><text:s/>1.359.692,10<text:s/></text:p>
          </table:table-cell>
          <table:table-cell office:value-type="float" office:value="1604523.73" table:formula="of:=SUM([.I27:.I33])" table:style-name="ce74">
            <text:p><text:s/>1.604.523,73<text:s/></text:p>
          </table:table-cell>
          <table:table-cell office:value-type="float" office:value="752536.89" table:formula="of:=SUM([.J27:.J33])" table:style-name="ce74">
            <text:p><text:s/>752.536,89<text:s/></text:p>
          </table:table-cell>
          <table:table-cell office:value-type="float" office:value="1649112.1099999999" table:formula="of:=SUM([.K27:.K33])" table:style-name="ce74">
            <text:p><text:s/>1.649.112,11<text:s/></text:p>
          </table:table-cell>
          <table:table-cell office:value-type="float" office:value="1362967.5" table:formula="of:=SUM([.L27:.L33])" table:style-name="ce74">
            <text:p><text:s/>1.362.967,50<text:s/></text:p>
          </table:table-cell>
          <table:table-cell office:value-type="float" office:value="3986149.7200000007" table:formula="of:=SUM([.M27:.M33])" table:style-name="ce74">
            <text:p><text:s/>3.986.149,72<text:s/></text:p>
          </table:table-cell>
          <table:table-cell office:value-type="float" office:value="22456446.990000002" table:formula="of:=SUM([.N27:.N33])" table:style-name="ce74">
            <text:p><text:s/>22.456.446,99<text:s/></text:p>
          </table:table-cell>
          <table:table-cell office:value-type="float" office:value="948573.2" table:formula="of:=SUM([.O27:.O33])" table:style-name="ce74">
            <text:p><text:s/>948.573,2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Indenizações por Demissão e Incentivos à Demissão Voluntária</text:p>
          </table:table-cell>
          <table:table-cell office:value-type="float" office:value="3999.73" table:style-name="ce74">
            <text:p><text:s/>3.999,73<text:s/></text:p>
          </table:table-cell>
          <table:table-cell office:value-type="float" office:value="74500.66" table:style-name="ce74">
            <text:p><text:s/>74.500,66<text:s/></text:p>
          </table:table-cell>
          <table:table-cell office:value-type="float" office:value="38764.15" table:style-name="ce74">
            <text:p><text:s/>38.764,15<text:s/></text:p>
          </table:table-cell>
          <table:table-cell office:value-type="float" office:value="112335.74" table:style-name="ce74">
            <text:p><text:s/>112.335,74<text:s/></text:p>
          </table:table-cell>
          <table:table-cell office:value-type="float" office:value="6710.87" table:style-name="ce74">
            <text:p><text:s/>6.710,87<text:s/></text:p>
          </table:table-cell>
          <table:table-cell office:value-type="float" office:value="90179.88" table:style-name="ce74">
            <text:p><text:s/>90.179,88<text:s/></text:p>
          </table:table-cell>
          <table:table-cell office:value-type="float" office:value="92675.35" table:style-name="ce74">
            <text:p><text:s/>92.675,35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323998.95" table:style-name="ce74">
            <text:p><text:s/>323.998,95<text:s/></text:p>
          </table:table-cell>
          <table:table-cell office:value-type="float" office:value="148874.03" table:style-name="ce74">
            <text:p><text:s/>148.874,03<text:s/></text:p>
          </table:table-cell>
          <table:table-cell office:value-type="float" office:value="63305.97" table:style-name="ce74">
            <text:p><text:s/>63.305,97<text:s/></text:p>
          </table:table-cell>
          <table:table-cell office:value-type="float" office:value="280181.69" table:style-name="ce74">
            <text:p><text:s/>280.181,69<text:s/></text:p>
          </table:table-cell>
          <table:table-cell office:value-type="float" office:value="1235527.02" table:formula="of:=SUM([.B27:.M27])" table:style-name="ce75">
            <text:p><text:s/>1.235.527,02<text:s/></text:p>
          </table:table-cell>
          <table:table-cell office:value-type="float" office:value="30000" table:style-name="ce74">
            <text:p><text:s/>30.000,0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Decorrentes de Decisão Judicial de Período Anterior ao da Apuração</text:p>
          </table:table-cell>
          <table:table-cell table:number-columns-repeated="12" table:style-name="ce74"/>
          <table:table-cell office:value-type="float" office:value="0" table:formula="of:=SUM([.B28:.M28])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Despesas de Exercícios Anteriores de Período Anterior ao da Apuração</text:p>
          </table:table-cell>
          <table:table-cell office:value-type="float" office:value="2249.71" table:style-name="ce79">
            <text:p><text:s/>2.249,71<text:s/></text:p>
          </table:table-cell>
          <table:table-cell office:value-type="float" office:value="8878.02" table:style-name="ce79">
            <text:p><text:s/>8.878,02<text:s/></text:p>
          </table:table-cell>
          <table:table-cell office:value-type="float" office:value="209904.75" table:style-name="ce79">
            <text:p><text:s/>209.904,75<text:s/></text:p>
          </table:table-cell>
          <table:table-cell office:value-type="float" office:value="24090.37" table:style-name="ce79">
            <text:p><text:s/>24.090,37<text:s/></text:p>
          </table:table-cell>
          <table:table-cell office:value-type="float" office:value="269742.46999999997" table:style-name="ce79">
            <text:p><text:s/>269.742,47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6075.74" table:style-name="ce79">
            <text:p><text:s/>46.075,74<text:s/></text:p>
          </table:table-cell>
          <table:table-cell office:value-type="float" office:value="92877.37" table:style-name="ce79">
            <text:p><text:s/>92.877,37<text:s/></text:p>
          </table:table-cell>
          <table:table-cell office:value-type="float" office:value="29162.19" table:style-name="ce79">
            <text:p><text:s/>29.162,19<text:s/></text:p>
          </table:table-cell>
          <table:table-cell office:value-type="float" office:value="21094.45" table:style-name="ce79">
            <text:p><text:s/>21.094,45<text:s/></text:p>
          </table:table-cell>
          <table:table-cell office:value-type="float" office:value="704075.06999999983" table:formula="of:=SUM([.B29:.M29])" table:style-name="ce75">
            <text:p><text:s/>704.075,07<text:s/></text:p>
          </table:table-cell>
          <table:table-cell office:value-type="float" office:value="918573.2" table:style-name="ce74">
            <text:p><text:s/>918.573,2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Inativos e Pensionistas com Recursos Vinculados</text:p>
          </table:table-cell>
          <table:table-cell office:value-type="float" office:value="3784359.95" table:style-name="ce75">
            <text:p><text:s/>3.784.359,95<text:s/></text:p>
          </table:table-cell>
          <table:table-cell office:value-type="float" office:value="1840326.8000000003" table:style-name="ce75">
            <text:p><text:s/>1.840.326,80<text:s/></text:p>
          </table:table-cell>
          <table:table-cell office:value-type="float" office:value="1490842.4700000002" table:style-name="ce75">
            <text:p><text:s/>1.490.842,47<text:s/></text:p>
          </table:table-cell>
          <table:table-cell office:value-type="float" office:value="1311383.6200000001" table:style-name="ce75">
            <text:p><text:s/>1.311.383,62<text:s/></text:p>
          </table:table-cell>
          <table:table-cell office:value-type="float" office:value="1258964.7000000002" table:style-name="ce75">
            <text:p><text:s/>1.258.964,70<text:s/></text:p>
          </table:table-cell>
          <table:table-cell office:value-type="float" office:value="1214231.0500000003" table:style-name="ce75">
            <text:p><text:s/>1.214.231,05<text:s/></text:p>
          </table:table-cell>
          <table:table-cell office:value-type="float" office:value="1267016.75" table:style-name="ce75">
            <text:p><text:s/>1.267.016,75<text:s/></text:p>
          </table:table-cell>
          <table:table-cell office:value-type="float" office:value="1604523.73" table:style-name="ce75">
            <text:p><text:s/>1.604.523,73<text:s/></text:p>
          </table:table-cell>
          <table:table-cell office:value-type="float" office:value="382462.2" table:style-name="ce75">
            <text:p><text:s/>382.462,20<text:s/></text:p>
          </table:table-cell>
          <table:table-cell office:value-type="float" office:value="1407360.71" table:style-name="ce75">
            <text:p><text:s/>1.407.360,71<text:s/></text:p>
          </table:table-cell>
          <table:table-cell office:value-type="float" office:value="1270499.3400000001" table:style-name="ce75">
            <text:p><text:s/>1.270.499,34<text:s/></text:p>
          </table:table-cell>
          <table:table-cell office:value-type="float" office:value="3684873.5800000005" table:style-name="ce75">
            <text:p><text:s/>3.684.873,58<text:s/></text:p>
          </table:table-cell>
          <table:table-cell office:value-type="float" office:value="20516844.900000002" table:formula="of:=SUM([.B30:.M30])" table:style-name="ce75">
            <text:p><text:s/>20.516.844,90<text:s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41">
            <text:p><text:s text:c="5"/>Agentes Comunitários de Saúde e de Combate às Endemias com Recursos Vinculados (CF, art. 198, §11)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of:=SUM([.B31:.M31])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41">
            <text:p><text:s text:c="5"/>Parcela dedutível referente ao piso salarial do Enfermeiro, Técnico de Enfermagem, Auxiliar de <text:s text:c="3"/>Enfermagem e Parteira (ADCT, art. 38, §2º)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of:=SUM([.B32:.M32])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Outras Deduções Constitucionais ou Legais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of:=SUM([.B33:.M33])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DESPESA LÍQUIDA COM PESSOAL (III) = (I - II)</text:p>
          </table:table-cell>
          <table:table-cell office:value-type="float" office:value="11257510.34" table:formula="of:=[.B17]-[.B26]" table:style-name="ce76">
            <text:p><text:s/>11.257.510,34<text:s/></text:p>
          </table:table-cell>
          <table:table-cell office:value-type="float" office:value="13615639.73" table:formula="of:=[.C17]-[.C26]" table:style-name="ce76">
            <text:p><text:s/>13.615.639,73<text:s/></text:p>
          </table:table-cell>
          <table:table-cell office:value-type="float" office:value="13648732.530000001" table:formula="of:=[.D17]-[.D26]" table:style-name="ce76">
            <text:p><text:s/>13.648.732,53<text:s/></text:p>
          </table:table-cell>
          <table:table-cell office:value-type="float" office:value="13955332.16" table:formula="of:=[.E17]-[.E26]" table:style-name="ce76">
            <text:p><text:s/>13.955.332,16<text:s/></text:p>
          </table:table-cell>
          <table:table-cell office:value-type="float" office:value="13820924.859999999" table:formula="of:=[.F17]-[.F26]" table:style-name="ce76">
            <text:p><text:s/>13.820.924,86<text:s/></text:p>
          </table:table-cell>
          <table:table-cell office:value-type="float" office:value="14400274.800000001" table:formula="of:=[.G17]-[.G26]" table:style-name="ce76">
            <text:p><text:s/>14.400.274,80<text:s/></text:p>
          </table:table-cell>
          <table:table-cell office:value-type="float" office:value="13947560.76" table:formula="of:=[.H17]-[.H26]" table:style-name="ce76">
            <text:p><text:s/>13.947.560,76<text:s/></text:p>
          </table:table-cell>
          <table:table-cell office:value-type="float" office:value="19559787.359999999" table:formula="of:=[.I17]-[.I26]" table:style-name="ce76">
            <text:p><text:s/>19.559.787,36<text:s/></text:p>
          </table:table-cell>
          <table:table-cell office:value-type="float" office:value="16222220.23" table:formula="of:=[.J17]-[.J26]" table:style-name="ce76">
            <text:p><text:s/>16.222.220,23<text:s/></text:p>
          </table:table-cell>
          <table:table-cell office:value-type="float" office:value="14033904.539999999" table:formula="of:=[.K17]-[.K26]" table:style-name="ce76">
            <text:p><text:s/>14.033.904,54<text:s/></text:p>
          </table:table-cell>
          <table:table-cell office:value-type="float" office:value="14143237.859999999" table:formula="of:=[.L17]-[.L26]" table:style-name="ce76">
            <text:p><text:s/>14.143.237,86<text:s/></text:p>
          </table:table-cell>
          <table:table-cell office:value-type="float" office:value="12138304.659999998" table:formula="of:=[.M17]-[.M26]" table:style-name="ce76">
            <text:p><text:s/>12.138.304,66<text:s/></text:p>
          </table:table-cell>
          <table:table-cell office:value-type="float" office:value="170743429.82999998" table:formula="of:=[.N17]-[.N26]" table:style-name="ce76">
            <text:p><text:s/>170.743.429,83<text:s/></text:p>
          </table:table-cell>
          <table:table-cell office:value-type="float" office:value="854372.51" table:formula="of:=[.O17]-[.O26]" table:style-name="ce76">
            <text:p><text:s/>854.372,51<text:s/></text:p>
          </table:table-cell>
          <table:table-cell table:number-columns-repeated="16369"/>
        </table:table-row>
        <table:table-row table:style-name="ro2">
          <table:table-cell table:style-name="ce25"/>
          <table:table-cell table:number-columns-repeated="14" table:style-name="ce77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96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97">
            <text:p>VALOR</text:p>
          </table:table-cell>
          <table:covered-table-cell table:number-columns-repeated="6"/>
          <table:table-cell office:value-type="string" table:number-columns-spanned="3" table:number-rows-spanned="1" table:style-name="ce196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44">
            <text:p>RECEITA CORRENTE LÍQUIDA - RCL (IV)</text:p>
          </table:table-cell>
          <table:table-cell table:number-columns-repeated="4" table:style-name="ce43"/>
          <table:table-cell office:value-type="float" office:value="23578993032.889999" table:number-columns-spanned="7" table:number-rows-spanned="1" table:style-name="ce193">
            <text:p>23.578.993.032,89</text:p>
          </table:table-cell>
          <table:covered-table-cell table:number-columns-repeated="6"/>
          <table:table-cell office:value-type="string" table:number-columns-spanned="3" table:number-rows-spanned="1" table:style-name="ce192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91">
            <text:p>(-) Transferências obrigatórias da União relativas às emendas individuais (art. 166-A, § 1º, da CF)</text:p>
          </table:table-cell>
          <table:covered-table-cell table:number-columns-repeated="4"/>
          <table:table-cell office:value-type="float" office:value="37384629" table:number-columns-spanned="7" table:number-rows-spanned="1" table:style-name="ce195">
            <text:p>37.384.629,00</text:p>
          </table:table-cell>
          <table:covered-table-cell table:number-columns-repeated="6"/>
          <table:table-cell office:value-type="string" table:number-columns-spanned="3" table:number-rows-spanned="1" table:style-name="ce192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91">
            <text:p>(-) Transferências obrigatórias da União relativas às emendas de bancada (art. 166, § 16 da CF)</text:p>
          </table:table-cell>
          <table:covered-table-cell table:number-columns-repeated="4"/>
          <table:table-cell office:value-type="float" office:value="37229462" table:number-columns-spanned="7" table:number-rows-spanned="1" table:style-name="ce198">
            <text:p>37.229.462,00</text:p>
          </table:table-cell>
          <table:covered-table-cell table:number-columns-repeated="6"/>
          <table:table-cell office:value-type="string" table:number-columns-spanned="3" table:number-rows-spanned="1" table:style-name="ce192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204">
            <text:p>(-) Transferências da União relativas à remuneração dos agentes comunitários de saúde e de combate às endemias (CF, art. 198, §11)</text:p>
          </table:table-cell>
          <table:covered-table-cell table:number-columns-repeated="4"/>
          <table:table-cell office:value-type="float" office:value="0" table:number-columns-spanned="7" table:number-rows-spanned="1" table:style-name="ce198">
            <text:p>0,00</text:p>
          </table:table-cell>
          <table:covered-table-cell table:number-columns-repeated="6"/>
          <table:table-cell office:value-type="string" table:number-columns-spanned="3" table:number-rows-spanned="1" table:style-name="ce192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11">
            <text:p>(-) Outras Deduções Constitucionais ou Legais</text:p>
          </table:table-cell>
          <table:table-cell table:number-columns-repeated="4" table:style-name="ce47"/>
          <table:table-cell office:value-type="float" office:value="0" table:number-columns-spanned="7" table:number-rows-spanned="1" table:style-name="ce198">
            <text:p>0,00</text:p>
          </table:table-cell>
          <table:covered-table-cell table:number-columns-repeated="6"/>
          <table:table-cell office:value-type="string" table:number-columns-spanned="3" table:number-rows-spanned="1" table:style-name="ce192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1">
            <text:p>RECEITA CORRENTE LÍQUIDA AJUSTADA PARA CÁLCULO DOS LIMITES DA DESPESA COM PESSOAL (V)</text:p>
          </table:table-cell>
          <table:table-cell table:number-columns-repeated="4" table:style-name="ce43"/>
          <table:table-cell office:value-type="float" office:value="23504378941.889999" table:formula="of:=[.F37]-[.F41]-[.F38]-[.F39]-[.F40]" table:number-columns-spanned="7" table:number-rows-spanned="1" table:style-name="ce199">
            <text:p>23.504.378.941,89</text:p>
          </table:table-cell>
          <table:covered-table-cell table:number-columns-repeated="6"/>
          <table:table-cell office:value-type="string" table:number-columns-spanned="3" table:number-rows-spanned="1" table:style-name="ce202">
            <text:p>-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20">
            <text:p>DESPESA TOTAL COM PESSOAL - DTP (VI) = (III a + III b)</text:p>
          </table:table-cell>
          <table:table-cell table:number-columns-repeated="4" table:style-name="ce49"/>
          <table:table-cell office:value-type="float" office:value="171597802.33999997" table:formula="of:=+[.N34]+[.O34]" table:number-columns-spanned="7" table:number-rows-spanned="1" table:style-name="ce132">
            <text:p>171.597.802,34</text:p>
          </table:table-cell>
          <table:covered-table-cell table:number-columns-repeated="6"/>
          <table:table-cell office:value-type="percentage" office:value="7.3006737495273592E-3" table:formula="of:=[.F43]/[.F42]" table:number-columns-spanned="3" table:number-rows-spanned="1" table:style-name="ce201">
            <text:p>0,73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203">
            <text:p>LIMITE MÁXIMO (VII) (incisos I, II e III, art. 20 da LRF)<text:s/></text:p>
          </table:table-cell>
          <table:covered-table-cell table:number-columns-repeated="4"/>
          <table:table-cell office:value-type="float" office:value="305556926.24000001" table:formula="of:=ROUND([.$F$42]*[.M44];2)" table:number-columns-spanned="7" table:number-rows-spanned="1" table:style-name="ce200">
            <text:p>305.556.926,24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126">
            <text:p>1,30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44">
            <text:p>LIMITE PRUDENCIAL (VIII) = (0,95 x VII) (parágrafo único do art. 22 da LRF)<text:s/></text:p>
          </table:table-cell>
          <table:table-cell table:number-columns-repeated="4" table:style-name="ce45"/>
          <table:table-cell office:value-type="float" office:value="290279079.93000001" table:formula="of:=ROUND([.F44]*0.95;2)" table:number-columns-spanned="7" table:number-rows-spanned="1" table:style-name="ce124">
            <text:p>290.279.079,93</text:p>
          </table:table-cell>
          <table:covered-table-cell table:number-columns-repeated="6"/>
          <table:table-cell office:value-type="percentage" office:value="1.2349999999999998E-2" table:formula="of:=[.M44]*0.95" table:number-columns-spanned="3" table:number-rows-spanned="1" table:style-name="ce127">
            <text:p>1,23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44">
            <text:p>LIMITE DE ALERTA (IX) = (0,90 x VII) (inciso II do §1º do art. 59 da LRF)<text:s/></text:p>
          </table:table-cell>
          <table:table-cell table:number-columns-repeated="4" table:style-name="ce45"/>
          <table:table-cell office:value-type="float" office:value="275001233.62" table:formula="of:=ROUND([.F44]*0.9;2)" table:number-columns-spanned="7" table:number-rows-spanned="1" table:style-name="ce124">
            <text:p>275.001.233,62</text:p>
          </table:table-cell>
          <table:covered-table-cell table:number-columns-repeated="6"/>
          <table:table-cell office:value-type="percentage" office:value="1.17E-2" table:formula="of:=[.M44]*0.9" table:number-columns-spanned="3" table:number-rows-spanned="1" table:style-name="ce127">
            <text:p>1,17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68">
            <text:p><text:span text:style-name="T3">FONTE:</text:span><text:s/>Sistema SIGEFES, Unidade Responsável Secretaria de Finanças e Contabilidade, Data da emissão 22/05/2024 e hora de emissão 11:01 h</text:p>
          </table:table-cell>
          <table:table-cell table:number-columns-repeated="4" table:style-name="ce4"/>
          <table:table-cell table:number-columns-repeated="10" table:style-name="ce3"/>
          <table:table-cell table:number-columns-repeated="16369"/>
        </table:table-row>
        <table:table-row table:style-name="ro6">
          <table:table-cell table:number-columns-spanned="15" table:number-rows-spanned="1" table:style-name="ce12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109">
            <text:p>Notas:<text:s/></text:p>
          </table:table-cell>
          <table:table-cell table:number-columns-repeated="12" table:style-name="ce110"/>
          <table:table-cell table:style-name="ce100"/>
          <table:table-cell table:style-name="ce82"/>
          <table:table-cell table:number-columns-repeated="16369" table:style-name="ce1"/>
        </table:table-row>
        <table:table-row table:style-name="ro2">
          <table:table-cell office:value-type="string" table:style-name="ce78">
            <text:p>1<text:span text:style-name="T2"><text:s/></text:span>-<text:span text:style-name="T2"><text:s/>Os dados da Receita Corrente Líquida foram fornecidos pela Secretaria de Estado da Fazenda em 16/05/2024 às 10:32 h.</text:span></text:p>
          </table:table-cell>
          <table:table-cell table:number-columns-repeated="4" table:style-name="ce101"/>
          <table:table-cell table:number-columns-repeated="2" table:style-name="ce102"/>
          <table:table-cell table:style-name="ce103"/>
          <table:table-cell table:style-name="ce108"/>
          <table:table-cell table:number-columns-repeated="6" table:style-name="ce69"/>
          <table:table-cell table:number-columns-repeated="16369" table:style-name="ce1"/>
        </table:table-row>
        <table:table-row table:style-name="ro7">
          <table:table-cell table:style-name="ce70"/>
          <table:table-cell table:number-columns-repeated="7" table:style-name="ce103"/>
          <table:table-cell table:number-columns-repeated="7" table:style-name="ce69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122">
            <text:p><text:span text:style-name="T3">2</text:span><text:s/><text:span text:style-name="T3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16/05/2024 às 10:20 h.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table:style-name="ce70"/>
          <table:table-cell table:number-columns-repeated="7" table:style-name="ce103"/>
          <table:table-cell table:number-columns-repeated="7" table:style-name="ce69"/>
          <table:table-cell table:number-columns-repeated="16369" table:style-name="ce1"/>
        </table:table-row>
        <table:table-row table:style-name="ro2">
          <table:table-cell office:value-type="string" table:style-name="ce70">
            <text:p>3 -<text:span text:style-name="T2"><text:s/>Na Despesa Bruta com Pessoal, Pessoal Ativo:</text:span></text:p>
          </table:table-cell>
          <table:table-cell table:number-columns-repeated="7" table:style-name="ce103"/>
          <table:table-cell table:number-columns-repeated="7" table:style-name="ce69"/>
          <table:table-cell table:number-columns-repeated="16369" table:style-name="ce1"/>
        </table:table-row>
        <table:table-row table:style-name="ro8">
          <table:table-cell office:value-type="string" table:number-columns-spanned="15" table:number-rows-spanned="1" table:style-name="ce122">
            <text:p>a)<text:span text:style-name="T4"> <text:s/></text:span>na coluna Despesas Executadas – Inscritas em Restos a Pagar Não Processados, foi desconsiderado o montante de R$ 272.253,39 (duzentos e setenta e dois mil, duzentos e cinquenta e três reais e trinta e nove centavos), <text:s/>decorrente <text:s/>de <text:s/>cancelamentos de restos a pagar não processados inscritos em dezembro de 2023 e consideradas como despesa realizada no encerramento do exercício por força do inciso II do art. 35 da Lei 4.320/64, <text:s/>procedidos no primeiro quadrimestre do exercício de 2024.</text:p>
          </table:table-cell>
          <table:covered-table-cell table:number-columns-repeated="14"/>
          <table:table-cell table:number-columns-repeated="16369" table:style-name="ce104"/>
        </table:table-row>
        <table:table-row table:style-name="ro9">
          <table:table-cell table:style-name="ce105"/>
          <table:table-cell table:number-columns-repeated="7" table:style-name="ce103"/>
          <table:table-cell table:number-columns-repeated="7" table:style-name="ce69"/>
          <table:table-cell table:number-columns-repeated="16369" table:style-name="ce1"/>
        </table:table-row>
        <table:table-row table:style-name="ro2">
          <table:table-cell office:value-type="string" table:style-name="ce70">
            <text:p>4 -<text:span text:style-name="T2"><text:s/>Nas Despesas Não Computadas, Despesas de Exercícios Anteriores de período anterior ao da apuração:</text:span></text:p>
          </table:table-cell>
          <table:table-cell table:number-columns-repeated="7" table:style-name="ce103"/>
          <table:table-cell table:number-columns-repeated="7" table:style-name="ce69"/>
          <table:table-cell table:number-columns-repeated="16369" table:style-name="ce1"/>
        </table:table-row>
        <table:table-row table:style-name="ro10">
          <table:table-cell office:value-type="string" table:number-columns-spanned="15" table:number-rows-spanned="1" table:style-name="ce122">
            <text:p>a)<text:span text:style-name="T4">  <text:s/></text:span>na coluna Despesas Executadas – Liquidadas, nos meses de janeiro/2024 a abril/2024, foi desconsiderado o montante de R$ 60.770,98 (sessenta mil, setecentos e setenta reais e noventa e oito centavos), relativo a despesas de competência coincidente com o período de apuração do presente relatório, maio/2023 a abril/2024, contabilizadas como “Despesas de Exercícios Anteriores” no primeiro quadrimestre do exercício de 2024.</text:p>
          </table:table-cell>
          <table:covered-table-cell table:number-columns-repeated="14"/>
          <table:table-cell table:number-columns-repeated="16369" table:style-name="ce106"/>
        </table:table-row>
        <table:table-row table:style-name="ro11">
          <table:table-cell table:style-name="ce71"/>
          <table:table-cell table:number-columns-repeated="8" table:style-name="ce107"/>
          <table:table-cell table:number-columns-repeated="4" table:style-name="ce71"/>
          <table:table-cell table:number-columns-repeated="2" table:style-name="ce69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59">
            <text:p>Conselheiro DOMINGOS AUGUSTO TAUFNER</text:p>
          </table:table-cell>
          <table:covered-table-cell/>
          <table:table-cell office:value-type="string" table:number-columns-spanned="4" table:number-rows-spanned="1" table:style-name="ce158">
            <text:p>WILLIAM DENARDE MEIRA</text:p>
          </table:table-cell>
          <table:covered-table-cell table:number-columns-repeated="3"/>
          <table:table-cell office:value-type="string" table:number-columns-spanned="4" table:number-rows-spanned="1" table:style-name="ce158">
            <text:p>FABIANO VALLE BARROS</text:p>
          </table:table-cell>
          <table:covered-table-cell table:number-columns-repeated="3"/>
          <table:table-cell office:value-type="string" table:number-columns-spanned="4" table:number-rows-spanned="1" table:style-name="ce158">
            <text:p>JOSÉ CLÁUDIO DEL PUPO</text:p>
          </table:table-cell>
          <table:covered-table-cell table:number-columns-repeated="3"/>
          <table:table-cell table:number-columns-repeated="16370" table:style-name="ce72"/>
        </table:table-row>
        <table:table-row table:style-name="ro2">
          <table:table-cell office:value-type="string" table:number-columns-spanned="2" table:number-rows-spanned="1" table:style-name="ce159">
            <text:p>Presidente</text:p>
          </table:table-cell>
          <table:covered-table-cell/>
          <table:table-cell office:value-type="string" table:number-columns-spanned="4" table:number-rows-spanned="1" table:style-name="ce159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159">
            <text:p>Secretária-geral Administrativo e Financeiro</text:p>
          </table:table-cell>
          <table:covered-table-cell table:number-columns-repeated="3"/>
          <table:table-cell office:value-type="string" table:number-columns-spanned="4" table:number-rows-spanned="1" table:style-name="ce158">
            <text:p>Secretário de Finanças e Contabilidade</text:p>
          </table:table-cell>
          <table:covered-table-cell table:number-columns-repeated="3"/>
          <table:table-cell table:number-columns-repeated="16370" table:style-name="ce72"/>
        </table:table-row>
        <table:table-row table:style-name="ro2">
          <table:table-cell table:number-columns-spanned="7" table:number-rows-spanned="1" table:style-name="ce128"/>
          <table:covered-table-cell table:number-columns-repeated="6"/>
          <table:table-cell table:number-columns-repeated="8" table:style-name="ce3"/>
          <table:table-cell table:number-columns-repeated="16369"/>
        </table:table-row>
        <table:table-row table:style-name="ro2" table:visibility="collapse">
          <table:table-cell office:value-type="string" table:style-name="ce59">
            <text:p>Limite<text:s/></text:p>
          </table:table-cell>
          <table:table-cell office:value-type="string" table:number-columns-spanned="1" table:number-rows-spanned="2" table:style-name="ce133">
            <text:p>% DTP</text:p>
          </table:table-cell>
          <table:table-cell office:value-type="string" table:number-columns-spanned="1" table:number-rows-spanned="2" table:style-name="ce133">
            <text:p>% Excedente</text:p>
          </table:table-cell>
          <table:table-cell office:value-type="string" table:number-columns-spanned="1" table:number-rows-spanned="2" table:style-name="ce133">
            <text:p>Redutor mínimo de</text:p>
          </table:table-cell>
          <table:table-cell office:value-type="string" table:number-columns-spanned="1" table:number-rows-spanned="2" table:style-name="ce133">
            <text:p>Limite</text:p>
          </table:table-cell>
          <table:table-cell office:value-type="string" table:number-columns-spanned="1" table:number-rows-spanned="2" table:style-name="ce133">
            <text:p>% DTP</text:p>
          </table:table-cell>
          <table:table-cell office:value-type="string" table:number-columns-spanned="1" table:number-rows-spanned="2" table:style-name="ce133">
            <text:p>Redutor Residual</text:p>
          </table:table-cell>
          <table:table-cell office:value-type="string" table:number-columns-spanned="1" table:number-rows-spanned="2" table:style-name="ce133">
            <text:p>Limite</text:p>
          </table:table-cell>
          <table:table-cell office:value-type="string" table:number-columns-spanned="1" table:number-rows-spanned="2" table:style-name="ce133">
            <text:p>% DTP</text:p>
          </table:table-cell>
          <table:table-cell table:number-columns-repeated="16375" table:style-name="ce5"/>
        </table:table-row>
        <table:table-row table:style-name="ro2" table:visibility="collapse">
          <table:table-cell office:value-type="string" table:style-name="ce59">
            <text:p>Máx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2" table:visibility="collapse">
          <table:table-cell table:style-name="ce59"/>
          <table:table-cell table:number-columns-repeated="2" table:style-name="ce60"/>
          <table:table-cell office:value-type="string" table:style-name="ce61">
            <text:p>1/3 do Excedente</text:p>
          </table:table-cell>
          <table:table-cell table:number-columns-repeated="2" table:style-name="ce60"/>
          <table:table-cell table:style-name="ce61"/>
          <table:table-cell table:number-columns-repeated="2" table:style-name="ce60"/>
          <table:table-cell table:number-columns-repeated="16375"/>
        </table:table-row>
        <table:table-row table:style-name="ro10" table:visibility="collapse">
          <table:table-cell office:value-type="string" table:style-name="ce62">
            <text:p>(a)</text:p>
          </table:table-cell>
          <table:table-cell office:value-type="string" table:style-name="ce63">
            <text:p>(b)</text:p>
          </table:table-cell>
          <table:table-cell office:value-type="string" table:style-name="ce63">
            <text:p>(c) = (b-a)</text:p>
          </table:table-cell>
          <table:table-cell office:value-type="string" table:style-name="ce63">
            <text:p>(d) = (1/3*c)</text:p>
          </table:table-cell>
          <table:table-cell office:value-type="string" table:style-name="ce63">
            <text:p>(e) = (b-d)</text:p>
          </table:table-cell>
          <table:table-cell office:value-type="string" table:style-name="ce63">
            <text:p>(f)</text:p>
          </table:table-cell>
          <table:table-cell office:value-type="string" table:style-name="ce63">
            <text:p>(g) = (f-a)</text:p>
          </table:table-cell>
          <table:table-cell office:value-type="string" table:style-name="ce63">
            <text:p>(h) = (a)</text:p>
          </table:table-cell>
          <table:table-cell office:value-type="string" table:style-name="ce63">
            <text:p>(i)</text:p>
          </table:table-cell>
          <table:table-cell table:number-columns-repeated="16375"/>
        </table:table-row>
        <table:table-row table:style-name="ro2" table:visibility="collapse">
          <table:table-cell table:style-name="ce59"/>
          <table:table-cell table:number-columns-repeated="7" table:style-name="ce61"/>
          <table:table-cell table:style-name="ce60"/>
          <table:table-cell table:number-columns-repeated="16375"/>
        </table:table-row>
        <table:table-row table:style-name="ro2" table:visibility="collapse">
          <table:table-cell table:style-name="ce64"/>
          <table:table-cell table:number-columns-repeated="8" table:style-name="ce65"/>
          <table:table-cell table:number-columns-repeated="16375"/>
        </table:table-row>
        <table:table-row table:style-name="ro2" table:visibility="collapse">
          <table:table-cell office:value-type="string" table:number-columns-spanned="9" table:number-rows-spanned="1" table:style-name="ce135">
            <text:p>Nota: DTP corresponde à Despesa Total com Pessoa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 table:visibility="collapse">
          <table:table-cell table:number-columns-repeated="16384" table:style-name="ce5"/>
        </table:table-row>
        <table:table-row table:number-rows-repeated="1048505" table:style-name="ro2">
          <table:table-cell table:number-columns-repeated="16384"/>
        </table:table-row>
        <table:named-expressions>
          <table:named-expression table:name="Ações" table:expression="of:=[.#REF!]" table:base-cell-address="Anexo_1_-_Pessoal.$A$1"/>
          <table:named-expression table:name="Cancela" table:expression="of:=[.#REF!]~[.#REF!]" table:base-cell-address="Anexo_1_-_Pessoal.$A$1"/>
          <table:named-expression table:name="ClassPrevAtu" table:expression="of:=[.#REF!]" table:base-cell-address="Anexo_1_-_Pessoal.$A$1"/>
          <table:named-expression table:name="ClassPrevInicial" table:expression="of:=[.#REF!]" table:base-cell-address="Anexo_1_-_Pessoal.$A$1"/>
          <table:named-expression table:name="ClassRecAnt" table:expression="of:=[.#REF!]" table:base-cell-address="Anexo_1_-_Pessoal.$A$1"/>
          <table:named-expression table:name="ClassRecBim" table:expression="of:=[.#REF!]" table:base-cell-address="Anexo_1_-_Pessoal.$A$1"/>
          <table:named-expression table:name="ClassRecNoBim" table:expression="of:=[.#REF!]" table:base-cell-address="Anexo_1_-_Pessoal.$A$1"/>
          <table:named-expression table:name="CritEx" table:expression="of:=[.#REF!]" table:base-cell-address="Anexo_1_-_Pessoal.$A$1"/>
          <table:named-expression table:name="DespAcao" table:expression="of:=[.#REF!]" table:base-cell-address="Anexo_1_-_Pessoal.$A$1"/>
          <table:named-expression table:name="DespElem" table:expression="of:=[.#REF!]" table:base-cell-address="Anexo_1_-_Pessoal.$A$1"/>
          <table:named-expression table:name="doExeAnt" table:expression="of:=[.#REF!]" table:base-cell-address="Anexo_1_-_Pessoal.$A$1"/>
          <table:named-expression table:name="doExercicio" table:expression="of:=[.#REF!]" table:base-cell-address="Anexo_1_-_Pessoal.$A$1"/>
          <table:named-expression table:name="DotacaoAtualizada" table:expression="of:=[.#REF!]" table:base-cell-address="Anexo_1_-_Pessoal.$A$1"/>
          <table:named-expression table:name="DotacaoInicial" table:expression="of:=[.#REF!]" table:base-cell-address="Anexo_1_-_Pessoal.$A$1"/>
          <table:named-expression table:name="dsfrw" table:expression="of:=[.#REF!]~[.#REF!]" table:base-cell-address="Anexo_1_-_Pessoal.$A$1"/>
          <table:named-expression table:name="Elementos" table:expression="of:=[.#REF!]" table:base-cell-address="Anexo_1_-_Pessoal.$A$1"/>
          <table:named-expression table:name="fdsafs" table:expression="of:=[.#REF!]~[.#REF!]" table:base-cell-address="Anexo_1_-_Pessoal.$A$1"/>
          <table:named-expression table:name="fdsf" table:expression="of:=[.#REF!]" table:base-cell-address="Anexo_1_-_Pessoal.$A$1"/>
          <table:named-expression table:name="fhksjd" table:expression="of:=[.#REF!]~[.#REF!]" table:base-cell-address="Anexo_1_-_Pessoal.$A$1"/>
          <table:named-expression table:name="fsdfs" table:expression="of:=[.#REF!]" table:base-cell-address="Anexo_1_-_Pessoal.$A$1"/>
          <table:named-expression table:name="LiqAteBimAnt" table:expression="of:=[.#REF!]" table:base-cell-address="Anexo_1_-_Pessoal.$A$1"/>
          <table:named-expression table:name="LiqAteBimestre" table:expression="of:=[.#REF!]" table:base-cell-address="Anexo_1_-_Pessoal.$A$1"/>
          <table:named-expression table:name="LiqNoBim" table:expression="of:=[.#REF!]" table:base-cell-address="Anexo_1_-_Pessoal.$A$1"/>
          <table:named-expression table:name="Naturezas" table:expression="of:=[.#REF!]" table:base-cell-address="Anexo_1_-_Pessoal.$A$1"/>
          <table:named-expression table:name="nobo1" table:expression="of:=[.#REF!]" table:base-cell-address="Anexo_1_-_Pessoal.$A$1"/>
          <table:named-expression table:name="Novo" table:expression="of:=[.#REF!]" table:base-cell-address="Anexo_1_-_Pessoal.$A$1"/>
          <table:named-expression table:name="Plan" table:expression="of:=[.#REF!]" table:base-cell-address="Anexo_1_-_Pessoal.$A$1"/>
          <table:named-expression table:name="Planilha" table:expression="of:=[.#REF!]" table:base-cell-address="Anexo_1_-_Pessoal.$A$1"/>
          <table:named-expression table:name="Planilha_1" table:expression="of:=[.#REF!]~[.#REF!]" table:base-cell-address="Anexo_1_-_Pessoal.$A$1"/>
          <table:named-expression table:name="Planilha_1ÁreaTotal" table:expression="of:=[.#REF!]~[.#REF!]" table:base-cell-address="Anexo_1_-_Pessoal.$A$1"/>
          <table:named-expression table:name="Planilha_1CabGráfico" table:expression="of:=[.#REF!]" table:base-cell-address="Anexo_1_-_Pessoal.$A$1"/>
          <table:named-expression table:name="Planilha_1TítCols" table:expression="of:=[.#REF!]~[.#REF!]" table:base-cell-address="Anexo_1_-_Pessoal.$A$1"/>
          <table:named-expression table:name="Planilha_1TítLins" table:expression="of:=[.#REF!]" table:base-cell-address="Anexo_1_-_Pessoal.$A$1"/>
          <table:named-expression table:name="Planilha_2ÁreaTotal" table:expression="of:=[.#REF!]~[.#REF!]" table:base-cell-address="Anexo_1_-_Pessoal.$A$1"/>
          <table:named-expression table:name="Planilha_2CabGráfico" table:expression="of:=[.#REF!]" table:base-cell-address="Anexo_1_-_Pessoal.$A$1"/>
          <table:named-expression table:name="Planilha_2TítCols" table:expression="of:=[.#REF!]~[.#REF!]" table:base-cell-address="Anexo_1_-_Pessoal.$A$1"/>
          <table:named-expression table:name="Planilha_2TítLins" table:expression="of:=[.#REF!]" table:base-cell-address="Anexo_1_-_Pessoal.$A$1"/>
          <table:named-expression table:name="Planilha_3ÁreaTotal" table:expression="of:=[.#REF!]~[.#REF!]" table:base-cell-address="Anexo_1_-_Pessoal.$A$1"/>
          <table:named-expression table:name="Planilha_3CabGráfico" table:expression="of:=[.#REF!]" table:base-cell-address="Anexo_1_-_Pessoal.$A$1"/>
          <table:named-expression table:name="Planilha_3TítCols" table:expression="of:=[.#REF!]~[.#REF!]" table:base-cell-address="Anexo_1_-_Pessoal.$A$1"/>
          <table:named-expression table:name="Planilha_3TítLins" table:expression="of:=[.#REF!]" table:base-cell-address="Anexo_1_-_Pessoal.$A$1"/>
          <table:named-expression table:name="Planilha_4ÁreaTotal" table:expression="of:=[.#REF!]~[.#REF!]" table:base-cell-address="Anexo_1_-_Pessoal.$A$1"/>
          <table:named-expression table:name="Planilha_4TítCols" table:expression="of:=[.#REF!]~[.#REF!]" table:base-cell-address="Anexo_1_-_Pessoal.$A$1"/>
          <table:named-expression table:name="Planilha_Educação" table:expression="of:=[.#REF!]~[.#REF!]" table:base-cell-address="Anexo_1_-_Pessoal.$A$1"/>
          <table:named-expression table:name="Planilha1" table:expression="of:=[.#REF!]~[.#REF!]" table:base-cell-address="Anexo_1_-_Pessoal.$A$1"/>
          <table:named-expression table:name="Planilhas" table:expression="of:=[.#REF!]" table:base-cell-address="Anexo_1_-_Pessoal.$A$1"/>
          <table:named-expression table:name="PrevAtu" table:expression="of:=[.#REF!]" table:base-cell-address="Anexo_1_-_Pessoal.$A$1"/>
          <table:named-expression table:name="PrevInicial" table:expression="of:=[.#REF!]" table:base-cell-address="Anexo_1_-_Pessoal.$A$1"/>
          <table:named-expression table:name="RecAnt" table:expression="of:=[.#REF!]" table:base-cell-address="Anexo_1_-_Pessoal.$A$1"/>
          <table:named-expression table:name="RecBim" table:expression="of:=[.#REF!]" table:base-cell-address="Anexo_1_-_Pessoal.$A$1"/>
          <table:named-expression table:name="RecNBim" table:expression="of:=[.#REF!]" table:base-cell-address="Anexo_1_-_Pessoal.$A$1"/>
          <table:named-expression table:name="RecNoBim" table:expression="of:=[.#REF!]" table:base-cell-address="Anexo_1_-_Pessoal.$A$1"/>
          <table:named-expression table:name="rgps" table:expression="of:=[.#REF!]" table:base-cell-address="Anexo_1_-_Pessoal.$A$1"/>
          <table:named-expression table:name="RGPS1" table:expression="of:=[.#REF!]" table:base-cell-address="Anexo_1_-_Pessoal.$A$1"/>
          <table:named-expression table:name="RGPS2" table:expression="of:=[.#REF!]~[.#REF!]" table:base-cell-address="Anexo_1_-_Pessoal.$A$1"/>
          <table:named-expression table:name="xxx" table:expression="of:=[.#REF!]~[.#REF!]" table:base-cell-address="Anexo_1_-_Pessoal.$A$1"/>
        </table:named-expressions>
      </table:table>
      <table:table table:name="Anexo_5_-_Disp__e_RP_Out_Pod_" table:style-name="ta2">
        <table:table-column table:style-name="co10" table:default-cell-style-name="ce3"/>
        <table:table-column table:style-name="co11" table:default-cell-style-name="ce3"/>
        <table:table-column table:style-name="co6" table:number-columns-repeated="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9" table:number-columns-repeated="16374" table:default-cell-style-name="ce3"/>
        <table:table-row table:style-name="ro13" table:visibility="collapse">
          <table:table-cell office:value-type="string" table:number-columns-spanned="7" table:number-rows-spanned="1" table:style-name="ce175">
            <text:p>Tabela 5.2 – Demonstrativo da Disponibilidade de Caixa e dos Restos a Pagar - Outros Poderes e Órgã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spanned="7" table:number-rows-spanned="1" table:style-name="ce160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10" table:number-rows-spanned="1" table:style-name="ce156">
            <text:p>ESTADO DO ESPÍRITO SANTO - PODER LEGISLATIVO</text:p>
          </table:table-cell>
          <table:covered-table-cell table:number-columns-repeated="9"/>
          <table:table-cell table:number-columns-repeated="5" table:style-name="ce81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55">
            <text:p>TRIBUNAL DE CONTAS</text:p>
          </table:table-cell>
          <table:covered-table-cell table:number-columns-repeated="9"/>
          <table:table-cell table:number-columns-repeated="5" table:style-name="ce82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66">
            <text:p>RELATÓRIO DE GESTÃO FISCAL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76">
            <text:p>DEMONSTRATIVO DA DISPONIBILIDADE DE CAIXA E DOS RESTOS A PAGAR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66">
            <text:p>ORÇAMENTOS FISCAL E DA SEGURIDADE SOCIAL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55">
            <text:p>JANEIRO/2021 a DEZEMBRO/2021</text:p>
          </table:table-cell>
          <table:covered-table-cell table:number-columns-repeated="9"/>
          <table:table-cell table:number-columns-repeated="5" table:style-name="ce82"/>
          <table:table-cell table:number-columns-repeated="16369"/>
        </table:table-row>
        <table:table-row table:style-name="ro2">
          <table:table-cell table:number-columns-spanned="7" table:number-rows-spanned="1" table:style-name="ce166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3" table:number-rows-spanned="1" table:style-name="ce167">
            <text:p><text:s/>RGF – ANEXO 5 (LRF, art. 55, Inciso III, alínea "a")</text:p>
          </table:table-cell>
          <table:covered-table-cell table:number-columns-repeated="2"/>
          <table:table-cell table:number-columns-repeated="3" table:style-name="ce52"/>
          <table:table-cell table:number-columns-repeated="2" table:style-name="ce3"/>
          <table:table-cell table:style-name="ce22"/>
          <table:table-cell office:value-type="float" office:value="1" table:style-name="ce22">
            <text:p>R$ 1,00<text:s/></text:p>
          </table:table-cell>
          <table:table-cell table:number-columns-repeated="16374" table:style-name="ce3"/>
        </table:table-row>
        <table:table-row table:style-name="ro14">
          <table:table-cell office:value-type="string" table:number-columns-spanned="1" table:number-rows-spanned="4" table:style-name="ce205">
            <text:p>IDENTIFICAÇÃO DOS RECURSOS</text:p>
          </table:table-cell>
          <table:table-cell office:value-type="string" table:number-columns-spanned="1" table:number-rows-spanned="3" table:style-name="ce163">
            <text:p>DISPONIBILIDADE DE CAIXA BRUTA<text:s/></text:p>
          </table:table-cell>
          <table:table-cell office:value-type="string" table:number-columns-spanned="4" table:number-rows-spanned="1" table:style-name="ce165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163">
            <text:p>DISPONIBILIDADE DE CAIXA LÍQUIDA (ANTES DA INSCRIÇÃO EM RESTOS A PAGAR NÃO PROCESSADOS DO EXERCÍCIO)<text:span text:style-name="T1">1</text:span></text:p>
          </table:table-cell>
          <table:table-cell office:value-type="string" table:number-columns-spanned="1" table:number-rows-spanned="3" table:style-name="ce163">
            <text:p>RESTOS A PAGAR EMPENHADOS E NÃO LIQUIDADOS DO EXERCÍCIO</text:p>
          </table:table-cell>
          <table:table-cell office:value-type="string" table:number-columns-spanned="1" table:number-rows-spanned="3" table:style-name="ce163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163">
            <text:p>DISPONIBILIDADE DE CAIXA LÍQUIDA (APÓS A INSCRIÇÃO EM RESTOS A PAGAR NÃO PROCESSADOS DO EXERCÍCIO)</text:p>
          </table:table-cell>
          <table:table-cell table:number-columns-repeated="16374" table:style-name="ce3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65">
            <text:p>Restos a Pagar Liquidados e Não Pagos<text:s/></text:p>
          </table:table-cell>
          <table:covered-table-cell/>
          <table:table-cell office:value-type="string" table:number-columns-spanned="1" table:number-rows-spanned="2" table:style-name="ce163">
            <text:p>Restos a Pagar Empenhados e Não Liquidados de Exercícios Anteriores</text:p>
          </table:table-cell>
          <table:table-cell office:value-type="string" table:number-columns-spanned="1" table:number-rows-spanned="2" table:style-name="ce163">
            <text:p>Demais Obrigaçãoes Financeiras</text:p>
          </table:table-cell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6">
          <table:covered-table-cell/>
          <table:covered-table-cell/>
          <table:table-cell office:value-type="string" table:style-name="ce53">
            <text:p>De Exercícios Anteriores</text:p>
          </table:table-cell>
          <table:table-cell office:value-type="string" table:style-name="ce53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7">
          <table:covered-table-cell/>
          <table:table-cell office:value-type="string" table:style-name="ce54">
            <text:p>(a)</text:p>
          </table:table-cell>
          <table:table-cell office:value-type="string" table:style-name="ce56">
            <text:p>(b)</text:p>
          </table:table-cell>
          <table:table-cell office:value-type="string" table:style-name="ce56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26">
            <text:p>(e)</text:p>
          </table:table-cell>
          <table:table-cell office:value-type="string" table:style-name="ce6">
            <text:p>(f) = (a – (b + c + d + e))</text:p>
          </table:table-cell>
          <table:table-cell office:value-type="string" table:style-name="ce7">
            <text:p>(g)</text:p>
          </table:table-cell>
          <table:table-cell table:style-name="ce57"/>
          <table:table-cell office:value-type="string" table:style-name="ce56">
            <text:p>(h) = (f - g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2">
            <text:p>TOTAL DOS RECURSOS NÃO VINCULADOS (I)</text:p>
          </table:table-cell>
          <table:table-cell office:value-type="float" office:value="78731290.540000007" table:style-name="ce27">
            <text:p>78.731.290,54</text:p>
          </table:table-cell>
          <table:table-cell office:value-type="float" office:value="0" table:style-name="ce27">
            <text:p>0,00</text:p>
          </table:table-cell>
          <table:table-cell office:value-type="float" office:value="240432.93" table:style-name="ce27">
            <text:p>240.432,93</text:p>
          </table:table-cell>
          <table:table-cell office:value-type="float" office:value="0" table:style-name="ce27">
            <text:p>0,00</text:p>
          </table:table-cell>
          <table:table-cell office:value-type="float" office:value="112945.18" table:style-name="ce27">
            <text:p>112.945,18</text:p>
          </table:table-cell>
          <table:table-cell office:value-type="float" office:value="78377912.430000007" table:formula="of:=+[.B15]-([.C15]+[.D15]+[.E15]+[.F15])" table:style-name="ce27">
            <text:p>78.377.912,43</text:p>
          </table:table-cell>
          <table:table-cell office:value-type="float" office:value="8088601.7800000003" table:style-name="ce27">
            <text:p>8.088.601,78</text:p>
          </table:table-cell>
          <table:table-cell office:value-type="float" office:value="0" table:style-name="ce27">
            <text:p>0,00</text:p>
          </table:table-cell>
          <table:table-cell office:value-type="float" office:value="70289310.650000006" table:formula="of:=+[.G15]-[.H15]" table:style-name="ce27">
            <text:p>70.289.310,6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8">
            <text:p>TOTAL DOS RECURSOS VINCULADOS (II)</text:p>
          </table:table-cell>
          <table:table-cell office:value-type="float" office:value="0" table:formula="of:=SUM([.B17:.B23])" table:style-name="ce83">
            <text:p><text:s/>-<text:s text:c="3"/></text:p>
          </table:table-cell>
          <table:table-cell office:value-type="float" office:value="0" table:formula="of:=SUM([.C17:.C23])" table:style-name="ce83">
            <text:p><text:s/>-<text:s text:c="3"/></text:p>
          </table:table-cell>
          <table:table-cell office:value-type="float" office:value="0" table:formula="of:=SUM([.D17:.D23])" table:style-name="ce83">
            <text:p><text:s/>-<text:s text:c="3"/></text:p>
          </table:table-cell>
          <table:table-cell office:value-type="float" office:value="0" table:formula="of:=SUM([.E17:.E23])" table:style-name="ce83">
            <text:p><text:s/>-<text:s text:c="3"/></text:p>
          </table:table-cell>
          <table:table-cell office:value-type="float" office:value="0" table:formula="of:=SUM([.F17:.F23])" table:style-name="ce83">
            <text:p><text:s/>-<text:s text:c="3"/></text:p>
          </table:table-cell>
          <table:table-cell office:value-type="float" office:value="0" table:formula="of:=SUM([.G17:.G23])" table:style-name="ce83">
            <text:p><text:s/>-<text:s text:c="3"/></text:p>
          </table:table-cell>
          <table:table-cell office:value-type="float" office:value="0" table:formula="of:=SUM([.H17:.H23])" table:style-name="ce83">
            <text:p><text:s/>-<text:s text:c="3"/></text:p>
          </table:table-cell>
          <table:table-cell office:value-type="float" office:value="0" table:formula="of:=SUM([.I17:.I23])" table:style-name="ce83">
            <text:p><text:s/>-<text:s text:c="3"/></text:p>
          </table:table-cell>
          <table:table-cell office:value-type="float" office:value="0" table:formula="of:=SUM([.J17:.J23])" table:style-name="ce83">
            <text:p><text:s/>-<text:s text:c="3"/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9">
            <text:p>Recursos Vinculados ao RPPS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29">
            <text:p>Recursos de Operações de Crédito<text:s text:c="2"/>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29">
            <text:p>Recursos de Alienação de Bens/Ativos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29">
            <text:p>Recursos Extraorçamentários Vinculados a Precatórios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29">
            <text:p>Recursos Extraorçamentários Vinculados a Depósitos Judiciais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29">
            <text:p>Outros Recursos Extraorçamentários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35">
            <text:p>Outros Recursos Vinculados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36">
            <text:p>TOTAL (III) = (I + II)</text:p>
          </table:table-cell>
          <table:table-cell office:value-type="float" office:value="78731290.540000007" table:formula="of:=[.B16]+[.B15]" table:style-name="ce84">
            <text:p><text:s/>78.731.290,54<text:s/></text:p>
          </table:table-cell>
          <table:table-cell office:value-type="float" office:value="0" table:formula="of:=[.C16]+[.C15]" table:style-name="ce84">
            <text:p><text:s/>-<text:s text:c="3"/></text:p>
          </table:table-cell>
          <table:table-cell office:value-type="float" office:value="240432.93" table:formula="of:=[.D16]+[.D15]" table:style-name="ce84">
            <text:p><text:s/>240.432,93<text:s/></text:p>
          </table:table-cell>
          <table:table-cell office:value-type="float" office:value="0" table:formula="of:=[.E16]+[.E15]" table:style-name="ce84">
            <text:p><text:s/>-<text:s text:c="3"/></text:p>
          </table:table-cell>
          <table:table-cell office:value-type="float" office:value="112945.18" table:formula="of:=[.F16]+[.F15]" table:style-name="ce84">
            <text:p><text:s/>112.945,18<text:s/></text:p>
          </table:table-cell>
          <table:table-cell office:value-type="float" office:value="78377912.430000007" table:formula="of:=[.G16]+[.G15]" table:style-name="ce84">
            <text:p><text:s/>78.377.912,43<text:s/></text:p>
          </table:table-cell>
          <table:table-cell office:value-type="float" office:value="8088601.7800000003" table:formula="of:=[.H16]+[.H15]" table:style-name="ce84">
            <text:p><text:s/>8.088.601,78<text:s/></text:p>
          </table:table-cell>
          <table:table-cell office:value-type="float" office:value="0" table:formula="of:=[.I16]+[.I15]" table:style-name="ce84">
            <text:p><text:s/>-<text:s text:c="3"/></text:p>
          </table:table-cell>
          <table:table-cell office:value-type="float" office:value="70289310.650000006" table:formula="of:=[.J16]+[.J15]" table:style-name="ce84">
            <text:p><text:s/>70.289.310,65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8">
            <text:p><text:span text:style-name="T3">FONTE:</text:span><text:s/>Sistema SIGEFES, Unidade Responsável Secretaria de Finanças e Contabilidade, Data da emissão 24/01/2022 e hora de emissão 16:06 h</text:p>
          </table:table-cell>
          <table:table-cell table:number-columns-repeated="2" table:style-name="ce3"/>
          <table:table-cell table:number-columns-repeated="4" table:style-name="ce52"/>
          <table:table-cell table:number-columns-repeated="16377" table:style-name="ce3"/>
        </table:table-row>
        <table:table-row table:style-name="ro2">
          <table:table-cell table:number-columns-spanned="3" table:number-rows-spanned="1" table:style-name="ce160"/>
          <table:covered-table-cell table:number-columns-repeated="2"/>
          <table:table-cell table:number-columns-repeated="4" table:style-name="ce52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table:style-name="ce38"/>
          <table:table-cell table:number-columns-repeated="4" table:style-name="ce37"/>
          <table:table-cell table:number-columns-repeated="16378" table:style-name="ce3"/>
        </table:table-row>
        <table:table-row table:style-name="ro2">
          <table:table-cell table:style-name="ce39"/>
          <table:table-cell table:style-name="ce40"/>
          <table:table-cell table:number-columns-repeated="4" table:style-name="ce39"/>
          <table:table-cell table:number-columns-repeated="16378" table:style-name="ce3"/>
        </table:table-row>
        <table:table-row table:number-rows-repeated="3" table:style-name="ro2">
          <table:table-cell table:style-name="ce39"/>
          <table:table-cell table:number-columns-repeated="16383" table:style-name="ce3"/>
        </table:table-row>
        <table:table-row table:style-name="ro2">
          <table:table-cell table:style-name="ce39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Ações" table:expression="of:=[.#REF!]" table:base-cell-address="Anexo_1_-_Pessoal.$A$1"/>
          <table:named-range table:name="Print_Area" table:cell-range-address="Anexo_5_-_Disp__e_RP_Out_Pod_.$A$1:Anexo_5_-_Disp__e_RP_Out_Pod_.$J$33" table:base-cell-address="Anexo_5_-_Disp__e_RP_Out_Pod_.$A$1"/>
          <table:named-expression table:name="Cancela" table:expression="of:=[.#REF!]~[.#REF!]" table:base-cell-address="Anexo_1_-_Pessoal.$A$1"/>
          <table:named-expression table:name="ClassPrevAtu" table:expression="of:=[.#REF!]" table:base-cell-address="Anexo_1_-_Pessoal.$A$1"/>
          <table:named-expression table:name="ClassPrevInicial" table:expression="of:=[.#REF!]" table:base-cell-address="Anexo_1_-_Pessoal.$A$1"/>
          <table:named-expression table:name="ClassRecAnt" table:expression="of:=[.#REF!]" table:base-cell-address="Anexo_1_-_Pessoal.$A$1"/>
          <table:named-expression table:name="ClassRecBim" table:expression="of:=[.#REF!]" table:base-cell-address="Anexo_1_-_Pessoal.$A$1"/>
          <table:named-expression table:name="ClassRecNoBim" table:expression="of:=[.#REF!]" table:base-cell-address="Anexo_1_-_Pessoal.$A$1"/>
          <table:named-expression table:name="CritEx" table:expression="of:=[.#REF!]" table:base-cell-address="Anexo_1_-_Pessoal.$A$1"/>
          <table:named-expression table:name="DespAcao" table:expression="of:=[.#REF!]" table:base-cell-address="Anexo_1_-_Pessoal.$A$1"/>
          <table:named-expression table:name="DespElem" table:expression="of:=[.#REF!]" table:base-cell-address="Anexo_1_-_Pessoal.$A$1"/>
          <table:named-expression table:name="doExeAnt" table:expression="of:=[.#REF!]" table:base-cell-address="Anexo_1_-_Pessoal.$A$1"/>
          <table:named-expression table:name="doExercicio" table:expression="of:=[.#REF!]" table:base-cell-address="Anexo_1_-_Pessoal.$A$1"/>
          <table:named-expression table:name="DotacaoAtualizada" table:expression="of:=[.#REF!]" table:base-cell-address="Anexo_1_-_Pessoal.$A$1"/>
          <table:named-expression table:name="DotacaoInicial" table:expression="of:=[.#REF!]" table:base-cell-address="Anexo_1_-_Pessoal.$A$1"/>
          <table:named-expression table:name="dsfrw" table:expression="of:=[.#REF!]~[.#REF!]" table:base-cell-address="Anexo_1_-_Pessoal.$A$1"/>
          <table:named-expression table:name="Elementos" table:expression="of:=[.#REF!]" table:base-cell-address="Anexo_1_-_Pessoal.$A$1"/>
          <table:named-expression table:name="fdsafs" table:expression="of:=[.#REF!]~[.#REF!]" table:base-cell-address="Anexo_1_-_Pessoal.$A$1"/>
          <table:named-expression table:name="fdsf" table:expression="of:=[.#REF!]" table:base-cell-address="Anexo_1_-_Pessoal.$A$1"/>
          <table:named-expression table:name="fhksjd" table:expression="of:=[.#REF!]~[.#REF!]" table:base-cell-address="Anexo_1_-_Pessoal.$A$1"/>
          <table:named-expression table:name="fsdfs" table:expression="of:=[.#REF!]" table:base-cell-address="Anexo_1_-_Pessoal.$A$1"/>
          <table:named-expression table:name="LiqAteBimAnt" table:expression="of:=[.#REF!]" table:base-cell-address="Anexo_1_-_Pessoal.$A$1"/>
          <table:named-expression table:name="LiqAteBimestre" table:expression="of:=[.#REF!]" table:base-cell-address="Anexo_1_-_Pessoal.$A$1"/>
          <table:named-expression table:name="LiqNoBim" table:expression="of:=[.#REF!]" table:base-cell-address="Anexo_1_-_Pessoal.$A$1"/>
          <table:named-expression table:name="Naturezas" table:expression="of:=[.#REF!]" table:base-cell-address="Anexo_1_-_Pessoal.$A$1"/>
          <table:named-expression table:name="nobo1" table:expression="of:=[.#REF!]" table:base-cell-address="Anexo_1_-_Pessoal.$A$1"/>
          <table:named-expression table:name="Novo" table:expression="of:=[.#REF!]" table:base-cell-address="Anexo_1_-_Pessoal.$A$1"/>
          <table:named-expression table:name="Plan" table:expression="of:=[.#REF!]" table:base-cell-address="Anexo_1_-_Pessoal.$A$1"/>
          <table:named-expression table:name="Planilha" table:expression="of:=[.#REF!]" table:base-cell-address="Anexo_1_-_Pessoal.$A$1"/>
          <table:named-expression table:name="Planilha_1" table:expression="of:=[.#REF!]~[.#REF!]" table:base-cell-address="Anexo_1_-_Pessoal.$A$1"/>
          <table:named-expression table:name="Planilha_1ÁreaTotal" table:expression="of:=[.#REF!]~[.#REF!]" table:base-cell-address="Anexo_1_-_Pessoal.$A$1"/>
          <table:named-expression table:name="Planilha_1CabGráfico" table:expression="of:=[.#REF!]" table:base-cell-address="Anexo_1_-_Pessoal.$A$1"/>
          <table:named-expression table:name="Planilha_1TítCols" table:expression="of:=[.#REF!]~[.#REF!]" table:base-cell-address="Anexo_1_-_Pessoal.$A$1"/>
          <table:named-expression table:name="Planilha_1TítLins" table:expression="of:=[.#REF!]" table:base-cell-address="Anexo_1_-_Pessoal.$A$1"/>
          <table:named-expression table:name="Planilha_2ÁreaTotal" table:expression="of:=[.#REF!]~[.#REF!]" table:base-cell-address="Anexo_1_-_Pessoal.$A$1"/>
          <table:named-expression table:name="Planilha_2CabGráfico" table:expression="of:=[.#REF!]" table:base-cell-address="Anexo_1_-_Pessoal.$A$1"/>
          <table:named-expression table:name="Planilha_2TítCols" table:expression="of:=[.#REF!]~[.#REF!]" table:base-cell-address="Anexo_1_-_Pessoal.$A$1"/>
          <table:named-expression table:name="Planilha_2TítLins" table:expression="of:=[.#REF!]" table:base-cell-address="Anexo_1_-_Pessoal.$A$1"/>
          <table:named-expression table:name="Planilha_3ÁreaTotal" table:expression="of:=[.#REF!]~[.#REF!]" table:base-cell-address="Anexo_1_-_Pessoal.$A$1"/>
          <table:named-expression table:name="Planilha_3CabGráfico" table:expression="of:=[.#REF!]" table:base-cell-address="Anexo_1_-_Pessoal.$A$1"/>
          <table:named-expression table:name="Planilha_3TítCols" table:expression="of:=[.#REF!]~[.#REF!]" table:base-cell-address="Anexo_1_-_Pessoal.$A$1"/>
          <table:named-expression table:name="Planilha_3TítLins" table:expression="of:=[.#REF!]" table:base-cell-address="Anexo_1_-_Pessoal.$A$1"/>
          <table:named-expression table:name="Planilha_4ÁreaTotal" table:expression="of:=[.#REF!]~[.#REF!]" table:base-cell-address="Anexo_1_-_Pessoal.$A$1"/>
          <table:named-expression table:name="Planilha_4TítCols" table:expression="of:=[.#REF!]~[.#REF!]" table:base-cell-address="Anexo_1_-_Pessoal.$A$1"/>
          <table:named-expression table:name="Planilha_Educação" table:expression="of:=[.#REF!]~[.#REF!]" table:base-cell-address="Anexo_1_-_Pessoal.$A$1"/>
          <table:named-expression table:name="Planilha1" table:expression="of:=[.#REF!]~[.#REF!]" table:base-cell-address="Anexo_1_-_Pessoal.$A$1"/>
          <table:named-expression table:name="Planilhas" table:expression="of:=[.#REF!]" table:base-cell-address="Anexo_1_-_Pessoal.$A$1"/>
          <table:named-expression table:name="PrevAtu" table:expression="of:=[.#REF!]" table:base-cell-address="Anexo_1_-_Pessoal.$A$1"/>
          <table:named-expression table:name="PrevInicial" table:expression="of:=[.#REF!]" table:base-cell-address="Anexo_1_-_Pessoal.$A$1"/>
          <table:named-expression table:name="RecAnt" table:expression="of:=[.#REF!]" table:base-cell-address="Anexo_1_-_Pessoal.$A$1"/>
          <table:named-expression table:name="RecBim" table:expression="of:=[.#REF!]" table:base-cell-address="Anexo_1_-_Pessoal.$A$1"/>
          <table:named-expression table:name="RecNBim" table:expression="of:=[.#REF!]" table:base-cell-address="Anexo_1_-_Pessoal.$A$1"/>
          <table:named-expression table:name="RecNoBim" table:expression="of:=[.#REF!]" table:base-cell-address="Anexo_1_-_Pessoal.$A$1"/>
          <table:named-expression table:name="rgps" table:expression="of:=[.#REF!]" table:base-cell-address="Anexo_1_-_Pessoal.$A$1"/>
          <table:named-expression table:name="RGPS1" table:expression="of:=[.#REF!]" table:base-cell-address="Anexo_1_-_Pessoal.$A$1"/>
          <table:named-expression table:name="RGPS2" table:expression="of:=[.#REF!]~[.#REF!]" table:base-cell-address="Anexo_1_-_Pessoal.$A$1"/>
          <table:named-expression table:name="xxx" table:expression="of:=[.#REF!]~[.#REF!]" table:base-cell-address="Anexo_1_-_Pessoal.$A$1"/>
        </table:named-expressions>
      </table:table>
      <table:table table:name="Anexo_6_-_Simpl__Outros_Poderes" table:style-name="ta3"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9" table:number-columns-repeated="16380" table:default-cell-style-name="ce5"/>
        <table:table-row table:style-name="ro13" table:visibility="collapse">
          <table:table-cell office:value-type="string" table:style-name="ce66">
            <text:p>Tabela 6.2 - Demonstrativo Simplificado do Relatório de Gestão Fiscal - OUTROS PODERES E ÓRGÃOS</text:p>
          </table:table-cell>
          <table:table-cell table:number-columns-repeated="2" table:style-name="ce67"/>
          <table:table-cell table:number-columns-repeated="16381" table:style-name="ce5"/>
        </table:table-row>
        <table:table-row table:style-name="ro18">
          <table:table-cell table:style-name="ce2"/>
          <table:table-cell table:number-columns-repeated="2" table:style-name="ce3"/>
          <table:table-cell table:number-columns-repeated="16381" table:style-name="ce5"/>
        </table:table-row>
        <table:table-row table:style-name="ro5">
          <table:table-cell office:value-type="string" table:number-columns-spanned="3" table:number-rows-spanned="1" table:style-name="ce156">
            <text:p>ESTADO DO ESPÍRITO SANTO - PODER LEGISLATIVO</text:p>
          </table:table-cell>
          <table:covered-table-cell table:number-columns-repeated="2"/>
          <table:table-cell table:number-columns-repeated="3" table:style-name="ce8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55">
            <text:p>TRIBUNAL DE CONTAS</text:p>
          </table:table-cell>
          <table:covered-table-cell table:number-columns-repeated="2"/>
          <table:table-cell table:number-columns-repeated="3" table:style-name="ce82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66">
            <text:p>RELATÓRIO DE GESTÃO FISCAL</text:p>
          </table:table-cell>
          <table:covered-table-cell table:number-columns-repeated="2"/>
          <table:table-cell table:number-columns-repeated="16381" table:style-name="ce5"/>
        </table:table-row>
        <table:table-row table:style-name="ro5">
          <table:table-cell office:value-type="string" table:number-columns-spanned="3" table:number-rows-spanned="1" table:style-name="ce176">
            <text:p>DEMONSTRATIVO SIMPLIFICADO DO RELATÓRIO DE GESTÃO FISCAL</text:p>
          </table:table-cell>
          <table:covered-table-cell table:number-columns-repeated="2"/>
          <table:table-cell table:number-columns-repeated="16381" table:style-name="ce5"/>
        </table:table-row>
        <table:table-row table:style-name="ro5">
          <table:table-cell office:value-type="string" table:number-columns-spanned="3" table:number-rows-spanned="1" table:style-name="ce166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5">
          <table:table-cell office:value-type="string" table:number-columns-spanned="3" table:number-rows-spanned="1" table:style-name="ce155">
            <text:p>JANEIRO/2021 a DEZEMBRO/2021</text:p>
          </table:table-cell>
          <table:covered-table-cell table:number-columns-repeated="2"/>
          <table:table-cell table:number-columns-repeated="3" table:style-name="ce82"/>
          <table:table-cell table:number-columns-repeated="16378"/>
        </table:table-row>
        <table:table-row table:style-name="ro5">
          <table:table-cell table:number-columns-repeated="3" table:style-name="ce55"/>
          <table:table-cell table:number-columns-repeated="16381" table:style-name="ce5"/>
        </table:table-row>
        <table:table-row table:style-name="ro5">
          <table:table-cell office:value-type="string" table:style-name="ce3">
            <text:p><text:s/>LRF, art. 48 - Anexo 6</text:p>
          </table:table-cell>
          <table:table-cell table:style-name="ce3"/>
          <table:table-cell office:value-type="float" office:value="1" table:style-name="ce22">
            <text:p>R$ 1,00<text:s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49">
            <text:p>RECEITA CORRENTE LÍQUIDA</text:p>
          </table:table-cell>
          <table:table-cell office:value-type="string" table:number-columns-spanned="2" table:number-rows-spanned="1" table:style-name="ce143">
            <text:p>VALOR ATÉ O QUADRIMESTRE</text:p>
          </table:table-cell>
          <table:covered-table-cell/>
          <table:table-cell table:number-columns-repeated="16381" table:style-name="ce5"/>
        </table:table-row>
        <table:table-row table:style-name="ro5">
          <table:table-cell office:value-type="string" table:style-name="ce25">
            <text:p>Receita Corrente Líquida</text:p>
          </table:table-cell>
          <table:table-cell table:number-columns-spanned="2" table:number-rows-spanned="1" table:style-name="ce209"/>
          <table:covered-table-cell/>
          <table:table-cell table:number-columns-repeated="16381" table:style-name="ce5"/>
        </table:table-row>
        <table:table-row table:style-name="ro5">
          <table:table-cell table:number-columns-repeated="2" table:style-name="ce3"/>
          <table:table-cell table:style-name="ce22"/>
          <table:table-cell table:number-columns-repeated="16381" table:style-name="ce5"/>
        </table:table-row>
        <table:table-row table:style-name="ro5">
          <table:table-cell office:value-type="string" table:style-name="ce50">
            <text:p>DESPESA COM PESSOAL</text:p>
          </table:table-cell>
          <table:table-cell office:value-type="string" table:style-name="ce48">
            <text:p>VALOR</text:p>
          </table:table-cell>
          <table:table-cell office:value-type="string" table:style-name="ce48">
            <text:p>% SOBRE A RCL AJUSTADA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23">
            <text:p>Despesa Total com Pessoal - DTP</text:p>
          </table:table-cell>
          <table:table-cell table:style-name="ce85"/>
          <table:table-cell office:value-type="error" office:string-value="#REF!" table:formula="of:=[.B15]/[.#REF!]" table:style-name="ce89">
            <text:p>#REF!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23">
            <text:p>Limite Máximo (incisos I, II e III, art. 20 da LRF) - &lt;%&gt;</text:p>
          </table:table-cell>
          <table:table-cell office:value-type="error" office:string-value="#REF!" table:formula="of:=[.#REF!]*[.C16]" table:style-name="ce85">
            <text:p>#REF!</text:p>
          </table:table-cell>
          <table:table-cell office:value-type="percentage" office:value="1.2999999999999999E-2" table:style-name="ce86">
            <text:p>1,300%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23">
            <text:p>Limite Prudencial (parágrafo único, art. 22 da LRF) - &lt;%&gt;</text:p>
          </table:table-cell>
          <table:table-cell office:value-type="error" office:string-value="#REF!" table:formula="of:=[.#REF!]*[.C17]" table:style-name="ce85">
            <text:p>#REF!</text:p>
          </table:table-cell>
          <table:table-cell office:value-type="percentage" office:value="1.2349999999999998E-2" table:formula="of:=[.C16]*0.95" table:style-name="ce87">
            <text:p>1,235%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24">
            <text:p>Limite de Alerta (inciso II do §1º do art. 59 da LRF) - &lt;%&gt;</text:p>
          </table:table-cell>
          <table:table-cell office:value-type="error" office:string-value="#REF!" table:formula="of:=[.#REF!]*[.C18]" table:style-name="ce90">
            <text:p>#REF!</text:p>
          </table:table-cell>
          <table:table-cell office:value-type="percentage" office:value="1.17E-2" table:formula="of:=[.C16]*0.9" table:style-name="ce88">
            <text:p>1,170%</text:p>
          </table:table-cell>
          <table:table-cell table:number-columns-repeated="16381" table:style-name="ce5"/>
        </table:table-row>
        <table:table-row table:style-name="ro5">
          <table:table-cell table:number-columns-repeated="3" table:style-name="ce3"/>
          <table:table-cell table:number-columns-repeated="16381" table:style-name="ce5"/>
        </table:table-row>
        <table:table-row table:style-name="ro19">
          <table:table-cell office:value-type="string" table:number-columns-spanned="1" table:number-rows-spanned="2" table:style-name="ce206">
            <text:p>RESTOS A PAGAR</text:p>
          </table:table-cell>
          <table:table-cell office:value-type="string" table:number-columns-spanned="1" table:number-rows-spanned="2" table:style-name="ce207">
            <text:p>RESTOS A PAGAR EMPENHADOS E NÃO LIQUIDADOS DO EXERCÍCIO</text:p>
          </table:table-cell>
          <table:table-cell office:value-type="string" table:number-columns-spanned="1" table:number-rows-spanned="2" table:style-name="ce208">
            <text:p>DISPONIBILIDADE DE CAIXA LÍQUIDA (APÓS A INSCRIÇÃO EM RESTOS A PAGAR NÃO PROCESSADOS DO EXERCÍCIO)</text:p>
          </table:table-cell>
          <table:table-cell table:number-columns-repeated="16381" table:style-name="ce5"/>
        </table:table-row>
        <table:table-row table:style-name="ro20">
          <table:covered-table-cell/>
          <table:covered-table-cell/>
          <table:covered-table-cell/>
          <table:table-cell table:number-columns-repeated="16381" table:style-name="ce5"/>
        </table:table-row>
        <table:table-row table:style-name="ro5">
          <table:table-cell office:value-type="string" table:style-name="ce46">
            <text:p>Valor Total</text:p>
          </table:table-cell>
          <table:table-cell office:value-type="float" office:value="8088601.7800000003" table:style-name="ce91">
            <text:p>8.088.601,78</text:p>
          </table:table-cell>
          <table:table-cell office:value-type="float" office:value="70289310.649999991" table:style-name="ce91">
            <text:p>70.289.310,65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68">
            <text:p><text:span text:style-name="T3">FONTE:</text:span><text:s/>Sistema SIGEFES, Unidade Responsável Secretaria de Finanças e Contabilidade, Data da emissão 24/01/2022 e hora de emissão 16:06 h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21">
          <table:table-cell office:value-type="string" table:style-name="ce94">
            <text:p>Nota:</text:p>
          </table:table-cell>
          <table:table-cell table:number-columns-repeated="2" table:style-name="ce3"/>
          <table:table-cell table:number-columns-repeated="16381" table:style-name="ce5"/>
        </table:table-row>
        <table:table-row table:style-name="ro22">
          <table:table-cell office:value-type="string" table:style-name="ce96">
            <text:p><text:span text:style-name="T3">1</text:span><text:s/><text:span text:style-name="T3">-</text:span><text:s/>Republicado em razão dos dados de Despesa com Pessoal Inativo e Pensionistas com Recursos Vinculados e Inativos e Pensionistas com <text:s/>Recursos de aporte para cobertura de</text:p>
          </table:table-cell>
          <table:table-cell table:number-columns-repeated="14" table:style-name="ce95"/>
          <table:table-cell table:number-columns-repeated="16369"/>
        </table:table-row>
        <table:table-row table:style-name="ro22">
          <table:table-cell office:value-type="string" table:style-name="ce96">
            <text:p><text:s text:c="5"/>déficit financeiro do RPPS terem sidos retificados pelo Instituto de Previdência dos Servidores do Estado do Espírito Santo - IPAJM em 15/03/2022 às 13:43h.</text:p>
          </table:table-cell>
          <table:table-cell table:number-columns-repeated="14" table:style-name="ce96"/>
          <table:table-cell table:number-columns-repeated="16369"/>
        </table:table-row>
        <table:table-row table:style-name="ro22">
          <table:table-cell table:number-columns-repeated="15" table:style-name="ce96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2">
            <text:p>Conselheiro RODRIGO FLÁVIO FREIRE FARIAS CHAMOUN</text:p>
          </table:table-cell>
          <table:table-cell office:value-type="string" table:number-columns-spanned="2" table:number-rows-spanned="1" table:style-name="ce158">
            <text:p>ARINÉLIA OLIVEIRA DE AGUIAR</text:p>
          </table:table-cell>
          <table:covered-table-cell/>
          <table:table-cell table:number-columns-repeated="2" table:style-name="ce98"/>
          <table:table-cell table:number-columns-repeated="9" table:style-name="ce97"/>
          <table:table-cell table:style-name="ce72"/>
          <table:table-cell table:number-columns-repeated="16369" table:style-name="ce1"/>
        </table:table-row>
        <table:table-row table:style-name="ro5">
          <table:table-cell office:value-type="string" table:style-name="ce92">
            <text:p>Presidente</text:p>
          </table:table-cell>
          <table:table-cell office:value-type="string" table:number-columns-spanned="2" table:number-rows-spanned="1" table:style-name="ce159">
            <text:p>Secretária-geral Administrativo e Financeiro</text:p>
          </table:table-cell>
          <table:covered-table-cell/>
          <table:table-cell table:number-columns-repeated="2" table:style-name="ce70"/>
          <table:table-cell table:number-columns-repeated="9" table:style-name="ce97"/>
          <table:table-cell table:style-name="ce72"/>
          <table:table-cell table:number-columns-repeated="16369" table:style-name="ce1"/>
        </table:table-row>
        <table:table-row table:style-name="ro5">
          <table:table-cell table:number-columns-repeated="3" table:style-name="ce92"/>
          <table:table-cell table:number-columns-repeated="2" table:style-name="ce70"/>
          <table:table-cell table:number-columns-repeated="9" table:style-name="ce97"/>
          <table:table-cell table:style-name="ce72"/>
          <table:table-cell table:number-columns-repeated="16369" table:style-name="ce1"/>
        </table:table-row>
        <table:table-row table:style-name="ro23">
          <table:table-cell table:style-name="ce69"/>
          <table:table-cell table:style-name="ce99"/>
          <table:table-cell table:number-columns-spanned="4" table:number-rows-spanned="1" table:style-name="ce177"/>
          <table:covered-table-cell table:number-columns-repeated="3"/>
          <table:table-cell table:number-columns-repeated="9" table:style-name="ce69"/>
          <table:table-cell table:number-columns-repeated="16369" table:style-name="ce1"/>
        </table:table-row>
        <table:table-row table:style-name="ro5">
          <table:table-cell office:value-type="string" table:style-name="ce93">
            <text:p>WILLIAM DENARDE MEIRA</text:p>
          </table:table-cell>
          <table:table-cell office:value-type="string" table:number-columns-spanned="2" table:number-rows-spanned="1" table:style-name="ce158">
            <text:p>JOSÉ CLÁUDIO DEL PUPO</text:p>
          </table:table-cell>
          <table:covered-table-cell/>
          <table:table-cell table:number-columns-repeated="2" table:style-name="ce98"/>
          <table:table-cell table:number-columns-repeated="10" table:style-name="ce97"/>
          <table:table-cell table:number-columns-repeated="16369" table:style-name="ce1"/>
        </table:table-row>
        <table:table-row table:style-name="ro5">
          <table:table-cell office:value-type="string" table:style-name="ce92">
            <text:p>Coordenador do Núcleo de Controle Interno</text:p>
          </table:table-cell>
          <table:table-cell office:value-type="string" table:number-columns-spanned="2" table:number-rows-spanned="1" table:style-name="ce158">
            <text:p>Secretário de Finanças e Contabilidade</text:p>
          </table:table-cell>
          <table:covered-table-cell/>
          <table:table-cell table:number-columns-repeated="2" table:style-name="ce98"/>
          <table:table-cell table:number-columns-repeated="10" table:style-name="ce97"/>
          <table:table-cell table:number-columns-repeated="16369" table:style-name="ce1"/>
        </table:table-row>
        <table:table-row table:style-name="ro5">
          <table:table-cell table:number-columns-repeated="16384" table:style-name="ce97"/>
        </table:table-row>
        <table:table-row table:number-rows-repeated="1048541" table:style-name="ro5">
          <table:table-cell table:number-columns-repeated="16384"/>
        </table:table-row>
        <table:named-expressions>
          <table:named-expression table:name="Ações" table:expression="of:=[.#REF!]" table:base-cell-address="Anexo_1_-_Pessoal.$A$1"/>
          <table:named-range table:name="Print_Area" table:cell-range-address="Anexo_6_-_Simpl__Outros_Poderes.$A$1:Anexo_6_-_Simpl__Outros_Poderes.$D$35" table:base-cell-address="Anexo_6_-_Simpl__Outros_Poderes.$A$1"/>
          <table:named-expression table:name="Cancela" table:expression="of:=[.#REF!]~[.#REF!]" table:base-cell-address="Anexo_1_-_Pessoal.$A$1"/>
          <table:named-expression table:name="ClassPrevAtu" table:expression="of:=[.#REF!]" table:base-cell-address="Anexo_1_-_Pessoal.$A$1"/>
          <table:named-expression table:name="ClassPrevInicial" table:expression="of:=[.#REF!]" table:base-cell-address="Anexo_1_-_Pessoal.$A$1"/>
          <table:named-expression table:name="ClassRecAnt" table:expression="of:=[.#REF!]" table:base-cell-address="Anexo_1_-_Pessoal.$A$1"/>
          <table:named-expression table:name="dsfrw" table:expression="of:=[.#REF!]~[.#REF!]" table:base-cell-address="Anexo_1_-_Pessoal.$A$1"/>
          <table:named-expression table:name="Elementos" table:expression="of:=[.#REF!]" table:base-cell-address="Anexo_1_-_Pessoal.$A$1"/>
          <table:named-expression table:name="fdsafs" table:expression="of:=[.#REF!]~[.#REF!]" table:base-cell-address="Anexo_1_-_Pessoal.$A$1"/>
          <table:named-expression table:name="fdsf" table:expression="of:=[.#REF!]" table:base-cell-address="Anexo_1_-_Pessoal.$A$1"/>
          <table:named-expression table:name="fhksjd" table:expression="of:=[.#REF!]~[.#REF!]" table:base-cell-address="Anexo_1_-_Pessoal.$A$1"/>
          <table:named-expression table:name="fsdfs" table:expression="of:=[.#REF!]" table:base-cell-address="Anexo_1_-_Pessoal.$A$1"/>
          <table:named-expression table:name="LiqAteBimAnt" table:expression="of:=[.#REF!]" table:base-cell-address="Anexo_1_-_Pessoal.$A$1"/>
          <table:named-expression table:name="LiqAteBimestre" table:expression="of:=[.#REF!]" table:base-cell-address="Anexo_1_-_Pessoal.$A$1"/>
          <table:named-expression table:name="LiqNoBim" table:expression="of:=[.#REF!]" table:base-cell-address="Anexo_1_-_Pessoal.$A$1"/>
          <table:named-expression table:name="Planilha_1" table:expression="of:=[.#REF!]~[.#REF!]" table:base-cell-address="Anexo_1_-_Pessoal.$A$1"/>
          <table:named-expression table:name="Planilhas" table:expression="of:=[.#REF!]" table:base-cell-address="Anexo_1_-_Pessoal.$A$1"/>
          <table:named-expression table:name="PrevAtu" table:expression="of:=[.#REF!]" table:base-cell-address="Anexo_1_-_Pessoal.$A$1"/>
          <table:named-expression table:name="RGPS2" table:expression="of:=[.#REF!]~[.#REF!]" table:base-cell-address="Anexo_1_-_Pessoal.$A$1"/>
        </table:named-expressions>
      </table:table>
      <table:named-expressions>
        <table:named-expression table:name="Ações" table:expression="of:=[.#REF!]" table:base-cell-address="Anexo_1_-_Pessoal.$A$1"/>
        <table:named-expression table:name="Cancela" table:expression="of:=[.#REF!]~[.#REF!]" table:base-cell-address="Anexo_1_-_Pessoal.$A$1"/>
        <table:named-expression table:name="ClassPrevAtu" table:expression="of:=[.#REF!]" table:base-cell-address="Anexo_1_-_Pessoal.$A$1"/>
        <table:named-expression table:name="ClassPrevInicial" table:expression="of:=[.#REF!]" table:base-cell-address="Anexo_1_-_Pessoal.$A$1"/>
        <table:named-expression table:name="ClassRecAnt" table:expression="of:=[.#REF!]" table:base-cell-address="Anexo_1_-_Pessoal.$A$1"/>
        <table:named-expression table:name="ClassRecBim" table:expression="of:=[.#REF!]" table:base-cell-address="Anexo_1_-_Pessoal.$A$1"/>
        <table:named-expression table:name="ClassRecNoBim" table:expression="of:=[.#REF!]" table:base-cell-address="Anexo_1_-_Pessoal.$A$1"/>
        <table:named-expression table:name="CritEx" table:expression="of:=[.#REF!]" table:base-cell-address="Anexo_1_-_Pessoal.$A$1"/>
        <table:named-expression table:name="DespAcao" table:expression="of:=[.#REF!]" table:base-cell-address="Anexo_1_-_Pessoal.$A$1"/>
        <table:named-expression table:name="DespElem" table:expression="of:=[.#REF!]" table:base-cell-address="Anexo_1_-_Pessoal.$A$1"/>
        <table:named-expression table:name="doExeAnt" table:expression="of:=[.#REF!]" table:base-cell-address="Anexo_1_-_Pessoal.$A$1"/>
        <table:named-expression table:name="doExercicio" table:expression="of:=[.#REF!]" table:base-cell-address="Anexo_1_-_Pessoal.$A$1"/>
        <table:named-expression table:name="DotacaoAtualizada" table:expression="of:=[.#REF!]" table:base-cell-address="Anexo_1_-_Pessoal.$A$1"/>
        <table:named-expression table:name="DotacaoInicial" table:expression="of:=[.#REF!]" table:base-cell-address="Anexo_1_-_Pessoal.$A$1"/>
        <table:named-expression table:name="dsfrw" table:expression="of:=[.#REF!]~[.#REF!]" table:base-cell-address="Anexo_1_-_Pessoal.$A$1"/>
        <table:named-expression table:name="Elementos" table:expression="of:=[.#REF!]" table:base-cell-address="Anexo_1_-_Pessoal.$A$1"/>
        <table:named-expression table:name="fdsafs" table:expression="of:=[.#REF!]~[.#REF!]" table:base-cell-address="Anexo_1_-_Pessoal.$A$1"/>
        <table:named-expression table:name="fdsf" table:expression="of:=[.#REF!]" table:base-cell-address="Anexo_1_-_Pessoal.$A$1"/>
        <table:named-expression table:name="fhksjd" table:expression="of:=[.#REF!]~[.#REF!]" table:base-cell-address="Anexo_1_-_Pessoal.$A$1"/>
        <table:named-expression table:name="fsdfs" table:expression="of:=[.#REF!]" table:base-cell-address="Anexo_1_-_Pessoal.$A$1"/>
        <table:named-expression table:name="LiqAteBimAnt" table:expression="of:=[.#REF!]" table:base-cell-address="Anexo_1_-_Pessoal.$A$1"/>
        <table:named-expression table:name="LiqAteBimestre" table:expression="of:=[.#REF!]" table:base-cell-address="Anexo_1_-_Pessoal.$A$1"/>
        <table:named-expression table:name="LiqNoBim" table:expression="of:=[.#REF!]" table:base-cell-address="Anexo_1_-_Pessoal.$A$1"/>
        <table:named-expression table:name="Naturezas" table:expression="of:=[.#REF!]" table:base-cell-address="Anexo_1_-_Pessoal.$A$1"/>
        <table:named-expression table:name="nobo1" table:expression="of:=[.#REF!]" table:base-cell-address="Anexo_1_-_Pessoal.$A$1"/>
        <table:named-expression table:name="Novo" table:expression="of:=[.#REF!]" table:base-cell-address="Anexo_1_-_Pessoal.$A$1"/>
        <table:named-expression table:name="Plan" table:expression="of:=[.#REF!]" table:base-cell-address="Anexo_1_-_Pessoal.$A$1"/>
        <table:named-expression table:name="Planilha" table:expression="of:=[.#REF!]" table:base-cell-address="Anexo_1_-_Pessoal.$A$1"/>
        <table:named-expression table:name="Planilha_1" table:expression="of:=[.#REF!]~[.#REF!]" table:base-cell-address="Anexo_1_-_Pessoal.$A$1"/>
        <table:named-expression table:name="Planilha_1ÁreaTotal" table:expression="of:=[.#REF!]~[.#REF!]" table:base-cell-address="Anexo_1_-_Pessoal.$A$1"/>
        <table:named-expression table:name="Planilha_1CabGráfico" table:expression="of:=[.#REF!]" table:base-cell-address="Anexo_1_-_Pessoal.$A$1"/>
        <table:named-expression table:name="Planilha_1TítCols" table:expression="of:=[.#REF!]~[.#REF!]" table:base-cell-address="Anexo_1_-_Pessoal.$A$1"/>
        <table:named-expression table:name="Planilha_1TítLins" table:expression="of:=[.#REF!]" table:base-cell-address="Anexo_1_-_Pessoal.$A$1"/>
        <table:named-expression table:name="Planilha_2ÁreaTotal" table:expression="of:=[.#REF!]~[.#REF!]" table:base-cell-address="Anexo_1_-_Pessoal.$A$1"/>
        <table:named-expression table:name="Planilha_2CabGráfico" table:expression="of:=[.#REF!]" table:base-cell-address="Anexo_1_-_Pessoal.$A$1"/>
        <table:named-expression table:name="Planilha_2TítCols" table:expression="of:=[.#REF!]~[.#REF!]" table:base-cell-address="Anexo_1_-_Pessoal.$A$1"/>
        <table:named-expression table:name="Planilha_2TítLins" table:expression="of:=[.#REF!]" table:base-cell-address="Anexo_1_-_Pessoal.$A$1"/>
        <table:named-expression table:name="Planilha_3ÁreaTotal" table:expression="of:=[.#REF!]~[.#REF!]" table:base-cell-address="Anexo_1_-_Pessoal.$A$1"/>
        <table:named-expression table:name="Planilha_3CabGráfico" table:expression="of:=[.#REF!]" table:base-cell-address="Anexo_1_-_Pessoal.$A$1"/>
        <table:named-expression table:name="Planilha_3TítCols" table:expression="of:=[.#REF!]~[.#REF!]" table:base-cell-address="Anexo_1_-_Pessoal.$A$1"/>
        <table:named-expression table:name="Planilha_3TítLins" table:expression="of:=[.#REF!]" table:base-cell-address="Anexo_1_-_Pessoal.$A$1"/>
        <table:named-expression table:name="Planilha_4ÁreaTotal" table:expression="of:=[.#REF!]~[.#REF!]" table:base-cell-address="Anexo_1_-_Pessoal.$A$1"/>
        <table:named-expression table:name="Planilha_4TítCols" table:expression="of:=[.#REF!]~[.#REF!]" table:base-cell-address="Anexo_1_-_Pessoal.$A$1"/>
        <table:named-expression table:name="Planilha_Educação" table:expression="of:=[.#REF!]~[.#REF!]" table:base-cell-address="Anexo_1_-_Pessoal.$A$1"/>
        <table:named-expression table:name="Planilha1" table:expression="of:=[.#REF!]~[.#REF!]" table:base-cell-address="Anexo_1_-_Pessoal.$A$1"/>
        <table:named-expression table:name="Planilhas" table:expression="of:=[.#REF!]" table:base-cell-address="Anexo_1_-_Pessoal.$A$1"/>
        <table:named-expression table:name="PrevAtu" table:expression="of:=[.#REF!]" table:base-cell-address="Anexo_1_-_Pessoal.$A$1"/>
        <table:named-expression table:name="PrevInicial" table:expression="of:=[.#REF!]" table:base-cell-address="Anexo_1_-_Pessoal.$A$1"/>
        <table:named-expression table:name="RecAnt" table:expression="of:=[.#REF!]" table:base-cell-address="Anexo_1_-_Pessoal.$A$1"/>
        <table:named-expression table:name="RecBim" table:expression="of:=[.#REF!]" table:base-cell-address="Anexo_1_-_Pessoal.$A$1"/>
        <table:named-expression table:name="RecNBim" table:expression="of:=[.#REF!]" table:base-cell-address="Anexo_1_-_Pessoal.$A$1"/>
        <table:named-expression table:name="RecNoBim" table:expression="of:=[.#REF!]" table:base-cell-address="Anexo_1_-_Pessoal.$A$1"/>
        <table:named-expression table:name="rgps" table:expression="of:=[.#REF!]" table:base-cell-address="Anexo_1_-_Pessoal.$A$1"/>
        <table:named-expression table:name="RGPS1" table:expression="of:=[.#REF!]" table:base-cell-address="Anexo_1_-_Pessoal.$A$1"/>
        <table:named-expression table:name="RGPS2" table:expression="of:=[.#REF!]~[.#REF!]" table:base-cell-address="Anexo_1_-_Pessoal.$A$1"/>
        <table:named-expression table:name="xxx" table:expression="of:=[.#REF!]~[.#REF!]" table:base-cell-address="Anexo_1_-_Pesso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3" number:min-decimal-places="3" number:min-integer-digits="1"/>
      <number:text>%</number:text>
    </number:percentage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  <style:page-layout style:name="pm2">
      <style:page-layout-properties fo:margin-top="0in" fo:margin-bottom="0.196850393700787in" fo:margin-left="0.34in" fo:margin-right="0.39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433070866141732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.433070866141732in" fo:margin-right="0.275590551181102in" fo:margin-bottom="0in"/>
      </style:header-style>
      <style:footer-style>
        <style:header-footer-properties fo:min-height="0.47244094488189in" fo:margin-left="0.43307086614173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nexos RGF</dc:title>
    <dc:description/>
    <dc:subject/>
    <meta:initial-creator>GEINC/CCONT/STN</meta:initial-creator>
    <dc:creator>Jose Claudio Del Pupo</dc:creator>
    <meta:creation-date>2001-09-06T15:18:59Z</meta:creation-date>
    <dc:date>2024-06-11T20:55:27Z</dc:date>
    <meta:print-date>2024-05-23T14:46:17Z</meta:print-date>
    <meta:user-defined meta:name="ContentTypeId">0x010100546B60B162FBE646A6D2F86599B998A0</meta:user-defined>
  </office:meta>
</office:document-meta>
</file>