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Porcentagem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Porcentagem" style:data-style-name="N37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_32_2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1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3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E,_DF,_M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69" table:default-cell-style-name="ce8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3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2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2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4">
            <text:p>DEMONSTRATIVO DA DESPESA COM PESSOAL<text:s/></text:p>
          </table:table-cell>
          <table:covered-table-cell table:number-columns-repeated="14"/>
          <table:table-cell table:number-columns-repeated="16369" table:style-name="ce30"/>
        </table:table-row>
        <table:table-row table:style-name="ro2">
          <table:table-cell office:value-type="string" table:number-columns-spanned="15" table:number-rows-spanned="1" table:style-name="ce82">
            <text:p>ORÇAMENTOS FISCAL E DA SEGURIDADE SOCIAL</text:p>
          </table:table-cell>
          <table:covered-table-cell table:number-columns-repeated="14"/>
          <table:table-cell table:number-columns-repeated="16369" table:style-name="ce30"/>
        </table:table-row>
        <table:table-row table:style-name="ro2">
          <table:table-cell office:value-type="string" table:number-columns-spanned="15" table:number-rows-spanned="1" table:style-name="ce82">
            <text:p>SETEMBRO/2017 a AGOSTO/2018</text:p>
          </table:table-cell>
          <table:covered-table-cell table:number-columns-repeated="14"/>
          <table:table-cell table:number-columns-repeated="16369" table:style-name="ce30"/>
        </table:table-row>
        <table:table-row table:style-name="ro3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1">
            <text:p>R$ 1,00<text:s/></text:p>
          </table:table-cell>
          <table:table-cell table:number-columns-repeated="16369"/>
        </table:table-row>
        <table:table-row table:style-name="ro2">
          <table:table-cell table:style-name="ce21"/>
          <table:table-cell office:value-type="string" table:number-columns-spanned="14" table:number-rows-spanned="1" table:style-name="ce109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2"/>
          <table:table-cell office:value-type="string" table:number-columns-spanned="14" table:number-rows-spanned="1" table:style-name="ce110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22">
            <text:p>DESPESA COM PESSOAL</text:p>
          </table:table-cell>
          <table:table-cell office:value-type="string" table:number-columns-spanned="13" table:number-rows-spanned="1" table:style-name="ce111">
            <text:p>LIQUIDADAS</text:p>
          </table:table-cell>
          <table:covered-table-cell table:number-columns-repeated="12"/>
          <table:table-cell office:value-type="string" table:style-name="ce36">
            <text:p>INSCRITAS EM</text:p>
          </table:table-cell>
          <table:table-cell table:number-columns-repeated="16369"/>
        </table:table-row>
        <table:table-row table:style-name="ro2">
          <table:table-cell table:style-name="ce22"/>
          <table:table-cell office:value-type="string" table:number-columns-spanned="1" table:number-rows-spanned="4" table:style-name="ce112">
            <text:p>SET/17</text:p>
          </table:table-cell>
          <table:table-cell office:value-type="string" table:number-columns-spanned="1" table:number-rows-spanned="4" table:style-name="ce112">
            <text:p>OUT/17</text:p>
          </table:table-cell>
          <table:table-cell office:value-type="string" table:number-columns-spanned="1" table:number-rows-spanned="4" table:style-name="ce112">
            <text:p>NOV/17</text:p>
          </table:table-cell>
          <table:table-cell office:value-type="string" table:number-columns-spanned="1" table:number-rows-spanned="4" table:style-name="ce112">
            <text:p>DEZ/17</text:p>
          </table:table-cell>
          <table:table-cell office:value-type="string" table:number-columns-spanned="1" table:number-rows-spanned="4" table:style-name="ce112">
            <text:p>JAN/18</text:p>
          </table:table-cell>
          <table:table-cell office:value-type="string" table:number-columns-spanned="1" table:number-rows-spanned="4" table:style-name="ce112">
            <text:p>FEV/18</text:p>
          </table:table-cell>
          <table:table-cell office:value-type="string" table:number-columns-spanned="1" table:number-rows-spanned="4" table:style-name="ce112">
            <text:p>MAR/18</text:p>
          </table:table-cell>
          <table:table-cell office:value-type="string" table:number-columns-spanned="1" table:number-rows-spanned="4" table:style-name="ce113">
            <text:p>ABR/18</text:p>
          </table:table-cell>
          <table:table-cell office:value-type="string" table:number-columns-spanned="1" table:number-rows-spanned="4" table:style-name="ce112">
            <text:p>MAI/18</text:p>
          </table:table-cell>
          <table:table-cell office:value-type="string" table:number-columns-spanned="1" table:number-rows-spanned="4" table:style-name="ce112">
            <text:p>JUN/18</text:p>
          </table:table-cell>
          <table:table-cell office:value-type="string" table:number-columns-spanned="1" table:number-rows-spanned="4" table:style-name="ce112">
            <text:p>JUL/18</text:p>
          </table:table-cell>
          <table:table-cell office:value-type="string" table:number-columns-spanned="1" table:number-rows-spanned="4" table:style-name="ce112">
            <text:p>AGO/18</text:p>
          </table:table-cell>
          <table:table-cell office:value-type="string" table:style-name="ce11">
            <text:p>TOTAL</text:p>
          </table:table-cell>
          <table:table-cell office:value-type="string" table:style-name="ce37">
            <text:p><text:s/>RESTOS A PAGAR</text:p>
          </table:table-cell>
          <table:table-cell table:number-columns-repeated="16369"/>
        </table:table-row>
        <table:table-row table:style-name="ro2"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ÚLTIMOS</text:p>
          </table:table-cell>
          <table:table-cell office:value-type="string" table:style-name="ce37">
            <text:p>NÃO<text:s/></text:p>
          </table:table-cell>
          <table:table-cell table:number-columns-repeated="16369"/>
        </table:table-row>
        <table:table-row table:style-name="ro2"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2 MESES)</text:p>
          </table:table-cell>
          <table:table-cell office:value-type="string" table:style-name="ce38">
            <text:p><text:s/>PROCESSADOS</text:p>
          </table:table-cell>
          <table:table-cell table:number-columns-repeated="16369"/>
        </table:table-row>
        <table:table-row table:style-name="ro2"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DESPESA BRUTA COM PESSOAL (I)</text:p>
          </table:table-cell>
          <table:table-cell office:value-type="float" office:value="11191555.880000001" table:formula="of:=[.B18]+[.B22]+[.B26]" table:style-name="ce14">
            <text:p>11.191.555,88</text:p>
          </table:table-cell>
          <table:table-cell office:value-type="float" office:value="11491383.640000001" table:formula="of:=[.C18]+[.C22]+[.C26]" table:style-name="ce14">
            <text:p>11.491.383,64</text:p>
          </table:table-cell>
          <table:table-cell office:value-type="float" office:value="11215932.800000001" table:formula="of:=[.D18]+[.D22]+[.D26]" table:style-name="ce14">
            <text:p>11.215.932,80</text:p>
          </table:table-cell>
          <table:table-cell office:value-type="float" office:value="12093211.120000001" table:formula="of:=[.E18]+[.E22]+[.E26]" table:style-name="ce14">
            <text:p>12.093.211,12</text:p>
          </table:table-cell>
          <table:table-cell office:value-type="float" office:value="12855270.420000002" table:formula="of:=[.F18]+[.F22]+[.F26]" table:style-name="ce14">
            <text:p>12.855.270,42</text:p>
          </table:table-cell>
          <table:table-cell office:value-type="float" office:value="11512804.539999999" table:formula="of:=[.G18]+[.G22]+[.G26]" table:style-name="ce14">
            <text:p>11.512.804,54</text:p>
          </table:table-cell>
          <table:table-cell office:value-type="float" office:value="11063042.76" table:formula="of:=[.H18]+[.H22]+[.H26]" table:style-name="ce14">
            <text:p>11.063.042,76</text:p>
          </table:table-cell>
          <table:table-cell office:value-type="float" office:value="11406088.91" table:formula="of:=[.I18]+[.I22]+[.I26]" table:style-name="ce14">
            <text:p>11.406.088,91</text:p>
          </table:table-cell>
          <table:table-cell office:value-type="float" office:value="11934784.129999999" table:formula="of:=[.J18]+[.J22]+[.J26]" table:style-name="ce14">
            <text:p>11.934.784,13</text:p>
          </table:table-cell>
          <table:table-cell office:value-type="float" office:value="11950344.99" table:formula="of:=[.K18]+[.K22]+[.K26]" table:style-name="ce14">
            <text:p>11.950.344,99</text:p>
          </table:table-cell>
          <table:table-cell office:value-type="float" office:value="11971756.84" table:formula="of:=[.L18]+[.L22]+[.L26]" table:style-name="ce14">
            <text:p>11.971.756,84</text:p>
          </table:table-cell>
          <table:table-cell office:value-type="float" office:value="11916747.020000001" table:formula="of:=[.M18]+[.M22]+[.M26]" table:style-name="ce14">
            <text:p>11.916.747,02</text:p>
          </table:table-cell>
          <table:table-cell office:value-type="float" office:value="140602923.05000001" table:formula="of:=SUM([.B17:.M17])" table:style-name="ce15">
            <text:p>140.602.923,05</text:p>
          </table:table-cell>
          <table:table-cell office:value-type="float" office:value="96263.709999999992" table:formula="of:=[.O18]+[.O22]+[.O26]" table:style-name="ce14">
            <text:p>96.263,71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<text:s text:c="4"/>Pessoal Ativo</text:p>
          </table:table-cell>
          <table:table-cell office:value-type="float" office:value="8047301.8100000005" table:formula="of:=SUM([.B19:.B21])" table:style-name="ce17">
            <text:p>8.047.301,81</text:p>
          </table:table-cell>
          <table:table-cell office:value-type="float" office:value="8336928.0500000007" table:formula="of:=SUM([.C19:.C21])" table:style-name="ce17">
            <text:p>8.336.928,05</text:p>
          </table:table-cell>
          <table:table-cell office:value-type="float" office:value="8026687.9000000004" table:formula="of:=SUM([.D19:.D21])" table:style-name="ce17">
            <text:p>8.026.687,90</text:p>
          </table:table-cell>
          <table:table-cell office:value-type="float" office:value="8607197.7200000007" table:formula="of:=SUM([.E19:.E21])" table:style-name="ce17">
            <text:p>8.607.197,72</text:p>
          </table:table-cell>
          <table:table-cell office:value-type="float" office:value="9790686.5100000016" table:formula="of:=SUM([.F19:.F21])" table:style-name="ce17">
            <text:p>9.790.686,51</text:p>
          </table:table-cell>
          <table:table-cell office:value-type="float" office:value="8419267.7799999993" table:formula="of:=SUM([.G19:.G21])" table:style-name="ce17">
            <text:p>8.419.267,78</text:p>
          </table:table-cell>
          <table:table-cell office:value-type="float" office:value="7916780.4199999999" table:formula="of:=SUM([.H19:.H21])" table:style-name="ce17">
            <text:p>7.916.780,42</text:p>
          </table:table-cell>
          <table:table-cell office:value-type="float" office:value="8068391.9899999993" table:formula="of:=SUM([.I19:.I21])" table:style-name="ce17">
            <text:p>8.068.391,99</text:p>
          </table:table-cell>
          <table:table-cell office:value-type="float" office:value="8591067.0899999999" table:formula="of:=SUM([.J19:.J21])" table:style-name="ce17">
            <text:p>8.591.067,09</text:p>
          </table:table-cell>
          <table:table-cell office:value-type="float" office:value="8806237.2599999998" table:formula="of:=SUM([.K19:.K21])" table:style-name="ce17">
            <text:p>8.806.237,26</text:p>
          </table:table-cell>
          <table:table-cell office:value-type="float" office:value="8767720.9900000002" table:formula="of:=SUM([.L19:.L21])" table:style-name="ce17">
            <text:p>8.767.720,99</text:p>
          </table:table-cell>
          <table:table-cell office:value-type="float" office:value="8808200.120000001" table:formula="of:=SUM([.M19:.M21])" table:style-name="ce17">
            <text:p>8.808.200,12</text:p>
          </table:table-cell>
          <table:table-cell office:value-type="float" office:value="102186467.63999999" table:formula="of:=SUM([.N19:.N21])" table:style-name="ce17">
            <text:p>102.186.467,64</text:p>
          </table:table-cell>
          <table:table-cell office:value-type="float" office:value="96263.709999999992" table:formula="of:=SUM([.O19:.O21])" table:style-name="ce16">
            <text:p>96.263,71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<text:s text:c="7"/>Vencimentos, Vantagens e Outras Despesas Variáveis</text:p>
          </table:table-cell>
          <table:table-cell office:value-type="float" office:value="6757835.2800000003" table:formula="of:=6458000.64+150406.62+74172.36+65581.16+9674.5-[.B21]" table:style-name="ce17">
            <text:p>6.757.835,28</text:p>
          </table:table-cell>
          <table:table-cell office:value-type="float" office:value="7006321.4700000007" table:formula="of:=6731898.87+83691.42+72000+110986.7+7744.48-[.C21]" table:style-name="ce17">
            <text:p>7.006.321,47</text:p>
          </table:table-cell>
          <table:table-cell office:value-type="float" office:value="6721419.4500000002" table:formula="of:=6421639.17+83571.98+117709.08+88679.77+9819.45-[.D21]" table:style-name="ce17">
            <text:p>6.721.419,45</text:p>
          </table:table-cell>
          <table:table-cell office:value-type="float" office:value="7306050.0899999999" table:formula="of:=6532742.35+582379.37+137524.56+48508.12+4895.69" table:style-name="ce17">
            <text:p>7.306.050,09</text:p>
          </table:table-cell>
          <table:table-cell office:value-type="float" office:value="8384638.1900000004" table:formula="of:=8169482.63+49072.98+120082.26+42672.71+3327.61" table:style-name="ce17">
            <text:p>8.384.638,19</text:p>
          </table:table-cell>
          <table:table-cell office:value-type="float" office:value="7089566.8899999997" table:formula="of:=6920435.27+16721.9+107631.84+41450.27+3327.61" table:style-name="ce17">
            <text:p>7.089.566,89</text:p>
          </table:table-cell>
          <table:table-cell office:value-type="float" office:value="6820276.9699999997" table:formula="of:=6638135.74+20221.68+79020.79+73381.05+9517.71-[.H21]" table:style-name="ce17">
            <text:p>6.820.276,97</text:p>
          </table:table-cell>
          <table:table-cell office:value-type="float" office:value="6923284.3099999996" table:formula="of:=6613383.83+49465.84+129318.33+121920.6+9195.71-[.I21]" table:style-name="ce17">
            <text:p>6.923.284,31</text:p>
          </table:table-cell>
          <table:table-cell office:value-type="float" office:value="7287370.2999999998" table:formula="of:=7006344.05+74953.43+112431.15+93641.67" table:style-name="ce17">
            <text:p>7.287.370,30</text:p>
          </table:table-cell>
          <table:table-cell office:value-type="float" office:value="7504115.5099999998" table:formula="of:=7303322.54+77206.74+23352.59+100233.64" table:style-name="ce17">
            <text:p>7.504.115,51</text:p>
          </table:table-cell>
          <table:table-cell office:value-type="float" office:value="7449648.9100000001" table:formula="of:=7034576.67+103134.94+154775+157162.3" table:style-name="ce17">
            <text:p>7.449.648,91</text:p>
          </table:table-cell>
          <table:table-cell office:value-type="float" office:value="7478008.0200000005" table:formula="of:=7191126.97+119080.48+113800.57+54000" table:style-name="ce17">
            <text:p>7.478.008,02</text:p>
          </table:table-cell>
          <table:table-cell office:value-type="float" office:value="86728535.389999986" table:formula="of:=SUM([.B19:.M19])" table:style-name="ce17">
            <text:p>86.728.535,39</text:p>
          </table:table-cell>
          <table:table-cell office:value-type="float" office:value="96263.709999999992" table:formula="of:=3641.18+84599.85+8022.68" table:style-name="ce16">
            <text:p>96.263,71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<text:s text:c="7"/>Obrigações Patronais</text:p>
          </table:table-cell>
          <table:table-cell office:value-type="float" office:value="1289466.53" table:formula="of:=2881.05+225625.91+1060959.57" table:style-name="ce17">
            <text:p>1.289.466,53</text:p>
          </table:table-cell>
          <table:table-cell office:value-type="float" office:value="1330606.58" table:formula="of:=2881.05+216975.71+1110749.82" table:style-name="ce17">
            <text:p>1.330.606,58</text:p>
          </table:table-cell>
          <table:table-cell office:value-type="float" office:value="1305268.45" table:formula="of:=2881.05+218516.09+1083871.31" table:style-name="ce17">
            <text:p>1.305.268,45</text:p>
          </table:table-cell>
          <table:table-cell office:value-type="float" office:value="1301147.6300000001" table:formula="of:=3519.72+224773.06+1072854.85" table:style-name="ce17">
            <text:p>1.301.147,63</text:p>
          </table:table-cell>
          <table:table-cell office:value-type="float" office:value="1406048.3200000003" table:formula="of:=3263.46+230327.2+3095111.16-1922653.5" table:style-name="ce17">
            <text:p>1.406.048,32</text:p>
          </table:table-cell>
          <table:table-cell office:value-type="float" office:value="1329700.8900000001" table:formula="of:=4145.87+232087.42+2979964.25-1886496.65" table:style-name="ce17">
            <text:p>1.329.700,89</text:p>
          </table:table-cell>
          <table:table-cell office:value-type="float" office:value="1096503.4499999997" table:formula="of:=5456.3+158660.43+3005573.05-2073186.33" table:style-name="ce17">
            <text:p>1.096.503,45</text:p>
          </table:table-cell>
          <table:table-cell office:value-type="float" office:value="1145107.6799999997" table:formula="of:=1834.29+216274.19+3181722.86-2254723.66" table:style-name="ce17">
            <text:p>1.145.107,68</text:p>
          </table:table-cell>
          <table:table-cell office:value-type="float" office:value="1303696.79" table:formula="of:=212427.3+657539.94+418261.86+12069.41+3398.28" table:style-name="ce17">
            <text:p>1.303.696,79</text:p>
          </table:table-cell>
          <table:table-cell office:value-type="float" office:value="1302121.7500000002" table:formula="of:=219875.73+662080.48+415662.64+1104.62+3398.28" table:style-name="ce17">
            <text:p>1.302.121,75</text:p>
          </table:table-cell>
          <table:table-cell office:value-type="float" office:value="1318072.08" table:formula="of:=214239.56+385.44+668951.4+415554.94+15542.46+3398.28" table:style-name="ce17">
            <text:p>1.318.072,08</text:p>
          </table:table-cell>
          <table:table-cell office:value-type="float" office:value="1330192.1000000003" table:formula="of:=218987.55+385.44+678893.24+416106.14+11155.36+4664.37" table:style-name="ce17">
            <text:p>1.330.192,10</text:p>
          </table:table-cell>
          <table:table-cell office:value-type="float" office:value="15457932.25" table:formula="of:=SUM([.B20:.M20])" table:style-name="ce17">
            <text:p>15.457.932,25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25">
            <text:p><text:s text:c="7"/>Benefícios Previdenciários</text:p>
          </table:table-cell>
          <table:table-cell table:number-columns-repeated="12" table:style-name="ce39"/>
          <table:table-cell office:value-type="float" office:value="0" table:formula="of:=SUM([.B21:.M21])" table:style-name="ce17">
            <text:p>0,00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25">
            <text:p><text:s text:c="4"/>Pessoal Inativo e Pensionistas</text:p>
          </table:table-cell>
          <table:table-cell office:value-type="float" office:value="3144254.0700000003" table:formula="of:=SUM([.B23:.B25])" table:style-name="ce17">
            <text:p>3.144.254,07</text:p>
          </table:table-cell>
          <table:table-cell office:value-type="float" office:value="3154455.5900000003" table:formula="of:=SUM([.C23:.C25])" table:style-name="ce17">
            <text:p>3.154.455,59</text:p>
          </table:table-cell>
          <table:table-cell office:value-type="float" office:value="3189244.9000000004" table:formula="of:=SUM([.D23:.D25])" table:style-name="ce17">
            <text:p>3.189.244,90</text:p>
          </table:table-cell>
          <table:table-cell office:value-type="float" office:value="3486013.4" table:formula="of:=SUM([.E23:.E25])" table:style-name="ce17">
            <text:p>3.486.013,40</text:p>
          </table:table-cell>
          <table:table-cell office:value-type="float" office:value="3064583.91" table:formula="of:=SUM([.F23:.F25])" table:style-name="ce17">
            <text:p>3.064.583,91</text:p>
          </table:table-cell>
          <table:table-cell office:value-type="float" office:value="3093536.7600000002" table:formula="of:=SUM([.G23:.G25])" table:style-name="ce17">
            <text:p>3.093.536,76</text:p>
          </table:table-cell>
          <table:table-cell office:value-type="float" office:value="3146262.3400000003" table:formula="of:=SUM([.H23:.H25])" table:style-name="ce17">
            <text:p>3.146.262,34</text:p>
          </table:table-cell>
          <table:table-cell office:value-type="float" office:value="3337696.92" table:formula="of:=SUM([.I23:.I25])" table:style-name="ce17">
            <text:p>3.337.696,92</text:p>
          </table:table-cell>
          <table:table-cell office:value-type="float" office:value="3343717.04" table:formula="of:=SUM([.J23:.J25])" table:style-name="ce17">
            <text:p>3.343.717,04</text:p>
          </table:table-cell>
          <table:table-cell office:value-type="float" office:value="3144107.73" table:formula="of:=SUM([.K23:.K25])" table:style-name="ce17">
            <text:p>3.144.107,73</text:p>
          </table:table-cell>
          <table:table-cell office:value-type="float" office:value="3204035.8499999996" table:formula="of:=SUM([.L23:.L25])" table:style-name="ce17">
            <text:p>3.204.035,85</text:p>
          </table:table-cell>
          <table:table-cell office:value-type="float" office:value="3108546.9" table:formula="of:=SUM([.M23:.M25])" table:style-name="ce17">
            <text:p>3.108.546,90</text:p>
          </table:table-cell>
          <table:table-cell office:value-type="float" office:value="38416455.410000011" table:formula="of:=SUM([.N23:.N25])" table:style-name="ce17">
            <text:p>38.416.455,41</text:p>
          </table:table-cell>
          <table:table-cell office:value-type="float" office:value="0" table:formula="of:=SUM([.O23:.O25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<text:s text:c="7"/>Aposentadorias, Reserva e Reformas</text:p>
          </table:table-cell>
          <table:table-cell office:value-type="float" office:value="2653871.06" table:style-name="ce17">
            <text:p>2.653.871,06</text:p>
          </table:table-cell>
          <table:table-cell office:value-type="float" office:value="2675700.1100000003" table:style-name="ce17">
            <text:p>2.675.700,11</text:p>
          </table:table-cell>
          <table:table-cell office:value-type="float" office:value="2715756.2800000003" table:style-name="ce17">
            <text:p>2.715.756,28</text:p>
          </table:table-cell>
          <table:table-cell office:value-type="float" office:value="2960227.03" table:style-name="ce17">
            <text:p>2.960.227,03</text:p>
          </table:table-cell>
          <table:table-cell office:value-type="float" office:value="2612390.25" table:style-name="ce17">
            <text:p>2.612.390,25</text:p>
          </table:table-cell>
          <table:table-cell office:value-type="float" office:value="2642026.06" table:style-name="ce17">
            <text:p>2.642.026,06</text:p>
          </table:table-cell>
          <table:table-cell office:value-type="float" office:value="2651711.3600000003" table:style-name="ce17">
            <text:p>2.651.711,36</text:p>
          </table:table-cell>
          <table:table-cell office:value-type="float" office:value="2842229.1" table:style-name="ce17">
            <text:p>2.842.229,10</text:p>
          </table:table-cell>
          <table:table-cell office:value-type="float" office:value="2806248.91" table:style-name="ce17">
            <text:p>2.806.248,91</text:p>
          </table:table-cell>
          <table:table-cell office:value-type="float" office:value="2664047.9300000002" table:style-name="ce17">
            <text:p>2.664.047,93</text:p>
          </table:table-cell>
          <table:table-cell office:value-type="float" office:value="2654778.2799999998" table:style-name="ce17">
            <text:p>2.654.778,28</text:p>
          </table:table-cell>
          <table:table-cell office:value-type="float" office:value="2632513.67" table:style-name="ce17">
            <text:p>2.632.513,67</text:p>
          </table:table-cell>
          <table:table-cell office:value-type="float" office:value="32511500.040000007" table:formula="of:=SUM([.B23:.M23])" table:style-name="ce17">
            <text:p>32.511.500,04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25">
            <text:p><text:s text:c="7"/>Pensões</text:p>
          </table:table-cell>
          <table:table-cell office:value-type="float" office:value="490383.01" table:style-name="ce17">
            <text:p>490.383,01</text:p>
          </table:table-cell>
          <table:table-cell office:value-type="float" office:value="478755.48" table:style-name="ce17">
            <text:p>478.755,48</text:p>
          </table:table-cell>
          <table:table-cell office:value-type="float" office:value="473488.62" table:style-name="ce17">
            <text:p>473.488,62</text:p>
          </table:table-cell>
          <table:table-cell office:value-type="float" office:value="525786.37" table:style-name="ce17">
            <text:p>525.786,37</text:p>
          </table:table-cell>
          <table:table-cell office:value-type="float" office:value="452193.66" table:style-name="ce17">
            <text:p>452.193,66</text:p>
          </table:table-cell>
          <table:table-cell office:value-type="float" office:value="451510.7" table:style-name="ce17">
            <text:p>451.510,70</text:p>
          </table:table-cell>
          <table:table-cell office:value-type="float" office:value="494550.98" table:style-name="ce17">
            <text:p>494.550,98</text:p>
          </table:table-cell>
          <table:table-cell office:value-type="float" office:value="495467.82" table:style-name="ce17">
            <text:p>495.467,82</text:p>
          </table:table-cell>
          <table:table-cell office:value-type="float" office:value="537468.13" table:style-name="ce17">
            <text:p>537.468,13</text:p>
          </table:table-cell>
          <table:table-cell office:value-type="float" office:value="480059.8" table:style-name="ce17">
            <text:p>480.059,80</text:p>
          </table:table-cell>
          <table:table-cell office:value-type="float" office:value="549257.56999999995" table:style-name="ce17">
            <text:p>549.257,57</text:p>
          </table:table-cell>
          <table:table-cell office:value-type="float" office:value="476033.23" table:style-name="ce17">
            <text:p>476.033,23</text:p>
          </table:table-cell>
          <table:table-cell office:value-type="float" office:value="5904955.370000001" table:formula="of:=SUM([.B24:.M24])" table:style-name="ce17">
            <text:p>5.904.955,37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25">
            <text:p><text:s text:c="7"/>Outros Benefícios Previdenciários</text:p>
          </table:table-cell>
          <table:table-cell table:number-columns-repeated="12" table:style-name="ce17"/>
          <table:table-cell office:value-type="float" office:value="0" table:formula="of:=SUM([.B25:.M25])" table:style-name="ce17">
            <text:p>0,00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32">
            <text:p>Outras despesas de pessoal decorrentes de contratos de terceirização (§ 1º do art. 18 da LRF)</text:p>
          </table:table-cell>
          <table:table-cell table:number-columns-repeated="7" table:style-name="ce35"/>
          <table:table-cell table:style-name="ce34"/>
          <table:table-cell table:number-columns-repeated="3" table:style-name="ce35"/>
          <table:table-cell table:style-name="ce34"/>
          <table:table-cell office:value-type="float" office:value="0" table:formula="of:=SUM([.B26:.M26])" table:style-name="ce35">
            <text:p>0,00</text:p>
          </table:table-cell>
          <table:table-cell table:style-name="ce34"/>
          <table:table-cell table:number-columns-repeated="16369"/>
        </table:table-row>
        <table:table-row table:style-name="ro2">
          <table:table-cell office:value-type="string" table:style-name="ce24">
            <text:p>DESPESAS NÃO COMPUTADAS (II) (§ 1º do art. 19 da LRF)<text:s/></text:p>
          </table:table-cell>
          <table:table-cell office:value-type="float" office:value="3218426.43" table:formula="of:=SUM([.B28:.B32])" table:style-name="ce16">
            <text:p>3.218.426,43</text:p>
          </table:table-cell>
          <table:table-cell office:value-type="float" office:value="3226455.5900000008" table:formula="of:=SUM([.C28:.C32])" table:style-name="ce16">
            <text:p>3.226.455,59</text:p>
          </table:table-cell>
          <table:table-cell office:value-type="float" office:value="3306953.9800000004" table:formula="of:=SUM([.D28:.D32])" table:style-name="ce16">
            <text:p>3.306.953,98</text:p>
          </table:table-cell>
          <table:table-cell office:value-type="float" office:value="3623537.96" table:formula="of:=SUM([.E28:.E32])" table:style-name="ce16">
            <text:p>3.623.537,96</text:p>
          </table:table-cell>
          <table:table-cell office:value-type="float" office:value="3057537.2050000001" table:formula="of:=SUM([.F28:.F32])" table:style-name="ce16">
            <text:p>3.057.537,21</text:p>
          </table:table-cell>
          <table:table-cell office:value-type="float" office:value="3064812.3574999999" table:formula="of:=SUM([.G28:.G32])" table:style-name="ce16">
            <text:p>3.064.812,36</text:p>
          </table:table-cell>
          <table:table-cell office:value-type="float" office:value="3121623.8135000002" table:formula="of:=SUM([.H28:.H32])" table:style-name="ce16">
            <text:p>3.121.623,81</text:p>
          </table:table-cell>
          <table:table-cell office:value-type="float" office:value="3343098.4969999995" table:formula="of:=SUM([.I28:.I32])" table:style-name="ce16">
            <text:p>3.343.098,50</text:p>
          </table:table-cell>
          <table:table-cell office:value-type="float" office:value="3317840.523" table:formula="of:=SUM([.J28:.J32])" table:style-name="ce16">
            <text:p>3.317.840,52</text:p>
          </table:table-cell>
          <table:table-cell office:value-type="float" office:value="3135774.9479999999" table:formula="of:=SUM([.K28:.K32])" table:style-name="ce16">
            <text:p>3.135.774,95</text:p>
          </table:table-cell>
          <table:table-cell office:value-type="float" office:value="3245738.7879999997" table:formula="of:=SUM([.L28:.L32])" table:style-name="ce16">
            <text:p>3.245.738,79</text:p>
          </table:table-cell>
          <table:table-cell office:value-type="float" office:value="3066553.5314999996" table:formula="of:=SUM([.M28:.M32])" table:style-name="ce16">
            <text:p>3.066.553,53</text:p>
          </table:table-cell>
          <table:table-cell office:value-type="float" office:value="38728353.623499997" table:formula="of:=SUM([.N28:.N32])" table:style-name="ce16">
            <text:p>38.728.353,62</text:p>
          </table:table-cell>
          <table:table-cell office:value-type="float" office:value="0" table:formula="of:=SUM([.O28:.O3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Indenizações por Demissão e Incentivos à Demissão Voluntária</text:p>
          </table:table-cell>
          <table:table-cell table:number-columns-repeated="12" table:style-name="ce17"/>
          <table:table-cell office:value-type="float" office:value="0" table:formula="of:=SUM([.B28:.M28])" table:style-name="ce17">
            <text:p>0,00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26">
            <text:p>Decorrentes de Decisão Judicial de período anterior ao da apuração</text:p>
          </table:table-cell>
          <table:table-cell table:number-columns-repeated="12" table:style-name="ce17"/>
          <table:table-cell office:value-type="float" office:value="0" table:formula="of:=SUM([.B29:.M29])" table:style-name="ce17">
            <text:p>0,00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26">
            <text:p>Despesas de Exercícios Anteriores de período anterior ao da apuração</text:p>
          </table:table-cell>
          <table:table-cell office:value-type="float" office:value="74172.36" table:style-name="ce17">
            <text:p>74.172,36</text:p>
          </table:table-cell>
          <table:table-cell office:value-type="float" office:value="72000" table:style-name="ce17">
            <text:p>72.000,00</text:p>
          </table:table-cell>
          <table:table-cell office:value-type="float" office:value="117709.08" table:style-name="ce17">
            <text:p>117.709,08</text:p>
          </table:table-cell>
          <table:table-cell office:value-type="float" office:value="137524.56" table:style-name="ce17">
            <text:p>137.524,56</text:p>
          </table:table-cell>
          <table:table-cell office:value-type="float" office:value="89085.97" table:style-name="ce39">
            <text:p>89.085,97</text:p>
          </table:table-cell>
          <table:table-cell office:value-type="float" office:value="65600.429999999993" table:style-name="ce39">
            <text:p>65.600,43</text:p>
          </table:table-cell>
          <table:table-cell office:value-type="float" office:value="79020.789999999994" table:style-name="ce39">
            <text:p>79.020,79</text:p>
          </table:table-cell>
          <table:table-cell office:value-type="float" office:value="118137.76" table:style-name="ce39">
            <text:p>118.137,76</text:p>
          </table:table-cell>
          <table:table-cell office:value-type="float" office:value="90607.69" table:style-name="ce39">
            <text:p>90.607,69</text:p>
          </table:table-cell>
          <table:table-cell office:value-type="float" office:value="91791.58" table:style-name="ce39">
            <text:p>91.791,58</text:p>
          </table:table-cell>
          <table:table-cell office:value-type="float" office:value="144612.69" table:style-name="ce39">
            <text:p>144.612,69</text:p>
          </table:table-cell>
          <table:table-cell office:value-type="float" office:value="54000" table:style-name="ce39">
            <text:p>54.000,00</text:p>
          </table:table-cell>
          <table:table-cell office:value-type="float" office:value="1134262.9099999999" table:formula="of:=SUM([.B30:.M30])" table:style-name="ce17">
            <text:p>1.134.262,91</text:p>
          </table:table-cell>
          <table:table-cell office:value-type="float" office:value="0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1">
            <text:p>Inativos e Pensionistas com Recursos Vinculados</text:p>
          </table:table-cell>
          <table:table-cell office:value-type="float" office:value="1139264.24" table:style-name="ce16">
            <text:p>1.139.264,24</text:p>
          </table:table-cell>
          <table:table-cell office:value-type="float" office:value="1161621.0300000005" table:style-name="ce16">
            <text:p>1.161.621,03</text:p>
          </table:table-cell>
          <table:table-cell office:value-type="float" office:value="1184603.0900000001" table:style-name="ce16">
            <text:p>1.184.603,09</text:p>
          </table:table-cell>
          <table:table-cell office:value-type="float" office:value="1379601.7100000002" table:style-name="ce16">
            <text:p>1.379.601,71</text:p>
          </table:table-cell>
          <table:table-cell office:value-type="float" office:value="1141930.4099999997" table:style-name="ce17">
            <text:p>1.141.930,41</text:p>
          </table:table-cell>
          <table:table-cell office:value-type="float" office:value="1207040.1099999999" table:style-name="ce17">
            <text:p>1.207.040,11</text:p>
          </table:table-cell>
          <table:table-cell office:value-type="float" office:value="1073076.0100000002" table:style-name="ce17">
            <text:p>1.073.076,01</text:p>
          </table:table-cell>
          <table:table-cell office:value-type="float" office:value="1082973.2599999995" table:style-name="ce17">
            <text:p>1.082.973,26</text:p>
          </table:table-cell>
          <table:table-cell office:value-type="float" office:value="1014032.9" table:style-name="ce17">
            <text:p>1.014.032,90</text:p>
          </table:table-cell>
          <table:table-cell office:value-type="float" office:value="1141620.49" table:style-name="ce17">
            <text:p>1.141.620,49</text:p>
          </table:table-cell>
          <table:table-cell office:value-type="float" office:value="1145840.81" table:style-name="ce17">
            <text:p>1.145.840,81</text:p>
          </table:table-cell>
          <table:table-cell office:value-type="float" office:value="1188679.53" table:style-name="ce17">
            <text:p>1.188.679,53</text:p>
          </table:table-cell>
          <table:table-cell office:value-type="float" office:value="13860283.59" table:formula="of:=SUM([.B31:.M31])" table:style-name="ce17">
            <text:p>13.860.283,59</text:p>
          </table:table-cell>
          <table:table-cell table:style-name="ce16"/>
          <table:table-cell table:number-columns-repeated="16369"/>
        </table:table-row>
        <table:table-row table:style-name="ro5">
          <table:table-cell office:value-type="string" table:style-name="ce47">
            <text:p>Inativos e Pensionistas com Recursos de aporte para cobertura de déficit financeiro do RPPS (art. 3º da IN TC 41/2017)</text:p>
          </table:table-cell>
          <table:table-cell office:value-type="float" office:value="2004989.83" table:style-name="ce46">
            <text:p>2.004.989,83</text:p>
          </table:table-cell>
          <table:table-cell office:value-type="float" office:value="1992834.56" table:style-name="ce46">
            <text:p>1.992.834,56</text:p>
          </table:table-cell>
          <table:table-cell office:value-type="float" office:value="2004641.81" table:style-name="ce46">
            <text:p>2.004.641,81</text:p>
          </table:table-cell>
          <table:table-cell office:value-type="float" office:value="2106411.69" table:style-name="ce33">
            <text:p>2.106.411,69</text:p>
          </table:table-cell>
          <table:table-cell office:value-type="float" office:value="1826520.8250000004" table:formula="of:=([.F22]-[.F31])*0.95" table:style-name="ce46">
            <text:p>1.826.520,83</text:p>
          </table:table-cell>
          <table:table-cell office:value-type="float" office:value="1792171.8175000004" table:formula="of:=([.G22]-[.G31])*0.95" table:style-name="ce46">
            <text:p>1.792.171,82</text:p>
          </table:table-cell>
          <table:table-cell office:value-type="float" office:value="1969527.0134999999" table:formula="of:=([.H22]-[.H31])*0.95" table:style-name="ce46">
            <text:p>1.969.527,01</text:p>
          </table:table-cell>
          <table:table-cell office:value-type="float" office:value="2141987.477" table:formula="of:=([.I22]-[.I31])*0.95" table:style-name="ce46">
            <text:p>2.141.987,48</text:p>
          </table:table-cell>
          <table:table-cell office:value-type="float" office:value="2213199.9330000002" table:formula="of:=([.J22]-[.J31])*0.95" table:style-name="ce46">
            <text:p>2.213.199,93</text:p>
          </table:table-cell>
          <table:table-cell office:value-type="float" office:value="1902362.8779999998" table:formula="of:=([.K22]-[.K31])*0.95" table:style-name="ce46">
            <text:p>1.902.362,88</text:p>
          </table:table-cell>
          <table:table-cell office:value-type="float" office:value="1955285.2879999995" table:formula="of:=([.L22]-[.L31])*0.95" table:style-name="ce46">
            <text:p>1.955.285,29</text:p>
          </table:table-cell>
          <table:table-cell office:value-type="float" office:value="1823874.0014999998" table:formula="of:=([.M22]-[.M31])*0.95" table:style-name="ce46">
            <text:p>1.823.874,00</text:p>
          </table:table-cell>
          <table:table-cell office:value-type="float" office:value="23733807.123499997" table:formula="of:=SUM([.B32:.M32])" table:style-name="ce33">
            <text:p>23.733.807,12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string" table:style-name="ce27">
            <text:p>DESPESA LÍQUIDA COM PESSOAL (III) = (I - II)</text:p>
          </table:table-cell>
          <table:table-cell office:value-type="float" office:value="7973129.4500000011" table:formula="of:=[.B17]-[.B27]" table:style-name="ce19">
            <text:p>7.973.129,45</text:p>
          </table:table-cell>
          <table:table-cell office:value-type="float" office:value="8264928.0499999998" table:formula="of:=[.C17]-[.C27]" table:style-name="ce19">
            <text:p>8.264.928,05</text:p>
          </table:table-cell>
          <table:table-cell office:value-type="float" office:value="7908978.8200000003" table:formula="of:=[.D17]-[.D27]" table:style-name="ce19">
            <text:p>7.908.978,82</text:p>
          </table:table-cell>
          <table:table-cell office:value-type="float" office:value="8469673.1600000001" table:formula="of:=[.E17]-[.E27]" table:style-name="ce19">
            <text:p>8.469.673,16</text:p>
          </table:table-cell>
          <table:table-cell office:value-type="float" office:value="9797733.2150000017" table:formula="of:=[.F17]-[.F27]" table:style-name="ce19">
            <text:p>9.797.733,22</text:p>
          </table:table-cell>
          <table:table-cell office:value-type="float" office:value="8447992.1824999992" table:formula="of:=[.G17]-[.G27]" table:style-name="ce19">
            <text:p>8.447.992,18</text:p>
          </table:table-cell>
          <table:table-cell office:value-type="float" office:value="7941418.9464999996" table:formula="of:=[.H17]-[.H27]" table:style-name="ce19">
            <text:p>7.941.418,95</text:p>
          </table:table-cell>
          <table:table-cell office:value-type="float" office:value="8062990.4130000006" table:formula="of:=[.I17]-[.I27]" table:style-name="ce19">
            <text:p>8.062.990,41</text:p>
          </table:table-cell>
          <table:table-cell office:value-type="float" office:value="8616943.6069999989" table:formula="of:=[.J17]-[.J27]" table:style-name="ce19">
            <text:p>8.616.943,61</text:p>
          </table:table-cell>
          <table:table-cell office:value-type="float" office:value="8814570.0419999994" table:formula="of:=[.K17]-[.K27]" table:style-name="ce19">
            <text:p>8.814.570,04</text:p>
          </table:table-cell>
          <table:table-cell office:value-type="float" office:value="8726018.0520000011" table:formula="of:=[.L17]-[.L27]" table:style-name="ce19">
            <text:p>8.726.018,05</text:p>
          </table:table-cell>
          <table:table-cell office:value-type="float" office:value="8850193.4885000028" table:formula="of:=[.M17]-[.M27]" table:style-name="ce19">
            <text:p>8.850.193,49</text:p>
          </table:table-cell>
          <table:table-cell office:value-type="float" office:value="101874569.42650002" table:formula="of:=[.N17]-[.N27]" table:style-name="ce19">
            <text:p>101.874.569,43</text:p>
          </table:table-cell>
          <table:table-cell office:value-type="float" office:value="96263.709999999992" table:formula="of:=[.O17]-[.O27]" table:style-name="ce19">
            <text:p>96.263,71</text:p>
          </table:table-cell>
          <table:table-cell table:style-name="ce18"/>
          <table:table-cell table:number-columns-repeated="16368"/>
        </table:table-row>
        <table:table-row table:style-name="ro2">
          <table:table-cell table:style-name="ce6"/>
          <table:table-cell table:number-columns-repeated="4" table:style-name="ce5"/>
          <table:table-cell table:number-columns-repeated="8" table:style-name="ce50"/>
          <table:table-cell table:style-name="ce5"/>
          <table:table-cell table:style-name="ce10"/>
          <table:table-cell table:number-columns-repeated="16369" table:style-name="ce8"/>
        </table:table-row>
        <table:table-row table:style-name="ro2">
          <table:table-cell office:value-type="string" table:number-columns-spanned="5" table:number-rows-spanned="1" table:style-name="ce115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15">
            <text:p>VALOR</text:p>
          </table:table-cell>
          <table:covered-table-cell table:number-columns-repeated="6"/>
          <table:table-cell office:value-type="string" table:number-columns-spanned="3" table:number-rows-spanned="1" table:style-name="ce115">
            <text:p>% SOBRE A RCL AJUSTADA</text:p>
          </table:table-cell>
          <table:covered-table-cell table:number-columns-repeated="2"/>
          <table:table-cell table:number-columns-repeated="16369" table:style-name="ce8"/>
        </table:table-row>
        <table:table-row table:style-name="ro2">
          <table:table-cell office:value-type="string" table:style-name="ce6">
            <text:p>RECEITA CORRENTE LÍQUIDA - RCL (IV)</text:p>
          </table:table-cell>
          <table:table-cell table:number-columns-repeated="4" table:style-name="ce9"/>
          <table:table-cell office:value-type="float" office:value="12890426079.139999" table:number-columns-spanned="7" table:number-rows-spanned="1" table:style-name="ce103">
            <text:p>12.890.426.079,14</text:p>
          </table:table-cell>
          <table:covered-table-cell table:number-columns-repeated="6"/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table:number-columns-repeated="16369" table:style-name="ce8"/>
        </table:table-row>
        <table:table-row table:style-name="ro2">
          <table:table-cell office:value-type="string" table:style-name="ce6">
            <text:p>(-) Transferências obrigatórias da União relativas às emendas individuais (V) <text:s/>(<text:span text:style-name="T3">§ 13, art. 166 da CF)<text:s text:c="2"/></text:span></text:p>
          </table:table-cell>
          <table:table-cell table:number-columns-repeated="4" table:style-name="ce9"/>
          <table:table-cell office:value-type="float" office:value="2531200" table:number-columns-spanned="7" table:number-rows-spanned="1" table:style-name="ce103">
            <text:p>2.531.200,00</text:p>
          </table:table-cell>
          <table:covered-table-cell table:number-columns-repeated="6"/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table:number-columns-repeated="16369" table:style-name="ce8"/>
        </table:table-row>
        <table:table-row table:style-name="ro2">
          <table:table-cell office:value-type="string" table:style-name="ce29">
            <text:p>= RECEITA CORRENTE LÍQUIDA AJUSTADA (VI)</text:p>
          </table:table-cell>
          <table:table-cell table:number-columns-repeated="4" table:style-name="ce9"/>
          <table:table-cell office:value-type="float" office:value="12887894879.139999" table:formula="of:=[.F36]-[.F37]" table:number-columns-spanned="7" table:number-rows-spanned="1" table:style-name="ce104">
            <text:p>12.887.894.879,14</text:p>
          </table:table-cell>
          <table:covered-table-cell table:number-columns-repeated="6"/>
          <table:table-cell office:value-type="string" table:number-columns-spanned="3" table:number-rows-spanned="1" table:style-name="ce102">
            <text:p>-</text:p>
          </table:table-cell>
          <table:covered-table-cell table:number-columns-repeated="2"/>
          <table:table-cell table:number-columns-repeated="16369" table:style-name="ce8"/>
        </table:table-row>
        <table:table-row table:style-name="ro6">
          <table:table-cell office:value-type="string" table:style-name="ce28">
            <text:p>DESPESA TOTAL COM PESSOAL - DTP (VII) = (III a + III b)</text:p>
          </table:table-cell>
          <table:table-cell table:number-columns-repeated="4" table:style-name="ce20"/>
          <table:table-cell office:value-type="float" office:value="101970833.13650002" table:formula="of:=[.N33]+[.O33]" table:number-columns-spanned="7" table:number-rows-spanned="1" table:style-name="ce105">
            <text:p>101.970.833,14</text:p>
          </table:table-cell>
          <table:covered-table-cell table:number-columns-repeated="6"/>
          <table:table-cell office:value-type="percentage" office:value="7.9121403528474819E-3" table:formula="of:=[.F39]/[.F38]" table:number-columns-spanned="3" table:number-rows-spanned="1" table:style-name="ce108">
            <text:p>0,791%</text:p>
          </table:table-cell>
          <table:covered-table-cell table:number-columns-repeated="2"/>
          <table:table-cell table:number-columns-repeated="16369" table:style-name="ce8"/>
        </table:table-row>
        <table:table-row table:style-name="ro2">
          <table:table-cell office:value-type="string" table:number-columns-spanned="5" table:number-rows-spanned="1" table:style-name="ce114">
            <text:p>LIMITE MÁXIMO (VIII) (incisos I, II e III, art. 20 da LRF)<text:s/></text:p>
          </table:table-cell>
          <table:covered-table-cell table:number-columns-repeated="4"/>
          <table:table-cell office:value-type="float" office:value="167542633.42881998" table:formula="of:=[.$F$38]*[.M40]" table:number-columns-spanned="7" table:number-rows-spanned="1" table:style-name="ce103">
            <text:p>167.542.633,43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106">
            <text:p>1,300%</text:p>
          </table:table-cell>
          <table:covered-table-cell table:number-columns-repeated="2"/>
          <table:table-cell table:number-columns-repeated="16369" table:style-name="ce8"/>
        </table:table-row>
        <table:table-row table:style-name="ro2">
          <table:table-cell office:value-type="string" table:style-name="ce6">
            <text:p>LIMITE PRUDENCIAL (IX) = (0,95 x VIII) (parágrafo único do art. 22 da LRF)<text:s/></text:p>
          </table:table-cell>
          <table:table-cell table:number-columns-repeated="4" table:style-name="ce5"/>
          <table:table-cell office:value-type="float" office:value="159165501.75737897" table:formula="of:=[.$F$38]*[.M41]" table:number-columns-spanned="7" table:number-rows-spanned="1" table:style-name="ce103">
            <text:p>159.165.501,76</text:p>
          </table:table-cell>
          <table:covered-table-cell table:number-columns-repeated="6"/>
          <table:table-cell office:value-type="percentage" office:value="1.2349999999999998E-2" table:formula="of:=[.M40]*0.95" table:number-columns-spanned="3" table:number-rows-spanned="1" table:style-name="ce107">
            <text:p>1,235%</text:p>
          </table:table-cell>
          <table:covered-table-cell table:number-columns-repeated="2"/>
          <table:table-cell table:number-columns-repeated="16369" table:style-name="ce8"/>
        </table:table-row>
        <table:table-row table:style-name="ro2">
          <table:table-cell office:value-type="string" table:style-name="ce6">
            <text:p>LIMITE DE ALERTA (X) = (0,90 x VIII) (inciso II do §1º do art. 59 da LRF)<text:s/></text:p>
          </table:table-cell>
          <table:table-cell table:number-columns-repeated="4" table:style-name="ce5"/>
          <table:table-cell office:value-type="float" office:value="150788370.08593801" table:formula="of:=[.$F$38]*[.M42]" table:number-columns-spanned="7" table:number-rows-spanned="1" table:style-name="ce103">
            <text:p>150.788.370,09</text:p>
          </table:table-cell>
          <table:covered-table-cell table:number-columns-repeated="6"/>
          <table:table-cell office:value-type="percentage" office:value="1.17E-2" table:formula="of:=[.M40]*0.9" table:number-columns-spanned="3" table:number-rows-spanned="1" table:style-name="ce107">
            <text:p>1,170%</text:p>
          </table:table-cell>
          <table:covered-table-cell table:number-columns-repeated="2"/>
          <table:table-cell table:number-columns-repeated="16369" table:style-name="ce8"/>
        </table:table-row>
        <table:table-row table:style-name="ro7">
          <table:table-cell office:value-type="string" table:style-name="ce7">
            <text:p><text:span text:style-name="T1">FONTE:</text:span><text:s/>Sistema SIGEFES, Unidade Responsável Secretaria de Finanças e Contabilidade, Data da emissão 10/09/2018 e hora de emissão 16:07 h</text:p>
          </table:table-cell>
          <table:table-cell table:number-columns-repeated="4" table:style-name="ce7"/>
          <table:table-cell table:number-columns-repeated="10" table:style-name="ce4"/>
          <table:table-cell table:number-columns-repeated="16369" table:style-name="ce18"/>
        </table:table-row>
        <table:table-row table:style-name="ro8">
          <table:table-cell table:number-columns-spanned="15" table:number-rows-spanned="1" table:style-name="ce60"/>
          <table:covered-table-cell table:number-columns-repeated="14"/>
          <table:table-cell table:number-columns-repeated="16369" table:style-name="ce8"/>
        </table:table-row>
        <table:table-row table:style-name="ro2">
          <table:table-cell office:value-type="string" table:number-columns-spanned="7" table:number-rows-spanned="1" table:style-name="ce86">
            <text:p>Notas:<text:s/></text:p>
          </table:table-cell>
          <table:covered-table-cell table:number-columns-repeated="6"/>
          <table:table-cell table:number-columns-repeated="8" table:style-name="ce3"/>
          <table:table-cell table:number-columns-repeated="16369" table:style-name="ce8"/>
        </table:table-row>
        <table:table-row table:style-name="ro2">
          <table:table-cell office:value-type="string" table:style-name="ce48">
            <text:p>1<text:span text:style-name="T2"><text:s/></text:span>-<text:span text:style-name="T2"><text:s/>Os dados da Receita Corrente Líquida foram fornecidos pela Secretaria de Estado da Fazenda em 25/09/2018 às 16:23 h.</text:span></text:p>
          </table:table-cell>
          <table:table-cell table:number-columns-repeated="4" table:style-name="ce49"/>
          <table:table-cell table:number-columns-repeated="3" table:style-name="ce43"/>
          <table:table-cell table:style-name="ce44"/>
          <table:table-cell table:number-columns-repeated="16375" table:style-name="ce8"/>
        </table:table-row>
        <table:table-row table:style-name="ro9">
          <table:table-cell table:style-name="ce40"/>
          <table:table-cell table:number-columns-repeated="7" table:style-name="ce43"/>
          <table:table-cell table:style-name="ce44"/>
          <table:table-cell table:number-columns-repeated="16375" table:style-name="ce8"/>
        </table:table-row>
        <table:table-row table:style-name="ro10">
          <table:table-cell office:value-type="string" table:number-columns-spanned="13" table:number-rows-spanned="1" table:style-name="ce85">
            <text:p><text:span text:style-name="T1">2</text:span><text:s/><text:span text:style-name="T1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05/09/2018 às 12:57 h.</text:p>
          </table:table-cell>
          <table:covered-table-cell table:number-columns-repeated="12"/>
          <table:table-cell table:number-columns-repeated="16371" table:style-name="ce8"/>
        </table:table-row>
        <table:table-row table:style-name="ro9">
          <table:table-cell table:style-name="ce40"/>
          <table:table-cell table:number-columns-repeated="7" table:style-name="ce43"/>
          <table:table-cell table:style-name="ce44"/>
          <table:table-cell table:number-columns-repeated="16375" table:style-name="ce8"/>
        </table:table-row>
        <table:table-row table:style-name="ro2">
          <table:table-cell office:value-type="string" table:style-name="ce40">
            <text:p>3 -<text:span text:style-name="T2"><text:s/>Na Despesa Bruta com Pessoal, Pessoal Ativo:</text:span></text:p>
          </table:table-cell>
          <table:table-cell table:number-columns-repeated="7" table:style-name="ce43"/>
          <table:table-cell table:style-name="ce44"/>
          <table:table-cell table:number-columns-repeated="16375" table:style-name="ce8"/>
        </table:table-row>
        <table:table-row table:style-name="ro11">
          <table:table-cell office:value-type="string" table:number-columns-spanned="13" table:number-rows-spanned="1" table:style-name="ce85">
            <text:p>a)<text:span text:style-name="T4"> <text:s/></text:span>na coluna Despesas Executadas – Inscritas em Restos a Pagar Não Processados, foi desconsiderado o montante de R$ 774.288,20 (setecentos e setenta e quatro mil e duzentos e oitenta e oito reais e vinte centavos), <text:s/>decorrente <text:s/>de <text:s/>cancelamentos de restos a pagar não processados inscritos em dezembro de 2017 e consideradas como despesa realizada no encerramento do exercício por força do inciso II do art. 35 da Lei 4.320/64, <text:s/>procedidos no primeiro quadrimestre do exercício de 2018.</text:p>
          </table:table-cell>
          <table:covered-table-cell table:number-columns-repeated="12"/>
          <table:table-cell table:number-columns-repeated="2" table:style-name="ce45"/>
          <table:table-cell table:number-columns-repeated="16369" table:style-name="ce42"/>
        </table:table-row>
        <table:table-row table:style-name="ro12">
          <table:table-cell table:style-name="ce41"/>
          <table:table-cell table:number-columns-repeated="7" table:style-name="ce43"/>
          <table:table-cell table:style-name="ce44"/>
          <table:table-cell table:number-columns-repeated="16375" table:style-name="ce8"/>
        </table:table-row>
        <table:table-row table:style-name="ro2">
          <table:table-cell office:value-type="string" table:style-name="ce40">
            <text:p>4 -<text:span text:style-name="T2"><text:s/>Nas Despesas Não Computadas, Despesas de Exercícios Anteriores de período anterior ao da apuração:</text:span></text:p>
          </table:table-cell>
          <table:table-cell table:number-columns-repeated="7" table:style-name="ce43"/>
          <table:table-cell table:style-name="ce44"/>
          <table:table-cell table:number-columns-repeated="16375" table:style-name="ce8"/>
        </table:table-row>
        <table:table-row table:style-name="ro13">
          <table:table-cell office:value-type="string" table:number-columns-spanned="13" table:number-rows-spanned="1" table:style-name="ce85">
            <text:p>a)<text:span text:style-name="T4">  <text:s/></text:span>na coluna Despesas Executadas – Liquidadas, nos meses de janeiro/2018 a agosto/2018, foi desconsiderado o montante de R$ 108.233,92 (cento e oito mil, duzentos e trinta e três reais e noventa e dois centavos), relativo a despesas de competência coincidente com o período de apuração do presente relatório, setembro/2017 a agosto/2018, contabilizadas como “Despesas de Exercícios Anteriores” no exercício de 2018.</text:p>
          </table:table-cell>
          <table:covered-table-cell table:number-columns-repeated="12"/>
          <table:table-cell table:number-columns-repeated="16371" table:style-name="ce8"/>
        </table:table-row>
        <table:table-row table:style-name="ro6">
          <table:table-cell table:number-columns-repeated="13" table:style-name="ce51"/>
          <table:table-cell table:number-columns-repeated="16371" table:style-name="ce8"/>
        </table:table-row>
        <table:table-row table:style-name="ro2">
          <table:table-cell table:number-columns-repeated="12" table:style-name="ce45"/>
          <table:table-cell table:number-columns-repeated="16372" table:style-name="ce8"/>
        </table:table-row>
        <table:table-row table:style-name="ro2">
          <table:table-cell office:value-type="string" table:number-columns-spanned="2" table:number-rows-spanned="1" table:style-name="ce101">
            <text:p>Conselheiro SÉRGIO ABOUDIB FERREIRA PINTO</text:p>
          </table:table-cell>
          <table:covered-table-cell/>
          <table:table-cell office:value-type="string" table:number-columns-spanned="4" table:number-rows-spanned="1" table:style-name="ce100">
            <text:p>EDILSON BARBOZA</text:p>
          </table:table-cell>
          <table:covered-table-cell table:number-columns-repeated="3"/>
          <table:table-cell table:style-name="ce52"/>
          <table:table-cell office:value-type="string" table:style-name="ce53">
            <text:p>FABIANO VALLE BARROS</text:p>
          </table:table-cell>
          <table:table-cell table:number-columns-repeated="3" table:style-name="ce52"/>
          <table:table-cell office:value-type="string" table:style-name="ce53">
            <text:p>JOSÉ CLÁUDIO DEL PUPO</text:p>
          </table:table-cell>
          <table:table-cell table:number-columns-repeated="16372" table:style-name="ce52"/>
        </table:table-row>
        <table:table-row table:style-name="ro2">
          <table:table-cell office:value-type="string" table:number-columns-spanned="2" table:number-rows-spanned="1" table:style-name="ce101">
            <text:p>Presidente</text:p>
          </table:table-cell>
          <table:covered-table-cell/>
          <table:table-cell office:value-type="string" table:number-columns-spanned="4" table:number-rows-spanned="1" table:style-name="ce101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101">
            <text:p>Diretor Geral de Secretaria</text:p>
          </table:table-cell>
          <table:covered-table-cell table:number-columns-repeated="3"/>
          <table:table-cell office:value-type="string" table:number-columns-spanned="4" table:number-rows-spanned="1" table:style-name="ce100">
            <text:p>Secretário de Finanças e Contabilidade</text:p>
          </table:table-cell>
          <table:covered-table-cell table:number-columns-repeated="3"/>
          <table:table-cell table:number-columns-repeated="16370" table:style-name="ce52"/>
        </table:table-row>
        <table:table-row table:number-rows-repeated="1048518" table:style-name="ro2">
          <table:table-cell table:number-columns-repeated="16384"/>
        </table:table-row>
        <table:named-expressions>
          <table:named-expression table:name="Cancela" table:expression="of:=[.#REF!]~[.#REF!]" table:base-cell-address="Anexo_1_-_Pessoal_E,_DF,_M.$A$1"/>
          <table:named-expression table:name="dsfrw" table:expression="of:=[.#REF!]~[.#REF!]" table:base-cell-address="Anexo_1_-_Pessoal_E,_DF,_M.$A$1"/>
          <table:named-expression table:name="fdsafs" table:expression="of:=[.#REF!]~[.#REF!]" table:base-cell-address="Anexo_1_-_Pessoal_E,_DF,_M.$A$1"/>
          <table:named-expression table:name="fdsf" table:expression="of:=[.#REF!]" table:base-cell-address="Anexo_1_-_Pessoal_E,_DF,_M.$A$1"/>
          <table:named-expression table:name="fhksjd" table:expression="of:=[.#REF!]~[.#REF!]" table:base-cell-address="Anexo_1_-_Pessoal_E,_DF,_M.$A$1"/>
          <table:named-expression table:name="fsdfs" table:expression="of:=[.#REF!]" table:base-cell-address="Anexo_1_-_Pessoal_E,_DF,_M.$A$1"/>
          <table:named-expression table:name="nobo1" table:expression="of:=[.#REF!]" table:base-cell-address="Anexo_1_-_Pessoal_E,_DF,_M.$A$1"/>
          <table:named-expression table:name="Novo" table:expression="of:=[.#REF!]" table:base-cell-address="Anexo_1_-_Pessoal_E,_DF,_M.$A$1"/>
          <table:named-expression table:name="Plan" table:expression="of:=[.#REF!]" table:base-cell-address="Anexo_1_-_Pessoal_E,_DF,_M.$A$1"/>
          <table:named-expression table:name="Planilha" table:expression="of:=[.#REF!]" table:base-cell-address="Anexo_1_-_Pessoal_E,_DF,_M.$A$1"/>
          <table:named-expression table:name="Planilha_1" table:expression="of:=[.#REF!]~[.#REF!]" table:base-cell-address="Anexo_1_-_Pessoal_E,_DF,_M.$A$1"/>
          <table:named-expression table:name="Planilha_1ÁreaTotal" table:expression="of:=[.#REF!]~[.#REF!]" table:base-cell-address="Anexo_1_-_Pessoal_E,_DF,_M.$A$1"/>
          <table:named-expression table:name="Planilha_1CabGráfico" table:expression="of:=[.#REF!]" table:base-cell-address="Anexo_1_-_Pessoal_E,_DF,_M.$A$1"/>
          <table:named-expression table:name="Planilha_1TítCols" table:expression="of:=[.#REF!]~[.#REF!]" table:base-cell-address="Anexo_1_-_Pessoal_E,_DF,_M.$A$1"/>
          <table:named-expression table:name="Planilha_1TítLins" table:expression="of:=[.#REF!]" table:base-cell-address="Anexo_1_-_Pessoal_E,_DF,_M.$A$1"/>
          <table:named-expression table:name="Planilha_2ÁreaTotal" table:expression="of:=[.#REF!]~[.#REF!]" table:base-cell-address="Anexo_1_-_Pessoal_E,_DF,_M.$A$1"/>
          <table:named-expression table:name="Planilha_2CabGráfico" table:expression="of:=[.#REF!]" table:base-cell-address="Anexo_1_-_Pessoal_E,_DF,_M.$A$1"/>
          <table:named-expression table:name="Planilha_2TítCols" table:expression="of:=[.#REF!]~[.#REF!]" table:base-cell-address="Anexo_1_-_Pessoal_E,_DF,_M.$A$1"/>
          <table:named-expression table:name="Planilha_2TítLins" table:expression="of:=[.#REF!]" table:base-cell-address="Anexo_1_-_Pessoal_E,_DF,_M.$A$1"/>
          <table:named-expression table:name="Planilha_3ÁreaTotal" table:expression="of:=[.#REF!]~[.#REF!]" table:base-cell-address="Anexo_1_-_Pessoal_E,_DF,_M.$A$1"/>
          <table:named-expression table:name="Planilha_3CabGráfico" table:expression="of:=[.#REF!]" table:base-cell-address="Anexo_1_-_Pessoal_E,_DF,_M.$A$1"/>
          <table:named-expression table:name="Planilha_3TítCols" table:expression="of:=[.#REF!]~[.#REF!]" table:base-cell-address="Anexo_1_-_Pessoal_E,_DF,_M.$A$1"/>
          <table:named-expression table:name="Planilha_3TítLins" table:expression="of:=[.#REF!]" table:base-cell-address="Anexo_1_-_Pessoal_E,_DF,_M.$A$1"/>
          <table:named-expression table:name="Planilha_4ÁreaTotal" table:expression="of:=[.#REF!]~[.#REF!]" table:base-cell-address="Anexo_1_-_Pessoal_E,_DF,_M.$A$1"/>
          <table:named-expression table:name="Planilha_4TítCols" table:expression="of:=[.#REF!]~[.#REF!]" table:base-cell-address="Anexo_1_-_Pessoal_E,_DF,_M.$A$1"/>
          <table:named-expression table:name="Planilha_Educação" table:expression="of:=[.#REF!]~[.#REF!]" table:base-cell-address="Anexo_1_-_Pessoal_E,_DF,_M.$A$1"/>
          <table:named-expression table:name="Planilha1" table:expression="of:=[.#REF!]~[.#REF!]" table:base-cell-address="Anexo_1_-_Pessoal_E,_DF,_M.$A$1"/>
          <table:named-expression table:name="Planilhas" table:expression="of:=[.#REF!]" table:base-cell-address="Anexo_1_-_Pessoal_E,_DF,_M.$A$1"/>
          <table:named-expression table:name="rgps" table:expression="of:=[.#REF!]" table:base-cell-address="Anexo_1_-_Pessoal_E,_DF,_M.$A$1"/>
          <table:named-expression table:name="RGPS1" table:expression="of:=[.#REF!]" table:base-cell-address="Anexo_1_-_Pessoal_E,_DF,_M.$A$1"/>
          <table:named-expression table:name="RGPS2" table:expression="of:=[.#REF!]~[.#REF!]" table:base-cell-address="Anexo_1_-_Pessoal_E,_DF,_M.$A$1"/>
          <table:named-expression table:name="xxx" table:expression="of:=[.#REF!]~[.#REF!]" table:base-cell-address="Anexo_1_-_Pessoal_E,_DF,_M.$A$1"/>
        </table:named-expressions>
      </table:table>
      <table:named-expressions>
        <table:named-expression table:name="Ações" table:expression="of:=[.#REF!]" table:base-cell-address="Anexo_1_-_Pessoal_E,_DF,_M.$A$1"/>
        <table:named-expression table:name="Cancela" table:expression="of:=[.#REF!]~[.#REF!]" table:base-cell-address="Anexo_1_-_Pessoal_E,_DF,_M.$A$1"/>
        <table:named-expression table:name="ClassPrevAtu" table:expression="of:=[.#REF!]" table:base-cell-address="Anexo_1_-_Pessoal_E,_DF,_M.$A$1"/>
        <table:named-expression table:name="ClassPrevInicial" table:expression="of:=[.#REF!]" table:base-cell-address="Anexo_1_-_Pessoal_E,_DF,_M.$A$1"/>
        <table:named-expression table:name="ClassRecAnt" table:expression="of:=[.#REF!]" table:base-cell-address="Anexo_1_-_Pessoal_E,_DF,_M.$A$1"/>
        <table:named-expression table:name="ClassRecBim" table:expression="of:=[.#REF!]" table:base-cell-address="Anexo_1_-_Pessoal_E,_DF,_M.$A$1"/>
        <table:named-expression table:name="ClassRecNoBim" table:expression="of:=[.#REF!]" table:base-cell-address="Anexo_1_-_Pessoal_E,_DF,_M.$A$1"/>
        <table:named-expression table:name="CritEx" table:expression="of:=[.#REF!]" table:base-cell-address="Anexo_1_-_Pessoal_E,_DF,_M.$A$1"/>
        <table:named-expression table:name="DespAcao" table:expression="of:=[.#REF!]" table:base-cell-address="Anexo_1_-_Pessoal_E,_DF,_M.$A$1"/>
        <table:named-expression table:name="DespElem" table:expression="of:=[.#REF!]" table:base-cell-address="Anexo_1_-_Pessoal_E,_DF,_M.$A$1"/>
        <table:named-expression table:name="doExeAnt" table:expression="of:=[.#REF!]" table:base-cell-address="Anexo_1_-_Pessoal_E,_DF,_M.$A$1"/>
        <table:named-expression table:name="doExercicio" table:expression="of:=[.#REF!]" table:base-cell-address="Anexo_1_-_Pessoal_E,_DF,_M.$A$1"/>
        <table:named-expression table:name="DotacaoAtualizada" table:expression="of:=[.#REF!]" table:base-cell-address="Anexo_1_-_Pessoal_E,_DF,_M.$A$1"/>
        <table:named-expression table:name="DotacaoInicial" table:expression="of:=[.#REF!]" table:base-cell-address="Anexo_1_-_Pessoal_E,_DF,_M.$A$1"/>
        <table:named-expression table:name="dsfrw" table:expression="of:=[.#REF!]~[.#REF!]" table:base-cell-address="Anexo_1_-_Pessoal_E,_DF,_M.$A$1"/>
        <table:named-expression table:name="Elementos" table:expression="of:=[.#REF!]" table:base-cell-address="Anexo_1_-_Pessoal_E,_DF,_M.$A$1"/>
        <table:named-expression table:name="fdsafs" table:expression="of:=[.#REF!]~[.#REF!]" table:base-cell-address="Anexo_1_-_Pessoal_E,_DF,_M.$A$1"/>
        <table:named-expression table:name="fdsf" table:expression="of:=[.#REF!]" table:base-cell-address="Anexo_1_-_Pessoal_E,_DF,_M.$A$1"/>
        <table:named-expression table:name="fhksjd" table:expression="of:=[.#REF!]~[.#REF!]" table:base-cell-address="Anexo_1_-_Pessoal_E,_DF,_M.$A$1"/>
        <table:named-expression table:name="fsdfs" table:expression="of:=[.#REF!]" table:base-cell-address="Anexo_1_-_Pessoal_E,_DF,_M.$A$1"/>
        <table:named-expression table:name="LiqAteBimAnt" table:expression="of:=[.#REF!]" table:base-cell-address="Anexo_1_-_Pessoal_E,_DF,_M.$A$1"/>
        <table:named-expression table:name="LiqAteBimestre" table:expression="of:=[.#REF!]" table:base-cell-address="Anexo_1_-_Pessoal_E,_DF,_M.$A$1"/>
        <table:named-expression table:name="LiqNoBim" table:expression="of:=[.#REF!]" table:base-cell-address="Anexo_1_-_Pessoal_E,_DF,_M.$A$1"/>
        <table:named-expression table:name="Naturezas" table:expression="of:=[.#REF!]" table:base-cell-address="Anexo_1_-_Pessoal_E,_DF,_M.$A$1"/>
        <table:named-expression table:name="nobo1" table:expression="of:=[.#REF!]" table:base-cell-address="Anexo_1_-_Pessoal_E,_DF,_M.$A$1"/>
        <table:named-expression table:name="Novo" table:expression="of:=[.#REF!]" table:base-cell-address="Anexo_1_-_Pessoal_E,_DF,_M.$A$1"/>
        <table:named-expression table:name="Plan" table:expression="of:=[.#REF!]" table:base-cell-address="Anexo_1_-_Pessoal_E,_DF,_M.$A$1"/>
        <table:named-expression table:name="Planilha" table:expression="of:=[.#REF!]" table:base-cell-address="Anexo_1_-_Pessoal_E,_DF,_M.$A$1"/>
        <table:named-expression table:name="Planilha_1" table:expression="of:=[.#REF!]~[.#REF!]" table:base-cell-address="Anexo_1_-_Pessoal_E,_DF,_M.$A$1"/>
        <table:named-expression table:name="Planilha_1ÁreaTotal" table:expression="of:=[.#REF!]~[.#REF!]" table:base-cell-address="Anexo_1_-_Pessoal_E,_DF,_M.$A$1"/>
        <table:named-expression table:name="Planilha_1CabGráfico" table:expression="of:=[.#REF!]" table:base-cell-address="Anexo_1_-_Pessoal_E,_DF,_M.$A$1"/>
        <table:named-expression table:name="Planilha_1TítCols" table:expression="of:=[.#REF!]~[.#REF!]" table:base-cell-address="Anexo_1_-_Pessoal_E,_DF,_M.$A$1"/>
        <table:named-expression table:name="Planilha_1TítLins" table:expression="of:=[.#REF!]" table:base-cell-address="Anexo_1_-_Pessoal_E,_DF,_M.$A$1"/>
        <table:named-expression table:name="Planilha_2ÁreaTotal" table:expression="of:=[.#REF!]~[.#REF!]" table:base-cell-address="Anexo_1_-_Pessoal_E,_DF,_M.$A$1"/>
        <table:named-expression table:name="Planilha_2CabGráfico" table:expression="of:=[.#REF!]" table:base-cell-address="Anexo_1_-_Pessoal_E,_DF,_M.$A$1"/>
        <table:named-expression table:name="Planilha_2TítCols" table:expression="of:=[.#REF!]~[.#REF!]" table:base-cell-address="Anexo_1_-_Pessoal_E,_DF,_M.$A$1"/>
        <table:named-expression table:name="Planilha_2TítLins" table:expression="of:=[.#REF!]" table:base-cell-address="Anexo_1_-_Pessoal_E,_DF,_M.$A$1"/>
        <table:named-expression table:name="Planilha_3ÁreaTotal" table:expression="of:=[.#REF!]~[.#REF!]" table:base-cell-address="Anexo_1_-_Pessoal_E,_DF,_M.$A$1"/>
        <table:named-expression table:name="Planilha_3CabGráfico" table:expression="of:=[.#REF!]" table:base-cell-address="Anexo_1_-_Pessoal_E,_DF,_M.$A$1"/>
        <table:named-expression table:name="Planilha_3TítCols" table:expression="of:=[.#REF!]~[.#REF!]" table:base-cell-address="Anexo_1_-_Pessoal_E,_DF,_M.$A$1"/>
        <table:named-expression table:name="Planilha_3TítLins" table:expression="of:=[.#REF!]" table:base-cell-address="Anexo_1_-_Pessoal_E,_DF,_M.$A$1"/>
        <table:named-expression table:name="Planilha_4ÁreaTotal" table:expression="of:=[.#REF!]~[.#REF!]" table:base-cell-address="Anexo_1_-_Pessoal_E,_DF,_M.$A$1"/>
        <table:named-expression table:name="Planilha_4TítCols" table:expression="of:=[.#REF!]~[.#REF!]" table:base-cell-address="Anexo_1_-_Pessoal_E,_DF,_M.$A$1"/>
        <table:named-expression table:name="Planilha_Educação" table:expression="of:=[.#REF!]~[.#REF!]" table:base-cell-address="Anexo_1_-_Pessoal_E,_DF,_M.$A$1"/>
        <table:named-expression table:name="Planilha1" table:expression="of:=[.#REF!]~[.#REF!]" table:base-cell-address="Anexo_1_-_Pessoal_E,_DF,_M.$A$1"/>
        <table:named-expression table:name="Planilhas" table:expression="of:=[.#REF!]" table:base-cell-address="Anexo_1_-_Pessoal_E,_DF,_M.$A$1"/>
        <table:named-expression table:name="PrevAtu" table:expression="of:=[.#REF!]" table:base-cell-address="Anexo_1_-_Pessoal_E,_DF,_M.$A$1"/>
        <table:named-expression table:name="PrevInicial" table:expression="of:=[.#REF!]" table:base-cell-address="Anexo_1_-_Pessoal_E,_DF,_M.$A$1"/>
        <table:named-expression table:name="RecAnt" table:expression="of:=[.#REF!]" table:base-cell-address="Anexo_1_-_Pessoal_E,_DF,_M.$A$1"/>
        <table:named-expression table:name="RecBim" table:expression="of:=[.#REF!]" table:base-cell-address="Anexo_1_-_Pessoal_E,_DF,_M.$A$1"/>
        <table:named-expression table:name="RecNBim" table:expression="of:=[.#REF!]" table:base-cell-address="Anexo_1_-_Pessoal_E,_DF,_M.$A$1"/>
        <table:named-expression table:name="RecNoBim" table:expression="of:=[.#REF!]" table:base-cell-address="Anexo_1_-_Pessoal_E,_DF,_M.$A$1"/>
        <table:named-expression table:name="rgps" table:expression="of:=[.#REF!]" table:base-cell-address="Anexo_1_-_Pessoal_E,_DF,_M.$A$1"/>
        <table:named-expression table:name="RGPS1" table:expression="of:=[.#REF!]" table:base-cell-address="Anexo_1_-_Pessoal_E,_DF,_M.$A$1"/>
        <table:named-expression table:name="RGPS2" table:expression="of:=[.#REF!]~[.#REF!]" table:base-cell-address="Anexo_1_-_Pessoal_E,_DF,_M.$A$1"/>
        <table:named-expression table:name="xxx" table:expression="of:=[.#REF!]~[.#REF!]" table:base-cell-address="Anexo_1_-_Pessoal_E,_DF,_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</office:styles>
  <office:automatic-styles>
    <style:page-layout style:name="pm1">
      <style:page-layout-properties fo:margin-top="0.31496062992126in" fo:margin-bottom="0.22in" fo:margin-left="0.11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650393700787402in" fo:margin-left="0.11in" fo:margin-right="0in" fo:margin-bottom="0in"/>
      </style:header-style>
      <style:footer-style>
        <style:header-footer-properties fo:min-height="0.1in" fo:margin-left="0.11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exos RGF</dc:title>
    <meta:initial-creator>GEINC/CCONT/STN</meta:initial-creator>
    <dc:creator>TCE-ES</dc:creator>
    <meta:creation-date>2001-09-06T15:18:59Z</meta:creation-date>
    <dc:date>2018-09-27T21:20:02Z</dc:date>
    <meta:print-date>2018-09-19T20:14:21Z</meta:print-date>
  </office:meta>
</office:document-meta>
</file>