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2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2">
      <style:table-cell-properties style:vertical-align="automatic" fo:background-color="transparent"/>
    </style:style>
    <style:style style:name="ce58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7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6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6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8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76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76">
            <text:p>SETEMBRO/2018 a AGOSTO/2019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7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8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81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61">
            <text:p>SET/18</text:p>
          </table:table-cell>
          <table:table-cell office:value-type="string" table:number-columns-spanned="1" table:number-rows-spanned="4" table:style-name="ce61">
            <text:p>OUT/18</text:p>
          </table:table-cell>
          <table:table-cell office:value-type="string" table:number-columns-spanned="1" table:number-rows-spanned="4" table:style-name="ce61">
            <text:p>NOV/18</text:p>
          </table:table-cell>
          <table:table-cell office:value-type="string" table:number-columns-spanned="1" table:number-rows-spanned="4" table:style-name="ce61">
            <text:p>DEZ/18</text:p>
          </table:table-cell>
          <table:table-cell office:value-type="string" table:number-columns-spanned="1" table:number-rows-spanned="4" table:style-name="ce61">
            <text:p>JAN/19</text:p>
          </table:table-cell>
          <table:table-cell office:value-type="string" table:number-columns-spanned="1" table:number-rows-spanned="4" table:style-name="ce61">
            <text:p>FEV/19</text:p>
          </table:table-cell>
          <table:table-cell office:value-type="string" table:number-columns-spanned="1" table:number-rows-spanned="4" table:style-name="ce61">
            <text:p>MAR/19</text:p>
          </table:table-cell>
          <table:table-cell office:value-type="string" table:number-columns-spanned="1" table:number-rows-spanned="4" table:style-name="ce61">
            <text:p>ABR/19</text:p>
          </table:table-cell>
          <table:table-cell office:value-type="string" table:number-columns-spanned="1" table:number-rows-spanned="4" table:style-name="ce61">
            <text:p>MAI/19</text:p>
          </table:table-cell>
          <table:table-cell office:value-type="string" table:number-columns-spanned="1" table:number-rows-spanned="4" table:style-name="ce61">
            <text:p>JUN/19</text:p>
          </table:table-cell>
          <table:table-cell office:value-type="string" table:number-columns-spanned="1" table:number-rows-spanned="4" table:style-name="ce61">
            <text:p>JUL/19</text:p>
          </table:table-cell>
          <table:table-cell office:value-type="string" table:number-columns-spanned="1" table:number-rows-spanned="4" table:style-name="ce61">
            <text:p>AGO/19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1840498.390000001" table:formula="of:=[.B18]+[.B22]+[.B26]" table:style-name="ce17">
            <text:p>11.840.498,39</text:p>
          </table:table-cell>
          <table:table-cell office:value-type="float" office:value="13092958.560000002" table:formula="of:=[.C18]+[.C22]+[.C26]" table:style-name="ce17">
            <text:p>13.092.958,56</text:p>
          </table:table-cell>
          <table:table-cell office:value-type="float" office:value="11919880.440000001" table:formula="of:=[.D18]+[.D22]+[.D26]" table:style-name="ce17">
            <text:p>11.919.880,44</text:p>
          </table:table-cell>
          <table:table-cell office:value-type="float" office:value="16863184.690000001" table:formula="of:=[.E18]+[.E22]+[.E26]" table:style-name="ce18">
            <text:p>16.863.184,69</text:p>
          </table:table-cell>
          <table:table-cell office:value-type="float" office:value="13433676.15" table:formula="of:=[.F18]+[.F22]+[.F26]" table:style-name="ce18">
            <text:p>13.433.676,15</text:p>
          </table:table-cell>
          <table:table-cell office:value-type="float" office:value="12540697.970000003" table:formula="of:=[.G18]+[.G22]+[.G26]" table:style-name="ce18">
            <text:p>12.540.697,97</text:p>
          </table:table-cell>
          <table:table-cell office:value-type="float" office:value="12475151.510000002" table:formula="of:=[.H18]+[.H22]+[.H26]" table:style-name="ce18">
            <text:p>12.475.151,51</text:p>
          </table:table-cell>
          <table:table-cell office:value-type="float" office:value="12375844.91" table:formula="of:=[.I18]+[.I22]+[.I26]" table:style-name="ce18">
            <text:p>12.375.844,91</text:p>
          </table:table-cell>
          <table:table-cell office:value-type="float" office:value="12570097" table:formula="of:=[.J18]+[.J22]+[.J26]" table:style-name="ce18">
            <text:p>12.570.097,00</text:p>
          </table:table-cell>
          <table:table-cell office:value-type="float" office:value="12336134.779999999" table:formula="of:=[.K18]+[.K22]+[.K26]" table:style-name="ce18">
            <text:p>12.336.134,78</text:p>
          </table:table-cell>
          <table:table-cell office:value-type="float" office:value="12192782.920000002" table:formula="of:=[.L18]+[.L22]+[.L26]" table:style-name="ce18">
            <text:p>12.192.782,92</text:p>
          </table:table-cell>
          <table:table-cell office:value-type="float" office:value="12360779.01" table:formula="of:=[.M18]+[.M22]+[.M26]" table:style-name="ce18">
            <text:p>12.360.779,01</text:p>
          </table:table-cell>
          <table:table-cell office:value-type="float" office:value="154001686.32999998" table:formula="of:=SUM([.B17:.M17])" table:style-name="ce18">
            <text:p>154.001.686,33</text:p>
          </table:table-cell>
          <table:table-cell office:value-type="float" office:value="156547.37999999998" table:formula="of:=[.O18]+[.O22]+[.O26]" table:style-name="ce17">
            <text:p>156.547,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8605023.8399999999" table:formula="of:=SUM([.B19:.B21])" table:style-name="ce20">
            <text:p>8.605.023,84</text:p>
          </table:table-cell>
          <table:table-cell office:value-type="float" office:value="9798414.0300000012" table:formula="of:=SUM([.C19:.C21])" table:style-name="ce20">
            <text:p>9.798.414,03</text:p>
          </table:table-cell>
          <table:table-cell office:value-type="float" office:value="8531090.870000001" table:formula="of:=SUM([.D19:.D21])" table:style-name="ce20">
            <text:p>8.531.090,87</text:p>
          </table:table-cell>
          <table:table-cell office:value-type="float" office:value="12734191.520000001" table:formula="of:=SUM([.E19:.E21])" table:style-name="ce52">
            <text:p>12.734.191,52</text:p>
          </table:table-cell>
          <table:table-cell office:value-type="float" office:value="9976333.370000001" table:formula="of:=SUM([.F19:.F21])" table:style-name="ce20">
            <text:p>9.976.333,37</text:p>
          </table:table-cell>
          <table:table-cell office:value-type="float" office:value="9005489.8300000019" table:formula="of:=SUM([.G19:.G21])" table:style-name="ce20">
            <text:p>9.005.489,83</text:p>
          </table:table-cell>
          <table:table-cell office:value-type="float" office:value="8882940.4000000004" table:formula="of:=SUM([.H19:.H21])" table:style-name="ce20">
            <text:p>8.882.940,40</text:p>
          </table:table-cell>
          <table:table-cell office:value-type="float" office:value="8808443.4700000007" table:formula="of:=SUM([.I19:.I21])" table:style-name="ce20">
            <text:p>8.808.443,47</text:p>
          </table:table-cell>
          <table:table-cell office:value-type="float" office:value="8998755.3399999999" table:formula="of:=SUM([.J19:.J21])" table:style-name="ce20">
            <text:p>8.998.755,34</text:p>
          </table:table-cell>
          <table:table-cell office:value-type="float" office:value="8928070.9199999999" table:formula="of:=SUM([.K19:.K21])" table:style-name="ce20">
            <text:p>8.928.070,92</text:p>
          </table:table-cell>
          <table:table-cell office:value-type="float" office:value="8569703.9700000007" table:formula="of:=SUM([.L19:.L21])" table:style-name="ce20">
            <text:p>8.569.703,97</text:p>
          </table:table-cell>
          <table:table-cell office:value-type="float" office:value="8893676.5199999996" table:formula="of:=SUM([.M19:.M21])" table:style-name="ce20">
            <text:p>8.893.676,52</text:p>
          </table:table-cell>
          <table:table-cell office:value-type="float" office:value="111732134.08000001" table:formula="of:=SUM([.N19:.N21])" table:style-name="ce20">
            <text:p>111.732.134,08</text:p>
          </table:table-cell>
          <table:table-cell office:value-type="float" office:value="156547.37999999998" table:formula="of:=SUM([.O19:.O21])" table:style-name="ce21">
            <text:p>156.547,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7281704.3599999994" table:formula="of:=6971276.1+105925.93+111993.1+92509.23" table:style-name="ce20">
            <text:p>7.281.704,36</text:p>
          </table:table-cell>
          <table:table-cell office:value-type="float" office:value="8284919.1100000003" table:formula="of:=7435007.16+84525.12+677909.05+87477.78" table:style-name="ce20">
            <text:p>8.284.919,11</text:p>
          </table:table-cell>
          <table:table-cell office:value-type="float" office:value="7207098.7100000009" table:formula="of:=6984775.94+105495.33+66008.73+50818.71" table:style-name="ce20">
            <text:p>7.207.098,71</text:p>
          </table:table-cell>
          <table:table-cell office:value-type="float" office:value="10140619.390000001" table:formula="of:=9177868.11+836277.65+59163.05+67310.58" table:style-name="ce52">
            <text:p>10.140.619,39</text:p>
          </table:table-cell>
          <table:table-cell office:value-type="float" office:value="8623259.9600000009" table:formula="of:=8505318.03+59079.96+58861.97" table:style-name="ce20">
            <text:p>8.623.259,96</text:p>
          </table:table-cell>
          <table:table-cell office:value-type="float" office:value="7687799.3500000015" table:formula="of:=7456672.32+24137.94+126400.11+80588.98" table:style-name="ce20">
            <text:p>7.687.799,35</text:p>
          </table:table-cell>
          <table:table-cell office:value-type="float" office:value="7559091.79" table:formula="of:=7296148.43+57198.21+59940+145805.15" table:style-name="ce20">
            <text:p>7.559.091,79</text:p>
          </table:table-cell>
          <table:table-cell office:value-type="float" office:value="7501192.3799999999" table:formula="of:=7289848.92+68528.29+56840.51+85974.66" table:style-name="ce20">
            <text:p>7.501.192,38</text:p>
          </table:table-cell>
          <table:table-cell office:value-type="float" office:value="7688046.8700000001" table:formula="of:=7369636.09+79678.87+185451.91+53280" table:style-name="ce20">
            <text:p>7.688.046,87</text:p>
          </table:table-cell>
          <table:table-cell office:value-type="float" office:value="7602646.1399999997" table:formula="of:=7373473.9+95514.81+76121.33+57536.1" table:style-name="ce20">
            <text:p>7.602.646,14</text:p>
          </table:table-cell>
          <table:table-cell office:value-type="float" office:value="7288987.04" table:formula="of:=6988828.56+110183.25+135998.54+53280+696.69" table:style-name="ce20">
            <text:p>7.288.987,04</text:p>
          </table:table-cell>
          <table:table-cell office:value-type="float" office:value="7581100.0700000003" table:formula="of:=7148494.28+126294.31+149021.74+157289.74" table:style-name="ce20">
            <text:p>7.581.100,07</text:p>
          </table:table-cell>
          <table:table-cell office:value-type="float" office:value="94446465.170000017" table:formula="of:=SUM([.B19:.M19])" table:style-name="ce20">
            <text:p>94.446.465,17</text:p>
          </table:table-cell>
          <table:table-cell office:value-type="float" office:value="141410.32999999999" table:formula="of:=122180.18+204367.54-113991.16-73062.71+1916.48" table:style-name="ce21">
            <text:p>141.410,3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323319.48" table:formula="of:=5780.34+216392.88+385.44+665387.32+428488.72+6884.78" table:style-name="ce20">
            <text:p>1.323.319,48</text:p>
          </table:table-cell>
          <table:table-cell office:value-type="float" office:value="1513494.9200000002" table:formula="of:=7837.02+217972.48+385.44+672362.14+605737.68+9200.16" table:style-name="ce20">
            <text:p>1.513.494,92</text:p>
          </table:table-cell>
          <table:table-cell office:value-type="float" office:value="1323992.1599999999" table:formula="of:=6355.97+215620.43+385.44+670802.28+427826.38+3001.66" table:style-name="ce20">
            <text:p>1.323.992,16</text:p>
          </table:table-cell>
          <table:table-cell office:value-type="float" office:value="2593572.1300000004" table:formula="of:=9739.2+410894.56+385.44+656750.92+860649.64+10964.05+644188.32" table:style-name="ce52">
            <text:p>2.593.572,13</text:p>
          </table:table-cell>
          <table:table-cell office:value-type="float" office:value="1353073.41" table:formula="of:=232571.65+1113580.32+6921.44" table:style-name="ce20">
            <text:p>1.353.073,41</text:p>
          </table:table-cell>
          <table:table-cell office:value-type="float" office:value="1317690.4800000002" table:formula="of:=213901.88+1090046.36+6752.12+385.44+6604.68" table:style-name="ce20">
            <text:p>1.317.690,48</text:p>
          </table:table-cell>
          <table:table-cell office:value-type="float" office:value="1323848.6100000001" table:formula="of:=214674.21+1089898.28+9652.86+362.2+9261.06" table:style-name="ce20">
            <text:p>1.323.848,61</text:p>
          </table:table-cell>
          <table:table-cell office:value-type="float" office:value="1307251.0900000003" table:formula="of:=219017.32+1074755.04+9392.29+373.82+3712.62" table:style-name="ce20">
            <text:p>1.307.251,09</text:p>
          </table:table-cell>
          <table:table-cell office:value-type="float" office:value="1310708.47" table:style-name="ce20">
            <text:p>1.310.708,47</text:p>
          </table:table-cell>
          <table:table-cell office:value-type="float" office:value="1325424.78" table:style-name="ce20">
            <text:p>1.325.424,78</text:p>
          </table:table-cell>
          <table:table-cell office:value-type="float" office:value="1280716.93" table:style-name="ce20">
            <text:p>1.280.716,93</text:p>
          </table:table-cell>
          <table:table-cell office:value-type="float" office:value="1312576.45" table:style-name="ce20">
            <text:p>1.312.576,45</text:p>
          </table:table-cell>
          <table:table-cell office:value-type="float" office:value="17285668.91" table:formula="of:=SUM([.B20:.M20])" table:style-name="ce20">
            <text:p>17.285.668,91</text:p>
          </table:table-cell>
          <table:table-cell office:value-type="float" office:value="15137.049999999992" table:formula="of:=2687.36+32073.76-1916.48-17707.59" table:style-name="ce21">
            <text:p>15.137,0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3" table:style-name="ce22"/>
          <table:table-cell table:style-name="ce54"/>
          <table:table-cell table:number-columns-repeated="8" table:style-name="ce41"/>
          <table:table-cell office:value-type="float" office:value="0" table:formula="of:=SUM([.B21:.I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235474.55" table:formula="of:=SUM([.B23:.B25])" table:style-name="ce20">
            <text:p>3.235.474,55</text:p>
          </table:table-cell>
          <table:table-cell office:value-type="float" office:value="3294544.5300000003" table:formula="of:=SUM([.C23:.C25])" table:style-name="ce20">
            <text:p>3.294.544,53</text:p>
          </table:table-cell>
          <table:table-cell office:value-type="float" office:value="3388789.5700000003" table:formula="of:=SUM([.D23:.D25])" table:style-name="ce20">
            <text:p>3.388.789,57</text:p>
          </table:table-cell>
          <table:table-cell office:value-type="float" office:value="4128993.17" table:formula="of:=SUM([.E23:.E25])" table:style-name="ce52">
            <text:p>4.128.993,17</text:p>
          </table:table-cell>
          <table:table-cell office:value-type="float" office:value="3457342.78" table:formula="of:=SUM([.F23:.F25])" table:style-name="ce20">
            <text:p>3.457.342,78</text:p>
          </table:table-cell>
          <table:table-cell office:value-type="float" office:value="3535208.1399999997" table:formula="of:=SUM([.G23:.G25])" table:style-name="ce20">
            <text:p>3.535.208,14</text:p>
          </table:table-cell>
          <table:table-cell office:value-type="float" office:value="3592211.1100000003" table:formula="of:=SUM([.H23:.H25])" table:style-name="ce20">
            <text:p>3.592.211,11</text:p>
          </table:table-cell>
          <table:table-cell office:value-type="float" office:value="3567401.44" table:formula="of:=SUM([.I23:.I25])" table:style-name="ce20">
            <text:p>3.567.401,44</text:p>
          </table:table-cell>
          <table:table-cell office:value-type="float" office:value="3571341.66" table:formula="of:=SUM([.J23:.J25])" table:style-name="ce20">
            <text:p>3.571.341,66</text:p>
          </table:table-cell>
          <table:table-cell office:value-type="float" office:value="3408063.86" table:formula="of:=SUM([.K23:.K25])" table:style-name="ce20">
            <text:p>3.408.063,86</text:p>
          </table:table-cell>
          <table:table-cell office:value-type="float" office:value="3623078.95" table:formula="of:=SUM([.L23:.L25])" table:style-name="ce20">
            <text:p>3.623.078,95</text:p>
          </table:table-cell>
          <table:table-cell office:value-type="float" office:value="3467102.4899999998" table:formula="of:=SUM([.M23:.M25])" table:style-name="ce20">
            <text:p>3.467.102,49</text:p>
          </table:table-cell>
          <table:table-cell office:value-type="float" office:value="42269552.25" table:formula="of:=SUM([.N23:.N25])" table:style-name="ce20">
            <text:p>42.269.552,25</text:p>
          </table:table-cell>
          <table:table-cell office:value-type="float" office:value="0" table:formula="of:=SUM([.O23:.O25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2742047.02" table:style-name="ce20">
            <text:p>2.742.047,02</text:p>
          </table:table-cell>
          <table:table-cell office:value-type="float" office:value="2782633.33" table:style-name="ce20">
            <text:p>2.782.633,33</text:p>
          </table:table-cell>
          <table:table-cell office:value-type="float" office:value="2820114.46" table:style-name="ce20">
            <text:p>2.820.114,46</text:p>
          </table:table-cell>
          <table:table-cell office:value-type="float" office:value="3255844.06" table:style-name="ce52">
            <text:p>3.255.844,06</text:p>
          </table:table-cell>
          <table:table-cell office:value-type="float" office:value="2921212.65" table:style-name="ce20">
            <text:p>2.921.212,65</text:p>
          </table:table-cell>
          <table:table-cell office:value-type="float" office:value="2970638.2499999995" table:style-name="ce20">
            <text:p>2.970.638,25</text:p>
          </table:table-cell>
          <table:table-cell office:value-type="float" office:value="3060069.08" table:style-name="ce20">
            <text:p>3.060.069,08</text:p>
          </table:table-cell>
          <table:table-cell office:value-type="float" office:value="3029615.13" table:style-name="ce20">
            <text:p>3.029.615,13</text:p>
          </table:table-cell>
          <table:table-cell office:value-type="float" office:value="2998991.04" table:style-name="ce20">
            <text:p>2.998.991,04</text:p>
          </table:table-cell>
          <table:table-cell office:value-type="float" office:value="2902902.02" table:style-name="ce20">
            <text:p>2.902.902,02</text:p>
          </table:table-cell>
          <table:table-cell office:value-type="float" office:value="2951934.46" table:style-name="ce20">
            <text:p>2.951.934,46</text:p>
          </table:table-cell>
          <table:table-cell office:value-type="float" office:value="2921200.1199999996" table:style-name="ce20">
            <text:p>2.921.200,12</text:p>
          </table:table-cell>
          <table:table-cell office:value-type="float" office:value="35357201.619999997" table:formula="of:=SUM([.B23:.M23])" table:style-name="ce20">
            <text:p>35.357.201,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493427.52999999997" table:style-name="ce20">
            <text:p>493.427,53</text:p>
          </table:table-cell>
          <table:table-cell office:value-type="float" office:value="511911.19999999995" table:style-name="ce20">
            <text:p>511.911,20</text:p>
          </table:table-cell>
          <table:table-cell office:value-type="float" office:value="568675.1100000001" table:style-name="ce20">
            <text:p>568.675,11</text:p>
          </table:table-cell>
          <table:table-cell office:value-type="float" office:value="583949.11" table:style-name="ce52">
            <text:p>583.949,11</text:p>
          </table:table-cell>
          <table:table-cell office:value-type="float" office:value="536130.13" table:style-name="ce20">
            <text:p>536.130,13</text:p>
          </table:table-cell>
          <table:table-cell office:value-type="float" office:value="564569.89" table:style-name="ce20">
            <text:p>564.569,89</text:p>
          </table:table-cell>
          <table:table-cell office:value-type="float" office:value="532142.03" table:style-name="ce20">
            <text:p>532.142,03</text:p>
          </table:table-cell>
          <table:table-cell office:value-type="float" office:value="537786.31000000006" table:style-name="ce20">
            <text:p>537.786,31</text:p>
          </table:table-cell>
          <table:table-cell office:value-type="float" office:value="572350.62" table:style-name="ce20">
            <text:p>572.350,62</text:p>
          </table:table-cell>
          <table:table-cell office:value-type="float" office:value="505161.83999999997" table:style-name="ce20">
            <text:p>505.161,84</text:p>
          </table:table-cell>
          <table:table-cell office:value-type="float" office:value="671144.49" table:style-name="ce20">
            <text:p>671.144,49</text:p>
          </table:table-cell>
          <table:table-cell office:value-type="float" office:value="545902.37" table:style-name="ce20">
            <text:p>545.902,37</text:p>
          </table:table-cell>
          <table:table-cell office:value-type="float" office:value="6623150.6300000008" table:formula="of:=SUM([.B24:.M24])" table:style-name="ce20">
            <text:p>6.623.150,63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3" table:style-name="ce20"/>
          <table:table-cell office:value-type="float" office:value="289200" table:formula="of:=4500+284700" table:style-name="ce52">
            <text:p>289.200,00</text:p>
          </table:table-cell>
          <table:table-cell table:number-columns-repeated="8" table:style-name="ce20"/>
          <table:table-cell office:value-type="float" office:value="289200" table:formula="of:=SUM([.B25:.M25])" table:style-name="ce20">
            <text:p>289.20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3">
            <text:p>Outras despesas de pessoal decorrentes de contratos de terceirização (§ 1º do art. 18 da LRF)</text:p>
          </table:table-cell>
          <table:table-cell table:number-columns-repeated="3" table:style-name="ce24"/>
          <table:table-cell table:style-name="ce55"/>
          <table:table-cell table:number-columns-repeated="8" table:style-name="ce41"/>
          <table:table-cell office:value-type="float" office:value="0" table:formula="of:=SUM([.B26:.M26])" table:style-name="ce24">
            <text:p>0,00</text:p>
          </table:table-cell>
          <table:table-cell table:style-name="ce25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245403.05" table:formula="of:=SUM([.B28:.B32])" table:style-name="ce21">
            <text:p>3.245.403,05</text:p>
          </table:table-cell>
          <table:table-cell office:value-type="float" office:value="3872024.58" table:formula="of:=SUM([.C28:.C32])" table:style-name="ce21">
            <text:p>3.872.024,58</text:p>
          </table:table-cell>
          <table:table-cell office:value-type="float" office:value="3344843.5199999996" table:formula="of:=SUM([.D28:.D32])" table:style-name="ce21">
            <text:p>3.344.843,52</text:p>
          </table:table-cell>
          <table:table-cell office:value-type="float" office:value="3792781.1900000004" table:formula="of:=SUM([.E28:.E32])" table:style-name="ce20">
            <text:p>3.792.781,19</text:p>
          </table:table-cell>
          <table:table-cell office:value-type="float" office:value="3320879.5600000005" table:formula="of:=SUM([.F28:.F32])" table:style-name="ce20">
            <text:p>3.320.879,56</text:p>
          </table:table-cell>
          <table:table-cell office:value-type="float" office:value="3284426.46" table:formula="of:=SUM([.G28:.G32])" table:style-name="ce20">
            <text:p>3.284.426,46</text:p>
          </table:table-cell>
          <table:table-cell office:value-type="float" office:value="3283892.26" table:formula="of:=SUM([.H28:.H32])" table:style-name="ce20">
            <text:p>3.283.892,26</text:p>
          </table:table-cell>
          <table:table-cell office:value-type="float" office:value="3260938.3899999997" table:formula="of:=SUM([.I28:.I32])" table:style-name="ce20">
            <text:p>3.260.938,39</text:p>
          </table:table-cell>
          <table:table-cell office:value-type="float" office:value="3263077.25" table:formula="of:=SUM([.J28:.J32])" table:style-name="ce20">
            <text:p>3.263.077,25</text:p>
          </table:table-cell>
          <table:table-cell office:value-type="float" office:value="3132015.43" table:formula="of:=SUM([.K28:.K32])" table:style-name="ce20">
            <text:p>3.132.015,43</text:p>
          </table:table-cell>
          <table:table-cell office:value-type="float" office:value="3315507.44" table:formula="of:=SUM([.L28:.L32])" table:style-name="ce20">
            <text:p>3.315.507,44</text:p>
          </table:table-cell>
          <table:table-cell office:value-type="float" office:value="3272447.84" table:formula="of:=SUM([.M28:.M32])" table:style-name="ce20">
            <text:p>3.272.447,84</text:p>
          </table:table-cell>
          <table:table-cell office:value-type="float" office:value="40388236.969999999" table:formula="of:=SUM([.N28:.N32])" table:style-name="ce21">
            <text:p>40.388.236,97</text:p>
          </table:table-cell>
          <table:table-cell office:value-type="float" office:value="0" table:formula="of:=SUM([.O28:.O32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denizações por Demissão e Incentivos à Demissão Voluntária</text:p>
          </table:table-cell>
          <table:table-cell table:number-columns-repeated="4" table:style-name="ce20"/>
          <table:table-cell table:number-columns-repeated="8" table:style-name="ce41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correntes de Decisão Judicial de período anterior ao da apuração</text:p>
          </table:table-cell>
          <table:table-cell table:number-columns-repeated="4" table:style-name="ce20"/>
          <table:table-cell table:number-columns-repeated="8" table:style-name="ce41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spesas de Exercícios Anteriores de período anterior ao da apuração</text:p>
          </table:table-cell>
          <table:table-cell office:value-type="float" office:value="111993.1" table:style-name="ce22">
            <text:p>111.993,10</text:p>
          </table:table-cell>
          <table:table-cell office:value-type="float" office:value="677909.05" table:style-name="ce22">
            <text:p>677.909,05</text:p>
          </table:table-cell>
          <table:table-cell office:value-type="float" office:value="66008.73" table:style-name="ce22">
            <text:p>66.008,73</text:p>
          </table:table-cell>
          <table:table-cell office:value-type="float" office:value="59163.05" table:style-name="ce22">
            <text:p>59.163,05</text:p>
          </table:table-cell>
          <table:table-cell office:value-type="float" office:value="54000" table:style-name="ce52">
            <text:p>54.000,00</text:p>
          </table:table-cell>
          <table:table-cell office:value-type="float" office:value="92490.32" table:style-name="ce52">
            <text:p>92.490,32</text:p>
          </table:table-cell>
          <table:table-cell office:value-type="float" office:value="59940" table:style-name="ce52">
            <text:p>59.940,00</text:p>
          </table:table-cell>
          <table:table-cell office:value-type="float" office:value="53280" table:style-name="ce52">
            <text:p>53.280,00</text:p>
          </table:table-cell>
          <table:table-cell office:value-type="float" office:value="53280" table:style-name="ce52">
            <text:p>53.280,00</text:p>
          </table:table-cell>
          <table:table-cell office:value-type="float" office:value="57536.1" table:style-name="ce52">
            <text:p>57.536,10</text:p>
          </table:table-cell>
          <table:table-cell office:value-type="float" office:value="53280" table:style-name="ce52">
            <text:p>53.280,00</text:p>
          </table:table-cell>
          <table:table-cell office:value-type="float" office:value="157289.74" table:style-name="ce52">
            <text:p>157.289,74</text:p>
          </table:table-cell>
          <table:table-cell office:value-type="float" office:value="1496170.09" table:formula="of:=SUM([.B30:.M30])" table:style-name="ce20">
            <text:p>1.496.170,09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Inativos e Pensionistas com Recursos Vinculados</text:p>
          </table:table-cell>
          <table:table-cell office:value-type="float" office:value="1194182.5999999999" table:style-name="ce20">
            <text:p>1.194.182,60</text:p>
          </table:table-cell>
          <table:table-cell office:value-type="float" office:value="1285964.5" table:style-name="ce20">
            <text:p>1.285.964,50</text:p>
          </table:table-cell>
          <table:table-cell office:value-type="float" office:value="1189694.0499999998" table:style-name="ce20">
            <text:p>1.189.694,05</text:p>
          </table:table-cell>
          <table:table-cell office:value-type="float" office:value="1716292.5200000005" table:style-name="ce20">
            <text:p>1.716.292,52</text:p>
          </table:table-cell>
          <table:table-cell office:value-type="float" office:value="2187587.9500000002" table:style-name="ce20">
            <text:p>2.187.587,95</text:p>
          </table:table-cell>
          <table:table-cell office:value-type="float" office:value="1246728.1099999999" table:style-name="ce20">
            <text:p>1.246.728,11</text:p>
          </table:table-cell>
          <table:table-cell office:value-type="float" office:value="1137152.0999999999" table:style-name="ce20">
            <text:p>1.137.152,10</text:p>
          </table:table-cell>
          <table:table-cell office:value-type="float" office:value="1169114.4699999997" table:style-name="ce20">
            <text:p>1.169.114,47</text:p>
          </table:table-cell>
          <table:table-cell office:value-type="float" office:value="1161045.56" table:style-name="ce20">
            <text:p>1.161.045,56</text:p>
          </table:table-cell>
          <table:table-cell office:value-type="float" office:value="1184167" table:style-name="ce20">
            <text:p>1.184.167,00</text:p>
          </table:table-cell>
          <table:table-cell office:value-type="float" office:value="1217402.22" table:style-name="ce20">
            <text:p>1.217.402,22</text:p>
          </table:table-cell>
          <table:table-cell office:value-type="float" office:value="1120806.55" table:style-name="ce20">
            <text:p>1.120.806,55</text:p>
          </table:table-cell>
          <table:table-cell office:value-type="float" office:value="15810137.630000003" table:formula="of:=SUM([.B31:.M31])" table:style-name="ce20">
            <text:p>15.810.137,63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53">
            <text:p>Inativos e Pensionistas com Recursos de aporte para cobertura de déficit financeiro do RPPS (art. 3º da IN TC 41/2017)</text:p>
          </table:table-cell>
          <table:table-cell office:value-type="float" office:value="1939227.35" table:formula="of:=ROUND(([.B22]-[.B31])*0.95;2)" table:style-name="ce24">
            <text:p>1.939.227,35</text:p>
          </table:table-cell>
          <table:table-cell office:value-type="float" office:value="1908151.03" table:formula="of:=ROUND(([.C22]-[.C31])*0.95;2)" table:style-name="ce24">
            <text:p>1.908.151,03</text:p>
          </table:table-cell>
          <table:table-cell office:value-type="float" office:value="2089140.74" table:formula="of:=ROUND(([.D22]-[.D31])*0.95;2)" table:style-name="ce24">
            <text:p>2.089.140,74</text:p>
          </table:table-cell>
          <table:table-cell office:value-type="float" office:value="2017325.62" table:style-name="ce24">
            <text:p>2.017.325,62</text:p>
          </table:table-cell>
          <table:table-cell office:value-type="float" office:value="1079291.6100000001" table:style-name="ce24">
            <text:p>1.079.291,61</text:p>
          </table:table-cell>
          <table:table-cell office:value-type="float" office:value="1945208.03" table:style-name="ce24">
            <text:p>1.945.208,03</text:p>
          </table:table-cell>
          <table:table-cell office:value-type="float" office:value="2086800.16" table:style-name="ce24">
            <text:p>2.086.800,16</text:p>
          </table:table-cell>
          <table:table-cell office:value-type="float" office:value="2038543.92" table:style-name="ce24">
            <text:p>2.038.543,92</text:p>
          </table:table-cell>
          <table:table-cell office:value-type="float" office:value="2048751.69" table:style-name="ce24">
            <text:p>2.048.751,69</text:p>
          </table:table-cell>
          <table:table-cell office:value-type="float" office:value="1890312.33" table:style-name="ce24">
            <text:p>1.890.312,33</text:p>
          </table:table-cell>
          <table:table-cell office:value-type="float" office:value="2044825.22" table:style-name="ce24">
            <text:p>2.044.825,22</text:p>
          </table:table-cell>
          <table:table-cell office:value-type="float" office:value="1994351.55" table:style-name="ce24">
            <text:p>1.994.351,55</text:p>
          </table:table-cell>
          <table:table-cell office:value-type="float" office:value="23081929.249999996" table:formula="of:=SUM([.B32:.M32])" table:style-name="ce24">
            <text:p>23.081.929,25</text:p>
          </table:table-cell>
          <table:table-cell table:style-name="ce25"/>
          <table:table-cell table:number-columns-repeated="16369"/>
        </table:table-row>
        <table:table-row table:style-name="ro2">
          <table:table-cell office:value-type="string" table:style-name="ce28">
            <text:p>DESPESA LÍQUIDA COM PESSOAL (III) = (I - II)</text:p>
          </table:table-cell>
          <table:table-cell office:value-type="float" office:value="8595095.3399999999" table:formula="of:=[.B17]-[.B27]" table:style-name="ce42">
            <text:p>8.595.095,34</text:p>
          </table:table-cell>
          <table:table-cell office:value-type="float" office:value="9220933.9800000023" table:formula="of:=[.C17]-[.C27]" table:style-name="ce42">
            <text:p>9.220.933,98</text:p>
          </table:table-cell>
          <table:table-cell office:value-type="float" office:value="8575036.9200000018" table:formula="of:=[.D17]-[.D27]" table:style-name="ce42">
            <text:p>8.575.036,92</text:p>
          </table:table-cell>
          <table:table-cell office:value-type="float" office:value="13070403.5" table:formula="of:=[.E17]-[.E27]" table:style-name="ce42">
            <text:p>13.070.403,50</text:p>
          </table:table-cell>
          <table:table-cell office:value-type="float" office:value="10112796.59" table:formula="of:=[.F17]-[.F27]" table:style-name="ce42">
            <text:p>10.112.796,59</text:p>
          </table:table-cell>
          <table:table-cell office:value-type="float" office:value="9256271.5100000016" table:formula="of:=[.G17]-[.G27]" table:style-name="ce42">
            <text:p>9.256.271,51</text:p>
          </table:table-cell>
          <table:table-cell office:value-type="float" office:value="9191259.2500000019" table:formula="of:=[.H17]-[.H27]" table:style-name="ce42">
            <text:p>9.191.259,25</text:p>
          </table:table-cell>
          <table:table-cell office:value-type="float" office:value="9114906.5199999996" table:formula="of:=[.I17]-[.I27]" table:style-name="ce42">
            <text:p>9.114.906,52</text:p>
          </table:table-cell>
          <table:table-cell office:value-type="float" office:value="9307019.75" table:formula="of:=[.J17]-[.J27]" table:style-name="ce42">
            <text:p>9.307.019,75</text:p>
          </table:table-cell>
          <table:table-cell office:value-type="float" office:value="9204119.3499999996" table:formula="of:=[.K17]-[.K27]" table:style-name="ce42">
            <text:p>9.204.119,35</text:p>
          </table:table-cell>
          <table:table-cell office:value-type="float" office:value="8877275.4800000023" table:formula="of:=[.L17]-[.L27]" table:style-name="ce42">
            <text:p>8.877.275,48</text:p>
          </table:table-cell>
          <table:table-cell office:value-type="float" office:value="9088331.1699999999" table:formula="of:=[.M17]-[.M27]" table:style-name="ce42">
            <text:p>9.088.331,17</text:p>
          </table:table-cell>
          <table:table-cell office:value-type="float" office:value="113613449.35999998" table:formula="of:=[.N17]-[.N27]" table:style-name="ce42">
            <text:p>113.613.449,36</text:p>
          </table:table-cell>
          <table:table-cell office:value-type="float" office:value="156547.37999999998" table:formula="of:=[.O17]-[.O27]" table:style-name="ce42">
            <text:p>156.547,38</text:p>
          </table:table-cell>
          <table:table-cell table:number-columns-repeated="16369"/>
        </table:table-row>
        <table:table-row table:style-name="ro2">
          <table:table-cell table:style-name="ce29"/>
          <table:table-cell table:number-columns-repeated="13" table:style-name="ce58"/>
          <table:table-cell table:style-name="ce4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1">
            <text:p>VALOR</text:p>
          </table:table-cell>
          <table:covered-table-cell table:number-columns-repeated="6"/>
          <table:table-cell office:value-type="string" table:number-columns-spanned="3" table:number-rows-spanned="1" table:style-name="ce71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RECEITA CORRENTE LÍQUIDA - RCL (IV)</text:p>
          </table:table-cell>
          <table:table-cell table:number-columns-repeated="4" table:style-name="ce30"/>
          <table:table-cell office:value-type="float" office:value="14609439024.9" table:number-columns-spanned="7" table:number-rows-spanned="1" table:style-name="ce68">
            <text:p>14.609.439.024,90</text:p>
          </table:table-cell>
          <table:covered-table-cell table:number-columns-repeated="6"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(-) Transferências obrigatórias da União relativas às emendas individuais (V) <text:s/>(<text:span text:style-name="T3">§ 13, art. 166 da CF)<text:s text:c="2"/></text:span></text:p>
          </table:table-cell>
          <table:table-cell table:number-columns-repeated="4" table:style-name="ce30"/>
          <table:table-cell office:value-type="float" office:value="805000" table:number-columns-spanned="7" table:number-rows-spanned="1" table:style-name="ce68">
            <text:p>805.000,00</text:p>
          </table:table-cell>
          <table:covered-table-cell table:number-columns-repeated="6"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1">
            <text:p>= RECEITA CORRENTE LÍQUIDA AJUSTADA (VI)</text:p>
          </table:table-cell>
          <table:table-cell table:number-columns-repeated="4" table:style-name="ce30"/>
          <table:table-cell office:value-type="float" office:value="14608634024.9" table:formula="of:=[.F36]-[.F37]" table:number-columns-spanned="7" table:number-rows-spanned="1" table:style-name="ce70">
            <text:p>14.608.634.024,90</text:p>
          </table:table-cell>
          <table:covered-table-cell table:number-columns-repeated="6"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2">
            <text:p>DESPESA TOTAL COM PESSOAL - DTP (VII) = (III a + III b)</text:p>
          </table:table-cell>
          <table:table-cell table:number-columns-repeated="4" table:style-name="ce33"/>
          <table:table-cell office:value-type="float" office:value="113769996.73999998" table:formula="of:=[.N33]+[.O33]" table:number-columns-spanned="7" table:number-rows-spanned="1" table:style-name="ce72">
            <text:p>113.769.996,74</text:p>
          </table:table-cell>
          <table:covered-table-cell table:number-columns-repeated="6"/>
          <table:table-cell office:value-type="percentage" office:value="7.7878600111469885E-3" table:formula="of:=[.F39]/[.F38]" table:number-columns-spanned="3" table:number-rows-spanned="1" table:style-name="ce73">
            <text:p>0,779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4">
            <text:p>LIMITE MÁXIMO (VIII) (incisos I, II e III, art. 20 da LRF)<text:s/></text:p>
          </table:table-cell>
          <table:covered-table-cell table:number-columns-repeated="4"/>
          <table:table-cell office:value-type="float" office:value="189912242.31999999" table:formula="of:=ROUND([.$F$38]*[.M40];2)" table:number-columns-spanned="7" table:number-rows-spanned="1" table:style-name="ce63">
            <text:p>189.912.242,32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5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PRUDENCIAL (IX) = (0,95 x VIII) (parágrafo único do art. 22 da LRF)<text:s/></text:p>
          </table:table-cell>
          <table:table-cell table:number-columns-repeated="4" table:style-name="ce34"/>
          <table:table-cell office:value-type="float" office:value="180416630.19999999" table:formula="of:=ROUND([.F40]*0.95;2)" table:number-columns-spanned="7" table:number-rows-spanned="1" table:style-name="ce63">
            <text:p>180.416.630,20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64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DE ALERTA (X) = (0,90 x VIII) (inciso II do §1º do art. 59 da LRF)<text:s/></text:p>
          </table:table-cell>
          <table:table-cell table:number-columns-repeated="4" table:style-name="ce34"/>
          <table:table-cell office:value-type="float" office:value="170921018.09" table:formula="of:=ROUND([.F40]*0.9;2)" table:number-columns-spanned="7" table:number-rows-spanned="1" table:style-name="ce63">
            <text:p>170.921.018,09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64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35">
            <text:p><text:span text:style-name="T1">FONTE:</text:span><text:s/>Sistema SIGEFES, Unidade Responsável Secretaria de Finanças e Contabilidade, Data da emissão 12/09/2019 e hora de emissão 18:34 h</text:p>
          </table:table-cell>
          <table:table-cell table:number-columns-repeated="4" table:style-name="ce35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6">
            <text:p>Notas:<text:s/></text:p>
          </table:table-cell>
          <table:covered-table-cell table:number-columns-repeated="6"/>
          <table:table-cell table:number-columns-repeated="6" table:style-name="ce3"/>
          <table:table-cell table:style-name="ce56"/>
          <table:table-cell table:style-name="ce3"/>
          <table:table-cell table:number-columns-repeated="16369"/>
        </table:table-row>
        <table:table-row table:style-name="ro2">
          <table:table-cell office:value-type="string" table:style-name="ce51">
            <text:p>1<text:span text:style-name="T5"><text:s/></text:span>-<text:span text:style-name="T5"><text:s/>Os dados da Receita Corrente Líquida foram fornecidos pela Secretaria de Estado da Fazenda em 18/09/2019 às 11:49 h.</text:span></text:p>
          </table:table-cell>
          <table:table-cell table:number-columns-repeated="4" table:style-name="ce36"/>
          <table:table-cell table:number-columns-repeated="3" table:style-name="ce37"/>
          <table:table-cell table:number-columns-repeated="16376" table:style-name="ce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4"/>
        </table:table-row>
        <table:table-row table:style-name="ro9">
          <table:table-cell office:value-type="string" table:number-columns-spanned="13" table:number-rows-spanned="1" table:style-name="ce67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0/09/2019 às 10:31 h.</text:p>
          </table:table-cell>
          <table:covered-table-cell table:number-columns-repeated="12"/>
          <table:table-cell table:style-name="ce57"/>
          <table:table-cell table:number-columns-repeated="16370" table:style-name="ce4"/>
        </table:table-row>
        <table:table-row table:style-name="ro10">
          <table:table-cell table:style-name="ce38"/>
          <table:table-cell table:number-columns-repeated="7" table:style-name="ce37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4">
            <text:p>3 -<text:span text:style-name="T5"><text:s/>Na Despesa Bruta com Pessoal, Pessoal Ativo:</text:span></text:p>
          </table:table-cell>
          <table:table-cell table:number-columns-repeated="7" table:style-name="ce45"/>
          <table:table-cell table:style-name="ce46"/>
          <table:table-cell table:number-columns-repeated="16375" table:style-name="ce47"/>
        </table:table-row>
        <table:table-row table:style-name="ro11">
          <table:table-cell office:value-type="string" table:number-columns-spanned="13" table:number-rows-spanned="1" table:style-name="ce62">
            <text:p>a)<text:span text:style-name="T6"> <text:s/></text:span>na coluna Despesas Executadas – Inscritas em Restos a Pagar Não Processados, foi desconsiderado o montante de R$ 204.761,46 (duzentos e quatro mil e setecentos e sessenta e um reais e quarenta e seis centavos), <text:s/>decorrente <text:s/>de <text:s/>cancelamentos de restos a pagar não processados inscritos em dezembro de 2018 e consideradas como despesa realizada no encerramento do exercício por força do inciso II do art. 35 da Lei 4.320/64, <text:s/>procedidos no primeiro quadrimestre do exercício de 2019.</text:p>
          </table:table-cell>
          <table:covered-table-cell table:number-columns-repeated="12"/>
          <table:table-cell table:number-columns-repeated="2" table:style-name="ce48"/>
          <table:table-cell table:number-columns-repeated="16369" table:style-name="ce49"/>
        </table:table-row>
        <table:table-row table:style-name="ro10">
          <table:table-cell table:style-name="ce50"/>
          <table:table-cell table:number-columns-repeated="7" table:style-name="ce45"/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44">
            <text:p>4 -<text:span text:style-name="T5"><text:s/>Nas Despesas Não Computadas, Despesas de Exercícios Anteriores de período anterior ao da apuração:</text:span></text:p>
          </table:table-cell>
          <table:table-cell table:number-columns-repeated="7" table:style-name="ce45"/>
          <table:table-cell table:style-name="ce46"/>
          <table:table-cell table:number-columns-repeated="16375" table:style-name="ce47"/>
        </table:table-row>
        <table:table-row table:style-name="ro12">
          <table:table-cell office:value-type="string" table:number-columns-spanned="13" table:number-rows-spanned="1" table:style-name="ce62">
            <text:p>a)<text:span text:style-name="T6">  <text:s/></text:span>na coluna Despesas Executadas – Liquidadas, nos meses de janeiro/2019 a agosto/2019, foi desconsiderado o montante de R$ 49.681,55 (quarenta e nove mil, seiscentos e oitenta e um reais e cinquenta e cinco centavos), relativo a despesas de competência coincidente com o período de apuração do presente relatório, setembro/2018 a agosto/2019, contabilizadas como “Despesas de Exercícios Anteriores” no segundo quadrimestre do exercício de 2019.</text:p>
          </table:table-cell>
          <table:covered-table-cell table:number-columns-repeated="12"/>
          <table:table-cell table:number-columns-repeated="16371" table:style-name="ce47"/>
        </table:table-row>
        <table:table-row table:style-name="ro13">
          <table:table-cell table:number-columns-repeated="12" table:style-name="ce39"/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9">
            <text:p>Conselheiro SÉRGIO ABOUDIB FERREIRA PINTO</text:p>
          </table:table-cell>
          <table:covered-table-cell/>
          <table:table-cell office:value-type="string" table:number-columns-spanned="4" table:number-rows-spanned="1" table:style-name="ce60">
            <text:p>EDILSON BARBOZA</text:p>
          </table:table-cell>
          <table:covered-table-cell table:number-columns-repeated="3"/>
          <table:table-cell table:style-name="ce2"/>
          <table:table-cell office:value-type="string" table:style-name="ce40">
            <text:p>FABIANO VALLE BARROS</text:p>
          </table:table-cell>
          <table:table-cell table:number-columns-repeated="3" table:style-name="ce2"/>
          <table:table-cell office:value-type="string" table:style-name="ce40">
            <text:p>JOSÉ CLÁUDIO DEL PUPO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59">
            <text:p>Presidente</text:p>
          </table:table-cell>
          <table:covered-table-cell/>
          <table:table-cell office:value-type="string" table:number-columns-spanned="4" table:number-rows-spanned="1" table:style-name="ce59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59">
            <text:p>Diretor Geral de Secretaria</text:p>
          </table:table-cell>
          <table:covered-table-cell table:number-columns-repeated="3"/>
          <table:table-cell office:value-type="string" table:number-columns-spanned="4" table:number-rows-spanned="1" table:style-name="ce60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14">
          <table:table-cell table:number-columns-repeated="2" table:style-name="ce4"/>
          <table:table-cell table:number-columns-spanned="4" table:number-rows-spanned="1" table:style-name="ce59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1496062992126in" fo:margin-bottom="0.22in" fo:margin-left="0.1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50393700787402in" fo:margin-left="0.17in" fo:margin-right="0in" fo:margin-bottom="0in"/>
      </style:header-style>
      <style:footer-style>
        <style:header-footer-properties fo:min-height="0.1in" fo:margin-left="0.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9-09-30T15:14:38Z</dc:date>
    <meta:print-date>2019-05-28T17:12:07Z</meta:print-date>
  </office:meta>
</office:document-meta>
</file>