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ext-properties fo:color="#252423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6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2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2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7">
            <text:p>DEMONSTRATIVO DA DESPESA COM PESSOAL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72">
            <text:p>ORÇAMENTOS FISCAL E DA SEGURIDADE SOCIAL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72">
            <text:p>SETEMBRO/2019 a AGOSTO/2020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7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7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75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82">
            <text:p>SET/19</text:p>
          </table:table-cell>
          <table:table-cell office:value-type="string" table:number-columns-spanned="1" table:number-rows-spanned="4" table:style-name="ce82">
            <text:p>OUT/19</text:p>
          </table:table-cell>
          <table:table-cell office:value-type="string" table:number-columns-spanned="1" table:number-rows-spanned="4" table:style-name="ce82">
            <text:p>NOV/19</text:p>
          </table:table-cell>
          <table:table-cell office:value-type="string" table:number-columns-spanned="1" table:number-rows-spanned="4" table:style-name="ce82">
            <text:p>DEZ/19</text:p>
          </table:table-cell>
          <table:table-cell office:value-type="string" table:number-columns-spanned="1" table:number-rows-spanned="4" table:style-name="ce82">
            <text:p>JAN/20</text:p>
          </table:table-cell>
          <table:table-cell office:value-type="string" table:number-columns-spanned="1" table:number-rows-spanned="4" table:style-name="ce82">
            <text:p>FEV/20</text:p>
          </table:table-cell>
          <table:table-cell office:value-type="string" table:number-columns-spanned="1" table:number-rows-spanned="4" table:style-name="ce82">
            <text:p>MAR/20</text:p>
          </table:table-cell>
          <table:table-cell office:value-type="string" table:number-columns-spanned="1" table:number-rows-spanned="4" table:style-name="ce82">
            <text:p>ABR/20</text:p>
          </table:table-cell>
          <table:table-cell office:value-type="string" table:number-columns-spanned="1" table:number-rows-spanned="4" table:style-name="ce82">
            <text:p>MAI/20</text:p>
          </table:table-cell>
          <table:table-cell office:value-type="string" table:number-columns-spanned="1" table:number-rows-spanned="4" table:style-name="ce82">
            <text:p>JUN/20</text:p>
          </table:table-cell>
          <table:table-cell office:value-type="string" table:number-columns-spanned="1" table:number-rows-spanned="4" table:style-name="ce82">
            <text:p>JUL/20</text:p>
          </table:table-cell>
          <table:table-cell office:value-type="string" table:number-columns-spanned="1" table:number-rows-spanned="4" table:style-name="ce82">
            <text:p>AGO/20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/text:p>
          </table:table-cell>
          <table:table-cell table:number-columns-repeated="16369"/>
        </table:table-row>
        <table:table-row table:style-name="ro2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2129291.51" table:formula="of:=[.B18]+[.B22]+[.B26]" table:style-name="ce18">
            <text:p>12.129.291,51</text:p>
          </table:table-cell>
          <table:table-cell office:value-type="float" office:value="12644245.49" table:formula="of:=[.C18]+[.C22]+[.C26]" table:style-name="ce18">
            <text:p>12.644.245,49</text:p>
          </table:table-cell>
          <table:table-cell office:value-type="float" office:value="12297864.210000001" table:formula="of:=[.D18]+[.D22]+[.D26]" table:style-name="ce18">
            <text:p>12.297.864,21</text:p>
          </table:table-cell>
          <table:table-cell office:value-type="float" office:value="16681994.360000001" table:formula="of:=[.E18]+[.E22]+[.E26]" table:style-name="ce18">
            <text:p>16.681.994,36</text:p>
          </table:table-cell>
          <table:table-cell office:value-type="float" office:value="13871615.399999999" table:formula="of:=[.F18]+[.F22]+[.F26]" table:style-name="ce18">
            <text:p>13.871.615,40</text:p>
          </table:table-cell>
          <table:table-cell office:value-type="float" office:value="12897581.870000001" table:formula="of:=[.G18]+[.G22]+[.G26]" table:style-name="ce18">
            <text:p>12.897.581,87</text:p>
          </table:table-cell>
          <table:table-cell office:value-type="float" office:value="12858247.16" table:formula="of:=[.H18]+[.H22]+[.H26]" table:style-name="ce18">
            <text:p>12.858.247,16</text:p>
          </table:table-cell>
          <table:table-cell office:value-type="float" office:value="12353548.390000001" table:formula="of:=[.I18]+[.I22]+[.I26]" table:style-name="ce18">
            <text:p>12.353.548,39</text:p>
          </table:table-cell>
          <table:table-cell office:value-type="float" office:value="12375101.07" table:formula="of:=[.J18]+[.J22]+[.J26]" table:style-name="ce18">
            <text:p>12.375.101,07</text:p>
          </table:table-cell>
          <table:table-cell office:value-type="float" office:value="12405185.83" table:formula="of:=[.K18]+[.K22]+[.K26]" table:style-name="ce18">
            <text:p>12.405.185,83</text:p>
          </table:table-cell>
          <table:table-cell office:value-type="float" office:value="12229011.35" table:formula="of:=[.L18]+[.L22]+[.L26]" table:style-name="ce18">
            <text:p>12.229.011,35</text:p>
          </table:table-cell>
          <table:table-cell office:value-type="float" office:value="12087602.810000001" table:formula="of:=[.M18]+[.M22]+[.M26]" table:style-name="ce18">
            <text:p>12.087.602,81</text:p>
          </table:table-cell>
          <table:table-cell office:value-type="float" office:value="154831289.45000002" table:formula="of:=SUM([.B17:.M17])" table:style-name="ce18">
            <text:p>154.831.289,45</text:p>
          </table:table-cell>
          <table:table-cell office:value-type="float" office:value="494477.80000000005" table:formula="of:=[.O18]+[.O22]+[.O26]" table:style-name="ce17">
            <text:p>494.477,8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Pessoal Ativo</text:p>
          </table:table-cell>
          <table:table-cell office:value-type="float" office:value="8730864.3499999996" table:formula="of:=SUM([.B19:.B21])" table:style-name="ce20">
            <text:p>8.730.864,35</text:p>
          </table:table-cell>
          <table:table-cell office:value-type="float" office:value="8866494.6500000004" table:formula="of:=SUM([.C19:.C21])" table:style-name="ce20">
            <text:p>8.866.494,65</text:p>
          </table:table-cell>
          <table:table-cell office:value-type="float" office:value="8700730.7100000009" table:formula="of:=SUM([.D19:.D21])" table:style-name="ce20">
            <text:p>8.700.730,71</text:p>
          </table:table-cell>
          <table:table-cell office:value-type="float" office:value="12215069.270000001" table:formula="of:=SUM([.E19:.E21])" table:style-name="ce20">
            <text:p>12.215.069,27</text:p>
          </table:table-cell>
          <table:table-cell office:value-type="float" office:value="10207377.969999999" table:formula="of:=SUM([.F19:.F21])" table:style-name="ce20">
            <text:p>10.207.377,97</text:p>
          </table:table-cell>
          <table:table-cell office:value-type="float" office:value="9179738.2600000016" table:formula="of:=SUM([.G19:.G21])" table:style-name="ce20">
            <text:p>9.179.738,26</text:p>
          </table:table-cell>
          <table:table-cell office:value-type="float" office:value="9093152.8599999994" table:formula="of:=SUM([.H19:.H21])" table:style-name="ce20">
            <text:p>9.093.152,86</text:p>
          </table:table-cell>
          <table:table-cell office:value-type="float" office:value="8542792.0700000003" table:formula="of:=SUM([.I19:.I21])" table:style-name="ce20">
            <text:p>8.542.792,07</text:p>
          </table:table-cell>
          <table:table-cell office:value-type="float" office:value="8551402.9299999997" table:formula="of:=SUM([.J19:.J21])" table:style-name="ce20">
            <text:p>8.551.402,93</text:p>
          </table:table-cell>
          <table:table-cell office:value-type="float" office:value="8764445.25" table:formula="of:=SUM([.K19:.K21])" table:style-name="ce20">
            <text:p>8.764.445,25</text:p>
          </table:table-cell>
          <table:table-cell office:value-type="float" office:value="8532774.8699999992" table:formula="of:=SUM([.L19:.L21])" table:style-name="ce20">
            <text:p>8.532.774,87</text:p>
          </table:table-cell>
          <table:table-cell office:value-type="float" office:value="8496690.5300000012" table:formula="of:=SUM([.M19:.M21])" table:style-name="ce20">
            <text:p>8.496.690,53</text:p>
          </table:table-cell>
          <table:table-cell office:value-type="float" office:value="109881533.72" table:formula="of:=SUM([.N19:.N21])" table:style-name="ce20">
            <text:p>109.881.533,72</text:p>
          </table:table-cell>
          <table:table-cell office:value-type="float" office:value="494477.80000000005" table:formula="of:=SUM([.O19:.O21])" table:style-name="ce21">
            <text:p>494.477,8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Vencimentos, Vantagens e Outras Despesas Variáveis</text:p>
          </table:table-cell>
          <table:table-cell office:value-type="float" office:value="7407277.6599999992" table:formula="of:=7055803.56+144341.16+71432.47+135700.47" table:style-name="ce42">
            <text:p>7.407.277,66</text:p>
          </table:table-cell>
          <table:table-cell office:value-type="float" office:value="7548047.4900000002" table:formula="of:=7236919.95+70647.87+149052.25+91427.42" table:style-name="ce20">
            <text:p>7.548.047,49</text:p>
          </table:table-cell>
          <table:table-cell office:value-type="float" office:value="7383139.1700000009" table:formula="of:=7020127.33+68698.9+152532.57+141780.37" table:style-name="ce20">
            <text:p>7.383.139,17</text:p>
          </table:table-cell>
          <table:table-cell office:value-type="float" office:value="9563043.9200000018" table:formula="of:=9274895.71+66903.3+152532.78+68712.13" table:style-name="ce20">
            <text:p>9.563.043,92</text:p>
          </table:table-cell>
          <table:table-cell office:value-type="float" office:value="8846907.2699999996" table:formula="of:=8753497.01+74395.44+19014.82" table:style-name="ce20">
            <text:p>8.846.907,27</text:p>
          </table:table-cell>
          <table:table-cell office:value-type="float" office:value="7829031.6400000006" table:formula="of:=7767198.74+2400.94+59431.96" table:style-name="ce20">
            <text:p>7.829.031,64</text:p>
          </table:table-cell>
          <table:table-cell office:value-type="float" office:value="7751393.3999999994" table:formula="of:=7663991.05+26339.97+61062.38" table:style-name="ce20">
            <text:p>7.751.393,40</text:p>
          </table:table-cell>
          <table:table-cell office:value-type="float" office:value="7615974.0999999996" table:formula="of:=7556243.45+17216.39+42514.26" table:style-name="ce20">
            <text:p>7.615.974,10</text:p>
          </table:table-cell>
          <table:table-cell office:value-type="float" office:value="7612247.0099999998" table:style-name="ce20">
            <text:p>7.612.247,01</text:p>
          </table:table-cell>
          <table:table-cell office:value-type="float" office:value="7820177.7699999996" table:style-name="ce20">
            <text:p>7.820.177,77</text:p>
          </table:table-cell>
          <table:table-cell office:value-type="float" office:value="7606167.0699999994" table:style-name="ce20">
            <text:p>7.606.167,07</text:p>
          </table:table-cell>
          <table:table-cell office:value-type="float" office:value="7563830.2300000004" table:style-name="ce20">
            <text:p>7.563.830,23</text:p>
          </table:table-cell>
          <table:table-cell office:value-type="float" office:value="94547236.730000004" table:formula="of:=SUM([.B19:.M19])" table:style-name="ce20">
            <text:p>94.547.236,73</text:p>
          </table:table-cell>
          <table:table-cell office:value-type="float" office:value="471887.84" table:formula="of:=339347.27+31582.03+214682.3-9286.43-18474.48-86052.51+89.66" table:style-name="ce21">
            <text:p>471.887,8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brigações Patronais</text:p>
          </table:table-cell>
          <table:table-cell office:value-type="float" office:value="1323586.6900000002" table:style-name="ce20">
            <text:p>1.323.586,69</text:p>
          </table:table-cell>
          <table:table-cell office:value-type="float" office:value="1318447.1600000001" table:style-name="ce20">
            <text:p>1.318.447,16</text:p>
          </table:table-cell>
          <table:table-cell office:value-type="float" office:value="1317591.5399999998" table:style-name="ce20">
            <text:p>1.317.591,54</text:p>
          </table:table-cell>
          <table:table-cell office:value-type="float" office:value="2652025.35" table:formula="of:=2680423.52-3000-24510.19-887.98" table:style-name="ce20">
            <text:p>2.652.025,35</text:p>
          </table:table-cell>
          <table:table-cell office:value-type="float" office:value="1360470.7" table:style-name="ce20">
            <text:p>1.360.470,70</text:p>
          </table:table-cell>
          <table:table-cell office:value-type="float" office:value="1350706.62" table:style-name="ce20">
            <text:p>1.350.706,62</text:p>
          </table:table-cell>
          <table:table-cell office:value-type="float" office:value="1341759.46" table:style-name="ce20">
            <text:p>1.341.759,46</text:p>
          </table:table-cell>
          <table:table-cell office:value-type="float" office:value="926817.97000000009" table:style-name="ce20">
            <text:p>926.817,97</text:p>
          </table:table-cell>
          <table:table-cell office:value-type="float" office:value="939155.92000000016" table:style-name="ce20">
            <text:p>939.155,92</text:p>
          </table:table-cell>
          <table:table-cell office:value-type="float" office:value="944267.48" table:style-name="ce20">
            <text:p>944.267,48</text:p>
          </table:table-cell>
          <table:table-cell office:value-type="float" office:value="926607.79999999993" table:style-name="ce20">
            <text:p>926.607,80</text:p>
          </table:table-cell>
          <table:table-cell office:value-type="float" office:value="932860.3" table:style-name="ce20">
            <text:p>932.860,30</text:p>
          </table:table-cell>
          <table:table-cell office:value-type="float" office:value="15334296.990000002" table:formula="of:=SUM([.B20:.M20])" table:style-name="ce20">
            <text:p>15.334.296,99</text:p>
          </table:table-cell>
          <table:table-cell office:value-type="float" office:value="22589.96" table:formula="of:=3000+24510.19+887.98-1319.69-4398.86-89.66" table:style-name="ce21">
            <text:p>22.589,9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Benefícios Previdenciários</text:p>
          </table:table-cell>
          <table:table-cell table:number-columns-repeated="12" table:style-name="ce39"/>
          <table:table-cell office:value-type="float" office:value="0" table:formula="of:=SUM([.B21:.E21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4"/>Pessoal Inativo e Pensionistas</text:p>
          </table:table-cell>
          <table:table-cell office:value-type="float" office:value="3398427.16" table:formula="of:=SUM([.B23:.B25])" table:style-name="ce20">
            <text:p>3.398.427,16</text:p>
          </table:table-cell>
          <table:table-cell office:value-type="float" office:value="3777750.84" table:formula="of:=SUM([.C23:.C25])" table:style-name="ce20">
            <text:p>3.777.750,84</text:p>
          </table:table-cell>
          <table:table-cell office:value-type="float" office:value="3597133.5" table:formula="of:=SUM([.D23:.D25])" table:style-name="ce20">
            <text:p>3.597.133,50</text:p>
          </table:table-cell>
          <table:table-cell office:value-type="float" office:value="4466925.09" table:formula="of:=SUM([.E23:.E25])" table:style-name="ce20">
            <text:p>4.466.925,09</text:p>
          </table:table-cell>
          <table:table-cell office:value-type="float" office:value="3664237.4299999997" table:formula="of:=SUM([.F23:.F25])" table:style-name="ce20">
            <text:p>3.664.237,43</text:p>
          </table:table-cell>
          <table:table-cell office:value-type="float" office:value="3717843.61" table:formula="of:=SUM([.G23:.G25])" table:style-name="ce20">
            <text:p>3.717.843,61</text:p>
          </table:table-cell>
          <table:table-cell office:value-type="float" office:value="3765094.3" table:formula="of:=SUM([.H23:.H25])" table:style-name="ce20">
            <text:p>3.765.094,30</text:p>
          </table:table-cell>
          <table:table-cell office:value-type="float" office:value="3810756.32" table:formula="of:=SUM([.I23:.I25])" table:style-name="ce20">
            <text:p>3.810.756,32</text:p>
          </table:table-cell>
          <table:table-cell office:value-type="float" office:value="3823698.1399999997" table:formula="of:=SUM([.J23:.J25])" table:style-name="ce20">
            <text:p>3.823.698,14</text:p>
          </table:table-cell>
          <table:table-cell office:value-type="float" office:value="3640740.58" table:formula="of:=SUM([.K23:.K25])" table:style-name="ce20">
            <text:p>3.640.740,58</text:p>
          </table:table-cell>
          <table:table-cell office:value-type="float" office:value="3696236.48" table:formula="of:=SUM([.L23:.L25])" table:style-name="ce20">
            <text:p>3.696.236,48</text:p>
          </table:table-cell>
          <table:table-cell office:value-type="float" office:value="3590912.28" table:formula="of:=SUM([.M23:.M25])" table:style-name="ce20">
            <text:p>3.590.912,28</text:p>
          </table:table-cell>
          <table:table-cell office:value-type="float" office:value="44949755.729999997" table:formula="of:=SUM([.N23:.N25])" table:style-name="ce20">
            <text:p>44.949.755,73</text:p>
          </table:table-cell>
          <table:table-cell office:value-type="float" office:value="0" table:formula="of:=SUM([.O23:.O25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Aposentadorias, Reserva e Reformas</text:p>
          </table:table-cell>
          <table:table-cell office:value-type="float" office:value="2858923.74" table:style-name="ce20">
            <text:p>2.858.923,74</text:p>
          </table:table-cell>
          <table:table-cell office:value-type="float" office:value="3246802.13" table:style-name="ce20">
            <text:p>3.246.802,13</text:p>
          </table:table-cell>
          <table:table-cell office:value-type="float" office:value="3070987.79" table:style-name="ce20">
            <text:p>3.070.987,79</text:p>
          </table:table-cell>
          <table:table-cell office:value-type="float" office:value="3731395.96" table:style-name="ce20">
            <text:p>3.731.395,96</text:p>
          </table:table-cell>
          <table:table-cell office:value-type="float" office:value="3117907.96" table:style-name="ce20">
            <text:p>3.117.907,96</text:p>
          </table:table-cell>
          <table:table-cell office:value-type="float" office:value="3163368.79" table:style-name="ce20">
            <text:p>3.163.368,79</text:p>
          </table:table-cell>
          <table:table-cell office:value-type="float" office:value="3180779.7199999997" table:style-name="ce20">
            <text:p>3.180.779,72</text:p>
          </table:table-cell>
          <table:table-cell office:value-type="float" office:value="3203679.26" table:style-name="ce20">
            <text:p>3.203.679,26</text:p>
          </table:table-cell>
          <table:table-cell office:value-type="float" office:value="3202025.2399999998" table:style-name="ce20">
            <text:p>3.202.025,24</text:p>
          </table:table-cell>
          <table:table-cell office:value-type="float" office:value="3084941.38" table:style-name="ce20">
            <text:p>3.084.941,38</text:p>
          </table:table-cell>
          <table:table-cell office:value-type="float" office:value="3048898.17" table:style-name="ce20">
            <text:p>3.048.898,17</text:p>
          </table:table-cell>
          <table:table-cell office:value-type="float" office:value="3023183.1799999997" table:style-name="ce20">
            <text:p>3.023.183,18</text:p>
          </table:table-cell>
          <table:table-cell office:value-type="float" office:value="37932893.32" table:formula="of:=SUM([.B23:.M23])" table:style-name="ce20">
            <text:p>37.932.893,32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Pensões</text:p>
          </table:table-cell>
          <table:table-cell office:value-type="float" office:value="539503.42000000004" table:style-name="ce20">
            <text:p>539.503,42</text:p>
          </table:table-cell>
          <table:table-cell office:value-type="float" office:value="530948.71" table:style-name="ce20">
            <text:p>530.948,71</text:p>
          </table:table-cell>
          <table:table-cell office:value-type="float" office:value="526145.71" table:style-name="ce20">
            <text:p>526.145,71</text:p>
          </table:table-cell>
          <table:table-cell office:value-type="float" office:value="735529.13" table:style-name="ce20">
            <text:p>735.529,13</text:p>
          </table:table-cell>
          <table:table-cell office:value-type="float" office:value="546329.47" table:style-name="ce20">
            <text:p>546.329,47</text:p>
          </table:table-cell>
          <table:table-cell office:value-type="float" office:value="554474.81999999995" table:style-name="ce20">
            <text:p>554.474,82</text:p>
          </table:table-cell>
          <table:table-cell office:value-type="float" office:value="584314.57999999996" table:style-name="ce20">
            <text:p>584.314,58</text:p>
          </table:table-cell>
          <table:table-cell office:value-type="float" office:value="607077.05999999994" table:style-name="ce20">
            <text:p>607.077,06</text:p>
          </table:table-cell>
          <table:table-cell office:value-type="float" office:value="621672.89999999991" table:style-name="ce20">
            <text:p>621.672,90</text:p>
          </table:table-cell>
          <table:table-cell office:value-type="float" office:value="555799.19999999995" table:style-name="ce20">
            <text:p>555.799,20</text:p>
          </table:table-cell>
          <table:table-cell office:value-type="float" office:value="647338.30999999994" table:style-name="ce20">
            <text:p>647.338,31</text:p>
          </table:table-cell>
          <table:table-cell office:value-type="float" office:value="567729.1" table:style-name="ce20">
            <text:p>567.729,10</text:p>
          </table:table-cell>
          <table:table-cell office:value-type="float" office:value="7016862.4099999983" table:formula="of:=SUM([.B24:.M24])" table:style-name="ce20">
            <text:p>7.016.862,41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utros Benefícios Previdenciários</text:p>
          </table:table-cell>
          <table:table-cell table:number-columns-repeated="12" table:style-name="ce20"/>
          <table:table-cell office:value-type="float" office:value="0" table:formula="of:=SUM([.B25:.M25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22">
            <text:p>Outras despesas de pessoal decorrentes de contratos de terceirização (§ 1º do art. 18 da LRF)</text:p>
          </table:table-cell>
          <table:table-cell table:number-columns-repeated="12" table:style-name="ce39"/>
          <table:table-cell office:value-type="float" office:value="0" table:formula="of:=SUM([.B26:.M26])" table:style-name="ce23">
            <text:p>0,00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3203472.06" table:formula="of:=SUM([.B28:.B32])" table:style-name="ce20">
            <text:p>3.203.472,06</text:p>
          </table:table-cell>
          <table:table-cell office:value-type="float" office:value="3465289.1" table:formula="of:=SUM([.C28:.C32])" table:style-name="ce20">
            <text:p>3.465.289,10</text:p>
          </table:table-cell>
          <table:table-cell office:value-type="float" office:value="3292266.9400000004" table:formula="of:=SUM([.D28:.D32])" table:style-name="ce20">
            <text:p>3.292.266,94</text:p>
          </table:table-cell>
          <table:table-cell office:value-type="float" office:value="4073212.6399999997" table:formula="of:=SUM([.E28:.E32])" table:style-name="ce20">
            <text:p>4.073.212,64</text:p>
          </table:table-cell>
          <table:table-cell office:value-type="float" office:value="3296140.12" table:formula="of:=SUM([.F28:.F32])" table:style-name="ce20">
            <text:p>3.296.140,12</text:p>
          </table:table-cell>
          <table:table-cell office:value-type="float" office:value="3072845.53" table:formula="of:=SUM([.G28:.G32])" table:style-name="ce20">
            <text:p>3.072.845,53</text:p>
          </table:table-cell>
          <table:table-cell office:value-type="float" office:value="3109653.2199999997" table:formula="of:=SUM([.H28:.H32])" table:style-name="ce20">
            <text:p>3.109.653,22</text:p>
          </table:table-cell>
          <table:table-cell office:value-type="float" office:value="3160443.44" table:formula="of:=SUM([.I28:.I32])" table:style-name="ce20">
            <text:p>3.160.443,44</text:p>
          </table:table-cell>
          <table:table-cell office:value-type="float" office:value="3134363.39" table:formula="of:=SUM([.J28:.J32])" table:style-name="ce20">
            <text:p>3.134.363,39</text:p>
          </table:table-cell>
          <table:table-cell office:value-type="float" office:value="3001720.12" table:formula="of:=SUM([.K28:.K32])" table:style-name="ce20">
            <text:p>3.001.720,12</text:p>
          </table:table-cell>
          <table:table-cell office:value-type="float" office:value="3036544.79" table:formula="of:=SUM([.L28:.L32])" table:style-name="ce20">
            <text:p>3.036.544,79</text:p>
          </table:table-cell>
          <table:table-cell office:value-type="float" office:value="2960352.7199999997" table:formula="of:=SUM([.M28:.M32])" table:style-name="ce20">
            <text:p>2.960.352,72</text:p>
          </table:table-cell>
          <table:table-cell office:value-type="float" office:value="38806304.07" table:formula="of:=SUM([.N28:.N32])" table:style-name="ce21">
            <text:p>38.806.304,07</text:p>
          </table:table-cell>
          <table:table-cell office:value-type="float" office:value="0" table:formula="of:=SUM([.O28:.O32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49">
            <text:p>Indenizações por Demissão e Incentivos à Demissão Voluntária</text:p>
          </table:table-cell>
          <table:table-cell table:number-columns-repeated="12" table:style-name="ce39"/>
          <table:table-cell office:value-type="float" office:value="0" table:formula="of:=SUM([.B28:.M28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49">
            <text:p>Decorrentes de Decisão Judicial de período anterior ao da apuração</text:p>
          </table:table-cell>
          <table:table-cell table:number-columns-repeated="12" table:style-name="ce39"/>
          <table:table-cell office:value-type="float" office:value="0" table:formula="of:=SUM([.B29:.M29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144341.16" table:style-name="ce42">
            <text:p>144.341,16</text:p>
          </table:table-cell>
          <table:table-cell office:value-type="float" office:value="70647.87" table:style-name="ce42">
            <text:p>70.647,87</text:p>
          </table:table-cell>
          <table:table-cell office:value-type="float" office:value="68698.899999999994" table:style-name="ce42">
            <text:p>68.698,90</text:p>
          </table:table-cell>
          <table:table-cell office:value-type="float" office:value="66903.3" table:style-name="ce42">
            <text:p>66.903,30</text:p>
          </table:table-cell>
          <table:table-cell office:value-type="float" office:value="17811.97" table:style-name="ce42">
            <text:p>17.811,97</text:p>
          </table:table-cell>
          <table:table-cell office:value-type="float" office:value="366.38" table:style-name="ce42">
            <text:p>366,38</text:p>
          </table:table-cell>
          <table:table-cell office:value-type="float" office:value="0" table:style-name="ce42">
            <text:p>0,00</text:p>
          </table:table-cell>
          <table:table-cell office:value-type="float" office:value="2625.94" table:style-name="ce42">
            <text:p>2.625,94</text:p>
          </table:table-cell>
          <table:table-cell office:value-type="float" office:value="3469.04" table:style-name="ce42">
            <text:p>3.469,0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42.5" table:style-name="ce42">
            <text:p>742,50</text:p>
          </table:table-cell>
          <table:table-cell office:value-type="float" office:value="375607.05999999994" table:formula="of:=SUM([.B30:.M30])" table:style-name="ce20">
            <text:p>375.607,06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ativos e Pensionistas com Recursos Vinculados</text:p>
          </table:table-cell>
          <table:table-cell office:value-type="float" office:value="1136452.06" table:style-name="ce20">
            <text:p>1.136.452,06</text:p>
          </table:table-cell>
          <table:table-cell office:value-type="float" office:value="1223686.75" table:style-name="ce20">
            <text:p>1.223.686,75</text:p>
          </table:table-cell>
          <table:table-cell office:value-type="float" office:value="1106697.07" table:style-name="ce20">
            <text:p>1.106.697,07</text:p>
          </table:table-cell>
          <table:table-cell office:value-type="float" office:value="1396153.44" table:style-name="ce20">
            <text:p>1.396.153,44</text:p>
          </table:table-cell>
          <table:table-cell office:value-type="float" office:value="2120600.29" table:style-name="ce20">
            <text:p>2.120.600,29</text:p>
          </table:table-cell>
          <table:table-cell office:value-type="float" office:value="1136385.77" table:style-name="ce20">
            <text:p>1.136.385,77</text:p>
          </table:table-cell>
          <table:table-cell office:value-type="float" office:value="1143329.96" table:style-name="ce20">
            <text:p>1.143.329,96</text:p>
          </table:table-cell>
          <table:table-cell office:value-type="float" office:value="1199001.05" table:style-name="ce20">
            <text:p>1.199.001,05</text:p>
          </table:table-cell>
          <table:table-cell office:value-type="float" office:value="1052482.99" table:style-name="ce20">
            <text:p>1.052.482,99</text:p>
          </table:table-cell>
          <table:table-cell office:value-type="float" office:value="1084658.72" table:style-name="ce20">
            <text:p>1.084.658,72</text:p>
          </table:table-cell>
          <table:table-cell office:value-type="float" office:value="1057469.73" table:style-name="ce20">
            <text:p>1.057.469,73</text:p>
          </table:table-cell>
          <table:table-cell office:value-type="float" office:value="1065704.04" table:style-name="ce20">
            <text:p>1.065.704,04</text:p>
          </table:table-cell>
          <table:table-cell office:value-type="float" office:value="14722621.870000001" table:formula="of:=SUM([.B31:.M31])" table:style-name="ce20">
            <text:p>14.722.621,87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43">
            <text:p>Inativos e Pensionistas com Recursos de aporte para cobertura de déficit financeiro do RPPS (art. 3º da IN TC 41/2017)</text:p>
          </table:table-cell>
          <table:table-cell office:value-type="float" office:value="1922678.84" table:style-name="ce23">
            <text:p>1.922.678,84</text:p>
          </table:table-cell>
          <table:table-cell office:value-type="float" office:value="2170954.48" table:style-name="ce23">
            <text:p>2.170.954,48</text:p>
          </table:table-cell>
          <table:table-cell office:value-type="float" office:value="2116870.9700000002" table:style-name="ce23">
            <text:p>2.116.870,97</text:p>
          </table:table-cell>
          <table:table-cell office:value-type="float" office:value="2610155.9" table:style-name="ce23">
            <text:p>2.610.155,90</text:p>
          </table:table-cell>
          <table:table-cell office:value-type="float" office:value="1157727.8600000001" table:style-name="ce23">
            <text:p>1.157.727,86</text:p>
          </table:table-cell>
          <table:table-cell office:value-type="float" office:value="1936093.38" table:style-name="ce23">
            <text:p>1.936.093,38</text:p>
          </table:table-cell>
          <table:table-cell office:value-type="float" office:value="1966323.26" table:style-name="ce23">
            <text:p>1.966.323,26</text:p>
          </table:table-cell>
          <table:table-cell office:value-type="float" office:value="1958816.45" table:style-name="ce23">
            <text:p>1.958.816,45</text:p>
          </table:table-cell>
          <table:table-cell office:value-type="float" office:value="2078411.36" table:style-name="ce23">
            <text:p>2.078.411,36</text:p>
          </table:table-cell>
          <table:table-cell office:value-type="float" office:value="1917061.4" table:style-name="ce23">
            <text:p>1.917.061,40</text:p>
          </table:table-cell>
          <table:table-cell office:value-type="float" office:value="1979075.06" table:style-name="ce23">
            <text:p>1.979.075,06</text:p>
          </table:table-cell>
          <table:table-cell office:value-type="float" office:value="1893906.18" table:style-name="ce23">
            <text:p>1.893.906,18</text:p>
          </table:table-cell>
          <table:table-cell office:value-type="float" office:value="23708075.139999997" table:formula="of:=SUM([.B32:.M32])" table:style-name="ce23">
            <text:p>23.708.075,14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string" table:style-name="ce27">
            <text:p>DESPESA LÍQUIDA COM PESSOAL (III) = (I - II)</text:p>
          </table:table-cell>
          <table:table-cell office:value-type="float" office:value="8925819.4499999993" table:formula="of:=[.B17]-[.B27]" table:style-name="ce40">
            <text:p>8.925.819,45</text:p>
          </table:table-cell>
          <table:table-cell office:value-type="float" office:value="9178956.3900000006" table:formula="of:=[.C17]-[.C27]" table:style-name="ce40">
            <text:p>9.178.956,39</text:p>
          </table:table-cell>
          <table:table-cell office:value-type="float" office:value="9005597.2699999996" table:formula="of:=[.D17]-[.D27]" table:style-name="ce40">
            <text:p>9.005.597,27</text:p>
          </table:table-cell>
          <table:table-cell office:value-type="float" office:value="12608781.720000003" table:formula="of:=[.E17]-[.E27]" table:style-name="ce40">
            <text:p>12.608.781,72</text:p>
          </table:table-cell>
          <table:table-cell office:value-type="float" office:value="10575475.279999997" table:formula="of:=[.F17]-[.F27]" table:style-name="ce40">
            <text:p>10.575.475,28</text:p>
          </table:table-cell>
          <table:table-cell office:value-type="float" office:value="9824736.3400000017" table:formula="of:=[.G17]-[.G27]" table:style-name="ce40">
            <text:p>9.824.736,34</text:p>
          </table:table-cell>
          <table:table-cell office:value-type="float" office:value="9748593.9400000013" table:formula="of:=[.H17]-[.H27]" table:style-name="ce40">
            <text:p>9.748.593,94</text:p>
          </table:table-cell>
          <table:table-cell office:value-type="float" office:value="9193104.9500000011" table:formula="of:=[.I17]-[.I27]" table:style-name="ce40">
            <text:p>9.193.104,95</text:p>
          </table:table-cell>
          <table:table-cell office:value-type="float" office:value="9240737.6799999997" table:formula="of:=[.J17]-[.J27]" table:style-name="ce40">
            <text:p>9.240.737,68</text:p>
          </table:table-cell>
          <table:table-cell office:value-type="float" office:value="9403465.7100000009" table:formula="of:=[.K17]-[.K27]" table:style-name="ce40">
            <text:p>9.403.465,71</text:p>
          </table:table-cell>
          <table:table-cell office:value-type="float" office:value="9192466.5599999987" table:formula="of:=[.L17]-[.L27]" table:style-name="ce40">
            <text:p>9.192.466,56</text:p>
          </table:table-cell>
          <table:table-cell office:value-type="float" office:value="9127250.0899999999" table:formula="of:=[.M17]-[.M27]" table:style-name="ce40">
            <text:p>9.127.250,09</text:p>
          </table:table-cell>
          <table:table-cell office:value-type="float" office:value="116024985.38000003" table:formula="of:=[.N17]-[.N27]" table:style-name="ce40">
            <text:p>116.024.985,38</text:p>
          </table:table-cell>
          <table:table-cell office:value-type="float" office:value="494477.80000000005" table:formula="of:=[.O17]-[.O27]" table:style-name="ce40">
            <text:p>494.477,80</text:p>
          </table:table-cell>
          <table:table-cell table:number-columns-repeated="16369"/>
        </table:table-row>
        <table:table-row table:style-name="ro2">
          <table:table-cell table:style-name="ce28"/>
          <table:table-cell table:number-columns-repeated="13" table:style-name="ce45"/>
          <table:table-cell table:style-name="ce5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3">
            <text:p>VALOR</text:p>
          </table:table-cell>
          <table:covered-table-cell table:number-columns-repeated="6"/>
          <table:table-cell office:value-type="string" table:number-columns-spanned="3" table:number-rows-spanned="1" table:style-name="ce53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RECEITA CORRENTE LÍQUIDA - RCL (IV)</text:p>
          </table:table-cell>
          <table:table-cell table:number-columns-repeated="4" table:style-name="ce29"/>
          <table:table-cell office:value-type="float" office:value="15137976265.620001" table:number-columns-spanned="7" table:number-rows-spanned="1" table:style-name="ce63">
            <text:p>15.137.976.265,62</text:p>
          </table:table-cell>
          <table:covered-table-cell table:number-columns-repeated="6"/>
          <table:table-cell office:value-type="string" table:number-columns-spanned="3" table:number-rows-spanned="1" table:style-name="ce5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(-) Transferências obrigatórias da União relativas às emendas individuais (<text:span text:style-name="T3">art. 166-A, § 1º da CF) (V)<text:s text:c="2"/></text:span></text:p>
          </table:table-cell>
          <table:table-cell table:number-columns-repeated="4" table:style-name="ce29"/>
          <table:table-cell office:value-type="float" office:value="36049412" table:number-columns-spanned="7" table:number-rows-spanned="1" table:style-name="ce63">
            <text:p>36.049.412,00</text:p>
          </table:table-cell>
          <table:covered-table-cell table:number-columns-repeated="6"/>
          <table:table-cell office:value-type="string" table:number-columns-spanned="3" table:number-rows-spanned="1" table:style-name="ce5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(-) Transferências obrigatórias da União relativas às emendas de bancada (<text:span text:style-name="T3">art. 166, § 16 da CF) (VI)<text:s text:c="2"/></text:span></text:p>
          </table:table-cell>
          <table:table-cell table:number-columns-repeated="4" table:style-name="ce29"/>
          <table:table-cell office:value-type="float" office:value="101736510" table:number-columns-spanned="7" table:number-rows-spanned="1" table:style-name="ce63">
            <text:p>101.736.510,00</text:p>
          </table:table-cell>
          <table:covered-table-cell table:number-columns-repeated="6"/>
          <table:table-cell office:value-type="string" table:number-columns-spanned="3" table:number-rows-spanned="1" table:style-name="ce5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0">
            <text:p>RECEITA CORRENTE LÍQUIDA AJUSTADA PARA CÁLCULO DOS LIMITES DA DESPESA COM PESSOAL (VII) = (IV -V -VI)</text:p>
          </table:table-cell>
          <table:table-cell table:number-columns-repeated="4" table:style-name="ce29"/>
          <table:table-cell office:value-type="float" office:value="15000190343.620001" table:formula="of:=[.F36]-[.F38]-[.F37]" table:number-columns-spanned="7" table:number-rows-spanned="1" table:style-name="ce78">
            <text:p>15.000.190.343,62</text:p>
          </table:table-cell>
          <table:covered-table-cell table:number-columns-repeated="6"/>
          <table:table-cell office:value-type="string" table:number-columns-spanned="3" table:number-rows-spanned="1" table:style-name="ce54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1">
            <text:p>DESPESA TOTAL COM PESSOAL - DTP (VIII) = (III a + III b)</text:p>
          </table:table-cell>
          <table:table-cell table:number-columns-repeated="4" table:style-name="ce32"/>
          <table:table-cell office:value-type="float" office:value="116519463.18000002" table:formula="of:=[.N33]+[.O33]" table:number-columns-spanned="7" table:number-rows-spanned="1" table:style-name="ce81">
            <text:p>116.519.463,18</text:p>
          </table:table-cell>
          <table:covered-table-cell table:number-columns-repeated="6"/>
          <table:table-cell office:value-type="percentage" office:value="7.7678656410889481E-3" table:formula="of:=[.F40]/[.F39]" table:number-columns-spanned="3" table:number-rows-spanned="1" table:style-name="ce79">
            <text:p>0,777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3">
            <text:p>LIMITE MÁXIMO (IX) (incisos I, II e III, art. 20 da LRF)<text:s/></text:p>
          </table:table-cell>
          <table:covered-table-cell table:number-columns-repeated="4"/>
          <table:table-cell office:value-type="float" office:value="195002474.47" table:formula="of:=ROUND([.$F$39]*[.M41];2)" table:number-columns-spanned="7" table:number-rows-spanned="1" table:style-name="ce67">
            <text:p>195.002.474,47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80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LIMITE PRUDENCIAL (X) = (0,95 x IX) (parágrafo único do art. 22 da LRF)<text:s/></text:p>
          </table:table-cell>
          <table:table-cell table:number-columns-repeated="4" table:style-name="ce33"/>
          <table:table-cell office:value-type="float" office:value="185252350.75" table:formula="of:=ROUND([.F41]*0.95;2)" table:number-columns-spanned="7" table:number-rows-spanned="1" table:style-name="ce67">
            <text:p>185.252.350,75</text:p>
          </table:table-cell>
          <table:covered-table-cell table:number-columns-repeated="6"/>
          <table:table-cell office:value-type="percentage" office:value="1.2349999999999998E-2" table:formula="of:=[.M41]*0.95" table:number-columns-spanned="3" table:number-rows-spanned="1" table:style-name="ce71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LIMITE DE ALERTA (XI) = (0,90 x IX) (inciso II do §1º do art. 59 da LRF)<text:s/></text:p>
          </table:table-cell>
          <table:table-cell table:number-columns-repeated="4" table:style-name="ce33"/>
          <table:table-cell office:value-type="float" office:value="175502227.02000001" table:formula="of:=ROUND([.F41]*0.9;2)" table:number-columns-spanned="7" table:number-rows-spanned="1" table:style-name="ce67">
            <text:p>175.502.227,02</text:p>
          </table:table-cell>
          <table:covered-table-cell table:number-columns-repeated="6"/>
          <table:table-cell office:value-type="percentage" office:value="1.17E-2" table:formula="of:=[.M41]*0.9" table:number-columns-spanned="3" table:number-rows-spanned="1" table:style-name="ce71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style-name="ce34">
            <text:p><text:span text:style-name="T1">FONTE:</text:span><text:s/>Sistema SIGEFES, Unidade Responsável Secretaria de Finanças e Contabilidade, Data da emissão 16/09/2020 e hora de emissão 18:38 h</text:p>
          </table:table-cell>
          <table:table-cell table:number-columns-repeated="4" table:style-name="ce34"/>
          <table:table-cell table:number-columns-repeated="10" table:style-name="ce3"/>
          <table:table-cell table:number-columns-repeated="16369"/>
        </table:table-row>
        <table:table-row table:style-name="ro8">
          <table:table-cell table:number-columns-spanned="15" table:number-rows-spanned="1" table:style-name="ce6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8">
            <text:p>Notas:<text:s/></text:p>
          </table:table-cell>
          <table:covered-table-cell table:number-columns-repeated="6"/>
          <table:table-cell table:number-columns-repeated="6" table:style-name="ce3"/>
          <table:table-cell table:style-name="ce44"/>
          <table:table-cell table:style-name="ce3"/>
          <table:table-cell table:number-columns-repeated="16369"/>
        </table:table-row>
        <table:table-row table:style-name="ro2">
          <table:table-cell office:value-type="string" table:style-name="ce41">
            <text:p>1<text:span text:style-name="T5"><text:s/></text:span>-<text:span text:style-name="T5"><text:s/>Os dados da Receita Corrente Líquida foram fornecidos pela Secretaria de Estado da Fazenda em 22/09/2020 às 13:52 h.</text:span></text:p>
          </table:table-cell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1">
          <table:table-cell table:style-name="ce37"/>
          <table:table-cell table:number-columns-repeated="7" table:style-name="ce36"/>
          <table:table-cell table:number-columns-repeated="16376" table:style-name="ce4"/>
        </table:table-row>
        <table:table-row table:style-name="ro9">
          <table:table-cell office:value-type="string" table:number-columns-spanned="15" table:number-rows-spanned="1" table:style-name="ce70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0/09/2020 às 16:55 h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7"/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37">
            <text:p>3 -<text:span text:style-name="T2"><text:s/>Na Despesa Bruta com Pessoal, Pessoal Ativo:</text:span></text:p>
          </table:table-cell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70">
            <text:p>a)<text:span text:style-name="T6"> <text:s/></text:span>na coluna Despesas Executadas – Inscritas em Restos a Pagar Não Processados, foi desconsiderado o montante de R$ 119.531,97 (cento e dezenove mil e quinhentos e trinta e um reais e noventa sete centavos), <text:s/>decorrente <text:s/>de <text:s/>cancelamentos de restos a pagar não processados inscritos em dezembro de 2019 e consideradas como despesa realizada no encerramento do exercício por força do inciso II do art. 35 da Lei 4.320/64, <text:s/>procedidos no primeiro quadrimestre do exercício de 2020.</text:p>
          </table:table-cell>
          <table:covered-table-cell table:number-columns-repeated="14"/>
          <table:table-cell table:number-columns-repeated="16369" table:style-name="ce47"/>
        </table:table-row>
        <table:table-row table:style-name="ro11">
          <table:table-cell table:style-name="ce48"/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37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70">
            <text:p>a)<text:span text:style-name="T6">  <text:s/></text:span>na coluna Despesas Executadas – Liquidadas, nos meses de janeiro/2020 a agosto/2020, foi desconsiderado o montante de R$ 51.760,59 (cinquenta e um mil, setecentos e sessenta reais e cinquenta e nove centavos), relativo a despesas de competência coincidente com o período de apuração do presente relatório, setembro/2019 a agosto/2020, contabilizadas como “Despesas de Exercícios Anteriores” no segundo quadrimestre do exercício de 2020.</text:p>
          </table:table-cell>
          <table:covered-table-cell table:number-columns-repeated="14"/>
          <table:table-cell table:number-columns-repeated="16369" table:style-name="ce50"/>
        </table:table-row>
        <table:table-row table:style-name="ro13">
          <table:table-cell table:number-columns-repeated="13" table:style-name="ce4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table:number-columns-repeated="12" table:style-name="ce38"/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5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62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62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62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55">
            <text:p>Presidente</text:p>
          </table:table-cell>
          <table:covered-table-cell/>
          <table:table-cell office:value-type="string" table:number-columns-spanned="4" table:number-rows-spanned="1" table:style-name="ce55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55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62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14">
          <table:table-cell table:number-columns-repeated="2" table:style-name="ce4"/>
          <table:table-cell table:number-columns-spanned="4" table:number-rows-spanned="1" table:style-name="ce55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style-name="ce51"/>
          <table:table-cell table:number-columns-repeated="16381" table:style-name="ce4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31496062992126in" fo:margin-bottom="0.236220472440945in" fo:margin-left="0.15748031496063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15748031496063in" fo:margin-right="0in" fo:margin-bottom="0in"/>
      </style:header-style>
      <style:footer-style>
        <style:header-footer-properties fo:min-height="0.0787401574803149in" fo:margin-left="0.1574803149606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0-10-20T13:00:34Z</dc:date>
    <meta:print-date>2020-09-22T18:33:16Z</meta:print-date>
  </office:meta>
</office:document-meta>
</file>