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</style:style>
    <style:style style:name="ce6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2" style:family="table-cell" style:parent-style-name="Normal_32_2" style:data-style-name="N0">
      <style:table-cell-properties fo:border-top="none" fo:border-bottom="none" fo:border-left="none" fo:border-right="thin solid #000000" style:vertical-align="top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3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Normal_32_2" style:data-style-name="N0">
      <style:table-cell-properties fo:border-top="none" fo:border-bottom="thin solid #000000" fo:border-left="none" fo:border-right="thin solid #000000" style:vertical-align="top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5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Normal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0" style:family="table-cell" style:parent-style-name="Normal_32_2" style:data-style-name="N0">
      <style:table-cell-properties fo:border="thin solid #000000" style:vertical-align="automatic" fo:background-color="#D9D9D9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Normal_32_2" style:data-style-name="N0">
      <style:table-cell-properties fo:border-top="none" fo:border-bottom="none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Normal_32_2" style:data-style-name="N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Normal_32_2" style:data-style-name="N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Normal_32_2" style:data-style-name="N0">
      <style:table-cell-properties fo:border-top="none" fo:border-bottom="2pt solid #000000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Normal_32_2" style:data-style-name="N0">
      <style:table-cell-properties fo:border-top="none" fo:border-bottom="2pt solid #000000" fo:border-left="none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Normal_32_2" style:data-style-name="N0">
      <style:table-cell-properties style:vertical-align="automatic" fo:wrap-option="wrap" fo:background-color="transparent" style:cell-protect="protected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style:vertical-align="top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V_237_rgula" style:data-style-name="N35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V_237_rgula" style:data-style-name="N35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V_237_rgula" style:data-style-name="N35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V_237_rgula" style:data-style-name="N35">
      <style:table-cell-properties fo:border-top="thin solid #000000" fo:border-bottom="thin solid #000000" fo:border-left="none" fo:border-right="thin solid #000000" fo:background-color="#D9D9D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Normal_32_2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54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V_237_rgula" style:data-style-name="N35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Normal_32_2" style:data-style-name="N0">
      <style:table-cell-properties style:vertical-align="middle" fo:background-color="transparent" style:cell-protect="protected"/>
    </style:style>
    <style:style style:name="ce57" style:family="table-cell" style:parent-style-name="Normal_32_2" style:data-style-name="N35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Default" style:data-style-name="N0">
      <style:table-cell-properties style:vertical-align="middle" fo:background-color="#FFFFFF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9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V_237_rgula" style:data-style-name="N35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Porcentagem" style:data-style-name="N14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6" style:family="table-cell" style:parent-style-name="Normal_32_2" style:data-style-name="N4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8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9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0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2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4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6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7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8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9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0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1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3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4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Normal_32_2" style:data-style-name="N0">
      <style:table-cell-properties fo:border-top="none" fo:border-bottom="none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Normal_32_2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Normal_32_2" style:data-style-name="N0">
      <style:table-cell-properties fo:border-top="2pt solid #000000" fo:border-bottom="2pt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text-underline-style="solid" style:text-underline-type="single" fo:font-weight="bold" style:font-weight-asian="bold" style:font-weight-complex="bold" style:font-family-generic="roman"/>
    </style:style>
    <style:style style:name="ce104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text-underline-style="solid" style:text-underline-type="single" fo:font-weight="bold" style:font-weight-asian="bold" style:font-weight-complex="bold" style:font-family-generic="roman"/>
    </style:style>
    <style:style style:name="ce105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text-underline-style="solid" style:text-underline-type="single" fo:font-weight="bold" style:font-weight-asian="bold" style:font-weight-complex="bold" style:font-family-generic="roman"/>
    </style:style>
    <style:style style:name="ce106" style:family="table-cell" style:parent-style-name="Normal_32_2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9" style:family="table-cell" style:parent-style-name="Normal_32_2" style:data-style-name="N4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0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Normal_32_2" style:data-style-name="N4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5" style:family="table-cell" style:parent-style-name="Normal_32_2" style:data-style-name="N4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6" style:family="table-cell" style:parent-style-name="Porcentagem" style:data-style-name="N37">
      <style:table-cell-properties fo:border="thin solid #000000" style:vertical-align="automatic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7" style:family="table-cell" style:parent-style-name="Normal_32_2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8" style:family="table-cell" style:parent-style-name="Porcentagem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9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0" style:family="table-cell" style:parent-style-name="Porcentagem" style:data-style-name="N37">
      <style:table-cell-properties fo:border-top="thin solid #000000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Normal_32_2" style:data-style-name="N4">
      <style:table-cell-properties fo:border-top="thin solid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2" style:family="table-cell" style:parent-style-name="Normal_32_2" style:data-style-name="N4">
      <style:table-cell-properties fo:border-top="thin solid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3" style:family="table-cell" style:parent-style-name="Normal_32_2" style:data-style-name="N4">
      <style:table-cell-properties fo:border-top="thin solid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4" style:family="table-cell" style:parent-style-name="Normal_32_2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5" style:family="table-cell" style:parent-style-name="Normal_32_2" style:data-style-name="N0">
      <style:table-cell-properties fo:border="2pt solid #000000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text-underline-style="solid" style:text-underline-type="single" fo:font-weight="bold" style:font-weight-asian="bold" style:font-weight-complex="bold" style:font-family-generic="roman"/>
    </style:style>
    <style:style style:name="ce126" style:family="table-cell" style:parent-style-name="Normal_32_2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27" style:family="table-cell" style:parent-style-name="Normal_32_2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28" style:family="table-cell" style:parent-style-name="Normal_32_2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9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0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1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2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3" style:family="table-cell" style:parent-style-name="Normal_32_2" style:data-style-name="N4">
      <style:table-cell-properties fo:border-top="thin solid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4" style:family="table-cell" style:parent-style-name="Normal_32_2" style:data-style-name="N4">
      <style:table-cell-properties fo:border-top="thin solid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3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413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2.38125cm" style:use-optimal-column-width="true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.25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_-_Pessoal_E,_DF_e_M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9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6369" table:default-cell-style-name="ce5"/>
        <table:table-row table:style-name="ro1">
          <table:table-cell table:style-name="ce2"/>
          <table:table-cell table:number-columns-repeated="14" table:style-name="ce3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64">
            <text:p>ESTADO DO ESPÍRITO SANTO - PODER LEGISLATIVO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63">
            <text:p>TRIBUNAL DE CONTAS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63">
            <text:p>RELATÓRIO DE GESTÃO FISCAL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65">
            <text:p>DEMONSTRATIVO DA DESPESA COM PESSOAL<text:s/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63">
            <text:p>ORÇAMENTOS FISCAL E DA SEGURIDADE SOCIAL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63">
            <text:p>SETEMBRO/2020 a AGOSTO/2021</text:p>
          </table:table-cell>
          <table:covered-table-cell table:number-columns-repeated="14"/>
          <table:table-cell table:number-columns-repeated="16369"/>
        </table:table-row>
        <table:table-row table:style-name="ro2" table:visibility="collapse">
          <table:table-cell table:number-columns-repeated="15" table:style-name="ce3"/>
          <table:table-cell table:number-columns-repeated="16369"/>
        </table:table-row>
        <table:table-row table:style-name="ro2">
          <table:table-cell office:value-type="string" table:style-name="ce3">
            <text:p><text:s/>RGF - ANEXO 1 (LRF, art. 55, inciso I, alínea "a")</text:p>
          </table:table-cell>
          <table:table-cell table:number-columns-repeated="13" table:style-name="ce3"/>
          <table:table-cell office:value-type="float" office:value="1" table:style-name="ce20">
            <text:p>R$ 1,00<text:s/></text:p>
          </table:table-cell>
          <table:table-cell table:number-columns-repeated="16369"/>
        </table:table-row>
        <table:table-row table:style-name="ro2">
          <table:table-cell table:style-name="ce9"/>
          <table:table-cell office:value-type="string" table:number-columns-spanned="14" table:number-rows-spanned="1" table:style-name="ce135">
            <text:p>DESPESAS EXECUTADAS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table:style-name="ce10"/>
          <table:table-cell office:value-type="string" table:number-columns-spanned="14" table:number-rows-spanned="1" table:style-name="ce136">
            <text:p>(Últimos 12 Meses)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office:value-type="string" table:style-name="ce10">
            <text:p>DESPESA COM PESSOAL</text:p>
          </table:table-cell>
          <table:table-cell office:value-type="string" table:number-columns-spanned="13" table:number-rows-spanned="1" table:style-name="ce135">
            <text:p>LIQUIDADAS</text:p>
          </table:table-cell>
          <table:covered-table-cell table:number-columns-repeated="12"/>
          <table:table-cell office:value-type="string" table:style-name="ce29">
            <text:p>INSCRITAS EM</text:p>
          </table:table-cell>
          <table:table-cell table:number-columns-repeated="16369"/>
        </table:table-row>
        <table:table-row table:style-name="ro2">
          <table:table-cell table:style-name="ce10"/>
          <table:table-cell office:value-type="string" table:number-columns-spanned="1" table:number-rows-spanned="4" table:style-name="ce126">
            <text:p>SET/20</text:p>
          </table:table-cell>
          <table:table-cell office:value-type="string" table:number-columns-spanned="1" table:number-rows-spanned="4" table:style-name="ce126">
            <text:p>OUT/20</text:p>
          </table:table-cell>
          <table:table-cell office:value-type="string" table:number-columns-spanned="1" table:number-rows-spanned="4" table:style-name="ce126">
            <text:p>NOV/20</text:p>
          </table:table-cell>
          <table:table-cell office:value-type="string" table:number-columns-spanned="1" table:number-rows-spanned="4" table:style-name="ce126">
            <text:p>DEZ20</text:p>
          </table:table-cell>
          <table:table-cell office:value-type="string" table:number-columns-spanned="1" table:number-rows-spanned="4" table:style-name="ce126">
            <text:p>JAN/21</text:p>
          </table:table-cell>
          <table:table-cell office:value-type="string" table:number-columns-spanned="1" table:number-rows-spanned="4" table:style-name="ce126">
            <text:p>FEV/21</text:p>
          </table:table-cell>
          <table:table-cell office:value-type="string" table:number-columns-spanned="1" table:number-rows-spanned="4" table:style-name="ce126">
            <text:p>MAR/21</text:p>
          </table:table-cell>
          <table:table-cell office:value-type="string" table:number-columns-spanned="1" table:number-rows-spanned="4" table:style-name="ce126">
            <text:p>ABR/21</text:p>
          </table:table-cell>
          <table:table-cell office:value-type="string" table:number-columns-spanned="1" table:number-rows-spanned="4" table:style-name="ce126">
            <text:p>MAI/21</text:p>
          </table:table-cell>
          <table:table-cell office:value-type="string" table:number-columns-spanned="1" table:number-rows-spanned="4" table:style-name="ce126">
            <text:p>JUN/21</text:p>
          </table:table-cell>
          <table:table-cell office:value-type="string" table:number-columns-spanned="1" table:number-rows-spanned="4" table:style-name="ce126">
            <text:p>JUL/21</text:p>
          </table:table-cell>
          <table:table-cell office:value-type="string" table:number-columns-spanned="1" table:number-rows-spanned="4" table:style-name="ce127">
            <text:p>AGO/21</text:p>
          </table:table-cell>
          <table:table-cell office:value-type="string" table:style-name="ce6">
            <text:p>TOTAL</text:p>
          </table:table-cell>
          <table:table-cell office:value-type="string" table:style-name="ce11">
            <text:p><text:s/>RESTOS A PAGAR</text:p>
          </table:table-cell>
          <table:table-cell table:number-columns-repeated="16369"/>
        </table:table-row>
        <table:table-row table:style-name="ro2"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(ÚLTIMOS</text:p>
          </table:table-cell>
          <table:table-cell office:value-type="string" table:style-name="ce11">
            <text:p>NÃO<text:s/></text:p>
          </table:table-cell>
          <table:table-cell table:number-columns-repeated="16369"/>
        </table:table-row>
        <table:table-row table:style-name="ro2"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12 MESES)</text:p>
          </table:table-cell>
          <table:table-cell office:value-type="string" table:style-name="ce12">
            <text:p><text:s/>PROCESSADOS</text:p>
          </table:table-cell>
          <table:table-cell table:number-columns-repeated="16369"/>
        </table:table-row>
        <table:table-row table:style-name="ro2"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(a)</text:p>
          </table:table-cell>
          <table:table-cell office:value-type="string" table:style-name="ce14">
            <text:p>(b)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DESPESA BRUTA COM PESSOAL (I)</text:p>
          </table:table-cell>
          <table:table-cell office:value-type="float" office:value="12099344.68" table:formula="of:=+[.B18]+[.B21]+[.B24]" table:style-name="ce48">
            <text:p><text:s/>12.099.344,68<text:s/></text:p>
          </table:table-cell>
          <table:table-cell office:value-type="float" office:value="12748257.409999998" table:formula="of:=+[.C18]+[.C21]+[.C24]" table:style-name="ce48">
            <text:p><text:s/>12.748.257,41<text:s/></text:p>
          </table:table-cell>
          <table:table-cell office:value-type="float" office:value="12450836.640000001" table:formula="of:=+[.D18]+[.D21]+[.D24]" table:style-name="ce48">
            <text:p><text:s/>12.450.836,64<text:s/></text:p>
          </table:table-cell>
          <table:table-cell office:value-type="float" office:value="16814502.800000001" table:formula="of:=+[.E18]+[.E21]+[.E24]" table:style-name="ce48">
            <text:p><text:s/>16.814.502,80<text:s/></text:p>
          </table:table-cell>
          <table:table-cell office:value-type="float" office:value="13778687.550000001" table:formula="of:=+[.F18]+[.F21]+[.F24]" table:style-name="ce48">
            <text:p><text:s/>13.778.687,55<text:s/></text:p>
          </table:table-cell>
          <table:table-cell office:value-type="float" office:value="12640380.420000002" table:formula="of:=+[.G18]+[.G21]+[.G24]" table:style-name="ce48">
            <text:p><text:s/>12.640.380,42<text:s/></text:p>
          </table:table-cell>
          <table:table-cell office:value-type="float" office:value="12422508.039999999" table:formula="of:=+[.H18]+[.H21]+[.H24]" table:style-name="ce48">
            <text:p><text:s/>12.422.508,04<text:s/></text:p>
          </table:table-cell>
          <table:table-cell office:value-type="float" office:value="12753361.02" table:formula="of:=+[.I18]+[.I21]+[.I24]" table:style-name="ce48">
            <text:p><text:s/>12.753.361,02<text:s/></text:p>
          </table:table-cell>
          <table:table-cell office:value-type="float" office:value="12516223.879999999" table:formula="of:=+[.J18]+[.J21]+[.J24]" table:style-name="ce48">
            <text:p><text:s/>12.516.223,88<text:s/></text:p>
          </table:table-cell>
          <table:table-cell office:value-type="float" office:value="13225059.030000001" table:formula="of:=+[.K18]+[.K21]+[.K24]" table:style-name="ce48">
            <text:p><text:s/>13.225.059,03<text:s/></text:p>
          </table:table-cell>
          <table:table-cell office:value-type="float" office:value="13300276.159999998" table:formula="of:=+[.L18]+[.L21]+[.L24]" table:style-name="ce48">
            <text:p><text:s/>13.300.276,16<text:s/></text:p>
          </table:table-cell>
          <table:table-cell office:value-type="float" office:value="12505892.539999999" table:formula="of:=+[.M18]+[.M21]+[.M24]" table:style-name="ce48">
            <text:p><text:s/>12.505.892,54<text:s/></text:p>
          </table:table-cell>
          <table:table-cell office:value-type="float" office:value="157255330.17000002" table:formula="of:=+[.N18]+[.N21]+[.N24]" table:style-name="ce48">
            <text:p><text:s/>157.255.330,17<text:s/></text:p>
          </table:table-cell>
          <table:table-cell office:value-type="float" office:value="269942.52999999997" table:formula="of:=+[.O18]+[.O21]+[.O24]" table:style-name="ce48">
            <text:p><text:s/>269.942,53<text:s/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 text:c="4"/>Pessoal Ativo</text:p>
          </table:table-cell>
          <table:table-cell office:value-type="float" office:value="8386236.6699999999" table:formula="of:=SUM([.B19:.B20])" table:style-name="ce49">
            <text:p><text:s/>8.386.236,67<text:s/></text:p>
          </table:table-cell>
          <table:table-cell office:value-type="float" office:value="8996902.209999999" table:formula="of:=SUM([.C19:.C20])" table:style-name="ce49">
            <text:p><text:s/>8.996.902,21<text:s/></text:p>
          </table:table-cell>
          <table:table-cell office:value-type="float" office:value="8696824.2400000002" table:formula="of:=SUM([.D19:.D20])" table:style-name="ce49">
            <text:p><text:s/>8.696.824,24<text:s/></text:p>
          </table:table-cell>
          <table:table-cell office:value-type="float" office:value="12388078.82" table:formula="of:=SUM([.E19:.E20])" table:style-name="ce49">
            <text:p><text:s/>12.388.078,82<text:s/></text:p>
          </table:table-cell>
          <table:table-cell office:value-type="float" office:value="10081351.189999999" table:formula="of:=SUM([.F19:.F20])" table:style-name="ce49">
            <text:p><text:s/>10.081.351,19<text:s/></text:p>
          </table:table-cell>
          <table:table-cell office:value-type="float" office:value="8805351.7000000011" table:formula="of:=SUM([.G19:.G20])" table:style-name="ce49">
            <text:p><text:s/>8.805.351,70<text:s/></text:p>
          </table:table-cell>
          <table:table-cell office:value-type="float" office:value="8576340.9100000001" table:formula="of:=SUM([.H19:.H20])" table:style-name="ce49">
            <text:p><text:s/>8.576.340,91<text:s/></text:p>
          </table:table-cell>
          <table:table-cell office:value-type="float" office:value="8868855.4000000004" table:formula="of:=SUM([.I19:.I20])" table:style-name="ce49">
            <text:p><text:s/>8.868.855,40<text:s/></text:p>
          </table:table-cell>
          <table:table-cell office:value-type="float" office:value="8546327.7699999996" table:formula="of:=SUM([.J19:.J20])" table:style-name="ce49">
            <text:p><text:s/>8.546.327,77<text:s/></text:p>
          </table:table-cell>
          <table:table-cell office:value-type="float" office:value="9488369.1700000018" table:formula="of:=SUM([.K19:.K20])" table:style-name="ce49">
            <text:p><text:s/>9.488.369,17<text:s/></text:p>
          </table:table-cell>
          <table:table-cell office:value-type="float" office:value="8889677.7199999988" table:formula="of:=SUM([.L19:.L20])" table:style-name="ce49">
            <text:p><text:s/>8.889.677,72<text:s/></text:p>
          </table:table-cell>
          <table:table-cell office:value-type="float" office:value="8875602.629999999" table:formula="of:=SUM([.M19:.M20])" table:style-name="ce49">
            <text:p><text:s/>8.875.602,63<text:s/></text:p>
          </table:table-cell>
          <table:table-cell office:value-type="float" office:value="110599918.43000001" table:formula="of:=SUM([.N19:.N20])" table:style-name="ce49">
            <text:p><text:s/>110.599.918,43<text:s/></text:p>
          </table:table-cell>
          <table:table-cell office:value-type="float" office:value="269942.52999999997" table:formula="of:=SUM([.O19:.O20])" table:style-name="ce49">
            <text:p><text:s/>269.942,53<text:s/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 text:c="6"/>Vencimentos, Vantagens e Outras Despesas Variáveis</text:p>
          </table:table-cell>
          <table:table-cell office:value-type="float" office:value="7452204.46" table:style-name="ce50">
            <text:p><text:s/>7.452.204,46<text:s/></text:p>
          </table:table-cell>
          <table:table-cell office:value-type="float" office:value="8033225.3499999996" table:style-name="ce50">
            <text:p><text:s/>8.033.225,35<text:s/></text:p>
          </table:table-cell>
          <table:table-cell office:value-type="float" office:value="7734524.9900000002" table:style-name="ce50">
            <text:p><text:s/>7.734.524,99<text:s/></text:p>
          </table:table-cell>
          <table:table-cell office:value-type="float" office:value="10515690.890000001" table:style-name="ce50">
            <text:p><text:s/>10.515.690,89<text:s/></text:p>
          </table:table-cell>
          <table:table-cell office:value-type="float" office:value="9100317.25" table:style-name="ce50">
            <text:p><text:s/>9.100.317,25<text:s/></text:p>
          </table:table-cell>
          <table:table-cell office:value-type="float" office:value="7854663.6100000003" table:style-name="ce50">
            <text:p><text:s/>7.854.663,61<text:s/></text:p>
          </table:table-cell>
          <table:table-cell office:value-type="float" office:value="7629253.54" table:style-name="ce50">
            <text:p><text:s/>7.629.253,54<text:s/></text:p>
          </table:table-cell>
          <table:table-cell office:value-type="float" office:value="7922680.5700000003" table:style-name="ce50">
            <text:p><text:s/>7.922.680,57<text:s/></text:p>
          </table:table-cell>
          <table:table-cell office:value-type="float" office:value="7612836.0899999999" table:style-name="ce50">
            <text:p><text:s/>7.612.836,09<text:s/></text:p>
          </table:table-cell>
          <table:table-cell office:value-type="float" office:value="8523592.8800000008" table:style-name="ce50">
            <text:p><text:s/>8.523.592,88<text:s/></text:p>
          </table:table-cell>
          <table:table-cell office:value-type="float" office:value="7936061.8899999997" table:style-name="ce50">
            <text:p><text:s/>7.936.061,89<text:s/></text:p>
          </table:table-cell>
          <table:table-cell office:value-type="float" office:value="7929740.8399999999" table:style-name="ce50">
            <text:p><text:s/>7.929.740,84<text:s/></text:p>
          </table:table-cell>
          <table:table-cell office:value-type="float" office:value="98244792.359999999" table:formula="of:=SUM([.B19:.M19])" table:style-name="ce50">
            <text:p><text:s/>98.244.792,36<text:s/></text:p>
          </table:table-cell>
          <table:table-cell office:value-type="float" office:value="269175.58999999997" table:formula="of:=5425.12+348975.05+66704.12-1594.5-107093.86-43240.34" table:style-name="ce49">
            <text:p><text:s/>269.175,59<text:s/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 text:c="6"/>Obrigações Patronais</text:p>
          </table:table-cell>
          <table:table-cell office:value-type="float" office:value="934032.21" table:style-name="ce50">
            <text:p><text:s/>934.032,21<text:s/></text:p>
          </table:table-cell>
          <table:table-cell office:value-type="float" office:value="963676.86" table:style-name="ce50">
            <text:p><text:s/>963.676,86<text:s/></text:p>
          </table:table-cell>
          <table:table-cell office:value-type="float" office:value="962299.25" table:style-name="ce50">
            <text:p><text:s/>962.299,25<text:s/></text:p>
          </table:table-cell>
          <table:table-cell office:value-type="float" office:value="1872387.93" table:style-name="ce50">
            <text:p><text:s/>1.872.387,93<text:s/></text:p>
          </table:table-cell>
          <table:table-cell office:value-type="float" office:value="981033.94" table:style-name="ce50">
            <text:p><text:s/>981.033,94<text:s/></text:p>
          </table:table-cell>
          <table:table-cell office:value-type="float" office:value="950688.09" table:style-name="ce50">
            <text:p><text:s/>950.688,09<text:s/></text:p>
          </table:table-cell>
          <table:table-cell office:value-type="float" office:value="947087.37" table:style-name="ce50">
            <text:p><text:s/>947.087,37<text:s/></text:p>
          </table:table-cell>
          <table:table-cell office:value-type="float" office:value="946174.83" table:style-name="ce50">
            <text:p><text:s/>946.174,83<text:s/></text:p>
          </table:table-cell>
          <table:table-cell office:value-type="float" office:value="933491.68" table:style-name="ce50">
            <text:p><text:s/>933.491,68<text:s/></text:p>
          </table:table-cell>
          <table:table-cell office:value-type="float" office:value="964776.29" table:style-name="ce50">
            <text:p><text:s/>964.776,29<text:s/></text:p>
          </table:table-cell>
          <table:table-cell office:value-type="float" office:value="953615.83" table:style-name="ce50">
            <text:p><text:s/>953.615,83<text:s/></text:p>
          </table:table-cell>
          <table:table-cell office:value-type="float" office:value="945861.79" table:style-name="ce50">
            <text:p><text:s/>945.861,79<text:s/></text:p>
          </table:table-cell>
          <table:table-cell office:value-type="float" office:value="12355126.07" table:formula="of:=SUM([.B20:.M20])" table:style-name="ce50">
            <text:p><text:s/>12.355.126,07<text:s/></text:p>
          </table:table-cell>
          <table:table-cell office:value-type="float" office:value="766.93999999999983" table:formula="of:=2766.14-1999.2" table:style-name="ce49">
            <text:p><text:s/>766,94<text:s/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 text:c="4"/>Pessoal Inativo e Pensionistas</text:p>
          </table:table-cell>
          <table:table-cell office:value-type="float" office:value="3713108.01" table:formula="of:=SUM([.B22:.B23])" table:style-name="ce49">
            <text:p><text:s/>3.713.108,01<text:s/></text:p>
          </table:table-cell>
          <table:table-cell office:value-type="float" office:value="3751355.1999999997" table:formula="of:=SUM([.C22:.C23])" table:style-name="ce49">
            <text:p><text:s/>3.751.355,20<text:s/></text:p>
          </table:table-cell>
          <table:table-cell office:value-type="float" office:value="3754012.4000000004" table:formula="of:=SUM([.D22:.D23])" table:style-name="ce49">
            <text:p><text:s/>3.754.012,40<text:s/></text:p>
          </table:table-cell>
          <table:table-cell office:value-type="float" office:value="4426423.9800000004" table:formula="of:=SUM([.E22:.E23])" table:style-name="ce49">
            <text:p><text:s/>4.426.423,98<text:s/></text:p>
          </table:table-cell>
          <table:table-cell office:value-type="float" office:value="3697336.3600000003" table:formula="of:=SUM([.F22:.F23])" table:style-name="ce49">
            <text:p><text:s/>3.697.336,36<text:s/></text:p>
          </table:table-cell>
          <table:table-cell office:value-type="float" office:value="3835028.72" table:formula="of:=SUM([.G22:.G23])" table:style-name="ce49">
            <text:p><text:s/>3.835.028,72<text:s/></text:p>
          </table:table-cell>
          <table:table-cell office:value-type="float" office:value="3846167.13" table:formula="of:=SUM([.H22:.H23])" table:style-name="ce49">
            <text:p><text:s/>3.846.167,13<text:s/></text:p>
          </table:table-cell>
          <table:table-cell office:value-type="float" office:value="3884505.62" table:formula="of:=SUM([.I22:.I23])" table:style-name="ce49">
            <text:p><text:s/>3.884.505,62<text:s/></text:p>
          </table:table-cell>
          <table:table-cell office:value-type="float" office:value="3969896.11" table:formula="of:=SUM([.J22:.J23])" table:style-name="ce49">
            <text:p><text:s/>3.969.896,11<text:s/></text:p>
          </table:table-cell>
          <table:table-cell office:value-type="float" office:value="3736689.86" table:formula="of:=SUM([.K22:.K23])" table:style-name="ce49">
            <text:p><text:s/>3.736.689,86<text:s/></text:p>
          </table:table-cell>
          <table:table-cell office:value-type="float" office:value="4410598.4399999995" table:formula="of:=SUM([.L22:.L23])" table:style-name="ce49">
            <text:p><text:s/>4.410.598,44<text:s/></text:p>
          </table:table-cell>
          <table:table-cell office:value-type="float" office:value="3630289.9099999997" table:formula="of:=SUM([.M22:.M23])" table:style-name="ce49">
            <text:p><text:s/>3.630.289,91<text:s/></text:p>
          </table:table-cell>
          <table:table-cell office:value-type="float" office:value="46655411.739999995" table:formula="of:=SUM([.N22:.N23])" table:style-name="ce49">
            <text:p><text:s/>46.655.411,74<text:s/></text:p>
          </table:table-cell>
          <table:table-cell office:value-type="float" office:value="0" table:formula="of:=SUM([.O22:.O23])" table:style-name="ce4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 text:c="6"/>Aposentadorias, Reserva e Reformas</text:p>
          </table:table-cell>
          <table:table-cell office:value-type="float" office:value="3134538.75" table:style-name="ce50">
            <text:p><text:s/>3.134.538,75<text:s/></text:p>
          </table:table-cell>
          <table:table-cell office:value-type="float" office:value="3198710.38" table:style-name="ce50">
            <text:p><text:s/>3.198.710,38<text:s/></text:p>
          </table:table-cell>
          <table:table-cell office:value-type="float" office:value="3156987.39" table:style-name="ce50">
            <text:p><text:s/>3.156.987,39<text:s/></text:p>
          </table:table-cell>
          <table:table-cell office:value-type="float" office:value="3730971.73" table:style-name="ce50">
            <text:p><text:s/>3.730.971,73<text:s/></text:p>
          </table:table-cell>
          <table:table-cell office:value-type="float" office:value="3150026.16" table:style-name="ce50">
            <text:p><text:s/>3.150.026,16<text:s/></text:p>
          </table:table-cell>
          <table:table-cell office:value-type="float" office:value="3290970.47" table:style-name="ce50">
            <text:p><text:s/>3.290.970,47<text:s/></text:p>
          </table:table-cell>
          <table:table-cell office:value-type="float" office:value="3260827.65" table:style-name="ce50">
            <text:p><text:s/>3.260.827,65<text:s/></text:p>
          </table:table-cell>
          <table:table-cell office:value-type="float" office:value="3286693.08" table:style-name="ce50">
            <text:p><text:s/>3.286.693,08<text:s/></text:p>
          </table:table-cell>
          <table:table-cell office:value-type="float" office:value="3364491.51" table:style-name="ce50">
            <text:p><text:s/>3.364.491,51<text:s/></text:p>
          </table:table-cell>
          <table:table-cell office:value-type="float" office:value="3189673.02" table:style-name="ce50">
            <text:p><text:s/>3.189.673,02<text:s/></text:p>
          </table:table-cell>
          <table:table-cell office:value-type="float" office:value="3143100.07" table:style-name="ce50">
            <text:p><text:s/>3.143.100,07<text:s/></text:p>
          </table:table-cell>
          <table:table-cell office:value-type="float" office:value="3092081.09" table:style-name="ce50">
            <text:p><text:s/>3.092.081,09<text:s/></text:p>
          </table:table-cell>
          <table:table-cell office:value-type="float" office:value="38999071.299999997" table:formula="of:=SUM([.B22:.M22])" table:style-name="ce50">
            <text:p><text:s/>38.999.071,30<text:s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 text:c="6"/>Pensões</text:p>
          </table:table-cell>
          <table:table-cell office:value-type="float" office:value="578569.26" table:style-name="ce50">
            <text:p><text:s/>578.569,26<text:s/></text:p>
          </table:table-cell>
          <table:table-cell office:value-type="float" office:value="552644.81999999995" table:style-name="ce50">
            <text:p><text:s/>552.644,82<text:s/></text:p>
          </table:table-cell>
          <table:table-cell office:value-type="float" office:value="597025.01" table:style-name="ce50">
            <text:p><text:s/>597.025,01<text:s/></text:p>
          </table:table-cell>
          <table:table-cell office:value-type="float" office:value="695452.25" table:style-name="ce50">
            <text:p><text:s/>695.452,25<text:s/></text:p>
          </table:table-cell>
          <table:table-cell office:value-type="float" office:value="547310.19999999995" table:style-name="ce50">
            <text:p><text:s/>547.310,20<text:s/></text:p>
          </table:table-cell>
          <table:table-cell office:value-type="float" office:value="544058.25" table:style-name="ce50">
            <text:p><text:s/>544.058,25<text:s/></text:p>
          </table:table-cell>
          <table:table-cell office:value-type="float" office:value="585339.48" table:style-name="ce50">
            <text:p><text:s/>585.339,48<text:s/></text:p>
          </table:table-cell>
          <table:table-cell office:value-type="float" office:value="597812.54" table:style-name="ce50">
            <text:p><text:s/>597.812,54<text:s/></text:p>
          </table:table-cell>
          <table:table-cell office:value-type="float" office:value="605404.6" table:style-name="ce50">
            <text:p><text:s/>605.404,60<text:s/></text:p>
          </table:table-cell>
          <table:table-cell office:value-type="float" office:value="547016.84" table:style-name="ce50">
            <text:p><text:s/>547.016,84<text:s/></text:p>
          </table:table-cell>
          <table:table-cell office:value-type="float" office:value="1267498.3700000001" table:style-name="ce50">
            <text:p><text:s/>1.267.498,37<text:s/></text:p>
          </table:table-cell>
          <table:table-cell office:value-type="float" office:value="538208.81999999995" table:style-name="ce50">
            <text:p><text:s/>538.208,82<text:s/></text:p>
          </table:table-cell>
          <table:table-cell office:value-type="float" office:value="7656340.4400000004" table:formula="of:=SUM([.B23:.M23])" table:style-name="ce50">
            <text:p><text:s/>7.656.340,44<text:s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<text:s text:c="4"/>Outras Despesas de Pessoal Decorrentes de Contratos de Terceirização ou de Contratação de Forma Indireta (§ 1º do art. 18 da LRF)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4" table:style-name="ce49"/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formula="of:=SUM([.B24:.M24])" table:style-name="ce50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<text:s text:c="4"/>Despesa com Pessoal não Executada Orçamentariamente<text:s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4" table:style-name="ce49"/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DESPESAS NÃO COMPUTADAS (II) (§ 1º do art. 19 da LRF)<text:s/></text:p>
          </table:table-cell>
          <table:table-cell office:value-type="float" office:value="3064141.89" table:formula="of:=SUM([.B27:.B31])" table:style-name="ce49">
            <text:p><text:s/>3.064.141,89<text:s/></text:p>
          </table:table-cell>
          <table:table-cell office:value-type="float" office:value="3076648.06" table:formula="of:=SUM([.C27:.C31])" table:style-name="ce49">
            <text:p><text:s/>3.076.648,06<text:s/></text:p>
          </table:table-cell>
          <table:table-cell office:value-type="float" office:value="3089638.37" table:formula="of:=SUM([.D27:.D31])" table:style-name="ce49">
            <text:p><text:s/>3.089.638,37<text:s/></text:p>
          </table:table-cell>
          <table:table-cell office:value-type="float" office:value="4130609.6399999997" table:formula="of:=SUM([.E27:.E31])" table:style-name="ce49">
            <text:p><text:s/>4.130.609,64<text:s/></text:p>
          </table:table-cell>
          <table:table-cell office:value-type="float" office:value="1943924.58" table:formula="of:=SUM([.F27:.F31])" table:style-name="ce49">
            <text:p><text:s/>1.943.924,58<text:s/></text:p>
          </table:table-cell>
          <table:table-cell office:value-type="float" office:value="1062438.02" table:formula="of:=SUM([.G27:.G31])" table:style-name="ce49">
            <text:p><text:s/>1.062.438,02<text:s/></text:p>
          </table:table-cell>
          <table:table-cell office:value-type="float" office:value="1027993.53" table:formula="of:=SUM([.H27:.H31])" table:style-name="ce49">
            <text:p><text:s/>1.027.993,53<text:s/></text:p>
          </table:table-cell>
          <table:table-cell office:value-type="float" office:value="1173685.69" table:formula="of:=SUM([.I27:.I31])" table:style-name="ce49">
            <text:p><text:s/>1.173.685,69<text:s/></text:p>
          </table:table-cell>
          <table:table-cell office:value-type="float" office:value="1034285.99" table:formula="of:=SUM([.J27:.J31])" table:style-name="ce49">
            <text:p><text:s/>1.034.285,99<text:s/></text:p>
          </table:table-cell>
          <table:table-cell office:value-type="float" office:value="1246636.24" table:formula="of:=SUM([.K27:.K31])" table:style-name="ce49">
            <text:p><text:s/>1.246.636,24<text:s/></text:p>
          </table:table-cell>
          <table:table-cell office:value-type="float" office:value="1045304.6900000001" table:formula="of:=SUM([.L27:.L31])" table:style-name="ce49">
            <text:p><text:s/>1.045.304,69<text:s/></text:p>
          </table:table-cell>
          <table:table-cell office:value-type="float" office:value="1648240.53" table:formula="of:=SUM([.M27:.M31])" table:style-name="ce49">
            <text:p><text:s/>1.648.240,53<text:s/></text:p>
          </table:table-cell>
          <table:table-cell office:value-type="float" office:value="23543547.23" table:formula="of:=SUM([.N27:.N31])" table:style-name="ce49">
            <text:p><text:s/>23.543.547,23<text:s/></text:p>
          </table:table-cell>
          <table:table-cell office:value-type="float" office:value="0" table:formula="of:=SUM([.O27:.O31])" table:style-name="ce4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Indenizações por Demissão e Incentivos à Demissão Voluntária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632152.88" table:style-name="ce49">
            <text:p><text:s/>632.152,88<text:s/></text:p>
          </table:table-cell>
          <table:table-cell office:value-type="float" office:value="632152.88" table:formula="of:=SUM([.B27:.M27])" table:style-name="ce50">
            <text:p><text:s/>632.152,88<text:s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Decorrentes de Decisão Judicial de Período Anterior ao da Apuração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formula="of:=SUM([.B28:.M28])" table:style-name="ce50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Despesas de Exercícios Anteriores de Período Anterior ao da Apuração</text:p>
          </table:table-cell>
          <table:table-cell office:value-type="float" office:value="16645.060000000001" table:style-name="ce50">
            <text:p><text:s/>16.645,06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2499.64" table:style-name="ce50">
            <text:p><text:s/>2.499,64<text:s/></text:p>
          </table:table-cell>
          <table:table-cell office:value-type="float" office:value="481454.22" table:style-name="ce50">
            <text:p><text:s/>481.454,22<text:s/></text:p>
          </table:table-cell>
          <table:table-cell office:value-type="float" office:value="74810.12" table:style-name="ce50">
            <text:p><text:s/>74.810,12<text:s/></text:p>
          </table:table-cell>
          <table:table-cell office:value-type="float" office:value="27352.49" table:style-name="ce50">
            <text:p><text:s/>27.352,49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148124.23000000001" table:style-name="ce50">
            <text:p><text:s/>148.124,23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215877.55" table:style-name="ce50">
            <text:p><text:s/>215.877,55<text:s/></text:p>
          </table:table-cell>
          <table:table-cell office:value-type="float" office:value="-2146.2199999999998" table:style-name="ce50">
            <text:p>-2.146,22<text:s/></text:p>
          </table:table-cell>
          <table:table-cell office:value-type="float" office:value="-2326.4" table:style-name="ce50">
            <text:p>-2.326,40<text:s/></text:p>
          </table:table-cell>
          <table:table-cell office:value-type="float" office:value="962290.69000000006" table:formula="of:=SUM([.B29:.M29])" table:style-name="ce50">
            <text:p><text:s/>962.290,69<text:s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Inativos e Pensionistas com Recursos Vinculados</text:p>
          </table:table-cell>
          <table:table-cell office:value-type="float" office:value="1050663.29" table:style-name="ce50">
            <text:p><text:s/>1.050.663,29<text:s/></text:p>
          </table:table-cell>
          <table:table-cell office:value-type="float" office:value="1052526.6600000001" table:style-name="ce50">
            <text:p><text:s/>1.052.526,66<text:s/></text:p>
          </table:table-cell>
          <table:table-cell office:value-type="float" office:value="1086517.71" table:style-name="ce50">
            <text:p><text:s/>1.086.517,71<text:s/></text:p>
          </table:table-cell>
          <table:table-cell office:value-type="float" office:value="1317349.75" table:style-name="ce50">
            <text:p><text:s/>1.317.349,75<text:s/></text:p>
          </table:table-cell>
          <table:table-cell office:value-type="float" office:value="1869114.46" table:style-name="ce50">
            <text:p><text:s/>1.869.114,46<text:s/></text:p>
          </table:table-cell>
          <table:table-cell office:value-type="float" office:value="1035085.53" table:style-name="ce50">
            <text:p><text:s/>1.035.085,53<text:s/></text:p>
          </table:table-cell>
          <table:table-cell office:value-type="float" office:value="1027993.53" table:style-name="ce50">
            <text:p><text:s/>1.027.993,53<text:s/></text:p>
          </table:table-cell>
          <table:table-cell office:value-type="float" office:value="1025561.46" table:style-name="ce50">
            <text:p><text:s/>1.025.561,46<text:s/></text:p>
          </table:table-cell>
          <table:table-cell office:value-type="float" office:value="1034285.99" table:style-name="ce50">
            <text:p><text:s/>1.034.285,99<text:s/></text:p>
          </table:table-cell>
          <table:table-cell office:value-type="float" office:value="1030758.69" table:style-name="ce50">
            <text:p><text:s/>1.030.758,69<text:s/></text:p>
          </table:table-cell>
          <table:table-cell office:value-type="float" office:value="1047450.91" table:style-name="ce50">
            <text:p><text:s/>1.047.450,91<text:s/></text:p>
          </table:table-cell>
          <table:table-cell office:value-type="float" office:value="1018414.05" table:style-name="ce50">
            <text:p><text:s/>1.018.414,05<text:s/></text:p>
          </table:table-cell>
          <table:table-cell office:value-type="float" office:value="13595722.030000001" table:formula="of:=SUM([.B30:.M30])" table:style-name="ce50">
            <text:p><text:s/>13.595.722,03<text:s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69" table:style-name="ce53"/>
        </table:table-row>
        <table:table-row table:style-name="ro5">
          <table:table-cell office:value-type="string" table:style-name="ce52">
            <text:p>Inativos e Pensionistas com Recursos de aporte para cobertura de déficit financeiro do RPPS (art. 2º, § 2º da IN TC 72/2021)</text:p>
          </table:table-cell>
          <table:table-cell office:value-type="float" office:value="1996833.54" table:style-name="ce55">
            <text:p><text:s/>1.996.833,54<text:s/></text:p>
          </table:table-cell>
          <table:table-cell office:value-type="float" office:value="2024121.4" table:style-name="ce55">
            <text:p><text:s/>2.024.121,40<text:s/></text:p>
          </table:table-cell>
          <table:table-cell office:value-type="float" office:value="2000621.02" table:style-name="ce55">
            <text:p><text:s/>2.000.621,02<text:s/></text:p>
          </table:table-cell>
          <table:table-cell office:value-type="float" office:value="2331805.67" table:style-name="ce55">
            <text:p><text:s/>2.331.805,67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8353381.6299999999" table:formula="of:=SUM([.B31:.M31])" table:style-name="ce55">
            <text:p><text:s/>8.353.381,63<text:s/></text:p>
          </table:table-cell>
          <table:table-cell office:value-type="float" office:value="0" table:style-name="ce54">
            <text:p><text:s/>-<text:s text:c="3"/></text:p>
          </table:table-cell>
          <table:table-cell table:number-columns-repeated="16369" table:style-name="ce56"/>
        </table:table-row>
        <table:table-row table:style-name="ro2">
          <table:table-cell office:value-type="string" table:style-name="ce30">
            <text:p>DESPESA LÍQUIDA COM PESSOAL (III) = (I - II)</text:p>
          </table:table-cell>
          <table:table-cell office:value-type="float" office:value="9035202.7899999991" table:formula="of:=[.B17]-[.B26]" table:style-name="ce51">
            <text:p><text:s/>9.035.202,79<text:s/></text:p>
          </table:table-cell>
          <table:table-cell office:value-type="float" office:value="9671609.3499999978" table:formula="of:=[.C17]-[.C26]" table:style-name="ce51">
            <text:p><text:s/>9.671.609,35<text:s/></text:p>
          </table:table-cell>
          <table:table-cell office:value-type="float" office:value="9361198.2699999996" table:formula="of:=[.D17]-[.D26]" table:style-name="ce51">
            <text:p><text:s/>9.361.198,27<text:s/></text:p>
          </table:table-cell>
          <table:table-cell office:value-type="float" office:value="12683893.16" table:formula="of:=[.E17]-[.E26]" table:style-name="ce51">
            <text:p><text:s/>12.683.893,16<text:s/></text:p>
          </table:table-cell>
          <table:table-cell office:value-type="float" office:value="11834762.970000001" table:formula="of:=[.F17]-[.F26]" table:style-name="ce51">
            <text:p><text:s/>11.834.762,97<text:s/></text:p>
          </table:table-cell>
          <table:table-cell office:value-type="float" office:value="11577942.400000002" table:formula="of:=[.G17]-[.G26]" table:style-name="ce51">
            <text:p><text:s/>11.577.942,40<text:s/></text:p>
          </table:table-cell>
          <table:table-cell office:value-type="float" office:value="11394514.51" table:formula="of:=[.H17]-[.H26]" table:style-name="ce51">
            <text:p><text:s/>11.394.514,51<text:s/></text:p>
          </table:table-cell>
          <table:table-cell office:value-type="float" office:value="11579675.33" table:formula="of:=[.I17]-[.I26]" table:style-name="ce51">
            <text:p><text:s/>11.579.675,33<text:s/></text:p>
          </table:table-cell>
          <table:table-cell office:value-type="float" office:value="11481937.889999999" table:formula="of:=[.J17]-[.J26]" table:style-name="ce51">
            <text:p><text:s/>11.481.937,89<text:s/></text:p>
          </table:table-cell>
          <table:table-cell office:value-type="float" office:value="11978422.790000001" table:formula="of:=[.K17]-[.K26]" table:style-name="ce51">
            <text:p><text:s/>11.978.422,79<text:s/></text:p>
          </table:table-cell>
          <table:table-cell office:value-type="float" office:value="12254971.469999999" table:formula="of:=[.L17]-[.L26]" table:style-name="ce51">
            <text:p><text:s/>12.254.971,47<text:s/></text:p>
          </table:table-cell>
          <table:table-cell office:value-type="float" office:value="10857652.01" table:formula="of:=[.M17]-[.M26]" table:style-name="ce51">
            <text:p><text:s/>10.857.652,01<text:s/></text:p>
          </table:table-cell>
          <table:table-cell office:value-type="float" office:value="133711782.94000001" table:formula="of:=[.N17]-[.N26]" table:style-name="ce51">
            <text:p><text:s/>133.711.782,94<text:s/></text:p>
          </table:table-cell>
          <table:table-cell office:value-type="float" office:value="269942.52999999997" table:formula="of:=[.O17]-[.O26]" table:style-name="ce51">
            <text:p><text:s/>269.942,53<text:s/></text:p>
          </table:table-cell>
          <table:table-cell table:number-columns-repeated="16369"/>
        </table:table-row>
        <table:table-row table:style-name="ro2">
          <table:table-cell table:style-name="ce21"/>
          <table:table-cell table:number-columns-repeated="13" table:style-name="ce57"/>
          <table:table-cell table:style-name="ce31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128">
            <text:p>APURAÇÃO DO CUMPRIMENTO DO LIMITE LEGAL</text:p>
          </table:table-cell>
          <table:covered-table-cell table:number-columns-repeated="4"/>
          <table:table-cell office:value-type="string" table:number-columns-spanned="7" table:number-rows-spanned="1" table:style-name="ce129">
            <text:p>VALOR</text:p>
          </table:table-cell>
          <table:covered-table-cell table:number-columns-repeated="6"/>
          <table:table-cell office:value-type="string" table:number-columns-spanned="3" table:number-rows-spanned="1" table:style-name="ce128">
            <text:p>% SOBRE A RCL AJUSTADA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24">
            <text:p>RECEITA CORRENTE LÍQUIDA - RCL (IV)</text:p>
          </table:table-cell>
          <table:table-cell table:number-columns-repeated="4" table:style-name="ce23"/>
          <table:table-cell office:value-type="float" office:value="17531189136.759998" table:number-columns-spanned="7" table:number-rows-spanned="1" table:style-name="ce133">
            <text:p>17.531.189.136,76</text:p>
          </table:table-cell>
          <table:covered-table-cell table:number-columns-repeated="6"/>
          <table:table-cell office:value-type="string" table:number-columns-spanned="3" table:number-rows-spanned="1" table:style-name="ce119">
            <text:p>-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130">
            <text:p>(-) Transferências obrigatórias da União relativas às emendas individuais (art. 166-A, § 1º, da CF) (V)<text:s/></text:p>
          </table:table-cell>
          <table:covered-table-cell table:number-columns-repeated="4"/>
          <table:table-cell office:value-type="float" office:value="21006474" table:number-columns-spanned="7" table:number-rows-spanned="1" table:style-name="ce134">
            <text:p>21.006.474,00</text:p>
          </table:table-cell>
          <table:covered-table-cell table:number-columns-repeated="6"/>
          <table:table-cell office:value-type="string" table:number-columns-spanned="3" table:number-rows-spanned="1" table:style-name="ce119">
            <text:p>-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26">
            <text:p>(-) Transferências obrigatórias da União relativas às emendas de bancada (art. 166, § 16 da CF) (VI)<text:s text:c="2"/></text:p>
          </table:table-cell>
          <table:table-cell table:number-columns-repeated="4" table:style-name="ce27"/>
          <table:table-cell office:value-type="float" office:value="22150693" table:number-columns-spanned="7" table:number-rows-spanned="1" table:style-name="ce121">
            <text:p>22.150.693,00</text:p>
          </table:table-cell>
          <table:covered-table-cell table:number-columns-repeated="6"/>
          <table:table-cell office:value-type="string" table:number-columns-spanned="3" table:number-rows-spanned="1" table:style-name="ce119">
            <text:p>-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19">
            <text:p>RECEITA CORRENTE LÍQUIDA AJUSTADA PARA CÁLCULO DOS LIMITES DA DESPESA COM PESSOAL (VII) = (IV - V - VI)</text:p>
          </table:table-cell>
          <table:table-cell table:number-columns-repeated="4" table:style-name="ce23"/>
          <table:table-cell office:value-type="float" office:value="17488031969.759998" table:formula="of:=[.F35]-[.F37]-[.F36]" table:number-columns-spanned="7" table:number-rows-spanned="1" table:style-name="ce122">
            <text:p>17.488.031.969,76</text:p>
          </table:table-cell>
          <table:covered-table-cell table:number-columns-repeated="6"/>
          <table:table-cell office:value-type="string" table:number-columns-spanned="3" table:number-rows-spanned="1" table:style-name="ce131">
            <text:p>-</text:p>
          </table:table-cell>
          <table:covered-table-cell table:number-columns-repeated="2"/>
          <table:table-cell table:number-columns-repeated="16369"/>
        </table:table-row>
        <table:table-row table:style-name="ro6">
          <table:table-cell office:value-type="string" table:style-name="ce18">
            <text:p>DESPESA TOTAL COM PESSOAL - DTP (VIII) = (III a + III b)</text:p>
          </table:table-cell>
          <table:table-cell table:number-columns-repeated="4" table:style-name="ce28"/>
          <table:table-cell office:value-type="float" office:value="133981725.47000001" table:formula="of:=+[.N32]+[.O32]" table:number-columns-spanned="7" table:number-rows-spanned="1" table:style-name="ce109">
            <text:p>133.981.725,47</text:p>
          </table:table-cell>
          <table:covered-table-cell table:number-columns-repeated="6"/>
          <table:table-cell office:value-type="percentage" office:value="7.661338091197391E-3" table:formula="of:=[.F39]/[.F38]" table:number-columns-spanned="3" table:number-rows-spanned="1" table:style-name="ce120">
            <text:p>0,766%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132">
            <text:p>LIMITE MÁXIMO (IX) (incisos I, II e III, art. 20 da LRF)<text:s/></text:p>
          </table:table-cell>
          <table:covered-table-cell table:number-columns-repeated="4"/>
          <table:table-cell office:value-type="float" office:value="227344415.61000001" table:formula="of:=ROUND([.$F$38]*[.M40];2)" table:number-columns-spanned="7" table:number-rows-spanned="1" table:style-name="ce123">
            <text:p>227.344.415,61</text:p>
          </table:table-cell>
          <table:covered-table-cell table:number-columns-repeated="6"/>
          <table:table-cell office:value-type="percentage" office:value="1.2999999999999999E-2" table:number-columns-spanned="3" table:number-rows-spanned="1" table:style-name="ce117">
            <text:p>1,300%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24">
            <text:p>LIMITE PRUDENCIAL (X) = (0,95 x IX) (parágrafo único do art. 22 da LRF)<text:s/></text:p>
          </table:table-cell>
          <table:table-cell table:number-columns-repeated="4" table:style-name="ce25"/>
          <table:table-cell office:value-type="float" office:value="215977194.83000001" table:formula="of:=ROUND([.F40]*0.95;2)" table:number-columns-spanned="7" table:number-rows-spanned="1" table:style-name="ce115">
            <text:p>215.977.194,83</text:p>
          </table:table-cell>
          <table:covered-table-cell table:number-columns-repeated="6"/>
          <table:table-cell office:value-type="percentage" office:value="1.2349999999999998E-2" table:formula="of:=[.M40]*0.95" table:number-columns-spanned="3" table:number-rows-spanned="1" table:style-name="ce118">
            <text:p>1,235%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24">
            <text:p>LIMITE DE ALERTA (XI) = (0,90 x IX) (inciso II do §1º do art. 59 da LRF)<text:s/></text:p>
          </table:table-cell>
          <table:table-cell table:number-columns-repeated="4" table:style-name="ce25"/>
          <table:table-cell office:value-type="float" office:value="204609974.05000001" table:formula="of:=ROUND([.F40]*0.9;2)" table:number-columns-spanned="7" table:number-rows-spanned="1" table:style-name="ce115">
            <text:p>204.609.974,05</text:p>
          </table:table-cell>
          <table:covered-table-cell table:number-columns-repeated="6"/>
          <table:table-cell office:value-type="percentage" office:value="1.17E-2" table:formula="of:=[.M40]*0.9" table:number-columns-spanned="3" table:number-rows-spanned="1" table:style-name="ce118">
            <text:p>1,170%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39">
            <text:p><text:span text:style-name="T2">FONTE:</text:span><text:s/>Sistema SIGEFES, Unidade Responsável Secretaria de Finanças e Contabilidade, Data da emissão 21/09/2021 e hora de emissão 13:30 h</text:p>
          </table:table-cell>
          <table:table-cell table:number-columns-repeated="4" table:style-name="ce4"/>
          <table:table-cell table:number-columns-repeated="10" table:style-name="ce3"/>
          <table:table-cell table:number-columns-repeated="16369"/>
        </table:table-row>
        <table:table-row table:style-name="ro7">
          <table:table-cell table:number-columns-spanned="15" table:number-rows-spanned="1" table:style-name="ce8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7" table:number-rows-spanned="1" table:style-name="ce110">
            <text:p>Notas:<text:s/></text:p>
          </table:table-cell>
          <table:covered-table-cell table:number-columns-repeated="6"/>
          <table:table-cell table:number-columns-spanned="2" table:number-rows-spanned="1" table:style-name="ce113"/>
          <table:covered-table-cell/>
          <table:table-cell table:style-name="ce62"/>
          <table:table-cell table:number-columns-repeated="5" table:style-name="ce61"/>
          <table:table-cell table:number-columns-repeated="16369" table:style-name="ce1"/>
        </table:table-row>
        <table:table-row table:style-name="ro2">
          <table:table-cell office:value-type="string" table:style-name="ce58">
            <text:p>1<text:span text:style-name="T1"><text:s/></text:span>-<text:span text:style-name="T1"><text:s/>Os dados da Receita Corrente Líquida foram fornecidos pela Secretaria de Estado da Fazenda em 20/09/2021 às 10:22 h.</text:span></text:p>
          </table:table-cell>
          <table:table-cell table:number-columns-repeated="4" table:style-name="ce59"/>
          <table:table-cell table:number-columns-repeated="2" table:style-name="ce60"/>
          <table:table-cell table:number-columns-spanned="2" table:number-rows-spanned="1" table:style-name="ce113"/>
          <table:covered-table-cell/>
          <table:table-cell table:number-columns-repeated="6" table:style-name="ce41"/>
          <table:table-cell table:number-columns-repeated="16369" table:style-name="ce1"/>
        </table:table-row>
        <table:table-row table:style-name="ro8">
          <table:table-cell table:style-name="ce42"/>
          <table:table-cell table:number-columns-repeated="7" table:style-name="ce40"/>
          <table:table-cell table:number-columns-repeated="7" table:style-name="ce41"/>
          <table:table-cell table:number-columns-repeated="16369" table:style-name="ce1"/>
        </table:table-row>
        <table:table-row table:style-name="ro6">
          <table:table-cell office:value-type="string" table:number-columns-spanned="15" table:number-rows-spanned="1" table:style-name="ce111">
            <text:p><text:span text:style-name="T2">2</text:span><text:s/><text:span text:style-name="T2">-</text:span><text:s/>Os dados da Despesa com Pessoal Inativo e Pensionistas, de Inativos e Pensionistas com Recursos Vinculados e Inativos e Pensionistas com Recursos de aporte para cobertura de déficit financeiro do RPPS foram fornecidos pelo Instituto de Previdência dos Servidores do Estado do Espírito Santo - IPAJM em 21/09/2021 às 15:01 h.</text:p>
          </table:table-cell>
          <table:covered-table-cell table:number-columns-repeated="14"/>
          <table:table-cell table:number-columns-repeated="16369" table:style-name="ce1"/>
        </table:table-row>
        <table:table-row table:style-name="ro8">
          <table:table-cell table:style-name="ce42"/>
          <table:table-cell table:number-columns-repeated="7" table:style-name="ce40"/>
          <table:table-cell table:number-columns-repeated="7" table:style-name="ce41"/>
          <table:table-cell table:number-columns-repeated="16369" table:style-name="ce1"/>
        </table:table-row>
        <table:table-row table:style-name="ro2">
          <table:table-cell office:value-type="string" table:style-name="ce42">
            <text:p>3 -<text:span text:style-name="T1"><text:s/>Na Despesa Bruta com Pessoal, Pessoal Ativo:</text:span></text:p>
          </table:table-cell>
          <table:table-cell table:number-columns-repeated="7" table:style-name="ce40"/>
          <table:table-cell table:number-columns-repeated="7" table:style-name="ce41"/>
          <table:table-cell table:number-columns-repeated="16369" table:style-name="ce1"/>
        </table:table-row>
        <table:table-row table:style-name="ro9">
          <table:table-cell office:value-type="string" table:number-columns-spanned="15" table:number-rows-spanned="1" table:style-name="ce111">
            <text:p>a)<text:span text:style-name="T3"> <text:s/></text:span>na coluna Despesas Executadas – Inscritas em Restos a Pagar Não Processados, foi desconsiderado o montante de R$ 173.927,90 (cento e setenta e três mil e novecentos e vinte e sete reais e noventa centavos), <text:s/>decorrente <text:s/>de <text:s/>cancelamentos de restos a pagar não processados inscritos em dezembro de 2020 e consideradas como despesa realizada no encerramento do exercício por força do inciso II do art. 35 da Lei 4.320/64, <text:s/>procedidos no primeiro quadrimestre do exercício de 2021.</text:p>
          </table:table-cell>
          <table:covered-table-cell table:number-columns-repeated="14"/>
          <table:table-cell table:number-columns-repeated="16369" table:style-name="ce43"/>
        </table:table-row>
        <table:table-row table:style-name="ro10">
          <table:table-cell table:style-name="ce44"/>
          <table:table-cell table:number-columns-repeated="7" table:style-name="ce40"/>
          <table:table-cell table:number-columns-repeated="7" table:style-name="ce41"/>
          <table:table-cell table:number-columns-repeated="16369" table:style-name="ce1"/>
        </table:table-row>
        <table:table-row table:style-name="ro2">
          <table:table-cell office:value-type="string" table:style-name="ce42">
            <text:p>4 -<text:span text:style-name="T1"><text:s/>Nas Despesas Não Computadas, Despesas de Exercícios Anteriores de período anterior ao da apuração:</text:span></text:p>
          </table:table-cell>
          <table:table-cell table:number-columns-repeated="7" table:style-name="ce40"/>
          <table:table-cell table:number-columns-repeated="7" table:style-name="ce41"/>
          <table:table-cell table:number-columns-repeated="16369" table:style-name="ce1"/>
        </table:table-row>
        <table:table-row table:style-name="ro11">
          <table:table-cell office:value-type="string" table:number-columns-spanned="15" table:number-rows-spanned="1" table:style-name="ce112">
            <text:p>a)<text:span text:style-name="T3">  <text:s/></text:span>na coluna Despesas Executadas – Liquidadas, nos meses de janeiro/2021 a agosto/2021, foi desconsiderado o montante de R$ 163.007,07 (cento e sessenta e três mil, sete reais e sete centavos), relativo a despesas de competência coincidente com o período de apuração do presente relatório, setembro/2020 a agosto/2021, contabilizadas como “Despesas de Exercícios Anteriores” no segundo quadrimestre do exercício de 2021.</text:p>
          </table:table-cell>
          <table:covered-table-cell table:number-columns-repeated="14"/>
          <table:table-cell table:number-columns-repeated="16369" table:style-name="ce45"/>
        </table:table-row>
        <table:table-row table:style-name="ro12">
          <table:table-cell table:number-columns-repeated="13" table:style-name="ce46"/>
          <table:table-cell table:number-columns-repeated="2" table:style-name="ce41"/>
          <table:table-cell table:number-columns-repeated="16369" table:style-name="ce1"/>
        </table:table-row>
        <table:table-row table:style-name="ro2">
          <table:table-cell office:value-type="string" table:number-columns-spanned="2" table:number-rows-spanned="1" table:style-name="ce107">
            <text:p>Conselheiro RODRIGO FLÁVIO FREIRE FARIAS CHAMOUN</text:p>
          </table:table-cell>
          <table:covered-table-cell/>
          <table:table-cell office:value-type="string" table:number-columns-spanned="4" table:number-rows-spanned="1" table:style-name="ce108">
            <text:p>WILLIAM DENARDE MEIRA</text:p>
          </table:table-cell>
          <table:covered-table-cell table:number-columns-repeated="3"/>
          <table:table-cell office:value-type="string" table:number-columns-spanned="4" table:number-rows-spanned="1" table:style-name="ce108">
            <text:p>ARINÉLIA OLIVEIRA DE AGUIAR</text:p>
          </table:table-cell>
          <table:covered-table-cell table:number-columns-repeated="3"/>
          <table:table-cell office:value-type="string" table:number-columns-spanned="4" table:number-rows-spanned="1" table:style-name="ce108">
            <text:p>JOSÉ CLÁUDIO DEL PUPO</text:p>
          </table:table-cell>
          <table:covered-table-cell table:number-columns-repeated="3"/>
          <table:table-cell table:number-columns-repeated="16370" table:style-name="ce47"/>
        </table:table-row>
        <table:table-row table:style-name="ro2">
          <table:table-cell office:value-type="string" table:number-columns-spanned="2" table:number-rows-spanned="1" table:style-name="ce107">
            <text:p>Presidente</text:p>
          </table:table-cell>
          <table:covered-table-cell/>
          <table:table-cell office:value-type="string" table:number-columns-spanned="4" table:number-rows-spanned="1" table:style-name="ce107">
            <text:p>Coordenador do Núcleo de Controle Interno</text:p>
          </table:table-cell>
          <table:covered-table-cell table:number-columns-repeated="3"/>
          <table:table-cell office:value-type="string" table:number-columns-spanned="4" table:number-rows-spanned="1" table:style-name="ce107">
            <text:p>Secretária-geral Administrativo e Financeiro</text:p>
          </table:table-cell>
          <table:covered-table-cell table:number-columns-repeated="3"/>
          <table:table-cell office:value-type="string" table:number-columns-spanned="4" table:number-rows-spanned="1" table:style-name="ce108">
            <text:p>Secretário de Finanças e Contabilidade</text:p>
          </table:table-cell>
          <table:covered-table-cell table:number-columns-repeated="3"/>
          <table:table-cell table:number-columns-repeated="16370" table:style-name="ce47"/>
        </table:table-row>
        <table:table-row table:style-name="ro2">
          <table:table-cell table:number-columns-spanned="7" table:number-rows-spanned="1" table:style-name="ce81"/>
          <table:covered-table-cell table:number-columns-repeated="6"/>
          <table:table-cell table:number-columns-repeated="8" table:style-name="ce3"/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12" table:visibility="collapse">
          <table:table-cell office:value-type="string" table:number-columns-spanned="9" table:number-rows-spanned="1" table:style-name="ce106">
            <text:p>Tabela 1.1</text:p>
          </table:table-cell>
          <table:covered-table-cell table:number-columns-repeated="8"/>
          <table:table-cell table:number-columns-repeated="16375" table:style-name="ce5"/>
        </table:table-row>
        <table:table-row table:style-name="ro2" table:visibility="collapse">
          <table:table-cell office:value-type="string" table:number-columns-spanned="9" table:number-rows-spanned="1" table:style-name="ce125">
            <text:p>TRAJETÓRIA DE RETORNO AO LIMITE DA DESPESA TOTAL COM PESSOAL</text:p>
          </table:table-cell>
          <table:covered-table-cell table:number-columns-repeated="8"/>
          <table:table-cell table:number-columns-repeated="16375" table:style-name="ce5"/>
        </table:table-row>
        <table:table-row table:style-name="ro2" table:visibility="collapse">
          <table:table-cell office:value-type="string" table:number-columns-spanned="3" table:number-rows-spanned="1" table:style-name="ce124">
            <text:p>&lt;Exercício em que o ente excedeu o limite&gt;</text:p>
          </table:table-cell>
          <table:covered-table-cell table:number-columns-repeated="2"/>
          <table:table-cell office:value-type="string" table:number-columns-spanned="3" table:number-rows-spanned="1" table:style-name="ce124">
            <text:p>&lt;Exercício do primeiro período seguinte&gt;</text:p>
          </table:table-cell>
          <table:covered-table-cell table:number-columns-repeated="2"/>
          <table:table-cell office:value-type="string" table:number-columns-spanned="3" table:number-rows-spanned="1" table:style-name="ce124">
            <text:p>&lt;Exercício do segundo período seguinte&gt;</text:p>
          </table:table-cell>
          <table:covered-table-cell table:number-columns-repeated="2"/>
          <table:table-cell table:number-columns-repeated="16375" table:style-name="ce5"/>
        </table:table-row>
        <table:table-row table:style-name="ro2" table:visibility="collapse">
          <table:table-cell office:value-type="string" table:number-columns-spanned="3" table:number-rows-spanned="1" table:style-name="ce124">
            <text:p>&lt;Quadrimestre/Semestre&gt;</text:p>
          </table:table-cell>
          <table:covered-table-cell table:number-columns-repeated="2"/>
          <table:table-cell office:value-type="string" table:number-columns-spanned="3" table:number-rows-spanned="1" table:style-name="ce124">
            <text:p>&lt;Primeiro período seguinte&gt;</text:p>
          </table:table-cell>
          <table:covered-table-cell table:number-columns-repeated="2"/>
          <table:table-cell office:value-type="string" table:number-columns-spanned="3" table:number-rows-spanned="1" table:style-name="ce124">
            <text:p>&lt;Segundo período seguinte&gt;</text:p>
          </table:table-cell>
          <table:covered-table-cell table:number-columns-repeated="2"/>
          <table:table-cell table:number-columns-repeated="16375" table:style-name="ce5"/>
        </table:table-row>
        <table:table-row table:style-name="ro2" table:visibility="collapse">
          <table:table-cell office:value-type="string" table:style-name="ce32">
            <text:p>Limite<text:s/></text:p>
          </table:table-cell>
          <table:table-cell office:value-type="string" table:number-columns-spanned="1" table:number-rows-spanned="2" table:style-name="ce97">
            <text:p>% DTP</text:p>
          </table:table-cell>
          <table:table-cell office:value-type="string" table:number-columns-spanned="1" table:number-rows-spanned="2" table:style-name="ce97">
            <text:p>% Excedente</text:p>
          </table:table-cell>
          <table:table-cell office:value-type="string" table:number-columns-spanned="1" table:number-rows-spanned="2" table:style-name="ce97">
            <text:p>Redutor mínimo de</text:p>
          </table:table-cell>
          <table:table-cell office:value-type="string" table:number-columns-spanned="1" table:number-rows-spanned="2" table:style-name="ce97">
            <text:p>Limite</text:p>
          </table:table-cell>
          <table:table-cell office:value-type="string" table:number-columns-spanned="1" table:number-rows-spanned="2" table:style-name="ce97">
            <text:p>% DTP</text:p>
          </table:table-cell>
          <table:table-cell office:value-type="string" table:number-columns-spanned="1" table:number-rows-spanned="2" table:style-name="ce97">
            <text:p>Redutor Residual</text:p>
          </table:table-cell>
          <table:table-cell office:value-type="string" table:number-columns-spanned="1" table:number-rows-spanned="2" table:style-name="ce97">
            <text:p>Limite</text:p>
          </table:table-cell>
          <table:table-cell office:value-type="string" table:number-columns-spanned="1" table:number-rows-spanned="2" table:style-name="ce97">
            <text:p>% DTP</text:p>
          </table:table-cell>
          <table:table-cell table:number-columns-repeated="16375" table:style-name="ce5"/>
        </table:table-row>
        <table:table-row table:style-name="ro2" table:visibility="collapse">
          <table:table-cell office:value-type="string" table:style-name="ce32">
            <text:p>Máxi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3" table:visibility="collapse">
          <table:table-cell table:style-name="ce32"/>
          <table:table-cell table:number-columns-repeated="2" table:style-name="ce33"/>
          <table:table-cell office:value-type="string" table:style-name="ce34">
            <text:p>1/3 do Excedente</text:p>
          </table:table-cell>
          <table:table-cell table:number-columns-repeated="2" table:style-name="ce33"/>
          <table:table-cell table:style-name="ce34"/>
          <table:table-cell table:number-columns-repeated="2" table:style-name="ce33"/>
          <table:table-cell table:number-columns-repeated="16375"/>
        </table:table-row>
        <table:table-row table:style-name="ro11" table:visibility="collapse">
          <table:table-cell office:value-type="string" table:style-name="ce35">
            <text:p>(a)</text:p>
          </table:table-cell>
          <table:table-cell office:value-type="string" table:style-name="ce36">
            <text:p>(b)</text:p>
          </table:table-cell>
          <table:table-cell office:value-type="string" table:style-name="ce36">
            <text:p>(c) = (b-a)</text:p>
          </table:table-cell>
          <table:table-cell office:value-type="string" table:style-name="ce36">
            <text:p>(d) = (1/3*c)</text:p>
          </table:table-cell>
          <table:table-cell office:value-type="string" table:style-name="ce36">
            <text:p>(e) = (b-d)</text:p>
          </table:table-cell>
          <table:table-cell office:value-type="string" table:style-name="ce36">
            <text:p>(f)</text:p>
          </table:table-cell>
          <table:table-cell office:value-type="string" table:style-name="ce36">
            <text:p>(g) = (f-a)</text:p>
          </table:table-cell>
          <table:table-cell office:value-type="string" table:style-name="ce36">
            <text:p>(h) = (a)</text:p>
          </table:table-cell>
          <table:table-cell office:value-type="string" table:style-name="ce36">
            <text:p>(i)</text:p>
          </table:table-cell>
          <table:table-cell table:number-columns-repeated="16375"/>
        </table:table-row>
        <table:table-row table:style-name="ro2" table:visibility="collapse">
          <table:table-cell table:style-name="ce32"/>
          <table:table-cell table:number-columns-repeated="7" table:style-name="ce34"/>
          <table:table-cell table:style-name="ce33"/>
          <table:table-cell table:number-columns-repeated="16375"/>
        </table:table-row>
        <table:table-row table:style-name="ro2" table:visibility="collapse">
          <table:table-cell table:style-name="ce37"/>
          <table:table-cell table:number-columns-repeated="8" table:style-name="ce38"/>
          <table:table-cell table:number-columns-repeated="16375"/>
        </table:table-row>
        <table:table-row table:style-name="ro2" table:visibility="collapse">
          <table:table-cell office:value-type="string" table:number-columns-spanned="9" table:number-rows-spanned="1" table:style-name="ce99">
            <text:p>Nota: DTP corresponde à Despesa Total com Pessoal.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2" table:visibility="collapse">
          <table:table-cell table:number-columns-repeated="16384" table:style-name="ce5"/>
        </table:table-row>
        <table:table-row table:number-rows-repeated="1048504" table:style-name="ro2">
          <table:table-cell table:number-columns-repeated="16384"/>
        </table:table-row>
        <table:named-expressions>
          <table:named-expression table:name="Ações" table:expression="of:=[.#REF!]" table:base-cell-address="Anexo_1_-_Pessoal_E,_DF_e_M.$A$1"/>
          <table:named-expression table:name="Cancela" table:expression="of:=[.#REF!]~[.#REF!]" table:base-cell-address="Anexo_1_-_Pessoal_E,_DF_e_M.$A$1"/>
          <table:named-expression table:name="ClassPrevAtu" table:expression="of:=[.#REF!]" table:base-cell-address="Anexo_1_-_Pessoal_E,_DF_e_M.$A$1"/>
          <table:named-expression table:name="ClassPrevInicial" table:expression="of:=[.#REF!]" table:base-cell-address="Anexo_1_-_Pessoal_E,_DF_e_M.$A$1"/>
          <table:named-expression table:name="ClassRecAnt" table:expression="of:=[.#REF!]" table:base-cell-address="Anexo_1_-_Pessoal_E,_DF_e_M.$A$1"/>
          <table:named-expression table:name="ClassRecBim" table:expression="of:=[.#REF!]" table:base-cell-address="Anexo_1_-_Pessoal_E,_DF_e_M.$A$1"/>
          <table:named-expression table:name="ClassRecNoBim" table:expression="of:=[.#REF!]" table:base-cell-address="Anexo_1_-_Pessoal_E,_DF_e_M.$A$1"/>
          <table:named-expression table:name="CritEx" table:expression="of:=[.#REF!]" table:base-cell-address="Anexo_1_-_Pessoal_E,_DF_e_M.$A$1"/>
          <table:named-expression table:name="DespAcao" table:expression="of:=[.#REF!]" table:base-cell-address="Anexo_1_-_Pessoal_E,_DF_e_M.$A$1"/>
          <table:named-expression table:name="DespElem" table:expression="of:=[.#REF!]" table:base-cell-address="Anexo_1_-_Pessoal_E,_DF_e_M.$A$1"/>
          <table:named-expression table:name="doExeAnt" table:expression="of:=[.#REF!]" table:base-cell-address="Anexo_1_-_Pessoal_E,_DF_e_M.$A$1"/>
          <table:named-expression table:name="doExercicio" table:expression="of:=[.#REF!]" table:base-cell-address="Anexo_1_-_Pessoal_E,_DF_e_M.$A$1"/>
          <table:named-expression table:name="DotacaoAtualizada" table:expression="of:=[.#REF!]" table:base-cell-address="Anexo_1_-_Pessoal_E,_DF_e_M.$A$1"/>
          <table:named-expression table:name="DotacaoInicial" table:expression="of:=[.#REF!]" table:base-cell-address="Anexo_1_-_Pessoal_E,_DF_e_M.$A$1"/>
          <table:named-expression table:name="dsfrw" table:expression="of:=[.#REF!]~[.#REF!]" table:base-cell-address="Anexo_1_-_Pessoal_E,_DF_e_M.$A$1"/>
          <table:named-expression table:name="Elementos" table:expression="of:=[.#REF!]" table:base-cell-address="Anexo_1_-_Pessoal_E,_DF_e_M.$A$1"/>
          <table:named-expression table:name="fdsafs" table:expression="of:=[.#REF!]~[.#REF!]" table:base-cell-address="Anexo_1_-_Pessoal_E,_DF_e_M.$A$1"/>
          <table:named-expression table:name="fdsf" table:expression="of:=[.#REF!]" table:base-cell-address="Anexo_1_-_Pessoal_E,_DF_e_M.$A$1"/>
          <table:named-expression table:name="fhksjd" table:expression="of:=[.#REF!]~[.#REF!]" table:base-cell-address="Anexo_1_-_Pessoal_E,_DF_e_M.$A$1"/>
          <table:named-expression table:name="fsdfs" table:expression="of:=[.#REF!]" table:base-cell-address="Anexo_1_-_Pessoal_E,_DF_e_M.$A$1"/>
          <table:named-expression table:name="LiqAteBimAnt" table:expression="of:=[.#REF!]" table:base-cell-address="Anexo_1_-_Pessoal_E,_DF_e_M.$A$1"/>
          <table:named-expression table:name="LiqAteBimestre" table:expression="of:=[.#REF!]" table:base-cell-address="Anexo_1_-_Pessoal_E,_DF_e_M.$A$1"/>
          <table:named-expression table:name="LiqNoBim" table:expression="of:=[.#REF!]" table:base-cell-address="Anexo_1_-_Pessoal_E,_DF_e_M.$A$1"/>
          <table:named-expression table:name="Naturezas" table:expression="of:=[.#REF!]" table:base-cell-address="Anexo_1_-_Pessoal_E,_DF_e_M.$A$1"/>
          <table:named-expression table:name="nobo1" table:expression="of:=[.#REF!]" table:base-cell-address="Anexo_1_-_Pessoal_E,_DF_e_M.$A$1"/>
          <table:named-expression table:name="Novo" table:expression="of:=[.#REF!]" table:base-cell-address="Anexo_1_-_Pessoal_E,_DF_e_M.$A$1"/>
          <table:named-expression table:name="Plan" table:expression="of:=[.#REF!]" table:base-cell-address="Anexo_1_-_Pessoal_E,_DF_e_M.$A$1"/>
          <table:named-expression table:name="Planilha" table:expression="of:=[.#REF!]" table:base-cell-address="Anexo_1_-_Pessoal_E,_DF_e_M.$A$1"/>
          <table:named-expression table:name="Planilha_1" table:expression="of:=[.#REF!]~[.#REF!]" table:base-cell-address="Anexo_1_-_Pessoal_E,_DF_e_M.$A$1"/>
          <table:named-expression table:name="Planilha_1ÁreaTotal" table:expression="of:=[.#REF!]~[.#REF!]" table:base-cell-address="Anexo_1_-_Pessoal_E,_DF_e_M.$A$1"/>
          <table:named-expression table:name="Planilha_1CabGráfico" table:expression="of:=[.#REF!]" table:base-cell-address="Anexo_1_-_Pessoal_E,_DF_e_M.$A$1"/>
          <table:named-expression table:name="Planilha_1TítCols" table:expression="of:=[.#REF!]~[.#REF!]" table:base-cell-address="Anexo_1_-_Pessoal_E,_DF_e_M.$A$1"/>
          <table:named-expression table:name="Planilha_1TítLins" table:expression="of:=[.#REF!]" table:base-cell-address="Anexo_1_-_Pessoal_E,_DF_e_M.$A$1"/>
          <table:named-expression table:name="Planilha_2ÁreaTotal" table:expression="of:=[.#REF!]~[.#REF!]" table:base-cell-address="Anexo_1_-_Pessoal_E,_DF_e_M.$A$1"/>
          <table:named-expression table:name="Planilha_2CabGráfico" table:expression="of:=[.#REF!]" table:base-cell-address="Anexo_1_-_Pessoal_E,_DF_e_M.$A$1"/>
          <table:named-expression table:name="Planilha_2TítCols" table:expression="of:=[.#REF!]~[.#REF!]" table:base-cell-address="Anexo_1_-_Pessoal_E,_DF_e_M.$A$1"/>
          <table:named-expression table:name="Planilha_2TítLins" table:expression="of:=[.#REF!]" table:base-cell-address="Anexo_1_-_Pessoal_E,_DF_e_M.$A$1"/>
          <table:named-expression table:name="Planilha_3ÁreaTotal" table:expression="of:=[.#REF!]~[.#REF!]" table:base-cell-address="Anexo_1_-_Pessoal_E,_DF_e_M.$A$1"/>
          <table:named-expression table:name="Planilha_3CabGráfico" table:expression="of:=[.#REF!]" table:base-cell-address="Anexo_1_-_Pessoal_E,_DF_e_M.$A$1"/>
          <table:named-expression table:name="Planilha_3TítCols" table:expression="of:=[.#REF!]~[.#REF!]" table:base-cell-address="Anexo_1_-_Pessoal_E,_DF_e_M.$A$1"/>
          <table:named-expression table:name="Planilha_3TítLins" table:expression="of:=[.#REF!]" table:base-cell-address="Anexo_1_-_Pessoal_E,_DF_e_M.$A$1"/>
          <table:named-expression table:name="Planilha_4ÁreaTotal" table:expression="of:=[.#REF!]~[.#REF!]" table:base-cell-address="Anexo_1_-_Pessoal_E,_DF_e_M.$A$1"/>
          <table:named-expression table:name="Planilha_4TítCols" table:expression="of:=[.#REF!]~[.#REF!]" table:base-cell-address="Anexo_1_-_Pessoal_E,_DF_e_M.$A$1"/>
          <table:named-expression table:name="Planilha_Educação" table:expression="of:=[.#REF!]~[.#REF!]" table:base-cell-address="Anexo_1_-_Pessoal_E,_DF_e_M.$A$1"/>
          <table:named-expression table:name="Planilha1" table:expression="of:=[.#REF!]~[.#REF!]" table:base-cell-address="Anexo_1_-_Pessoal_E,_DF_e_M.$A$1"/>
          <table:named-expression table:name="Planilhas" table:expression="of:=[.#REF!]" table:base-cell-address="Anexo_1_-_Pessoal_E,_DF_e_M.$A$1"/>
          <table:named-expression table:name="PrevAtu" table:expression="of:=[.#REF!]" table:base-cell-address="Anexo_1_-_Pessoal_E,_DF_e_M.$A$1"/>
          <table:named-expression table:name="PrevInicial" table:expression="of:=[.#REF!]" table:base-cell-address="Anexo_1_-_Pessoal_E,_DF_e_M.$A$1"/>
          <table:named-expression table:name="RecAnt" table:expression="of:=[.#REF!]" table:base-cell-address="Anexo_1_-_Pessoal_E,_DF_e_M.$A$1"/>
          <table:named-expression table:name="RecBim" table:expression="of:=[.#REF!]" table:base-cell-address="Anexo_1_-_Pessoal_E,_DF_e_M.$A$1"/>
          <table:named-expression table:name="RecNBim" table:expression="of:=[.#REF!]" table:base-cell-address="Anexo_1_-_Pessoal_E,_DF_e_M.$A$1"/>
          <table:named-expression table:name="RecNoBim" table:expression="of:=[.#REF!]" table:base-cell-address="Anexo_1_-_Pessoal_E,_DF_e_M.$A$1"/>
          <table:named-expression table:name="rgps" table:expression="of:=[.#REF!]" table:base-cell-address="Anexo_1_-_Pessoal_E,_DF_e_M.$A$1"/>
          <table:named-expression table:name="RGPS1" table:expression="of:=[.#REF!]" table:base-cell-address="Anexo_1_-_Pessoal_E,_DF_e_M.$A$1"/>
          <table:named-expression table:name="RGPS2" table:expression="of:=[.#REF!]~[.#REF!]" table:base-cell-address="Anexo_1_-_Pessoal_E,_DF_e_M.$A$1"/>
          <table:named-expression table:name="xxx" table:expression="of:=[.#REF!]~[.#REF!]" table:base-cell-address="Anexo_1_-_Pessoal_E,_DF_e_M.$A$1"/>
        </table:named-expressions>
      </table:table>
      <table:named-expressions>
        <table:named-expression table:name="Ações" table:expression="of:=[.#REF!]" table:base-cell-address="Anexo_1_-_Pessoal_E,_DF_e_M.$A$1"/>
        <table:named-expression table:name="Cancela" table:expression="of:=[.#REF!]~[.#REF!]" table:base-cell-address="Anexo_1_-_Pessoal_E,_DF_e_M.$A$1"/>
        <table:named-expression table:name="ClassPrevAtu" table:expression="of:=[.#REF!]" table:base-cell-address="Anexo_1_-_Pessoal_E,_DF_e_M.$A$1"/>
        <table:named-expression table:name="ClassPrevInicial" table:expression="of:=[.#REF!]" table:base-cell-address="Anexo_1_-_Pessoal_E,_DF_e_M.$A$1"/>
        <table:named-expression table:name="ClassRecAnt" table:expression="of:=[.#REF!]" table:base-cell-address="Anexo_1_-_Pessoal_E,_DF_e_M.$A$1"/>
        <table:named-expression table:name="ClassRecBim" table:expression="of:=[.#REF!]" table:base-cell-address="Anexo_1_-_Pessoal_E,_DF_e_M.$A$1"/>
        <table:named-expression table:name="ClassRecNoBim" table:expression="of:=[.#REF!]" table:base-cell-address="Anexo_1_-_Pessoal_E,_DF_e_M.$A$1"/>
        <table:named-expression table:name="CritEx" table:expression="of:=[.#REF!]" table:base-cell-address="Anexo_1_-_Pessoal_E,_DF_e_M.$A$1"/>
        <table:named-expression table:name="DespAcao" table:expression="of:=[.#REF!]" table:base-cell-address="Anexo_1_-_Pessoal_E,_DF_e_M.$A$1"/>
        <table:named-expression table:name="DespElem" table:expression="of:=[.#REF!]" table:base-cell-address="Anexo_1_-_Pessoal_E,_DF_e_M.$A$1"/>
        <table:named-expression table:name="doExeAnt" table:expression="of:=[.#REF!]" table:base-cell-address="Anexo_1_-_Pessoal_E,_DF_e_M.$A$1"/>
        <table:named-expression table:name="doExercicio" table:expression="of:=[.#REF!]" table:base-cell-address="Anexo_1_-_Pessoal_E,_DF_e_M.$A$1"/>
        <table:named-expression table:name="DotacaoAtualizada" table:expression="of:=[.#REF!]" table:base-cell-address="Anexo_1_-_Pessoal_E,_DF_e_M.$A$1"/>
        <table:named-expression table:name="DotacaoInicial" table:expression="of:=[.#REF!]" table:base-cell-address="Anexo_1_-_Pessoal_E,_DF_e_M.$A$1"/>
        <table:named-expression table:name="dsfrw" table:expression="of:=[.#REF!]~[.#REF!]" table:base-cell-address="Anexo_1_-_Pessoal_E,_DF_e_M.$A$1"/>
        <table:named-expression table:name="Elementos" table:expression="of:=[.#REF!]" table:base-cell-address="Anexo_1_-_Pessoal_E,_DF_e_M.$A$1"/>
        <table:named-expression table:name="fdsafs" table:expression="of:=[.#REF!]~[.#REF!]" table:base-cell-address="Anexo_1_-_Pessoal_E,_DF_e_M.$A$1"/>
        <table:named-expression table:name="fdsf" table:expression="of:=[.#REF!]" table:base-cell-address="Anexo_1_-_Pessoal_E,_DF_e_M.$A$1"/>
        <table:named-expression table:name="fhksjd" table:expression="of:=[.#REF!]~[.#REF!]" table:base-cell-address="Anexo_1_-_Pessoal_E,_DF_e_M.$A$1"/>
        <table:named-expression table:name="fsdfs" table:expression="of:=[.#REF!]" table:base-cell-address="Anexo_1_-_Pessoal_E,_DF_e_M.$A$1"/>
        <table:named-expression table:name="LiqAteBimAnt" table:expression="of:=[.#REF!]" table:base-cell-address="Anexo_1_-_Pessoal_E,_DF_e_M.$A$1"/>
        <table:named-expression table:name="LiqAteBimestre" table:expression="of:=[.#REF!]" table:base-cell-address="Anexo_1_-_Pessoal_E,_DF_e_M.$A$1"/>
        <table:named-expression table:name="LiqNoBim" table:expression="of:=[.#REF!]" table:base-cell-address="Anexo_1_-_Pessoal_E,_DF_e_M.$A$1"/>
        <table:named-expression table:name="Naturezas" table:expression="of:=[.#REF!]" table:base-cell-address="Anexo_1_-_Pessoal_E,_DF_e_M.$A$1"/>
        <table:named-expression table:name="nobo1" table:expression="of:=[.#REF!]" table:base-cell-address="Anexo_1_-_Pessoal_E,_DF_e_M.$A$1"/>
        <table:named-expression table:name="Novo" table:expression="of:=[.#REF!]" table:base-cell-address="Anexo_1_-_Pessoal_E,_DF_e_M.$A$1"/>
        <table:named-expression table:name="Plan" table:expression="of:=[.#REF!]" table:base-cell-address="Anexo_1_-_Pessoal_E,_DF_e_M.$A$1"/>
        <table:named-expression table:name="Planilha" table:expression="of:=[.#REF!]" table:base-cell-address="Anexo_1_-_Pessoal_E,_DF_e_M.$A$1"/>
        <table:named-expression table:name="Planilha_1" table:expression="of:=[.#REF!]~[.#REF!]" table:base-cell-address="Anexo_1_-_Pessoal_E,_DF_e_M.$A$1"/>
        <table:named-expression table:name="Planilha_1ÁreaTotal" table:expression="of:=[.#REF!]~[.#REF!]" table:base-cell-address="Anexo_1_-_Pessoal_E,_DF_e_M.$A$1"/>
        <table:named-expression table:name="Planilha_1CabGráfico" table:expression="of:=[.#REF!]" table:base-cell-address="Anexo_1_-_Pessoal_E,_DF_e_M.$A$1"/>
        <table:named-expression table:name="Planilha_1TítCols" table:expression="of:=[.#REF!]~[.#REF!]" table:base-cell-address="Anexo_1_-_Pessoal_E,_DF_e_M.$A$1"/>
        <table:named-expression table:name="Planilha_1TítLins" table:expression="of:=[.#REF!]" table:base-cell-address="Anexo_1_-_Pessoal_E,_DF_e_M.$A$1"/>
        <table:named-expression table:name="Planilha_2ÁreaTotal" table:expression="of:=[.#REF!]~[.#REF!]" table:base-cell-address="Anexo_1_-_Pessoal_E,_DF_e_M.$A$1"/>
        <table:named-expression table:name="Planilha_2CabGráfico" table:expression="of:=[.#REF!]" table:base-cell-address="Anexo_1_-_Pessoal_E,_DF_e_M.$A$1"/>
        <table:named-expression table:name="Planilha_2TítCols" table:expression="of:=[.#REF!]~[.#REF!]" table:base-cell-address="Anexo_1_-_Pessoal_E,_DF_e_M.$A$1"/>
        <table:named-expression table:name="Planilha_2TítLins" table:expression="of:=[.#REF!]" table:base-cell-address="Anexo_1_-_Pessoal_E,_DF_e_M.$A$1"/>
        <table:named-expression table:name="Planilha_3ÁreaTotal" table:expression="of:=[.#REF!]~[.#REF!]" table:base-cell-address="Anexo_1_-_Pessoal_E,_DF_e_M.$A$1"/>
        <table:named-expression table:name="Planilha_3CabGráfico" table:expression="of:=[.#REF!]" table:base-cell-address="Anexo_1_-_Pessoal_E,_DF_e_M.$A$1"/>
        <table:named-expression table:name="Planilha_3TítCols" table:expression="of:=[.#REF!]~[.#REF!]" table:base-cell-address="Anexo_1_-_Pessoal_E,_DF_e_M.$A$1"/>
        <table:named-expression table:name="Planilha_3TítLins" table:expression="of:=[.#REF!]" table:base-cell-address="Anexo_1_-_Pessoal_E,_DF_e_M.$A$1"/>
        <table:named-expression table:name="Planilha_4ÁreaTotal" table:expression="of:=[.#REF!]~[.#REF!]" table:base-cell-address="Anexo_1_-_Pessoal_E,_DF_e_M.$A$1"/>
        <table:named-expression table:name="Planilha_4TítCols" table:expression="of:=[.#REF!]~[.#REF!]" table:base-cell-address="Anexo_1_-_Pessoal_E,_DF_e_M.$A$1"/>
        <table:named-expression table:name="Planilha_Educação" table:expression="of:=[.#REF!]~[.#REF!]" table:base-cell-address="Anexo_1_-_Pessoal_E,_DF_e_M.$A$1"/>
        <table:named-expression table:name="Planilha1" table:expression="of:=[.#REF!]~[.#REF!]" table:base-cell-address="Anexo_1_-_Pessoal_E,_DF_e_M.$A$1"/>
        <table:named-expression table:name="Planilhas" table:expression="of:=[.#REF!]" table:base-cell-address="Anexo_1_-_Pessoal_E,_DF_e_M.$A$1"/>
        <table:named-expression table:name="PrevAtu" table:expression="of:=[.#REF!]" table:base-cell-address="Anexo_1_-_Pessoal_E,_DF_e_M.$A$1"/>
        <table:named-expression table:name="PrevInicial" table:expression="of:=[.#REF!]" table:base-cell-address="Anexo_1_-_Pessoal_E,_DF_e_M.$A$1"/>
        <table:named-expression table:name="RecAnt" table:expression="of:=[.#REF!]" table:base-cell-address="Anexo_1_-_Pessoal_E,_DF_e_M.$A$1"/>
        <table:named-expression table:name="RecBim" table:expression="of:=[.#REF!]" table:base-cell-address="Anexo_1_-_Pessoal_E,_DF_e_M.$A$1"/>
        <table:named-expression table:name="RecNBim" table:expression="of:=[.#REF!]" table:base-cell-address="Anexo_1_-_Pessoal_E,_DF_e_M.$A$1"/>
        <table:named-expression table:name="RecNoBim" table:expression="of:=[.#REF!]" table:base-cell-address="Anexo_1_-_Pessoal_E,_DF_e_M.$A$1"/>
        <table:named-expression table:name="rgps" table:expression="of:=[.#REF!]" table:base-cell-address="Anexo_1_-_Pessoal_E,_DF_e_M.$A$1"/>
        <table:named-expression table:name="RGPS1" table:expression="of:=[.#REF!]" table:base-cell-address="Anexo_1_-_Pessoal_E,_DF_e_M.$A$1"/>
        <table:named-expression table:name="RGPS2" table:expression="of:=[.#REF!]~[.#REF!]" table:base-cell-address="Anexo_1_-_Pessoal_E,_DF_e_M.$A$1"/>
        <table:named-expression table:name="xxx" table:expression="of:=[.#REF!]~[.#REF!]" table:base-cell-address="Anexo_1_-_Pessoal_E,_DF_e_M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R$ </number:text>
      <number:number number: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6P0"/>
    </number:number-style>
    <number:percentage-style style:name="N37">
      <number:number number:decimal-places="3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5"/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.47244094488189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nexos RGF</dc:title>
    <dc:description/>
    <dc:subject/>
    <meta:initial-creator>GEINC/CCONT/STN</meta:initial-creator>
    <dc:creator>TCE-ES</dc:creator>
    <meta:creation-date>2001-09-06T15:18:59Z</meta:creation-date>
    <dc:date>2021-10-08T12:04:40Z</dc:date>
    <meta:print-date>2021-09-22T18:30:27Z</meta:print-date>
    <meta:user-defined meta:name="ContentTypeId">0x010100546B60B162FBE646A6D2F86599B998A0</meta:user-defined>
  </office:meta>
</office:document-meta>
</file>