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V_237_rgula" style:data-style-name="N35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V_237_rgula" style:data-style-name="N35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V_237_rgula" style:data-style-name="N35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V_237_rgula" style:data-style-name="N35">
      <style:table-cell-properties fo:border-top="thin solid #000000" fo:border-bottom="thin solid #000000" fo:border-left="none" fo:border-right="thin solid #000000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4" style:family="table-cell" style:parent-style-name="Normal_32_2" style:data-style-name="N3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V_237_rgula" style:data-style-name="N35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/>
    <style:style style:name="ce4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6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top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Porcentagem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2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3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5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7" style:family="table-cell" style:parent-style-name="Normal_32_2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8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9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0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1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7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Porcentagem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1.826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-_Retificad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69" table:default-cell-style-name="ce4"/>
        <table:table-row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1">
            <text:p>ESTADO DO ESPÍRITO SANTO - PODER LEGISLATIV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0">
            <text:p>TRIBUNAL DE CON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0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2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0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0">
            <text:p>SETEMBRO/2021 a AGOSTO/2022</text:p>
          </table:table-cell>
          <table:covered-table-cell table:number-columns-repeated="14"/>
          <table:table-cell table:number-columns-repeated="16369"/>
        </table:table-row>
        <table:table-row table:style-name="ro2" table:visibility="collapse">
          <table:table-cell table:number-columns-repeated="15" table:style-name="ce2"/>
          <table:table-cell table:number-columns-repeated="16369"/>
        </table:table-row>
        <table:table-row table:style-name="ro2">
          <table:table-cell office:value-type="string" table:style-name="ce2">
            <text:p><text:s/>RGF - ANEXO 1 (LRF, art. 55, inciso I, alínea "a")</text:p>
          </table:table-cell>
          <table:table-cell table:number-columns-repeated="13" table:style-name="ce2"/>
          <table:table-cell office:value-type="float" office:value="1" table:style-name="ce19">
            <text:p>R$ 1,00<text:s/></text:p>
          </table:table-cell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14" table:number-rows-spanned="1" table:style-name="ce106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4" table:number-rows-spanned="1" table:style-name="ce107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9">
            <text:p>DESPESA COM PESSOAL</text:p>
          </table:table-cell>
          <table:table-cell office:value-type="string" table:number-columns-spanned="13" table:number-rows-spanned="1" table:style-name="ce108">
            <text:p>LIQUIDADAS</text:p>
          </table:table-cell>
          <table:covered-table-cell table:number-columns-repeated="12"/>
          <table:table-cell office:value-type="string" table:style-name="ce28">
            <text:p>INSCRITAS EM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" table:number-rows-spanned="4" table:style-name="ce109">
            <text:p>SET/21</text:p>
          </table:table-cell>
          <table:table-cell office:value-type="string" table:number-columns-spanned="1" table:number-rows-spanned="4" table:style-name="ce109">
            <text:p>OUT/21</text:p>
          </table:table-cell>
          <table:table-cell office:value-type="string" table:number-columns-spanned="1" table:number-rows-spanned="4" table:style-name="ce109">
            <text:p>NOV/21</text:p>
          </table:table-cell>
          <table:table-cell office:value-type="string" table:number-columns-spanned="1" table:number-rows-spanned="4" table:style-name="ce109">
            <text:p>DEZ/21</text:p>
          </table:table-cell>
          <table:table-cell office:value-type="string" table:number-columns-spanned="1" table:number-rows-spanned="4" table:style-name="ce110">
            <text:p>JAN/22</text:p>
          </table:table-cell>
          <table:table-cell office:value-type="string" table:number-columns-spanned="1" table:number-rows-spanned="4" table:style-name="ce109">
            <text:p>FEV/22</text:p>
          </table:table-cell>
          <table:table-cell office:value-type="string" table:number-columns-spanned="1" table:number-rows-spanned="4" table:style-name="ce109">
            <text:p>MAR/22</text:p>
          </table:table-cell>
          <table:table-cell office:value-type="string" table:number-columns-spanned="1" table:number-rows-spanned="4" table:style-name="ce109">
            <text:p>ABR/22</text:p>
          </table:table-cell>
          <table:table-cell office:value-type="string" table:number-columns-spanned="1" table:number-rows-spanned="4" table:style-name="ce110">
            <text:p>MAI/22</text:p>
          </table:table-cell>
          <table:table-cell office:value-type="string" table:number-columns-spanned="1" table:number-rows-spanned="4" table:style-name="ce109">
            <text:p>JUN/22</text:p>
          </table:table-cell>
          <table:table-cell office:value-type="string" table:number-columns-spanned="1" table:number-rows-spanned="4" table:style-name="ce109">
            <text:p>JUL/22</text:p>
          </table:table-cell>
          <table:table-cell office:value-type="string" table:number-columns-spanned="1" table:number-rows-spanned="4" table:style-name="ce116">
            <text:p>AGO/22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<text:s/>RESTOS A PAGAR</text:p>
          </table:table-cell>
          <table:table-cell table:number-columns-repeated="16369"/>
        </table:table-row>
        <table:table-row table:style-name="ro2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(ÚLTIMOS</text:p>
          </table:table-cell>
          <table:table-cell office:value-type="string" table:style-name="ce10">
            <text:p>NÃO<text:s/></text:p>
          </table:table-cell>
          <table:table-cell table:number-columns-repeated="16369"/>
        </table:table-row>
        <table:table-row table:style-name="ro2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2 MESES)</text:p>
          </table:table-cell>
          <table:table-cell office:value-type="string" table:style-name="ce11">
            <text:p><text:s/>PROCESSADOS</text:p>
          </table:table-cell>
          <table:table-cell table:number-columns-repeated="16369"/>
        </table:table-row>
        <table:table-row table:style-name="ro2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(a)</text:p>
          </table:table-cell>
          <table:table-cell office:value-type="string" table:style-name="ce13">
            <text:p>(b)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DESPESA BRUTA COM PESSOAL (I)</text:p>
          </table:table-cell>
          <table:table-cell office:value-type="float" office:value="12648881.459999999" table:formula="of:=+[.B18]+[.B21]+[.B24]" table:style-name="ce39">
            <text:p><text:s/>12.648.881,46<text:s/></text:p>
          </table:table-cell>
          <table:table-cell office:value-type="float" office:value="12718667.01" table:formula="of:=+[.C18]+[.C21]+[.C24]" table:style-name="ce39">
            <text:p><text:s/>12.718.667,01<text:s/></text:p>
          </table:table-cell>
          <table:table-cell office:value-type="float" office:value="12444743.449999999" table:formula="of:=+[.D18]+[.D21]+[.D24]" table:style-name="ce39">
            <text:p><text:s/>12.444.743,45<text:s/></text:p>
          </table:table-cell>
          <table:table-cell office:value-type="float" office:value="16349481.809999999" table:formula="of:=+[.E18]+[.E21]+[.E24]" table:style-name="ce39">
            <text:p><text:s/>16.349.481,81<text:s/></text:p>
          </table:table-cell>
          <table:table-cell office:value-type="float" office:value="13684127.59" table:formula="of:=+[.F18]+[.F21]+[.F24]" table:style-name="ce39">
            <text:p><text:s/>13.684.127,59<text:s/></text:p>
          </table:table-cell>
          <table:table-cell office:value-type="float" office:value="12410644.939999999" table:formula="of:=+[.G18]+[.G21]+[.G24]" table:style-name="ce39">
            <text:p><text:s/>12.410.644,94<text:s/></text:p>
          </table:table-cell>
          <table:table-cell office:value-type="float" office:value="16843908.109999999" table:formula="of:=+[.H18]+[.H21]+[.H24]" table:style-name="ce39">
            <text:p><text:s/>16.843.908,11<text:s/></text:p>
          </table:table-cell>
          <table:table-cell office:value-type="float" office:value="14487602.6" table:formula="of:=+[.I18]+[.I21]+[.I24]" table:style-name="ce39">
            <text:p><text:s/>14.487.602,60<text:s/></text:p>
          </table:table-cell>
          <table:table-cell office:value-type="float" office:value="14443396.710000001" table:formula="of:=+[.J18]+[.J21]+[.J24]" table:style-name="ce39">
            <text:p><text:s/>14.443.396,71<text:s/></text:p>
          </table:table-cell>
          <table:table-cell office:value-type="float" office:value="14774536.640000001" table:formula="of:=+[.K18]+[.K21]+[.K24]" table:style-name="ce39">
            <text:p><text:s/>14.774.536,64<text:s/></text:p>
          </table:table-cell>
          <table:table-cell office:value-type="float" office:value="14410272.859999999" table:formula="of:=+[.L18]+[.L21]+[.L24]" table:style-name="ce39">
            <text:p><text:s/>14.410.272,86<text:s/></text:p>
          </table:table-cell>
          <table:table-cell office:value-type="float" office:value="14335797.110000001" table:formula="of:=+[.M18]+[.M21]+[.M24]" table:style-name="ce39">
            <text:p><text:s/>14.335.797,11<text:s/></text:p>
          </table:table-cell>
          <table:table-cell office:value-type="float" office:value="169552060.29000002" table:formula="of:=+[.N18]+[.N21]+[.N24]" table:style-name="ce39">
            <text:p><text:s/>169.552.060,29<text:s/></text:p>
          </table:table-cell>
          <table:table-cell office:value-type="float" office:value="210959.63" table:formula="of:=+[.O18]+[.O21]+[.O24]" table:style-name="ce39">
            <text:p><text:s/>210.959,63<text:s/>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4"/>Pessoal Ativo</text:p>
          </table:table-cell>
          <table:table-cell office:value-type="float" office:value="8863786.4399999995" table:formula="of:=SUM([.B19:.B20])" table:style-name="ce40">
            <text:p><text:s/>8.863.786,44<text:s/></text:p>
          </table:table-cell>
          <table:table-cell office:value-type="float" office:value="8847450.5700000003" table:formula="of:=SUM([.C19:.C20])" table:style-name="ce40">
            <text:p><text:s/>8.847.450,57<text:s/></text:p>
          </table:table-cell>
          <table:table-cell office:value-type="float" office:value="8644965.5" table:formula="of:=SUM([.D19:.D20])" table:style-name="ce40">
            <text:p><text:s/>8.644.965,50<text:s/></text:p>
          </table:table-cell>
          <table:table-cell office:value-type="float" office:value="11852458.489999998" table:formula="of:=SUM([.E19:.E20])" table:style-name="ce40">
            <text:p><text:s/>11.852.458,49<text:s/></text:p>
          </table:table-cell>
          <table:table-cell office:value-type="float" office:value="9911491.75" table:formula="of:=SUM([.F19:.F20])" table:style-name="ce40">
            <text:p><text:s/>9.911.491,75<text:s/></text:p>
          </table:table-cell>
          <table:table-cell office:value-type="float" office:value="8630048.4299999997" table:formula="of:=SUM([.G19:.G20])" table:style-name="ce40">
            <text:p><text:s/>8.630.048,43<text:s/></text:p>
          </table:table-cell>
          <table:table-cell office:value-type="float" office:value="12381787.73" table:formula="of:=SUM([.H19:.H20])" table:style-name="ce40">
            <text:p><text:s/>12.381.787,73<text:s/></text:p>
          </table:table-cell>
          <table:table-cell office:value-type="float" office:value="10316131.82" table:formula="of:=SUM([.I19:.I20])" table:style-name="ce40">
            <text:p><text:s/>10.316.131,82<text:s/></text:p>
          </table:table-cell>
          <table:table-cell office:value-type="float" office:value="10168620.030000001" table:formula="of:=SUM([.J19:.J20])" table:style-name="ce40">
            <text:p><text:s/>10.168.620,03<text:s/></text:p>
          </table:table-cell>
          <table:table-cell office:value-type="float" office:value="10741966.43" table:formula="of:=SUM([.K19:.K20])" table:style-name="ce40">
            <text:p><text:s/>10.741.966,43<text:s/></text:p>
          </table:table-cell>
          <table:table-cell office:value-type="float" office:value="10342143.93" table:formula="of:=SUM([.L19:.L20])" table:style-name="ce40">
            <text:p><text:s/>10.342.143,93<text:s/></text:p>
          </table:table-cell>
          <table:table-cell office:value-type="float" office:value="10426947.460000001" table:formula="of:=SUM([.M19:.M20])" table:style-name="ce40">
            <text:p><text:s/>10.426.947,46<text:s/></text:p>
          </table:table-cell>
          <table:table-cell office:value-type="float" office:value="121127798.58000001" table:formula="of:=SUM([.N19:.N20])" table:style-name="ce40">
            <text:p><text:s/>121.127.798,58<text:s/></text:p>
          </table:table-cell>
          <table:table-cell office:value-type="float" office:value="210959.63" table:formula="of:=SUM([.O19:.O20])" table:style-name="ce40">
            <text:p><text:s/>210.959,63<text:s/>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Vencimentos, Vantagens e Outras Despesas Variáveis</text:p>
          </table:table-cell>
          <table:table-cell office:value-type="float" office:value="7907185.5999999996" table:style-name="ce41">
            <text:p><text:s/>7.907.185,60<text:s/></text:p>
          </table:table-cell>
          <table:table-cell office:value-type="float" office:value="7895317.8300000001" table:style-name="ce41">
            <text:p><text:s/>7.895.317,83<text:s/></text:p>
          </table:table-cell>
          <table:table-cell office:value-type="float" office:value="7691383.3499999996" table:style-name="ce41">
            <text:p><text:s/>7.691.383,35<text:s/></text:p>
          </table:table-cell>
          <table:table-cell office:value-type="float" office:value="9978859.4499999993" table:style-name="ce41">
            <text:p><text:s/>9.978.859,45<text:s/></text:p>
          </table:table-cell>
          <table:table-cell office:value-type="float" office:value="8934958.5" table:style-name="ce41">
            <text:p><text:s/>8.934.958,50<text:s/></text:p>
          </table:table-cell>
          <table:table-cell office:value-type="float" office:value="7683061.29" table:style-name="ce41">
            <text:p><text:s/>7.683.061,29<text:s/></text:p>
          </table:table-cell>
          <table:table-cell office:value-type="float" office:value="10996417.85" table:style-name="ce41">
            <text:p><text:s/>10.996.417,85<text:s/></text:p>
          </table:table-cell>
          <table:table-cell office:value-type="float" office:value="9199312.1600000001" table:style-name="ce41">
            <text:p><text:s/>9.199.312,16<text:s/></text:p>
          </table:table-cell>
          <table:table-cell office:value-type="float" office:value="9044182.9000000004" table:style-name="ce41">
            <text:p><text:s/>9.044.182,90<text:s/></text:p>
          </table:table-cell>
          <table:table-cell office:value-type="float" office:value="9628695.6500000004" table:style-name="ce41">
            <text:p><text:s/>9.628.695,65<text:s/></text:p>
          </table:table-cell>
          <table:table-cell office:value-type="float" office:value="9216610.0199999996" table:style-name="ce41">
            <text:p><text:s/>9.216.610,02<text:s/></text:p>
          </table:table-cell>
          <table:table-cell office:value-type="float" office:value="9311161.0700000003" table:style-name="ce41">
            <text:p><text:s/>9.311.161,07<text:s/></text:p>
          </table:table-cell>
          <table:table-cell office:value-type="float" office:value="107487145.67000002" table:formula="of:=SUM([.B19:.M19])" table:style-name="ce41">
            <text:p><text:s/>107.487.145,67<text:s/></text:p>
          </table:table-cell>
          <table:table-cell office:value-type="float" office:value="199610.73" table:formula="of:=27426.66+172184.07" table:style-name="ce47">
            <text:p><text:s/>199.610,73<text:s/>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Obrigações Patronais</text:p>
          </table:table-cell>
          <table:table-cell office:value-type="float" office:value="956600.84" table:style-name="ce41">
            <text:p><text:s/>956.600,84<text:s/></text:p>
          </table:table-cell>
          <table:table-cell office:value-type="float" office:value="952132.74" table:style-name="ce41">
            <text:p><text:s/>952.132,74<text:s/></text:p>
          </table:table-cell>
          <table:table-cell office:value-type="float" office:value="953582.15" table:style-name="ce41">
            <text:p><text:s/>953.582,15<text:s/></text:p>
          </table:table-cell>
          <table:table-cell office:value-type="float" office:value="1873599.04" table:style-name="ce41">
            <text:p><text:s/>1.873.599,04<text:s/></text:p>
          </table:table-cell>
          <table:table-cell office:value-type="float" office:value="976533.25" table:style-name="ce41">
            <text:p><text:s/>976.533,25<text:s/></text:p>
          </table:table-cell>
          <table:table-cell office:value-type="float" office:value="946987.14" table:style-name="ce41">
            <text:p><text:s/>946.987,14<text:s/></text:p>
          </table:table-cell>
          <table:table-cell office:value-type="float" office:value="1385369.88" table:style-name="ce41">
            <text:p><text:s/>1.385.369,88<text:s/></text:p>
          </table:table-cell>
          <table:table-cell office:value-type="float" office:value="1116819.6599999999" table:style-name="ce41">
            <text:p><text:s/>1.116.819,66<text:s/></text:p>
          </table:table-cell>
          <table:table-cell office:value-type="float" office:value="1124437.1299999999" table:style-name="ce41">
            <text:p><text:s/>1.124.437,13<text:s/></text:p>
          </table:table-cell>
          <table:table-cell office:value-type="float" office:value="1113270.78" table:style-name="ce41">
            <text:p><text:s/>1.113.270,78<text:s/></text:p>
          </table:table-cell>
          <table:table-cell office:value-type="float" office:value="1125533.9099999999" table:style-name="ce41">
            <text:p><text:s/>1.125.533,91<text:s/></text:p>
          </table:table-cell>
          <table:table-cell office:value-type="float" office:value="1115786.3899999999" table:style-name="ce41">
            <text:p><text:s/>1.115.786,39<text:s/></text:p>
          </table:table-cell>
          <table:table-cell office:value-type="float" office:value="13640652.909999998" table:formula="of:=SUM([.B20:.M20])" table:style-name="ce41">
            <text:p><text:s/>13.640.652,91<text:s/></text:p>
          </table:table-cell>
          <table:table-cell office:value-type="float" office:value="11348.900000000001" table:formula="of:=10621.86+727.04" table:style-name="ce47">
            <text:p><text:s/>11.348,90<text:s/>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4"/>Pessoal Inativo e Pensionistas</text:p>
          </table:table-cell>
          <table:table-cell office:value-type="float" office:value="3785095.0199999996" table:formula="of:=SUM([.B22:.B23])" table:style-name="ce40">
            <text:p><text:s/>3.785.095,02<text:s/></text:p>
          </table:table-cell>
          <table:table-cell office:value-type="float" office:value="3871216.44" table:formula="of:=SUM([.C22:.C23])" table:style-name="ce40">
            <text:p><text:s/>3.871.216,44<text:s/></text:p>
          </table:table-cell>
          <table:table-cell office:value-type="float" office:value="3799777.95" table:formula="of:=SUM([.D22:.D23])" table:style-name="ce40">
            <text:p><text:s/>3.799.777,95<text:s/></text:p>
          </table:table-cell>
          <table:table-cell office:value-type="float" office:value="4497023.32" table:formula="of:=SUM([.E22:.E23])" table:style-name="ce40">
            <text:p><text:s/>4.497.023,32<text:s/></text:p>
          </table:table-cell>
          <table:table-cell office:value-type="float" office:value="3772635.84" table:formula="of:=SUM([.F22:.F23])" table:style-name="ce40">
            <text:p><text:s/>3.772.635,84<text:s/></text:p>
          </table:table-cell>
          <table:table-cell office:value-type="float" office:value="3780596.51" table:formula="of:=SUM([.G22:.G23])" table:style-name="ce40">
            <text:p><text:s/>3.780.596,51<text:s/></text:p>
          </table:table-cell>
          <table:table-cell office:value-type="float" office:value="4462120.38" table:formula="of:=SUM([.H22:.H23])" table:style-name="ce40">
            <text:p><text:s/>4.462.120,38<text:s/></text:p>
          </table:table-cell>
          <table:table-cell office:value-type="float" office:value="4171470.78" table:formula="of:=SUM([.I22:.I23])" table:style-name="ce40">
            <text:p><text:s/>4.171.470,78<text:s/></text:p>
          </table:table-cell>
          <table:table-cell office:value-type="float" office:value="4274776.68" table:formula="of:=SUM([.J22:.J23])" table:style-name="ce40">
            <text:p><text:s/>4.274.776,68<text:s/></text:p>
          </table:table-cell>
          <table:table-cell office:value-type="float" office:value="4032570.21" table:formula="of:=SUM([.K22:.K23])" table:style-name="ce40">
            <text:p><text:s/>4.032.570,21<text:s/></text:p>
          </table:table-cell>
          <table:table-cell office:value-type="float" office:value="4068128.93" table:formula="of:=SUM([.L22:.L23])" table:style-name="ce40">
            <text:p><text:s/>4.068.128,93<text:s/></text:p>
          </table:table-cell>
          <table:table-cell office:value-type="float" office:value="3908849.65" table:formula="of:=SUM([.M22:.M23])" table:style-name="ce40">
            <text:p><text:s/>3.908.849,65<text:s/></text:p>
          </table:table-cell>
          <table:table-cell office:value-type="float" office:value="48424261.710000001" table:formula="of:=SUM([.N22:.N23])" table:style-name="ce40">
            <text:p><text:s/>48.424.261,71<text:s/></text:p>
          </table:table-cell>
          <table:table-cell office:value-type="float" office:value="0" table:formula="of:=SUM([.O22:.O23])" table:style-name="ce40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Aposentadorias, Reserva e Reformas</text:p>
          </table:table-cell>
          <table:table-cell office:value-type="float" office:value="3206789.84" table:style-name="ce41">
            <text:p><text:s/>3.206.789,84<text:s/></text:p>
          </table:table-cell>
          <table:table-cell office:value-type="float" office:value="3332470.16" table:style-name="ce41">
            <text:p><text:s/>3.332.470,16<text:s/></text:p>
          </table:table-cell>
          <table:table-cell office:value-type="float" office:value="3221338.18" table:style-name="ce41">
            <text:p><text:s/>3.221.338,18<text:s/></text:p>
          </table:table-cell>
          <table:table-cell office:value-type="float" office:value="3819397.43" table:style-name="ce41">
            <text:p><text:s/>3.819.397,43<text:s/></text:p>
          </table:table-cell>
          <table:table-cell office:value-type="float" office:value="3199001.2399999998" table:style-name="ce41">
            <text:p><text:s/>3.199.001,24<text:s/></text:p>
          </table:table-cell>
          <table:table-cell office:value-type="float" office:value="3220784.5399999996" table:style-name="ce41">
            <text:p><text:s/>3.220.784,54<text:s/></text:p>
          </table:table-cell>
          <table:table-cell office:value-type="float" office:value="3835993.83" table:style-name="ce41">
            <text:p><text:s/>3.835.993,83<text:s/></text:p>
          </table:table-cell>
          <table:table-cell office:value-type="float" office:value="3535350.34" table:style-name="ce41">
            <text:p><text:s/>3.535.350,34<text:s/></text:p>
          </table:table-cell>
          <table:table-cell office:value-type="float" office:value="3621840.29" table:style-name="ce41">
            <text:p><text:s/>3.621.840,29<text:s/></text:p>
          </table:table-cell>
          <table:table-cell office:value-type="float" office:value="3441120.2199999997" table:style-name="ce41">
            <text:p><text:s/>3.441.120,22<text:s/></text:p>
          </table:table-cell>
          <table:table-cell office:value-type="float" office:value="3332903.83" table:style-name="ce41">
            <text:p><text:s/>3.332.903,83<text:s/></text:p>
          </table:table-cell>
          <table:table-cell office:value-type="float" office:value="3323009.53" table:style-name="ce41">
            <text:p><text:s/>3.323.009,53<text:s/></text:p>
          </table:table-cell>
          <table:table-cell office:value-type="float" office:value="41089999.43" table:formula="of:=SUM([.B22:.M22])" table:style-name="ce41">
            <text:p><text:s/>41.089.999,43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Pensões</text:p>
          </table:table-cell>
          <table:table-cell office:value-type="float" office:value="578305.17999999993" table:style-name="ce41">
            <text:p><text:s/>578.305,18<text:s/></text:p>
          </table:table-cell>
          <table:table-cell office:value-type="float" office:value="538746.27999999991" table:style-name="ce41">
            <text:p><text:s/>538.746,28<text:s/></text:p>
          </table:table-cell>
          <table:table-cell office:value-type="float" office:value="578439.7699999999" table:style-name="ce41">
            <text:p><text:s/>578.439,77<text:s/></text:p>
          </table:table-cell>
          <table:table-cell office:value-type="float" office:value="677625.89" table:style-name="ce41">
            <text:p><text:s/>677.625,89<text:s/></text:p>
          </table:table-cell>
          <table:table-cell office:value-type="float" office:value="573634.60000000009" table:style-name="ce41">
            <text:p><text:s/>573.634,60<text:s/></text:p>
          </table:table-cell>
          <table:table-cell office:value-type="float" office:value="559811.97" table:style-name="ce41">
            <text:p><text:s/>559.811,97<text:s/></text:p>
          </table:table-cell>
          <table:table-cell office:value-type="float" office:value="626126.55000000005" table:style-name="ce41">
            <text:p><text:s/>626.126,55<text:s/></text:p>
          </table:table-cell>
          <table:table-cell office:value-type="float" office:value="636120.43999999994" table:style-name="ce41">
            <text:p><text:s/>636.120,44<text:s/></text:p>
          </table:table-cell>
          <table:table-cell office:value-type="float" office:value="652936.3899999999" table:style-name="ce41">
            <text:p><text:s/>652.936,39<text:s/></text:p>
          </table:table-cell>
          <table:table-cell office:value-type="float" office:value="591449.99" table:style-name="ce41">
            <text:p><text:s/>591.449,99<text:s/></text:p>
          </table:table-cell>
          <table:table-cell office:value-type="float" office:value="735225.1" table:style-name="ce41">
            <text:p><text:s/>735.225,10<text:s/></text:p>
          </table:table-cell>
          <table:table-cell office:value-type="float" office:value="585840.12" table:style-name="ce41">
            <text:p><text:s/>585.840,12<text:s/></text:p>
          </table:table-cell>
          <table:table-cell office:value-type="float" office:value="7334262.2799999993" table:formula="of:=SUM([.B23:.M23])" table:style-name="ce41">
            <text:p><text:s/>7.334.262,28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<text:s text:c="4"/>Outras Despesas de Pessoal Decorrentes de Contratos de Terceirização ou de Contratação de Forma Indireta (§ 1º do art. 18 da LRF)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4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formula="of:=SUM([.B24:.M24])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<text:s text:c="4"/>Despesa com Pessoal não Executada Orçamentariamente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4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DESPESAS NÃO COMPUTADAS (II) (§ 1º do art. 19 da LRF)<text:s/></text:p>
          </table:table-cell>
          <table:table-cell office:value-type="float" office:value="1230964.4699999997" table:formula="of:=SUM([.B27:.B30])" table:style-name="ce40">
            <text:p><text:s/>1.230.964,47<text:s/></text:p>
          </table:table-cell>
          <table:table-cell office:value-type="float" office:value="1109259.0299999998" table:formula="of:=SUM([.C27:.C30])" table:style-name="ce40">
            <text:p><text:s/>1.109.259,03<text:s/></text:p>
          </table:table-cell>
          <table:table-cell office:value-type="float" office:value="2236348.75" table:formula="of:=SUM([.D27:.D30])" table:style-name="ce40">
            <text:p><text:s/>2.236.348,75<text:s/></text:p>
          </table:table-cell>
          <table:table-cell office:value-type="float" office:value="1556898.2500000002" table:formula="of:=SUM([.E27:.E30])" table:style-name="ce40">
            <text:p><text:s/>1.556.898,25<text:s/></text:p>
          </table:table-cell>
          <table:table-cell office:value-type="float" office:value="695678.44" table:formula="of:=SUM([.F27:.F30])" table:style-name="ce40">
            <text:p><text:s/>695.678,44<text:s/></text:p>
          </table:table-cell>
          <table:table-cell office:value-type="float" office:value="1045373.63" table:formula="of:=SUM([.G27:.G30])" table:style-name="ce40">
            <text:p><text:s/>1.045.373,63<text:s/></text:p>
          </table:table-cell>
          <table:table-cell office:value-type="float" office:value="1092067.03" table:formula="of:=SUM([.H27:.H30])" table:style-name="ce40">
            <text:p><text:s/>1.092.067,03<text:s/></text:p>
          </table:table-cell>
          <table:table-cell office:value-type="float" office:value="1719110.83" table:formula="of:=SUM([.I27:.I30])" table:style-name="ce40">
            <text:p><text:s/>1.719.110,83<text:s/></text:p>
          </table:table-cell>
          <table:table-cell office:value-type="float" office:value="2755751.4" table:formula="of:=SUM([.J27:.J30])" table:style-name="ce40">
            <text:p><text:s/>2.755.751,40<text:s/></text:p>
          </table:table-cell>
          <table:table-cell office:value-type="float" office:value="1573958.47" table:formula="of:=SUM([.K27:.K30])" table:style-name="ce40">
            <text:p><text:s/>1.573.958,47<text:s/></text:p>
          </table:table-cell>
          <table:table-cell office:value-type="float" office:value="1438151.54" table:formula="of:=SUM([.L27:.L30])" table:style-name="ce40">
            <text:p><text:s/>1.438.151,54<text:s/></text:p>
          </table:table-cell>
          <table:table-cell office:value-type="float" office:value="1490326.3499999999" table:formula="of:=SUM([.M27:.M30])" table:style-name="ce40">
            <text:p><text:s/>1.490.326,35<text:s/></text:p>
          </table:table-cell>
          <table:table-cell office:value-type="float" office:value="17943888.189999998" table:formula="of:=SUM([.N27:.N30])" table:style-name="ce40">
            <text:p><text:s/>17.943.888,19<text:s/></text:p>
          </table:table-cell>
          <table:table-cell office:value-type="float" office:value="0" table:formula="of:=SUM([.O27:.O30])" table:style-name="ce40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Indenizações por Demissão e Incentivos à Demissão Voluntária</text:p>
          </table:table-cell>
          <table:table-cell office:value-type="float" office:value="227340.58" table:style-name="ce40">
            <text:p><text:s/>227.340,5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608.33" table:style-name="ce40">
            <text:p><text:s/>12.608,33<text:s/></text:p>
          </table:table-cell>
          <table:table-cell office:value-type="float" office:value="166908.67000000001" table:style-name="ce40">
            <text:p><text:s/>166.908,67<text:s/></text:p>
          </table:table-cell>
          <table:table-cell office:value-type="float" office:value="316021.56" table:style-name="ce40">
            <text:p><text:s/>316.021,56<text:s/></text:p>
          </table:table-cell>
          <table:table-cell office:value-type="float" office:value="67115.47" table:style-name="ce40">
            <text:p><text:s/>67.115,47<text:s/></text:p>
          </table:table-cell>
          <table:table-cell office:value-type="float" office:value="9519.7800000000007" table:style-name="ce40">
            <text:p><text:s/>9.519,78<text:s/></text:p>
          </table:table-cell>
          <table:table-cell office:value-type="float" office:value="159739.68" table:style-name="ce40">
            <text:p><text:s/>159.739,68<text:s/></text:p>
          </table:table-cell>
          <table:table-cell office:value-type="float" office:value="26221.33" table:style-name="ce40">
            <text:p><text:s/>26.221,33<text:s/></text:p>
          </table:table-cell>
          <table:table-cell office:value-type="float" office:value="19740.189999999999" table:style-name="ce40">
            <text:p><text:s/>19.740,19<text:s/></text:p>
          </table:table-cell>
          <table:table-cell office:value-type="float" office:value="110776.43" table:style-name="ce40">
            <text:p><text:s/>110.776,43<text:s/></text:p>
          </table:table-cell>
          <table:table-cell office:value-type="float" office:value="129126.95" table:style-name="ce40">
            <text:p><text:s/>129.126,95<text:s/></text:p>
          </table:table-cell>
          <table:table-cell office:value-type="float" office:value="1245118.9699999997" table:formula="of:=SUM([.B27:.M27])" table:style-name="ce41">
            <text:p><text:s/>1.245.118,97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Decorrentes de Decisão Judicial de Período Anterior ao da Apuração</text:p>
          </table:table-cell>
          <table:table-cell table:number-columns-repeated="12" table:style-name="ce40"/>
          <table:table-cell office:value-type="float" office:value="0" table:formula="of:=SUM([.B28:.M28])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Despesas de Exercícios Anteriores de Período Anterior ao da Apuração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83210.289999999994" table:style-name="ce46">
            <text:p><text:s/>83.210,29<text:s/></text:p>
          </table:table-cell>
          <table:table-cell office:value-type="float" office:value="105161.97" table:style-name="ce46">
            <text:p><text:s/>105.161,97<text:s/></text:p>
          </table:table-cell>
          <table:table-cell office:value-type="float" office:value="104668.11" table:style-name="ce46">
            <text:p><text:s/>104.668,11<text:s/></text:p>
          </table:table-cell>
          <table:table-cell office:value-type="float" office:value="39637.14" table:formula="of:=13297.65+26339.49" table:style-name="ce46">
            <text:p><text:s/>39.637,14<text:s/></text:p>
          </table:table-cell>
          <table:table-cell office:value-type="float" office:value="21903.14" table:style-name="ce46">
            <text:p><text:s/>21.903,14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9861.18" table:style-name="ce46">
            <text:p><text:s/>19.861,18<text:s/></text:p>
          </table:table-cell>
          <table:table-cell office:value-type="float" office:value="30049.03" table:style-name="ce46">
            <text:p><text:s/>30.049,03<text:s/></text:p>
          </table:table-cell>
          <table:table-cell office:value-type="float" office:value="306571.90000000002" table:style-name="ce46">
            <text:p><text:s/>306.571,90<text:s/></text:p>
          </table:table-cell>
          <table:table-cell office:value-type="float" office:value="64337.19" table:formula="of:=41905.22+22431.97" table:style-name="ce46">
            <text:p><text:s/>64.337,19<text:s/></text:p>
          </table:table-cell>
          <table:table-cell office:value-type="float" office:value="86756.37" table:formula="of:=67125.39+19630.98" table:style-name="ce46">
            <text:p><text:s/>86.756,37<text:s/></text:p>
          </table:table-cell>
          <table:table-cell office:value-type="float" office:value="862156.32" table:formula="of:=SUM([.B29:.M29])" table:style-name="ce41">
            <text:p><text:s/>862.156,32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Inativos e Pensionistas com Recursos Vinculados</text:p>
          </table:table-cell>
          <table:table-cell office:value-type="float" office:value="1003623.8899999997" table:style-name="ce41">
            <text:p><text:s/>1.003.623,89<text:s/></text:p>
          </table:table-cell>
          <table:table-cell office:value-type="float" office:value="1026048.7399999998" table:style-name="ce41">
            <text:p><text:s/>1.026.048,74<text:s/></text:p>
          </table:table-cell>
          <table:table-cell office:value-type="float" office:value="2118578.4500000002" table:style-name="ce41">
            <text:p><text:s/>2.118.578,45<text:s/></text:p>
          </table:table-cell>
          <table:table-cell office:value-type="float" office:value="1285321.4700000002" table:style-name="ce41">
            <text:p><text:s/>1.285.321,47<text:s/></text:p>
          </table:table-cell>
          <table:table-cell office:value-type="float" office:value="340019.74" table:style-name="ce41">
            <text:p><text:s/>340.019,74<text:s/></text:p>
          </table:table-cell>
          <table:table-cell office:value-type="float" office:value="956355.02" table:style-name="ce41">
            <text:p><text:s/>956.355,02<text:s/></text:p>
          </table:table-cell>
          <table:table-cell office:value-type="float" office:value="1082547.25" table:style-name="ce41">
            <text:p><text:s/>1.082.547,25<text:s/></text:p>
          </table:table-cell>
          <table:table-cell office:value-type="float" office:value="1539509.97" table:style-name="ce41">
            <text:p><text:s/>1.539.509,97<text:s/></text:p>
          </table:table-cell>
          <table:table-cell office:value-type="float" office:value="2699481.04" table:style-name="ce41">
            <text:p><text:s/>2.699.481,04<text:s/></text:p>
          </table:table-cell>
          <table:table-cell office:value-type="float" office:value="1247646.3799999999" table:style-name="ce41">
            <text:p><text:s/>1.247.646,38<text:s/></text:p>
          </table:table-cell>
          <table:table-cell office:value-type="float" office:value="1263037.92" table:style-name="ce41">
            <text:p><text:s/>1.263.037,92<text:s/></text:p>
          </table:table-cell>
          <table:table-cell office:value-type="float" office:value="1274443.0299999998" table:style-name="ce41">
            <text:p><text:s/>1.274.443,03<text:s/></text:p>
          </table:table-cell>
          <table:table-cell office:value-type="float" office:value="15836612.899999999" table:formula="of:=SUM([.B30:.M30])" table:style-name="ce41">
            <text:p><text:s/>15.836.612,9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69" table:style-name="ce43"/>
        </table:table-row>
        <table:table-row table:style-name="ro2">
          <table:table-cell office:value-type="string" table:style-name="ce29">
            <text:p>DESPESA LÍQUIDA COM PESSOAL (III) = (I - II)</text:p>
          </table:table-cell>
          <table:table-cell office:value-type="float" office:value="11417916.989999998" table:formula="of:=[.B17]-[.B26]" table:style-name="ce42">
            <text:p><text:s/>11.417.916,99<text:s/></text:p>
          </table:table-cell>
          <table:table-cell office:value-type="float" office:value="11609407.98" table:formula="of:=[.C17]-[.C26]" table:style-name="ce42">
            <text:p><text:s/>11.609.407,98<text:s/></text:p>
          </table:table-cell>
          <table:table-cell office:value-type="float" office:value="10208394.699999999" table:formula="of:=[.D17]-[.D26]" table:style-name="ce42">
            <text:p><text:s/>10.208.394,70<text:s/></text:p>
          </table:table-cell>
          <table:table-cell office:value-type="float" office:value="14792583.559999999" table:formula="of:=[.E17]-[.E26]" table:style-name="ce42">
            <text:p><text:s/>14.792.583,56<text:s/></text:p>
          </table:table-cell>
          <table:table-cell office:value-type="float" office:value="12988449.15" table:formula="of:=[.F17]-[.F26]" table:style-name="ce42">
            <text:p><text:s/>12.988.449,15<text:s/></text:p>
          </table:table-cell>
          <table:table-cell office:value-type="float" office:value="11365271.309999999" table:formula="of:=[.G17]-[.G26]" table:style-name="ce42">
            <text:p><text:s/>11.365.271,31<text:s/></text:p>
          </table:table-cell>
          <table:table-cell office:value-type="float" office:value="15751841.08" table:formula="of:=[.H17]-[.H26]" table:style-name="ce42">
            <text:p><text:s/>15.751.841,08<text:s/></text:p>
          </table:table-cell>
          <table:table-cell office:value-type="float" office:value="12768491.77" table:formula="of:=[.I17]-[.I26]" table:style-name="ce42">
            <text:p><text:s/>12.768.491,77<text:s/></text:p>
          </table:table-cell>
          <table:table-cell office:value-type="float" office:value="11687645.310000001" table:formula="of:=[.J17]-[.J26]" table:style-name="ce42">
            <text:p><text:s/>11.687.645,31<text:s/></text:p>
          </table:table-cell>
          <table:table-cell office:value-type="float" office:value="13200578.17" table:formula="of:=[.K17]-[.K26]" table:style-name="ce42">
            <text:p><text:s/>13.200.578,17<text:s/></text:p>
          </table:table-cell>
          <table:table-cell office:value-type="float" office:value="12972121.32" table:formula="of:=[.L17]-[.L26]" table:style-name="ce42">
            <text:p><text:s/>12.972.121,32<text:s/></text:p>
          </table:table-cell>
          <table:table-cell office:value-type="float" office:value="12845470.760000002" table:formula="of:=[.M17]-[.M26]" table:style-name="ce42">
            <text:p><text:s/>12.845.470,76<text:s/></text:p>
          </table:table-cell>
          <table:table-cell office:value-type="float" office:value="151608172.10000002" table:formula="of:=[.N17]-[.N26]" table:style-name="ce42">
            <text:p><text:s/>151.608.172,10<text:s/></text:p>
          </table:table-cell>
          <table:table-cell office:value-type="float" office:value="210959.63" table:formula="of:=[.O17]-[.O26]" table:style-name="ce42">
            <text:p><text:s/>210.959,63<text:s/></text:p>
          </table:table-cell>
          <table:table-cell table:number-columns-repeated="16369"/>
        </table:table-row>
        <table:table-row table:style-name="ro2">
          <table:table-cell table:style-name="ce20"/>
          <table:table-cell table:number-columns-repeated="14" table:style-name="ce44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11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12">
            <text:p>VALOR</text:p>
          </table:table-cell>
          <table:covered-table-cell table:number-columns-repeated="6"/>
          <table:table-cell office:value-type="string" table:number-columns-spanned="3" table:number-rows-spanned="1" table:style-name="ce111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3">
            <text:p>RECEITA CORRENTE LÍQUIDA - RCL (IV)</text:p>
          </table:table-cell>
          <table:table-cell table:number-columns-repeated="4" table:style-name="ce22"/>
          <table:table-cell office:value-type="float" office:value="21408036503.27" table:number-columns-spanned="7" table:number-rows-spanned="1" table:style-name="ce115">
            <text:p>21.408.036.503,27</text:p>
          </table:table-cell>
          <table:covered-table-cell table:number-columns-repeated="6"/>
          <table:table-cell office:value-type="string" table:number-columns-spanned="3" table:number-rows-spanned="1" table:style-name="ce113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14">
            <text:p>(-) Transferências obrigatórias da União relativas às emendas individuais (art. 166-A, § 1º, da CF) (V)<text:s/></text:p>
          </table:table-cell>
          <table:covered-table-cell table:number-columns-repeated="4"/>
          <table:table-cell office:value-type="float" office:value="12203086" table:number-columns-spanned="7" table:number-rows-spanned="1" table:style-name="ce105">
            <text:p>12.203.086,00</text:p>
          </table:table-cell>
          <table:covered-table-cell table:number-columns-repeated="6"/>
          <table:table-cell office:value-type="string" table:number-columns-spanned="3" table:number-rows-spanned="1" table:style-name="ce113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5">
            <text:p>(-) Transferências obrigatórias da União relativas às emendas de bancada (art. 166, § 16 da CF) (VI)<text:s text:c="2"/></text:p>
          </table:table-cell>
          <table:table-cell table:number-columns-repeated="4" table:style-name="ce26"/>
          <table:table-cell office:value-type="float" office:value="48269619" table:number-columns-spanned="7" table:number-rows-spanned="1" table:style-name="ce117">
            <text:p>48.269.619,00</text:p>
          </table:table-cell>
          <table:covered-table-cell table:number-columns-repeated="6"/>
          <table:table-cell office:value-type="string" table:number-columns-spanned="3" table:number-rows-spanned="1" table:style-name="ce113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8">
            <text:p>RECEITA CORRENTE LÍQUIDA AJUSTADA PARA CÁLCULO DOS LIMITES DA DESPESA COM PESSOAL (VII) = (IV - V - VI)</text:p>
          </table:table-cell>
          <table:table-cell table:number-columns-repeated="4" table:style-name="ce22"/>
          <table:table-cell office:value-type="float" office:value="21347563798.27" table:formula="of:=[.F34]-[.F36]-[.F35]" table:number-columns-spanned="7" table:number-rows-spanned="1" table:style-name="ce118">
            <text:p>21.347.563.798,27</text:p>
          </table:table-cell>
          <table:covered-table-cell table:number-columns-repeated="6"/>
          <table:table-cell office:value-type="string" table:number-columns-spanned="3" table:number-rows-spanned="1" table:style-name="ce121">
            <text:p>-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17">
            <text:p>DESPESA TOTAL COM PESSOAL - DTP (VIII) = (III a + III b)</text:p>
          </table:table-cell>
          <table:table-cell table:number-columns-repeated="4" table:style-name="ce27"/>
          <table:table-cell office:value-type="float" office:value="151819131.73000002" table:formula="of:=+[.N31]+[.O31]" table:number-columns-spanned="7" table:number-rows-spanned="1" table:style-name="ce87">
            <text:p>151.819.131,73</text:p>
          </table:table-cell>
          <table:covered-table-cell table:number-columns-repeated="6"/>
          <table:table-cell office:value-type="percentage" office:value="7.1117778667701362E-3" table:formula="of:=[.F38]/[.F37]" table:number-columns-spanned="3" table:number-rows-spanned="1" table:style-name="ce120">
            <text:p>0,711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22">
            <text:p>LIMITE MÁXIMO (IX) (incisos I, II e III, art. 20 da LRF)<text:s/></text:p>
          </table:table-cell>
          <table:covered-table-cell table:number-columns-repeated="4"/>
          <table:table-cell office:value-type="float" office:value="277518329.38" table:formula="of:=ROUND([.$F$37]*[.M39];2)" table:number-columns-spanned="7" table:number-rows-spanned="1" table:style-name="ce119">
            <text:p>277.518.329,38</text:p>
          </table:table-cell>
          <table:covered-table-cell table:number-columns-repeated="6"/>
          <table:table-cell office:value-type="percentage" office:value="1.2999999999999999E-2" table:number-columns-spanned="3" table:number-rows-spanned="1" table:style-name="ce69">
            <text:p>1,30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3">
            <text:p>LIMITE PRUDENCIAL (X) = (0,95 x IX) (parágrafo único do art. 22 da LRF)<text:s/></text:p>
          </table:table-cell>
          <table:table-cell table:number-columns-repeated="4" table:style-name="ce24"/>
          <table:table-cell office:value-type="float" office:value="263642412.91" table:formula="of:=ROUND([.F39]*0.95;2)" table:number-columns-spanned="7" table:number-rows-spanned="1" table:style-name="ce64">
            <text:p>263.642.412,91</text:p>
          </table:table-cell>
          <table:covered-table-cell table:number-columns-repeated="6"/>
          <table:table-cell office:value-type="percentage" office:value="1.2349999999999998E-2" table:formula="of:=[.M39]*0.95" table:number-columns-spanned="3" table:number-rows-spanned="1" table:style-name="ce70">
            <text:p>1,235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3">
            <text:p>LIMITE DE ALERTA (XI) = (0,90 x IX) (inciso II do §1º do art. 59 da LRF)<text:s/></text:p>
          </table:table-cell>
          <table:table-cell table:number-columns-repeated="4" table:style-name="ce24"/>
          <table:table-cell office:value-type="float" office:value="249766496.44" table:formula="of:=ROUND([.F39]*0.9;2)" table:number-columns-spanned="7" table:number-rows-spanned="1" table:style-name="ce64">
            <text:p>249.766.496,44</text:p>
          </table:table-cell>
          <table:covered-table-cell table:number-columns-repeated="6"/>
          <table:table-cell office:value-type="percentage" office:value="1.17E-2" table:formula="of:=[.M39]*0.9" table:number-columns-spanned="3" table:number-rows-spanned="1" table:style-name="ce70">
            <text:p>1,17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49">
            <text:p><text:span text:style-name="T2">FONTE:</text:span><text:s/>Sistema SIGEFES, Unidade Responsável Secretaria de Finanças e Contabilidade, Data da emissão 15/09/2022 e hora de emissão 17:34 h</text:p>
          </table:table-cell>
          <table:table-cell table:number-columns-repeated="4" table:style-name="ce3"/>
          <table:table-cell table:number-columns-repeated="10" table:style-name="ce2"/>
          <table:table-cell table:number-columns-repeated="16369"/>
        </table:table-row>
        <table:table-row table:style-name="ro6">
          <table:table-cell table:number-columns-spanned="15" table:number-rows-spanned="1" table:style-name="ce7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60">
            <text:p>Notas:<text:s/></text:p>
          </table:table-cell>
          <table:covered-table-cell table:number-columns-repeated="6"/>
          <table:table-cell table:number-columns-repeated="6" table:style-name="ce50"/>
          <table:table-cell table:style-name="ce51"/>
          <table:table-cell table:style-name="ce50"/>
          <table:table-cell table:number-columns-repeated="16369" table:style-name="ce48"/>
        </table:table-row>
        <table:table-row table:style-name="ro2">
          <table:table-cell office:value-type="string" table:style-name="ce45">
            <text:p>1<text:span text:style-name="T1"><text:s/></text:span>-<text:span text:style-name="T1"><text:s/>Os dados da Receita Corrente Líquida foram fornecidos pela Secretaria de Estado da Fazenda em 28/09/2022 às 15:46 h.</text:span></text:p>
          </table:table-cell>
          <table:table-cell table:number-columns-repeated="4" table:style-name="ce52"/>
          <table:table-cell table:number-columns-repeated="2" table:style-name="ce53"/>
          <table:table-cell table:style-name="ce54"/>
          <table:table-cell table:number-columns-repeated="7" table:style-name="ce55"/>
          <table:table-cell table:number-columns-repeated="16369" table:style-name="ce48"/>
        </table:table-row>
        <table:table-row table:style-name="ro7">
          <table:table-cell table:style-name="ce37"/>
          <table:table-cell table:number-columns-repeated="7" table:style-name="ce54"/>
          <table:table-cell table:number-columns-repeated="7" table:style-name="ce55"/>
          <table:table-cell table:number-columns-repeated="16369" table:style-name="ce48"/>
        </table:table-row>
        <table:table-row table:style-name="ro5">
          <table:table-cell office:value-type="string" table:number-columns-spanned="15" table:number-rows-spanned="1" table:style-name="ce61">
            <text:p><text:span text:style-name="T2">2</text:span><text:s/><text:span text:style-name="T2">-</text:span><text:s/>Os dados da Despesa com Pessoal Inativo e Pensionistas, de Inativos e Pensionistas com Recursos Vinculados e Inativos e Pensionistas com Recursos de aporte para cobertura de déficit financeiro do RPPS foram fornecidos pelo Instituto de Previdência dos Servidores do Estado do Espírito Santo - IPAJM em 13/09/2022 às 16:51 h.</text:p>
          </table:table-cell>
          <table:covered-table-cell table:number-columns-repeated="14"/>
          <table:table-cell table:number-columns-repeated="16369" table:style-name="ce48"/>
        </table:table-row>
        <table:table-row table:style-name="ro7">
          <table:table-cell table:style-name="ce37"/>
          <table:table-cell table:number-columns-repeated="7" table:style-name="ce54"/>
          <table:table-cell table:number-columns-repeated="7" table:style-name="ce55"/>
          <table:table-cell table:number-columns-repeated="16369" table:style-name="ce48"/>
        </table:table-row>
        <table:table-row table:style-name="ro2">
          <table:table-cell office:value-type="string" table:style-name="ce37">
            <text:p>3 -<text:span text:style-name="T1"><text:s/>Na Despesa Bruta com Pessoal, Pessoal Ativo:</text:span></text:p>
          </table:table-cell>
          <table:table-cell table:number-columns-repeated="7" table:style-name="ce54"/>
          <table:table-cell table:number-columns-repeated="7" table:style-name="ce55"/>
          <table:table-cell table:number-columns-repeated="16369" table:style-name="ce48"/>
        </table:table-row>
        <table:table-row table:style-name="ro8">
          <table:table-cell office:value-type="string" table:number-columns-spanned="15" table:number-rows-spanned="1" table:style-name="ce61">
            <text:p>a)<text:span text:style-name="T3"> <text:s/></text:span>na coluna Despesas Executadas – Inscritas em Restos a Pagar Não Processados, foi desconsiderado o montante de R$ 148.225,61 (cento e quarenta e oito mil, duzentos e vinte e cinco reais e sessenta e um centavos), <text:s/>decorrente <text:s/>de <text:s/>cancelamentos de restos a pagar não processados inscritos em dezembro de 2021 e consideradas como despesa realizada no encerramento do exercício por força do inciso II do art. 35 da Lei 4.320/64, <text:s/>procedidos no primeiro quadrimestre do exercício de 2022.</text:p>
          </table:table-cell>
          <table:covered-table-cell table:number-columns-repeated="14"/>
          <table:table-cell table:number-columns-repeated="16369" table:style-name="ce56"/>
        </table:table-row>
        <table:table-row table:style-name="ro9">
          <table:table-cell table:style-name="ce57"/>
          <table:table-cell table:number-columns-repeated="7" table:style-name="ce54"/>
          <table:table-cell table:number-columns-repeated="7" table:style-name="ce55"/>
          <table:table-cell table:number-columns-repeated="16369" table:style-name="ce48"/>
        </table:table-row>
        <table:table-row table:style-name="ro2">
          <table:table-cell office:value-type="string" table:style-name="ce37">
            <text:p>4 -<text:span text:style-name="T1"><text:s/>Nas Despesas Não Computadas, Despesas de Exercícios Anteriores de período anterior ao da apuração:</text:span></text:p>
          </table:table-cell>
          <table:table-cell table:number-columns-repeated="7" table:style-name="ce54"/>
          <table:table-cell table:number-columns-repeated="7" table:style-name="ce55"/>
          <table:table-cell table:number-columns-repeated="16369" table:style-name="ce48"/>
        </table:table-row>
        <table:table-row table:style-name="ro10">
          <table:table-cell office:value-type="string" table:number-columns-spanned="15" table:number-rows-spanned="1" table:style-name="ce61">
            <text:p>a)<text:span text:style-name="T3">  <text:s/></text:span>na coluna Despesas Executadas – Liquidadas, nos meses de janeiro/2022 a agosto/2022, foi desconsiderado o montante de R$ 62.641,51 (sessenta e dois mil, seiscentos e quarenta e um reais e cinquenta e um centavos), relativo a despesas de competência coincidente com o período de apuração do presente relatório, setembro/2021 a agosto/2022, contabilizadas como “Despesas de Exercícios Anteriores” no segundo quadrimestre do exercício de 2022.</text:p>
          </table:table-cell>
          <table:covered-table-cell table:number-columns-repeated="14"/>
          <table:table-cell table:number-columns-repeated="16369" table:style-name="ce58"/>
        </table:table-row>
        <table:table-row table:style-name="ro11">
          <table:table-cell table:number-columns-repeated="13" table:style-name="ce38"/>
          <table:table-cell table:number-columns-repeated="2" table:style-name="ce55"/>
          <table:table-cell table:number-columns-repeated="16369" table:style-name="ce48"/>
        </table:table-row>
        <table:table-row table:style-name="ro2">
          <table:table-cell office:value-type="string" table:number-columns-spanned="2" table:number-rows-spanned="1" table:style-name="ce104">
            <text:p>Conselheiro RODRIGO FLÁVIO FREIRE FARIAS CHAMOUN</text:p>
          </table:table-cell>
          <table:covered-table-cell/>
          <table:table-cell office:value-type="string" table:number-columns-spanned="4" table:number-rows-spanned="1" table:style-name="ce103">
            <text:p>WILLIAM DENARDE MEIRA</text:p>
          </table:table-cell>
          <table:covered-table-cell table:number-columns-repeated="3"/>
          <table:table-cell office:value-type="string" table:number-columns-spanned="4" table:number-rows-spanned="1" table:style-name="ce103">
            <text:p>ARINÉLIA OLIVEIRA DE AGUIAR BRAZ</text:p>
          </table:table-cell>
          <table:covered-table-cell table:number-columns-repeated="3"/>
          <table:table-cell office:value-type="string" table:number-columns-spanned="4" table:number-rows-spanned="1" table:style-name="ce103">
            <text:p>JOSÉ CLÁUDIO DEL PUPO</text:p>
          </table:table-cell>
          <table:covered-table-cell table:number-columns-repeated="3"/>
          <table:table-cell table:number-columns-repeated="16370" table:style-name="ce59"/>
        </table:table-row>
        <table:table-row table:style-name="ro2">
          <table:table-cell office:value-type="string" table:number-columns-spanned="2" table:number-rows-spanned="1" table:style-name="ce104">
            <text:p>Presidente</text:p>
          </table:table-cell>
          <table:covered-table-cell/>
          <table:table-cell office:value-type="string" table:number-columns-spanned="4" table:number-rows-spanned="1" table:style-name="ce104">
            <text:p>Coordenador do Núcleo de Controle Interno</text:p>
          </table:table-cell>
          <table:covered-table-cell table:number-columns-repeated="3"/>
          <table:table-cell office:value-type="string" table:number-columns-spanned="4" table:number-rows-spanned="1" table:style-name="ce104">
            <text:p>Secretária-geral Administrativo e Financeiro</text:p>
          </table:table-cell>
          <table:covered-table-cell table:number-columns-repeated="3"/>
          <table:table-cell office:value-type="string" table:number-columns-spanned="4" table:number-rows-spanned="1" table:style-name="ce103">
            <text:p>Secretário de Finanças e Contabilidade</text:p>
          </table:table-cell>
          <table:covered-table-cell table:number-columns-repeated="3"/>
          <table:table-cell table:number-columns-repeated="16370" table:style-name="ce59"/>
        </table:table-row>
        <table:table-row table:style-name="ro2">
          <table:table-cell table:number-columns-spanned="7" table:number-rows-spanned="1" table:style-name="ce71"/>
          <table:covered-table-cell table:number-columns-repeated="6"/>
          <table:table-cell table:number-columns-repeated="8" table:style-name="ce2"/>
          <table:table-cell table:number-columns-repeated="16369"/>
        </table:table-row>
        <table:table-row table:style-name="ro2" table:visibility="collapse">
          <table:table-cell office:value-type="string" table:style-name="ce30">
            <text:p>Limite<text:s/></text:p>
          </table:table-cell>
          <table:table-cell office:value-type="string" table:number-columns-spanned="1" table:number-rows-spanned="2" table:style-name="ce75">
            <text:p>% DTP</text:p>
          </table:table-cell>
          <table:table-cell office:value-type="string" table:number-columns-spanned="1" table:number-rows-spanned="2" table:style-name="ce75">
            <text:p>% Excedente</text:p>
          </table:table-cell>
          <table:table-cell office:value-type="string" table:number-columns-spanned="1" table:number-rows-spanned="2" table:style-name="ce75">
            <text:p>Redutor mínimo de</text:p>
          </table:table-cell>
          <table:table-cell office:value-type="string" table:number-columns-spanned="1" table:number-rows-spanned="2" table:style-name="ce75">
            <text:p>Limite</text:p>
          </table:table-cell>
          <table:table-cell office:value-type="string" table:number-columns-spanned="1" table:number-rows-spanned="2" table:style-name="ce75">
            <text:p>% DTP</text:p>
          </table:table-cell>
          <table:table-cell office:value-type="string" table:number-columns-spanned="1" table:number-rows-spanned="2" table:style-name="ce75">
            <text:p>Redutor Residual</text:p>
          </table:table-cell>
          <table:table-cell office:value-type="string" table:number-columns-spanned="1" table:number-rows-spanned="2" table:style-name="ce75">
            <text:p>Limite</text:p>
          </table:table-cell>
          <table:table-cell office:value-type="string" table:number-columns-spanned="1" table:number-rows-spanned="2" table:style-name="ce75">
            <text:p>% DTP</text:p>
          </table:table-cell>
          <table:table-cell table:number-columns-repeated="16375" table:style-name="ce4"/>
        </table:table-row>
        <table:table-row table:style-name="ro2" table:visibility="collapse">
          <table:table-cell office:value-type="string" table:style-name="ce30">
            <text:p>Máx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12" table:visibility="collapse">
          <table:table-cell table:style-name="ce30"/>
          <table:table-cell table:number-columns-repeated="2" table:style-name="ce31"/>
          <table:table-cell office:value-type="string" table:style-name="ce32">
            <text:p>1/3 do Excedente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16375" table:style-name="ce4"/>
        </table:table-row>
        <table:table-row table:style-name="ro10" table:visibility="collapse">
          <table:table-cell office:value-type="string" table:style-name="ce33">
            <text:p>(a)</text:p>
          </table:table-cell>
          <table:table-cell office:value-type="string" table:style-name="ce34">
            <text:p>(b)</text:p>
          </table:table-cell>
          <table:table-cell office:value-type="string" table:style-name="ce34">
            <text:p>(c) = (b-a)</text:p>
          </table:table-cell>
          <table:table-cell office:value-type="string" table:style-name="ce34">
            <text:p>(d) = (1/3*c)</text:p>
          </table:table-cell>
          <table:table-cell office:value-type="string" table:style-name="ce34">
            <text:p>(e) = (b-d)</text:p>
          </table:table-cell>
          <table:table-cell office:value-type="string" table:style-name="ce34">
            <text:p>(f)</text:p>
          </table:table-cell>
          <table:table-cell office:value-type="string" table:style-name="ce34">
            <text:p>(g) = (f-a)</text:p>
          </table:table-cell>
          <table:table-cell office:value-type="string" table:style-name="ce34">
            <text:p>(h) = (a)</text:p>
          </table:table-cell>
          <table:table-cell office:value-type="string" table:style-name="ce34">
            <text:p>(i)</text:p>
          </table:table-cell>
          <table:table-cell table:number-columns-repeated="16375" table:style-name="ce4"/>
        </table:table-row>
        <table:table-row table:style-name="ro2" table:visibility="collapse">
          <table:table-cell table:style-name="ce30"/>
          <table:table-cell table:number-columns-repeated="7" table:style-name="ce32"/>
          <table:table-cell table:style-name="ce31"/>
          <table:table-cell table:number-columns-repeated="16375" table:style-name="ce4"/>
        </table:table-row>
        <table:table-row table:style-name="ro2" table:visibility="collapse">
          <table:table-cell table:style-name="ce35"/>
          <table:table-cell table:number-columns-repeated="8" table:style-name="ce36"/>
          <table:table-cell table:number-columns-repeated="16375" table:style-name="ce4"/>
        </table:table-row>
        <table:table-row table:style-name="ro2" table:visibility="collapse">
          <table:table-cell office:value-type="string" table:number-columns-spanned="9" table:number-rows-spanned="1" table:style-name="ce77">
            <text:p>Nota: DTP corresponde à Despesa Total com Pessoal.</text:p>
          </table:table-cell>
          <table:covered-table-cell table:number-columns-repeated="8"/>
          <table:table-cell table:number-columns-repeated="16375" table:style-name="ce4"/>
        </table:table-row>
        <table:table-row table:number-rows-repeated="2" table:style-name="ro2" table:visibility="collapse">
          <table:table-cell table:number-columns-repeated="16384"/>
        </table:table-row>
        <table:table-row table:number-rows-repeated="1048510" table:style-name="ro2">
          <table:table-cell table:number-columns-repeated="16384"/>
        </table:table-row>
        <table:named-expressions>
          <table:named-expression table:name="Ações" table:expression="of:=[.#REF!]" table:base-cell-address="Anexo_1_-_Pessoal_-_Retificado.$A$1"/>
          <table:named-expression table:name="Cancela" table:expression="of:=[.#REF!]~[.#REF!]" table:base-cell-address="Anexo_1_-_Pessoal_-_Retificado.$A$1"/>
          <table:named-expression table:name="ClassPrevAtu" table:expression="of:=[.#REF!]" table:base-cell-address="Anexo_1_-_Pessoal_-_Retificado.$A$1"/>
          <table:named-expression table:name="ClassPrevInicial" table:expression="of:=[.#REF!]" table:base-cell-address="Anexo_1_-_Pessoal_-_Retificado.$A$1"/>
          <table:named-expression table:name="ClassRecAnt" table:expression="of:=[.#REF!]" table:base-cell-address="Anexo_1_-_Pessoal_-_Retificado.$A$1"/>
          <table:named-expression table:name="ClassRecBim" table:expression="of:=[.#REF!]" table:base-cell-address="Anexo_1_-_Pessoal_-_Retificado.$A$1"/>
          <table:named-expression table:name="ClassRecNoBim" table:expression="of:=[.#REF!]" table:base-cell-address="Anexo_1_-_Pessoal_-_Retificado.$A$1"/>
          <table:named-expression table:name="CritEx" table:expression="of:=[.#REF!]" table:base-cell-address="Anexo_1_-_Pessoal_-_Retificado.$A$1"/>
          <table:named-expression table:name="DespAcao" table:expression="of:=[.#REF!]" table:base-cell-address="Anexo_1_-_Pessoal_-_Retificado.$A$1"/>
          <table:named-expression table:name="DespElem" table:expression="of:=[.#REF!]" table:base-cell-address="Anexo_1_-_Pessoal_-_Retificado.$A$1"/>
          <table:named-expression table:name="doExeAnt" table:expression="of:=[.#REF!]" table:base-cell-address="Anexo_1_-_Pessoal_-_Retificado.$A$1"/>
          <table:named-expression table:name="doExercicio" table:expression="of:=[.#REF!]" table:base-cell-address="Anexo_1_-_Pessoal_-_Retificado.$A$1"/>
          <table:named-expression table:name="DotacaoAtualizada" table:expression="of:=[.#REF!]" table:base-cell-address="Anexo_1_-_Pessoal_-_Retificado.$A$1"/>
          <table:named-expression table:name="DotacaoInicial" table:expression="of:=[.#REF!]" table:base-cell-address="Anexo_1_-_Pessoal_-_Retificado.$A$1"/>
          <table:named-expression table:name="dsfrw" table:expression="of:=[.#REF!]~[.#REF!]" table:base-cell-address="Anexo_1_-_Pessoal_-_Retificado.$A$1"/>
          <table:named-expression table:name="Elementos" table:expression="of:=[.#REF!]" table:base-cell-address="Anexo_1_-_Pessoal_-_Retificado.$A$1"/>
          <table:named-expression table:name="fdsafs" table:expression="of:=[.#REF!]~[.#REF!]" table:base-cell-address="Anexo_1_-_Pessoal_-_Retificado.$A$1"/>
          <table:named-expression table:name="fdsf" table:expression="of:=[.#REF!]" table:base-cell-address="Anexo_1_-_Pessoal_-_Retificado.$A$1"/>
          <table:named-expression table:name="fhksjd" table:expression="of:=[.#REF!]~[.#REF!]" table:base-cell-address="Anexo_1_-_Pessoal_-_Retificado.$A$1"/>
          <table:named-expression table:name="fsdfs" table:expression="of:=[.#REF!]" table:base-cell-address="Anexo_1_-_Pessoal_-_Retificado.$A$1"/>
          <table:named-expression table:name="LiqAteBimAnt" table:expression="of:=[.#REF!]" table:base-cell-address="Anexo_1_-_Pessoal_-_Retificado.$A$1"/>
          <table:named-expression table:name="LiqAteBimestre" table:expression="of:=[.#REF!]" table:base-cell-address="Anexo_1_-_Pessoal_-_Retificado.$A$1"/>
          <table:named-expression table:name="LiqNoBim" table:expression="of:=[.#REF!]" table:base-cell-address="Anexo_1_-_Pessoal_-_Retificado.$A$1"/>
          <table:named-expression table:name="Naturezas" table:expression="of:=[.#REF!]" table:base-cell-address="Anexo_1_-_Pessoal_-_Retificado.$A$1"/>
          <table:named-expression table:name="nobo1" table:expression="of:=[.#REF!]" table:base-cell-address="Anexo_1_-_Pessoal_-_Retificado.$A$1"/>
          <table:named-expression table:name="Novo" table:expression="of:=[.#REF!]" table:base-cell-address="Anexo_1_-_Pessoal_-_Retificado.$A$1"/>
          <table:named-expression table:name="Plan" table:expression="of:=[.#REF!]" table:base-cell-address="Anexo_1_-_Pessoal_-_Retificado.$A$1"/>
          <table:named-expression table:name="Planilha" table:expression="of:=[.#REF!]" table:base-cell-address="Anexo_1_-_Pessoal_-_Retificado.$A$1"/>
          <table:named-expression table:name="Planilha_1" table:expression="of:=[.#REF!]~[.#REF!]" table:base-cell-address="Anexo_1_-_Pessoal_-_Retificado.$A$1"/>
          <table:named-expression table:name="Planilha_1ÁreaTotal" table:expression="of:=[.#REF!]~[.#REF!]" table:base-cell-address="Anexo_1_-_Pessoal_-_Retificado.$A$1"/>
          <table:named-expression table:name="Planilha_1CabGráfico" table:expression="of:=[.#REF!]" table:base-cell-address="Anexo_1_-_Pessoal_-_Retificado.$A$1"/>
          <table:named-expression table:name="Planilha_1TítCols" table:expression="of:=[.#REF!]~[.#REF!]" table:base-cell-address="Anexo_1_-_Pessoal_-_Retificado.$A$1"/>
          <table:named-expression table:name="Planilha_1TítLins" table:expression="of:=[.#REF!]" table:base-cell-address="Anexo_1_-_Pessoal_-_Retificado.$A$1"/>
          <table:named-expression table:name="Planilha_2ÁreaTotal" table:expression="of:=[.#REF!]~[.#REF!]" table:base-cell-address="Anexo_1_-_Pessoal_-_Retificado.$A$1"/>
          <table:named-expression table:name="Planilha_2CabGráfico" table:expression="of:=[.#REF!]" table:base-cell-address="Anexo_1_-_Pessoal_-_Retificado.$A$1"/>
          <table:named-expression table:name="Planilha_2TítCols" table:expression="of:=[.#REF!]~[.#REF!]" table:base-cell-address="Anexo_1_-_Pessoal_-_Retificado.$A$1"/>
          <table:named-expression table:name="Planilha_2TítLins" table:expression="of:=[.#REF!]" table:base-cell-address="Anexo_1_-_Pessoal_-_Retificado.$A$1"/>
          <table:named-expression table:name="Planilha_3ÁreaTotal" table:expression="of:=[.#REF!]~[.#REF!]" table:base-cell-address="Anexo_1_-_Pessoal_-_Retificado.$A$1"/>
          <table:named-expression table:name="Planilha_3CabGráfico" table:expression="of:=[.#REF!]" table:base-cell-address="Anexo_1_-_Pessoal_-_Retificado.$A$1"/>
          <table:named-expression table:name="Planilha_3TítCols" table:expression="of:=[.#REF!]~[.#REF!]" table:base-cell-address="Anexo_1_-_Pessoal_-_Retificado.$A$1"/>
          <table:named-expression table:name="Planilha_3TítLins" table:expression="of:=[.#REF!]" table:base-cell-address="Anexo_1_-_Pessoal_-_Retificado.$A$1"/>
          <table:named-expression table:name="Planilha_4ÁreaTotal" table:expression="of:=[.#REF!]~[.#REF!]" table:base-cell-address="Anexo_1_-_Pessoal_-_Retificado.$A$1"/>
          <table:named-expression table:name="Planilha_4TítCols" table:expression="of:=[.#REF!]~[.#REF!]" table:base-cell-address="Anexo_1_-_Pessoal_-_Retificado.$A$1"/>
          <table:named-expression table:name="Planilha_Educação" table:expression="of:=[.#REF!]~[.#REF!]" table:base-cell-address="Anexo_1_-_Pessoal_-_Retificado.$A$1"/>
          <table:named-expression table:name="Planilha1" table:expression="of:=[.#REF!]~[.#REF!]" table:base-cell-address="Anexo_1_-_Pessoal_-_Retificado.$A$1"/>
          <table:named-expression table:name="Planilhas" table:expression="of:=[.#REF!]" table:base-cell-address="Anexo_1_-_Pessoal_-_Retificado.$A$1"/>
          <table:named-expression table:name="PrevAtu" table:expression="of:=[.#REF!]" table:base-cell-address="Anexo_1_-_Pessoal_-_Retificado.$A$1"/>
          <table:named-expression table:name="PrevInicial" table:expression="of:=[.#REF!]" table:base-cell-address="Anexo_1_-_Pessoal_-_Retificado.$A$1"/>
          <table:named-expression table:name="RecAnt" table:expression="of:=[.#REF!]" table:base-cell-address="Anexo_1_-_Pessoal_-_Retificado.$A$1"/>
          <table:named-expression table:name="RecBim" table:expression="of:=[.#REF!]" table:base-cell-address="Anexo_1_-_Pessoal_-_Retificado.$A$1"/>
          <table:named-expression table:name="RecNBim" table:expression="of:=[.#REF!]" table:base-cell-address="Anexo_1_-_Pessoal_-_Retificado.$A$1"/>
          <table:named-expression table:name="RecNoBim" table:expression="of:=[.#REF!]" table:base-cell-address="Anexo_1_-_Pessoal_-_Retificado.$A$1"/>
          <table:named-expression table:name="rgps" table:expression="of:=[.#REF!]" table:base-cell-address="Anexo_1_-_Pessoal_-_Retificado.$A$1"/>
          <table:named-expression table:name="RGPS1" table:expression="of:=[.#REF!]" table:base-cell-address="Anexo_1_-_Pessoal_-_Retificado.$A$1"/>
          <table:named-expression table:name="RGPS2" table:expression="of:=[.#REF!]~[.#REF!]" table:base-cell-address="Anexo_1_-_Pessoal_-_Retificado.$A$1"/>
          <table:named-expression table:name="xxx" table:expression="of:=[.#REF!]~[.#REF!]" table:base-cell-address="Anexo_1_-_Pessoal_-_Retificado.$A$1"/>
        </table:named-expressions>
      </table:table>
      <table:named-expressions>
        <table:named-expression table:name="Ações" table:expression="of:=[.#REF!]" table:base-cell-address="Anexo_1_-_Pessoal_-_Retificado.$A$1"/>
        <table:named-expression table:name="Cancela" table:expression="of:=[.#REF!]~[.#REF!]" table:base-cell-address="Anexo_1_-_Pessoal_-_Retificado.$A$1"/>
        <table:named-expression table:name="ClassPrevAtu" table:expression="of:=[.#REF!]" table:base-cell-address="Anexo_1_-_Pessoal_-_Retificado.$A$1"/>
        <table:named-expression table:name="ClassPrevInicial" table:expression="of:=[.#REF!]" table:base-cell-address="Anexo_1_-_Pessoal_-_Retificado.$A$1"/>
        <table:named-expression table:name="ClassRecAnt" table:expression="of:=[.#REF!]" table:base-cell-address="Anexo_1_-_Pessoal_-_Retificado.$A$1"/>
        <table:named-expression table:name="ClassRecBim" table:expression="of:=[.#REF!]" table:base-cell-address="Anexo_1_-_Pessoal_-_Retificado.$A$1"/>
        <table:named-expression table:name="ClassRecNoBim" table:expression="of:=[.#REF!]" table:base-cell-address="Anexo_1_-_Pessoal_-_Retificado.$A$1"/>
        <table:named-expression table:name="CritEx" table:expression="of:=[.#REF!]" table:base-cell-address="Anexo_1_-_Pessoal_-_Retificado.$A$1"/>
        <table:named-expression table:name="DespAcao" table:expression="of:=[.#REF!]" table:base-cell-address="Anexo_1_-_Pessoal_-_Retificado.$A$1"/>
        <table:named-expression table:name="DespElem" table:expression="of:=[.#REF!]" table:base-cell-address="Anexo_1_-_Pessoal_-_Retificado.$A$1"/>
        <table:named-expression table:name="doExeAnt" table:expression="of:=[.#REF!]" table:base-cell-address="Anexo_1_-_Pessoal_-_Retificado.$A$1"/>
        <table:named-expression table:name="doExercicio" table:expression="of:=[.#REF!]" table:base-cell-address="Anexo_1_-_Pessoal_-_Retificado.$A$1"/>
        <table:named-expression table:name="DotacaoAtualizada" table:expression="of:=[.#REF!]" table:base-cell-address="Anexo_1_-_Pessoal_-_Retificado.$A$1"/>
        <table:named-expression table:name="DotacaoInicial" table:expression="of:=[.#REF!]" table:base-cell-address="Anexo_1_-_Pessoal_-_Retificado.$A$1"/>
        <table:named-expression table:name="dsfrw" table:expression="of:=[.#REF!]~[.#REF!]" table:base-cell-address="Anexo_1_-_Pessoal_-_Retificado.$A$1"/>
        <table:named-expression table:name="Elementos" table:expression="of:=[.#REF!]" table:base-cell-address="Anexo_1_-_Pessoal_-_Retificado.$A$1"/>
        <table:named-expression table:name="fdsafs" table:expression="of:=[.#REF!]~[.#REF!]" table:base-cell-address="Anexo_1_-_Pessoal_-_Retificado.$A$1"/>
        <table:named-expression table:name="fdsf" table:expression="of:=[.#REF!]" table:base-cell-address="Anexo_1_-_Pessoal_-_Retificado.$A$1"/>
        <table:named-expression table:name="fhksjd" table:expression="of:=[.#REF!]~[.#REF!]" table:base-cell-address="Anexo_1_-_Pessoal_-_Retificado.$A$1"/>
        <table:named-expression table:name="fsdfs" table:expression="of:=[.#REF!]" table:base-cell-address="Anexo_1_-_Pessoal_-_Retificado.$A$1"/>
        <table:named-expression table:name="LiqAteBimAnt" table:expression="of:=[.#REF!]" table:base-cell-address="Anexo_1_-_Pessoal_-_Retificado.$A$1"/>
        <table:named-expression table:name="LiqAteBimestre" table:expression="of:=[.#REF!]" table:base-cell-address="Anexo_1_-_Pessoal_-_Retificado.$A$1"/>
        <table:named-expression table:name="LiqNoBim" table:expression="of:=[.#REF!]" table:base-cell-address="Anexo_1_-_Pessoal_-_Retificado.$A$1"/>
        <table:named-expression table:name="Naturezas" table:expression="of:=[.#REF!]" table:base-cell-address="Anexo_1_-_Pessoal_-_Retificado.$A$1"/>
        <table:named-expression table:name="nobo1" table:expression="of:=[.#REF!]" table:base-cell-address="Anexo_1_-_Pessoal_-_Retificado.$A$1"/>
        <table:named-expression table:name="Novo" table:expression="of:=[.#REF!]" table:base-cell-address="Anexo_1_-_Pessoal_-_Retificado.$A$1"/>
        <table:named-expression table:name="Plan" table:expression="of:=[.#REF!]" table:base-cell-address="Anexo_1_-_Pessoal_-_Retificado.$A$1"/>
        <table:named-expression table:name="Planilha" table:expression="of:=[.#REF!]" table:base-cell-address="Anexo_1_-_Pessoal_-_Retificado.$A$1"/>
        <table:named-expression table:name="Planilha_1" table:expression="of:=[.#REF!]~[.#REF!]" table:base-cell-address="Anexo_1_-_Pessoal_-_Retificado.$A$1"/>
        <table:named-expression table:name="Planilha_1ÁreaTotal" table:expression="of:=[.#REF!]~[.#REF!]" table:base-cell-address="Anexo_1_-_Pessoal_-_Retificado.$A$1"/>
        <table:named-expression table:name="Planilha_1CabGráfico" table:expression="of:=[.#REF!]" table:base-cell-address="Anexo_1_-_Pessoal_-_Retificado.$A$1"/>
        <table:named-expression table:name="Planilha_1TítCols" table:expression="of:=[.#REF!]~[.#REF!]" table:base-cell-address="Anexo_1_-_Pessoal_-_Retificado.$A$1"/>
        <table:named-expression table:name="Planilha_1TítLins" table:expression="of:=[.#REF!]" table:base-cell-address="Anexo_1_-_Pessoal_-_Retificado.$A$1"/>
        <table:named-expression table:name="Planilha_2ÁreaTotal" table:expression="of:=[.#REF!]~[.#REF!]" table:base-cell-address="Anexo_1_-_Pessoal_-_Retificado.$A$1"/>
        <table:named-expression table:name="Planilha_2CabGráfico" table:expression="of:=[.#REF!]" table:base-cell-address="Anexo_1_-_Pessoal_-_Retificado.$A$1"/>
        <table:named-expression table:name="Planilha_2TítCols" table:expression="of:=[.#REF!]~[.#REF!]" table:base-cell-address="Anexo_1_-_Pessoal_-_Retificado.$A$1"/>
        <table:named-expression table:name="Planilha_2TítLins" table:expression="of:=[.#REF!]" table:base-cell-address="Anexo_1_-_Pessoal_-_Retificado.$A$1"/>
        <table:named-expression table:name="Planilha_3ÁreaTotal" table:expression="of:=[.#REF!]~[.#REF!]" table:base-cell-address="Anexo_1_-_Pessoal_-_Retificado.$A$1"/>
        <table:named-expression table:name="Planilha_3CabGráfico" table:expression="of:=[.#REF!]" table:base-cell-address="Anexo_1_-_Pessoal_-_Retificado.$A$1"/>
        <table:named-expression table:name="Planilha_3TítCols" table:expression="of:=[.#REF!]~[.#REF!]" table:base-cell-address="Anexo_1_-_Pessoal_-_Retificado.$A$1"/>
        <table:named-expression table:name="Planilha_3TítLins" table:expression="of:=[.#REF!]" table:base-cell-address="Anexo_1_-_Pessoal_-_Retificado.$A$1"/>
        <table:named-expression table:name="Planilha_4ÁreaTotal" table:expression="of:=[.#REF!]~[.#REF!]" table:base-cell-address="Anexo_1_-_Pessoal_-_Retificado.$A$1"/>
        <table:named-expression table:name="Planilha_4TítCols" table:expression="of:=[.#REF!]~[.#REF!]" table:base-cell-address="Anexo_1_-_Pessoal_-_Retificado.$A$1"/>
        <table:named-expression table:name="Planilha_Educação" table:expression="of:=[.#REF!]~[.#REF!]" table:base-cell-address="Anexo_1_-_Pessoal_-_Retificado.$A$1"/>
        <table:named-expression table:name="Planilha1" table:expression="of:=[.#REF!]~[.#REF!]" table:base-cell-address="Anexo_1_-_Pessoal_-_Retificado.$A$1"/>
        <table:named-expression table:name="Planilhas" table:expression="of:=[.#REF!]" table:base-cell-address="Anexo_1_-_Pessoal_-_Retificado.$A$1"/>
        <table:named-expression table:name="PrevAtu" table:expression="of:=[.#REF!]" table:base-cell-address="Anexo_1_-_Pessoal_-_Retificado.$A$1"/>
        <table:named-expression table:name="PrevInicial" table:expression="of:=[.#REF!]" table:base-cell-address="Anexo_1_-_Pessoal_-_Retificado.$A$1"/>
        <table:named-expression table:name="RecAnt" table:expression="of:=[.#REF!]" table:base-cell-address="Anexo_1_-_Pessoal_-_Retificado.$A$1"/>
        <table:named-expression table:name="RecBim" table:expression="of:=[.#REF!]" table:base-cell-address="Anexo_1_-_Pessoal_-_Retificado.$A$1"/>
        <table:named-expression table:name="RecNBim" table:expression="of:=[.#REF!]" table:base-cell-address="Anexo_1_-_Pessoal_-_Retificado.$A$1"/>
        <table:named-expression table:name="RecNoBim" table:expression="of:=[.#REF!]" table:base-cell-address="Anexo_1_-_Pessoal_-_Retificado.$A$1"/>
        <table:named-expression table:name="rgps" table:expression="of:=[.#REF!]" table:base-cell-address="Anexo_1_-_Pessoal_-_Retificado.$A$1"/>
        <table:named-expression table:name="RGPS1" table:expression="of:=[.#REF!]" table:base-cell-address="Anexo_1_-_Pessoal_-_Retificado.$A$1"/>
        <table:named-expression table:name="RGPS2" table:expression="of:=[.#REF!]~[.#REF!]" table:base-cell-address="Anexo_1_-_Pessoal_-_Retificado.$A$1"/>
        <table:named-expression table:name="xxx" table:expression="of:=[.#REF!]~[.#REF!]" table:base-cell-address="Anexo_1_-_Pessoal_-_Retifica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Anexos RGF</dc:title>
    <dc:description/>
    <dc:subject/>
    <meta:initial-creator>GEINC/CCONT/STN</meta:initial-creator>
    <dc:creator>TCE-ES</dc:creator>
    <meta:creation-date>2001-09-06T15:18:59Z</meta:creation-date>
    <dc:date>2022-10-05T13:28:55Z</dc:date>
    <meta:print-date>2022-09-26T18:37:58Z</meta:print-date>
    <meta:user-defined meta:name="ContentTypeId">0x010100546B60B162FBE646A6D2F86599B998A0</meta:user-defined>
  </office:meta>
</office:document-meta>
</file>