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</style:style>
    <style:style style:name="ce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Normal_32_2" style:data-style-name="N0">
      <style:table-cell-properties style:vertical-align="automatic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_32_2" style:data-style-name="N8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Normal_32_2" style:data-style-name="N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Normal_32_2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Normal_32_2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Normal_32_2" style:data-style-name="N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Normal_32_2" style:data-style-name="N0">
      <style:table-cell-properties fo:border="thin solid #000000" style:vertical-align="automatic" fo:background-color="#D9D9D9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Normal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Normal_32_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Normal_32_2" style:data-style-name="N0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Normal_32_2" style:data-style-name="N0">
      <style:table-cell-properties style:vertical-align="automatic" fo:background-color="#FFFF00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Normal_32_2" style:data-style-name="N0">
      <style:table-cell-properties style:vertical-align="automatic" fo:background-color="#FFFF00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V_237_rgula" style:data-style-name="N35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V_237_rgula" style:data-style-name="N35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V_237_rgula" style:data-style-name="N35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V_237_rgula" style:data-style-name="N35">
      <style:table-cell-properties fo:border-top="thin solid #000000" fo:border-bottom="thin solid #000000" fo:border-left="none" fo:border-right="thin solid #000000" fo:background-color="#D9D9D9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9" style:family="table-cell" style:parent-style-name="Normal_32_2" style:data-style-name="N35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V_237_rgula" style:data-style-name="N35">
      <style:table-cell-properties fo:border-top="none" fo:border-bottom="none" fo:border-left="thin solid #000000" fo:border-right="non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V_237_rgula" style:data-style-name="N35">
      <style:table-cell-properties fo:border-top="none" fo:border-bottom="none" fo:border-left="thin solid #000000" fo:border-right="thin solid #000000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Normal_32_2" style:data-style-name="N35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V_237_rgula" style:data-style-name="N3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Porcentagem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Porcentagem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Porcentagem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V_237_rgula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V_237_rgula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5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top" fo:wrap-option="wra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style:vertical-align="top" fo:background-color="#FFFFFF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100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/>
    <style:style style:name="ce10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Normal_32_2" style:data-style-name="N2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8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0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11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Default" style:data-style-name="N0">
      <style:table-cell-properties style:vertical-align="top"/>
    </style:style>
    <style:style style:name="ce1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V_237_rgula" style:data-style-name="N35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8" style:family="table-cell" style:parent-style-name="Normal_32_2" style:data-style-name="N35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Normal_32_2" style:data-style-name="N4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Porcentagem" style:data-style-name="N37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8" style:family="table-cell" style:parent-style-name="Normal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9" style:family="table-cell" style:parent-style-name="Porcentagem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0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4" style:family="table-cell" style:parent-style-name="Normal_32_2" style:data-style-name="N4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Normal_32_2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7" style:family="table-cell" style:parent-style-name="Normal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2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3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5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4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2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5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6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8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9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1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2" style:family="table-cell" style:parent-style-name="Normal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0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1" style:family="table-cell" style:parent-style-name="Normal_32_2" style:data-style-name="N0">
      <style:table-cell-properties style:vertical-align="middle" fo:wrap-option="wrap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2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4" style:family="table-cell" style:parent-style-name="Default" style:data-style-name="N0"/>
    <style:style style:name="ce185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6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1" style:family="table-cell" style:parent-style-name="V_237_rgula" style:data-style-name="N3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2" style:family="table-cell" style:parent-style-name="V_237_rgul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5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6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7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8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0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Normal_32_2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2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3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5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6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Normal_32_2" style:data-style-name="N4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8" style:family="table-cell" style:parent-style-name="Porcentagem" style:data-style-name="N37">
      <style:table-cell-properties fo:border-top="thin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0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5" style:family="table-cell" style:parent-style-name="V_237_rgula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1.82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3818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0.3452083333333cm"/>
    </style:style>
    <style:style style:name="co14" style:family="table-column">
      <style:table-column-properties fo:break-before="auto" style:column-width="5.18583333333333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0.555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1_-_Pessoal" table:style-name="ta1">
        <table:table-column table:style-name="co1" table:default-cell-style-name="ce5"/>
        <table:table-column table:style-name="co2" table:number-columns-repeated="13" table:default-cell-style-name="ce5"/>
        <table:table-column table:style-name="co3" table:default-cell-style-name="ce5"/>
        <table:table-column table:style-name="co4" table:number-columns-repeated="16369" table:default-cell-style-name="ce5"/>
        <table:table-row table:style-name="ro1">
          <table:table-cell table:style-name="ce2"/>
          <table:table-cell table:number-columns-repeated="14" table:style-name="ce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63">
            <text:p>ESTADO DO ESPÍRITO SANTO - PODER LEGISLATIVO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62">
            <text:p>TRIBUNAL DE CON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62">
            <text:p>RELATÓRIO DE GESTÃO FISC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64">
            <text:p>DEMONSTRATIVO DA DESPESA COM PESSOAL<text:s/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62">
            <text:p>ORÇAMENTOS FISCAL E DA SEGURIDADE SOCIA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62">
            <text:p>SETEMBRO/2022 a AGOSTO/2023</text:p>
          </table:table-cell>
          <table:covered-table-cell table:number-columns-repeated="14"/>
          <table:table-cell table:number-columns-repeated="16369"/>
        </table:table-row>
        <table:table-row table:style-name="ro2" table:visibility="collapse">
          <table:table-cell table:number-columns-repeated="15" table:style-name="ce3"/>
          <table:table-cell table:number-columns-repeated="16369"/>
        </table:table-row>
        <table:table-row table:style-name="ro2">
          <table:table-cell office:value-type="string" table:style-name="ce3">
            <text:p><text:s/>RGF - ANEXO 1 (LRF, art. 55, inciso I, alínea "a")</text:p>
          </table:table-cell>
          <table:table-cell table:number-columns-repeated="13" table:style-name="ce3"/>
          <table:table-cell office:value-type="float" office:value="1" table:style-name="ce22">
            <text:p>R$ 1,00<text:s/></text:p>
          </table:table-cell>
          <table:table-cell table:number-columns-repeated="16369"/>
        </table:table-row>
        <table:table-row table:style-name="ro2">
          <table:table-cell table:style-name="ce11"/>
          <table:table-cell office:value-type="string" table:number-columns-spanned="14" table:number-rows-spanned="1" table:style-name="ce193">
            <text:p>DESPESAS EXECUTADAS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2"/>
          <table:table-cell office:value-type="string" table:number-columns-spanned="14" table:number-rows-spanned="1" table:style-name="ce194">
            <text:p>(Últimos 12 Meses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style-name="ce12">
            <text:p>DESPESA COM PESSOAL</text:p>
          </table:table-cell>
          <table:table-cell office:value-type="string" table:number-columns-spanned="13" table:number-rows-spanned="1" table:style-name="ce195">
            <text:p>LIQUIDADAS</text:p>
          </table:table-cell>
          <table:covered-table-cell table:number-columns-repeated="12"/>
          <table:table-cell office:value-type="string" table:style-name="ce52">
            <text:p>INSCRITAS EM</text:p>
          </table:table-cell>
          <table:table-cell table:number-columns-repeated="16369"/>
        </table:table-row>
        <table:table-row table:style-name="ro2">
          <table:table-cell table:style-name="ce12"/>
          <table:table-cell office:value-type="string" table:number-columns-spanned="1" table:number-rows-spanned="4" table:style-name="ce196">
            <text:p>SET/22</text:p>
          </table:table-cell>
          <table:table-cell office:value-type="string" table:number-columns-spanned="1" table:number-rows-spanned="4" table:style-name="ce197">
            <text:p>OUT/22</text:p>
          </table:table-cell>
          <table:table-cell office:value-type="string" table:number-columns-spanned="1" table:number-rows-spanned="4" table:style-name="ce197">
            <text:p>NOV/22</text:p>
          </table:table-cell>
          <table:table-cell office:value-type="string" table:number-columns-spanned="1" table:number-rows-spanned="4" table:style-name="ce197">
            <text:p>DEZ/22</text:p>
          </table:table-cell>
          <table:table-cell office:value-type="string" table:number-columns-spanned="1" table:number-rows-spanned="4" table:style-name="ce196">
            <text:p>JAN/23</text:p>
          </table:table-cell>
          <table:table-cell office:value-type="string" table:number-columns-spanned="1" table:number-rows-spanned="4" table:style-name="ce197">
            <text:p>FEV/23</text:p>
          </table:table-cell>
          <table:table-cell office:value-type="string" table:number-columns-spanned="1" table:number-rows-spanned="4" table:style-name="ce197">
            <text:p>MAR/23</text:p>
          </table:table-cell>
          <table:table-cell office:value-type="string" table:number-columns-spanned="1" table:number-rows-spanned="4" table:style-name="ce197">
            <text:p>ABR/23</text:p>
          </table:table-cell>
          <table:table-cell office:value-type="string" table:number-columns-spanned="1" table:number-rows-spanned="4" table:style-name="ce196">
            <text:p>MAI/23</text:p>
          </table:table-cell>
          <table:table-cell office:value-type="string" table:number-columns-spanned="1" table:number-rows-spanned="4" table:style-name="ce197">
            <text:p>JUN/23</text:p>
          </table:table-cell>
          <table:table-cell office:value-type="string" table:number-columns-spanned="1" table:number-rows-spanned="4" table:style-name="ce197">
            <text:p>JUL/23</text:p>
          </table:table-cell>
          <table:table-cell office:value-type="string" table:number-columns-spanned="1" table:number-rows-spanned="4" table:style-name="ce201">
            <text:p>AGO/23</text:p>
          </table:table-cell>
          <table:table-cell office:value-type="string" table:style-name="ce8">
            <text:p>TOTAL</text:p>
          </table:table-cell>
          <table:table-cell office:value-type="string" table:style-name="ce13">
            <text:p><text:s/>RESTOS A PAGAR</text:p>
          </table:table-cell>
          <table:table-cell table:number-columns-repeated="16369"/>
        </table:table-row>
        <table:table-row table:style-name="ro2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(ÚLTIMOS</text:p>
          </table:table-cell>
          <table:table-cell office:value-type="string" table:style-name="ce13">
            <text:p>NÃO<text:s/></text:p>
          </table:table-cell>
          <table:table-cell table:number-columns-repeated="16369"/>
        </table:table-row>
        <table:table-row table:style-name="ro2"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12 MESES)</text:p>
          </table:table-cell>
          <table:table-cell office:value-type="string" table:style-name="ce14">
            <text:p><text:s/>PROCESSADOS</text:p>
          </table:table-cell>
          <table:table-cell table:number-columns-repeated="16369"/>
        </table:table-row>
        <table:table-row table:style-name="ro2">
          <table:table-cell table:style-name="ce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a)</text:p>
          </table:table-cell>
          <table:table-cell office:value-type="string" table:style-name="ce16">
            <text:p>(b)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DESPESA BRUTA COM PESSOAL (I)</text:p>
          </table:table-cell>
          <table:table-cell office:value-type="float" office:value="14015302.98" table:formula="of:=+[.B18]+[.B21]+[.B24]" table:style-name="ce74">
            <text:p><text:s/>14.015.302,98<text:s/></text:p>
          </table:table-cell>
          <table:table-cell office:value-type="float" office:value="14351580.57" table:formula="of:=+[.C18]+[.C21]+[.C24]" table:style-name="ce74">
            <text:p><text:s/>14.351.580,57<text:s/></text:p>
          </table:table-cell>
          <table:table-cell office:value-type="float" office:value="13887773.140000001" table:formula="of:=+[.D18]+[.D21]+[.D24]" table:style-name="ce74">
            <text:p><text:s/>13.887.773,14<text:s/></text:p>
          </table:table-cell>
          <table:table-cell office:value-type="float" office:value="20076025.439999998" table:formula="of:=+[.E18]+[.E21]+[.E24]" table:style-name="ce74">
            <text:p><text:s/>20.076.025,44<text:s/></text:p>
          </table:table-cell>
          <table:table-cell office:value-type="float" office:value="15371205.48" table:formula="of:=+[.F18]+[.F21]+[.F24]" table:style-name="ce74">
            <text:p><text:s/>15.371.205,48<text:s/></text:p>
          </table:table-cell>
          <table:table-cell office:value-type="float" office:value="14374880.159999998" table:formula="of:=+[.G18]+[.G21]+[.G24]" table:style-name="ce74">
            <text:p><text:s/>14.374.880,16<text:s/></text:p>
          </table:table-cell>
          <table:table-cell office:value-type="float" office:value="14162226.92" table:formula="of:=+[.H18]+[.H21]+[.H24]" table:style-name="ce74">
            <text:p><text:s/>14.162.226,92<text:s/></text:p>
          </table:table-cell>
          <table:table-cell office:value-type="float" office:value="15235943.969999999" table:formula="of:=+[.I18]+[.I21]+[.I24]" table:style-name="ce74">
            <text:p><text:s/>15.235.943,97<text:s/></text:p>
          </table:table-cell>
          <table:table-cell office:value-type="float" office:value="15048119.73" table:formula="of:=+[.J18]+[.J21]+[.J24]" table:style-name="ce74">
            <text:p><text:s/>15.048.119,73<text:s/></text:p>
          </table:table-cell>
          <table:table-cell office:value-type="float" office:value="15539345.210000001" table:formula="of:=+[.K18]+[.K21]+[.K24]" table:style-name="ce74">
            <text:p><text:s/>15.539.345,21<text:s/></text:p>
          </table:table-cell>
          <table:table-cell office:value-type="float" office:value="15388243.9" table:formula="of:=+[.L18]+[.L21]+[.L24]" table:style-name="ce74">
            <text:p><text:s/>15.388.243,90<text:s/></text:p>
          </table:table-cell>
          <table:table-cell office:value-type="float" office:value="15403141.890000001" table:formula="of:=+[.M18]+[.M21]+[.M24]" table:style-name="ce74">
            <text:p><text:s/>15.403.141,89<text:s/></text:p>
          </table:table-cell>
          <table:table-cell office:value-type="float" office:value="182853789.39000002" table:formula="of:=+[.N18]+[.N21]+[.N24]" table:style-name="ce74">
            <text:p><text:s/>182.853.789,39<text:s/></text:p>
          </table:table-cell>
          <table:table-cell office:value-type="float" office:value="223149.28" table:formula="of:=+[.O18]+[.O21]+[.O24]" table:style-name="ce74">
            <text:p><text:s/>223.149,28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4"/>Pessoal Ativo</text:p>
          </table:table-cell>
          <table:table-cell office:value-type="float" office:value="9923755.6400000006" table:formula="of:=SUM([.B19:.B20])" table:style-name="ce75">
            <text:p><text:s/>9.923.755,64<text:s/></text:p>
          </table:table-cell>
          <table:table-cell office:value-type="float" office:value="10244065.869999999" table:formula="of:=SUM([.C19:.C20])" table:style-name="ce75">
            <text:p><text:s/>10.244.065,87<text:s/></text:p>
          </table:table-cell>
          <table:table-cell office:value-type="float" office:value="9805072" table:formula="of:=SUM([.D19:.D20])" table:style-name="ce75">
            <text:p><text:s/>9.805.072,00<text:s/></text:p>
          </table:table-cell>
          <table:table-cell office:value-type="float" office:value="14985569.199999999" table:formula="of:=SUM([.E19:.E20])" table:style-name="ce75">
            <text:p><text:s/>14.985.569,20<text:s/></text:p>
          </table:table-cell>
          <table:table-cell office:value-type="float" office:value="11337599.949999999" table:formula="of:=SUM([.F19:.F20])" table:style-name="ce75">
            <text:p><text:s/>11.337.599,95<text:s/></text:p>
          </table:table-cell>
          <table:table-cell office:value-type="float" office:value="10362156.469999999" table:formula="of:=SUM([.G19:.G20])" table:style-name="ce75">
            <text:p><text:s/>10.362.156,47<text:s/></text:p>
          </table:table-cell>
          <table:table-cell office:value-type="float" office:value="10056442.24" table:formula="of:=SUM([.H19:.H20])" table:style-name="ce75">
            <text:p><text:s/>10.056.442,24<text:s/></text:p>
          </table:table-cell>
          <table:table-cell office:value-type="float" office:value="10979172.889999999" table:formula="of:=SUM([.I19:.I20])" table:style-name="ce75">
            <text:p><text:s/>10.979.172,89<text:s/></text:p>
          </table:table-cell>
          <table:table-cell office:value-type="float" office:value="10659942.439999999" table:formula="of:=SUM([.J19:.J20])" table:style-name="ce75">
            <text:p><text:s/>10.659.942,44<text:s/></text:p>
          </table:table-cell>
          <table:table-cell office:value-type="float" office:value="11388416.34" table:formula="of:=SUM([.K19:.K20])" table:style-name="ce75">
            <text:p><text:s/>11.388.416,34<text:s/></text:p>
          </table:table-cell>
          <table:table-cell office:value-type="float" office:value="11256774.48" table:formula="of:=SUM([.L19:.L20])" table:style-name="ce75">
            <text:p><text:s/>11.256.774,48<text:s/></text:p>
          </table:table-cell>
          <table:table-cell office:value-type="float" office:value="11200012.25" table:formula="of:=SUM([.M19:.M20])" table:style-name="ce75">
            <text:p><text:s/>11.200.012,25<text:s/></text:p>
          </table:table-cell>
          <table:table-cell office:value-type="float" office:value="132198979.77000001" table:formula="of:=SUM([.N19:.N20])" table:style-name="ce75">
            <text:p><text:s/>132.198.979,77<text:s/></text:p>
          </table:table-cell>
          <table:table-cell office:value-type="float" office:value="223149.28" table:formula="of:=SUM([.O19:.O20])" table:style-name="ce75">
            <text:p><text:s/>223.149,28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Vencimentos, Vantagens e Outras Despesas Variáveis</text:p>
          </table:table-cell>
          <table:table-cell office:value-type="float" office:value="8824987.8499999996" table:style-name="ce76">
            <text:p><text:s/>8.824.987,85<text:s/></text:p>
          </table:table-cell>
          <table:table-cell office:value-type="float" office:value="9151332.7599999998" table:style-name="ce76">
            <text:p><text:s/>9.151.332,76<text:s/></text:p>
          </table:table-cell>
          <table:table-cell office:value-type="float" office:value="8709891.5099999998" table:style-name="ce76">
            <text:p><text:s/>8.709.891,51<text:s/></text:p>
          </table:table-cell>
          <table:table-cell office:value-type="float" office:value="12782036.779999999" table:style-name="ce76">
            <text:p><text:s/>12.782.036,78<text:s/></text:p>
          </table:table-cell>
          <table:table-cell office:value-type="float" office:value="10171623.85" table:style-name="ce76">
            <text:p><text:s/>10.171.623,85<text:s/></text:p>
          </table:table-cell>
          <table:table-cell office:value-type="float" office:value="9218032.8699999992" table:style-name="ce76">
            <text:p><text:s/>9.218.032,87<text:s/></text:p>
          </table:table-cell>
          <table:table-cell office:value-type="float" office:value="8933089.8100000005" table:style-name="ce76">
            <text:p><text:s/>8.933.089,81<text:s/></text:p>
          </table:table-cell>
          <table:table-cell office:value-type="float" office:value="9776831.7799999993" table:style-name="ce76">
            <text:p><text:s/>9.776.831,78<text:s/></text:p>
          </table:table-cell>
          <table:table-cell office:value-type="float" office:value="9458395.75" table:style-name="ce76">
            <text:p><text:s/>9.458.395,75<text:s/></text:p>
          </table:table-cell>
          <table:table-cell office:value-type="float" office:value="10180797.65" table:style-name="ce76">
            <text:p><text:s/>10.180.797,65<text:s/></text:p>
          </table:table-cell>
          <table:table-cell office:value-type="float" office:value="10020034.120000001" table:style-name="ce76">
            <text:p><text:s/>10.020.034,12<text:s/></text:p>
          </table:table-cell>
          <table:table-cell office:value-type="float" office:value="9974657.2599999998" table:style-name="ce76">
            <text:p><text:s/>9.974.657,26<text:s/></text:p>
          </table:table-cell>
          <table:table-cell office:value-type="float" office:value="117201711.99000001" table:formula="of:=SUM([.B19:.M19])" table:style-name="ce76">
            <text:p><text:s/>117.201.711,99<text:s/></text:p>
          </table:table-cell>
          <table:table-cell office:value-type="float" office:value="214584.7" table:formula="of:=238861.03+87527.12-105637.89-6165.56" table:style-name="ce81">
            <text:p><text:s/>214.584,70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Obrigações Patronais</text:p>
          </table:table-cell>
          <table:table-cell office:value-type="float" office:value="1098767.79" table:style-name="ce76">
            <text:p><text:s/>1.098.767,79<text:s/></text:p>
          </table:table-cell>
          <table:table-cell office:value-type="float" office:value="1092733.1100000001" table:style-name="ce76">
            <text:p><text:s/>1.092.733,11<text:s/></text:p>
          </table:table-cell>
          <table:table-cell office:value-type="float" office:value="1095180.49" table:style-name="ce76">
            <text:p><text:s/>1.095.180,49<text:s/></text:p>
          </table:table-cell>
          <table:table-cell office:value-type="float" office:value="2203532.42" table:style-name="ce76">
            <text:p><text:s/>2.203.532,42<text:s/></text:p>
          </table:table-cell>
          <table:table-cell office:value-type="float" office:value="1165976.1000000001" table:style-name="ce76">
            <text:p><text:s/>1.165.976,10<text:s/></text:p>
          </table:table-cell>
          <table:table-cell office:value-type="float" office:value="1144123.5999999999" table:style-name="ce76">
            <text:p><text:s/>1.144.123,60<text:s/></text:p>
          </table:table-cell>
          <table:table-cell office:value-type="float" office:value="1123352.43" table:style-name="ce76">
            <text:p><text:s/>1.123.352,43<text:s/></text:p>
          </table:table-cell>
          <table:table-cell office:value-type="float" office:value="1202341.1100000001" table:style-name="ce76">
            <text:p><text:s/>1.202.341,11<text:s/></text:p>
          </table:table-cell>
          <table:table-cell office:value-type="float" office:value="1201546.69" table:style-name="ce76">
            <text:p><text:s/>1.201.546,69<text:s/></text:p>
          </table:table-cell>
          <table:table-cell office:value-type="float" office:value="1207618.69" table:style-name="ce76">
            <text:p><text:s/>1.207.618,69<text:s/></text:p>
          </table:table-cell>
          <table:table-cell office:value-type="float" office:value="1236740.3599999999" table:style-name="ce76">
            <text:p><text:s/>1.236.740,36<text:s/></text:p>
          </table:table-cell>
          <table:table-cell office:value-type="float" office:value="1225354.99" table:style-name="ce76">
            <text:p><text:s/>1.225.354,99<text:s/></text:p>
          </table:table-cell>
          <table:table-cell office:value-type="float" office:value="14997267.779999997" table:formula="of:=SUM([.B20:.M20])" table:style-name="ce76">
            <text:p><text:s/>14.997.267,78<text:s/></text:p>
          </table:table-cell>
          <table:table-cell office:value-type="float" office:value="8564.5799999999981" table:formula="of:=25154.37-16589.79" table:style-name="ce81">
            <text:p><text:s/>8.564,58<text:s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4"/>Pessoal Inativo e Pensionistas</text:p>
          </table:table-cell>
          <table:table-cell office:value-type="float" office:value="4091547.34" table:formula="of:=SUM([.B22:.B23])" table:style-name="ce75">
            <text:p><text:s/>4.091.547,34<text:s/></text:p>
          </table:table-cell>
          <table:table-cell office:value-type="float" office:value="4107514.7" table:formula="of:=SUM([.C22:.C23])" table:style-name="ce75">
            <text:p><text:s/>4.107.514,70<text:s/></text:p>
          </table:table-cell>
          <table:table-cell office:value-type="float" office:value="4082701.14" table:formula="of:=SUM([.D22:.D23])" table:style-name="ce75">
            <text:p><text:s/>4.082.701,14<text:s/></text:p>
          </table:table-cell>
          <table:table-cell office:value-type="float" office:value="5090456.24" table:formula="of:=SUM([.E22:.E23])" table:style-name="ce75">
            <text:p><text:s/>5.090.456,24<text:s/></text:p>
          </table:table-cell>
          <table:table-cell office:value-type="float" office:value="4033605.5300000003" table:formula="of:=SUM([.F22:.F23])" table:style-name="ce75">
            <text:p><text:s/>4.033.605,53<text:s/></text:p>
          </table:table-cell>
          <table:table-cell office:value-type="float" office:value="4012723.6899999995" table:formula="of:=SUM([.G22:.G23])" table:style-name="ce75">
            <text:p><text:s/>4.012.723,69<text:s/></text:p>
          </table:table-cell>
          <table:table-cell office:value-type="float" office:value="4105784.6799999997" table:formula="of:=SUM([.H22:.H23])" table:style-name="ce75">
            <text:p><text:s/>4.105.784,68<text:s/></text:p>
          </table:table-cell>
          <table:table-cell office:value-type="float" office:value="4256771.08" table:formula="of:=SUM([.I22:.I23])" table:style-name="ce75">
            <text:p><text:s/>4.256.771,08<text:s/></text:p>
          </table:table-cell>
          <table:table-cell office:value-type="float" office:value="4388177.29" table:formula="of:=SUM([.J22:.J23])" table:style-name="ce75">
            <text:p><text:s/>4.388.177,29<text:s/></text:p>
          </table:table-cell>
          <table:table-cell office:value-type="float" office:value="4150928.8700000006" table:formula="of:=SUM([.K22:.K23])" table:style-name="ce75">
            <text:p><text:s/>4.150.928,87<text:s/></text:p>
          </table:table-cell>
          <table:table-cell office:value-type="float" office:value="4131469.42" table:formula="of:=SUM([.L22:.L23])" table:style-name="ce75">
            <text:p><text:s/>4.131.469,42<text:s/></text:p>
          </table:table-cell>
          <table:table-cell office:value-type="float" office:value="4203129.6400000006" table:formula="of:=SUM([.M22:.M23])" table:style-name="ce75">
            <text:p><text:s/>4.203.129,64<text:s/></text:p>
          </table:table-cell>
          <table:table-cell office:value-type="float" office:value="50654809.620000005" table:formula="of:=SUM([.N22:.N23])" table:style-name="ce75">
            <text:p><text:s/>50.654.809,62<text:s/></text:p>
          </table:table-cell>
          <table:table-cell office:value-type="float" office:value="0" table:formula="of:=SUM([.O22:.O23])" table:style-name="ce75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Aposentadorias, Reserva e Reformas</text:p>
          </table:table-cell>
          <table:table-cell office:value-type="float" office:value="3459075.02" table:style-name="ce76">
            <text:p><text:s/>3.459.075,02<text:s/></text:p>
          </table:table-cell>
          <table:table-cell office:value-type="float" office:value="3460571.98" table:style-name="ce76">
            <text:p><text:s/>3.460.571,98<text:s/></text:p>
          </table:table-cell>
          <table:table-cell office:value-type="float" office:value="3424739.0700000003" table:style-name="ce76">
            <text:p><text:s/>3.424.739,07<text:s/></text:p>
          </table:table-cell>
          <table:table-cell office:value-type="float" office:value="4287799.3900000006" table:style-name="ce76">
            <text:p><text:s/>4.287.799,39<text:s/></text:p>
          </table:table-cell>
          <table:table-cell office:value-type="float" office:value="3389134.9200000004" table:style-name="ce76">
            <text:p><text:s/>3.389.134,92<text:s/></text:p>
          </table:table-cell>
          <table:table-cell office:value-type="float" office:value="3398077.2899999996" table:style-name="ce76">
            <text:p><text:s/>3.398.077,29<text:s/></text:p>
          </table:table-cell>
          <table:table-cell office:value-type="float" office:value="3449417.4299999997" table:style-name="ce76">
            <text:p><text:s/>3.449.417,43<text:s/></text:p>
          </table:table-cell>
          <table:table-cell office:value-type="float" office:value="3589990.8099999996" table:style-name="ce76">
            <text:p><text:s/>3.589.990,81<text:s/></text:p>
          </table:table-cell>
          <table:table-cell office:value-type="float" office:value="3703152.9000000004" table:style-name="ce76">
            <text:p><text:s/>3.703.152,90<text:s/></text:p>
          </table:table-cell>
          <table:table-cell office:value-type="float" office:value="3434865.9600000004" table:style-name="ce76">
            <text:p><text:s/>3.434.865,96<text:s/></text:p>
          </table:table-cell>
          <table:table-cell office:value-type="float" office:value="3418647.2399999998" table:style-name="ce76">
            <text:p><text:s/>3.418.647,24<text:s/></text:p>
          </table:table-cell>
          <table:table-cell office:value-type="float" office:value="3438415.02" table:style-name="ce76">
            <text:p><text:s/>3.438.415,02<text:s/></text:p>
          </table:table-cell>
          <table:table-cell office:value-type="float" office:value="42453887.030000009" table:formula="of:=SUM([.B22:.M22])" table:style-name="ce76">
            <text:p><text:s/>42.453.887,03<text:s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8">
            <text:p><text:s text:c="6"/>Pensões</text:p>
          </table:table-cell>
          <table:table-cell office:value-type="float" office:value="632472.32000000007" table:style-name="ce76">
            <text:p><text:s/>632.472,32<text:s/></text:p>
          </table:table-cell>
          <table:table-cell office:value-type="float" office:value="646942.71999999997" table:style-name="ce76">
            <text:p><text:s/>646.942,72<text:s/></text:p>
          </table:table-cell>
          <table:table-cell office:value-type="float" office:value="657962.06999999995" table:style-name="ce76">
            <text:p><text:s/>657.962,07<text:s/></text:p>
          </table:table-cell>
          <table:table-cell office:value-type="float" office:value="802656.84999999986" table:style-name="ce76">
            <text:p><text:s/>802.656,85<text:s/></text:p>
          </table:table-cell>
          <table:table-cell office:value-type="float" office:value="644470.61" table:style-name="ce76">
            <text:p><text:s/>644.470,61<text:s/></text:p>
          </table:table-cell>
          <table:table-cell office:value-type="float" office:value="614646.39999999991" table:style-name="ce76">
            <text:p><text:s/>614.646,40<text:s/></text:p>
          </table:table-cell>
          <table:table-cell office:value-type="float" office:value="656367.25" table:style-name="ce76">
            <text:p><text:s/>656.367,25<text:s/></text:p>
          </table:table-cell>
          <table:table-cell office:value-type="float" office:value="666780.27000000014" table:style-name="ce76">
            <text:p><text:s/>666.780,27<text:s/></text:p>
          </table:table-cell>
          <table:table-cell office:value-type="float" office:value="685024.39" table:style-name="ce76">
            <text:p><text:s/>685.024,39<text:s/></text:p>
          </table:table-cell>
          <table:table-cell office:value-type="float" office:value="716062.91000000015" table:style-name="ce76">
            <text:p><text:s/>716.062,91<text:s/></text:p>
          </table:table-cell>
          <table:table-cell office:value-type="float" office:value="712822.18" table:style-name="ce76">
            <text:p><text:s/>712.822,18<text:s/></text:p>
          </table:table-cell>
          <table:table-cell office:value-type="float" office:value="764714.62000000011" table:style-name="ce76">
            <text:p><text:s/>764.714,62<text:s/></text:p>
          </table:table-cell>
          <table:table-cell office:value-type="float" office:value="8200922.5899999999" table:formula="of:=SUM([.B23:.M23])" table:style-name="ce76">
            <text:p><text:s/>8.200.922,59<text:s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69"/>
        </table:table-row>
        <table:table-row table:style-name="ro3">
          <table:table-cell office:value-type="string" table:style-name="ce41">
            <text:p><text:s text:c="4"/>Outras Despesas de Pessoal Decorrentes de Contratos de Terceirização ou de Contratação de Forma Indireta (§ 1º do art. 18 da LRF)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4" table:style-name="ce75"/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formula="of:=SUM([.B24:.M24]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<text:s text:c="4"/>Despesa com Pessoal não Executada Orçamentariamente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4" table:style-name="ce75"/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DESPESAS NÃO COMPUTADAS (II) (§ 1º do art. 19 da LRF)<text:s/></text:p>
          </table:table-cell>
          <table:table-cell office:value-type="float" office:value="1282887.5699999998" table:formula="of:=SUM([.B27:.B30])" table:style-name="ce75">
            <text:p><text:s/>1.282.887,57<text:s/></text:p>
          </table:table-cell>
          <table:table-cell office:value-type="float" office:value="1278480.6400000004" table:formula="of:=SUM([.C27:.C30])" table:style-name="ce75">
            <text:p><text:s/>1.278.480,64<text:s/></text:p>
          </table:table-cell>
          <table:table-cell office:value-type="float" office:value="1416289.27" table:formula="of:=SUM([.D27:.D30])" table:style-name="ce75">
            <text:p><text:s/>1.416.289,27<text:s/></text:p>
          </table:table-cell>
          <table:table-cell office:value-type="float" office:value="1204012.1899999997" table:formula="of:=SUM([.E27:.E30])" table:style-name="ce75">
            <text:p><text:s/>1.204.012,19<text:s/></text:p>
          </table:table-cell>
          <table:table-cell office:value-type="float" office:value="410702.23000000004" table:formula="of:=SUM([.F27:.F30])" table:style-name="ce75">
            <text:p><text:s/>410.702,23<text:s/></text:p>
          </table:table-cell>
          <table:table-cell office:value-type="float" office:value="1625831.35" table:formula="of:=SUM([.G27:.G30])" table:style-name="ce75">
            <text:p><text:s/>1.625.831,35<text:s/></text:p>
          </table:table-cell>
          <table:table-cell office:value-type="float" office:value="1469566.1099999999" table:formula="of:=SUM([.H27:.H30])" table:style-name="ce75">
            <text:p><text:s/>1.469.566,11<text:s/></text:p>
          </table:table-cell>
          <table:table-cell office:value-type="float" office:value="1684428.4999999998" table:formula="of:=SUM([.I27:.I30])" table:style-name="ce75">
            <text:p><text:s/>1.684.428,50<text:s/></text:p>
          </table:table-cell>
          <table:table-cell office:value-type="float" office:value="3788468.8600000003" table:formula="of:=SUM([.J27:.J30])" table:style-name="ce75">
            <text:p><text:s/>3.788.468,86<text:s/></text:p>
          </table:table-cell>
          <table:table-cell office:value-type="float" office:value="1923705.4800000002" table:formula="of:=SUM([.K27:.K30])" table:style-name="ce75">
            <text:p><text:s/>1.923.705,48<text:s/></text:p>
          </table:table-cell>
          <table:table-cell office:value-type="float" office:value="1738598.8200000003" table:formula="of:=SUM([.L27:.L30])" table:style-name="ce75">
            <text:p><text:s/>1.738.598,82<text:s/></text:p>
          </table:table-cell>
          <table:table-cell office:value-type="float" office:value="1447809.7300000002" table:formula="of:=SUM([.M27:.M30])" table:style-name="ce75">
            <text:p><text:s/>1.447.809,73<text:s/></text:p>
          </table:table-cell>
          <table:table-cell office:value-type="float" office:value="19270780.75" table:formula="of:=SUM([.N27:.N30])" table:style-name="ce75">
            <text:p><text:s/>19.270.780,75<text:s/></text:p>
          </table:table-cell>
          <table:table-cell office:value-type="float" office:value="0" table:formula="of:=SUM([.O27:.O30])" table:style-name="ce75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Indenizações por Demissão e Incentivos à Demissão Voluntária e Deduções Constitucionais</text:p>
          </table:table-cell>
          <table:table-cell office:value-type="float" office:value="25741.43" table:style-name="ce75">
            <text:p><text:s/>25.741,43<text:s/></text:p>
          </table:table-cell>
          <table:table-cell office:value-type="float" office:value="3257.7" table:style-name="ce75">
            <text:p><text:s/>3.257,70<text:s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13491.92" table:style-name="ce75">
            <text:p><text:s/>13.491,92<text:s/></text:p>
          </table:table-cell>
          <table:table-cell office:value-type="float" office:value="15920.26" table:style-name="ce75">
            <text:p><text:s/>15.920,26<text:s/></text:p>
          </table:table-cell>
          <table:table-cell office:value-type="float" office:value="62238.33" table:style-name="ce75">
            <text:p><text:s/>62.238,33<text:s/></text:p>
          </table:table-cell>
          <table:table-cell office:value-type="float" office:value="90628.160000000003" table:style-name="ce75">
            <text:p><text:s/>90.628,16<text:s/></text:p>
          </table:table-cell>
          <table:table-cell office:value-type="float" office:value="3999.73" table:style-name="ce75">
            <text:p><text:s/>3.999,73<text:s/></text:p>
          </table:table-cell>
          <table:table-cell office:value-type="float" office:value="74500.66" table:style-name="ce75">
            <text:p><text:s/>74.500,66<text:s/></text:p>
          </table:table-cell>
          <table:table-cell office:value-type="float" office:value="38764.15" table:style-name="ce75">
            <text:p><text:s/>38.764,15<text:s/></text:p>
          </table:table-cell>
          <table:table-cell office:value-type="float" office:value="112335.74" table:style-name="ce75">
            <text:p><text:s/>112.335,74<text:s/></text:p>
          </table:table-cell>
          <table:table-cell office:value-type="float" office:value="440878.08000000007" table:formula="of:=SUM([.B27:.M27])" table:style-name="ce76">
            <text:p><text:s/>440.878,08<text:s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Decorrentes de Decisão Judicial de Período Anterior ao da Apuração</text:p>
          </table:table-cell>
          <table:table-cell table:number-columns-repeated="12" table:style-name="ce75"/>
          <table:table-cell office:value-type="float" office:value="0" table:formula="of:=SUM([.B28:.M28])" table:style-name="ce76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Despesas de Exercícios Anteriores de Período Anterior ao da Apuração</text:p>
          </table:table-cell>
          <table:table-cell office:value-type="float" office:value="35841.53" table:style-name="ce80">
            <text:p><text:s/>35.841,53<text:s/></text:p>
          </table:table-cell>
          <table:table-cell office:value-type="float" office:value="6435.91" table:style-name="ce80">
            <text:p><text:s/>6.435,91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326817.01" table:style-name="ce80">
            <text:p><text:s/>326.817,01<text:s/></text:p>
          </table:table-cell>
          <table:table-cell office:value-type="float" office:value="14987.880000000001" table:style-name="ce80">
            <text:p><text:s/>14.987,88<text:s/></text:p>
          </table:table-cell>
          <table:table-cell office:value-type="float" office:value="33232.949999999997" table:style-name="ce80">
            <text:p><text:s/>33.232,95<text:s/></text:p>
          </table:table-cell>
          <table:table-cell office:value-type="float" office:value="63128.539999999994" table:style-name="ce80">
            <text:p><text:s/>63.128,54<text:s/></text:p>
          </table:table-cell>
          <table:table-cell office:value-type="float" office:value="17240" table:style-name="ce80">
            <text:p><text:s/>17.240,00<text:s/></text:p>
          </table:table-cell>
          <table:table-cell office:value-type="float" office:value="109.18" table:style-name="ce80">
            <text:p><text:s/>109,18<text:s/></text:p>
          </table:table-cell>
          <table:table-cell office:value-type="float" office:value="8878.02" table:style-name="ce80">
            <text:p><text:s/>8.878,02<text:s/></text:p>
          </table:table-cell>
          <table:table-cell office:value-type="float" office:value="208992.2" table:style-name="ce80">
            <text:p><text:s/>208.992,20<text:s/></text:p>
          </table:table-cell>
          <table:table-cell office:value-type="float" office:value="24090.37" table:style-name="ce80">
            <text:p><text:s/>24.090,37<text:s/></text:p>
          </table:table-cell>
          <table:table-cell office:value-type="float" office:value="739753.59" table:formula="of:=SUM([.B29:.M29])" table:style-name="ce76">
            <text:p><text:s/>739.753,59<text:s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string" table:style-name="ce19">
            <text:p>Inativos e Pensionistas com Recursos Vinculados</text:p>
          </table:table-cell>
          <table:table-cell office:value-type="float" office:value="1221304.6099999999" table:style-name="ce76">
            <text:p><text:s/>1.221.304,61<text:s/></text:p>
          </table:table-cell>
          <table:table-cell office:value-type="float" office:value="1268787.0300000003" table:style-name="ce76">
            <text:p><text:s/>1.268.787,03<text:s/></text:p>
          </table:table-cell>
          <table:table-cell office:value-type="float" office:value="1416289.27" table:style-name="ce76">
            <text:p><text:s/>1.416.289,27<text:s/></text:p>
          </table:table-cell>
          <table:table-cell office:value-type="float" office:value="877195.1799999997" table:style-name="ce76">
            <text:p><text:s/>877.195,18<text:s/></text:p>
          </table:table-cell>
          <table:table-cell office:value-type="float" office:value="382222.43000000005" table:style-name="ce76">
            <text:p><text:s/>382.222,43<text:s/></text:p>
          </table:table-cell>
          <table:table-cell office:value-type="float" office:value="1576678.1400000001" table:style-name="ce76">
            <text:p><text:s/>1.576.678,14<text:s/></text:p>
          </table:table-cell>
          <table:table-cell office:value-type="float" office:value="1344199.24" table:style-name="ce76">
            <text:p><text:s/>1.344.199,24<text:s/></text:p>
          </table:table-cell>
          <table:table-cell office:value-type="float" office:value="1576560.3399999999" table:style-name="ce76">
            <text:p><text:s/>1.576.560,34<text:s/></text:p>
          </table:table-cell>
          <table:table-cell office:value-type="float" office:value="3784359.95" table:style-name="ce76">
            <text:p><text:s/>3.784.359,95<text:s/></text:p>
          </table:table-cell>
          <table:table-cell office:value-type="float" office:value="1840326.8000000003" table:style-name="ce76">
            <text:p><text:s/>1.840.326,80<text:s/></text:p>
          </table:table-cell>
          <table:table-cell office:value-type="float" office:value="1490842.4700000002" table:style-name="ce76">
            <text:p><text:s/>1.490.842,47<text:s/></text:p>
          </table:table-cell>
          <table:table-cell office:value-type="float" office:value="1311383.6200000001" table:style-name="ce76">
            <text:p><text:s/>1.311.383,62<text:s/></text:p>
          </table:table-cell>
          <table:table-cell office:value-type="float" office:value="18090149.080000002" table:formula="of:=SUM([.B30:.M30])" table:style-name="ce76">
            <text:p><text:s/>18.090.149,08<text:s/></text:p>
          </table:table-cell>
          <table:table-cell office:value-type="float" office:value="0" table:style-name="ce75">
            <text:p><text:s/>-<text:s text:c="3"/></text:p>
          </table:table-cell>
          <table:table-cell table:number-columns-repeated="16369" table:style-name="ce78"/>
        </table:table-row>
        <table:table-row table:style-name="ro2">
          <table:table-cell office:value-type="string" table:style-name="ce59">
            <text:p>DESPESA LÍQUIDA COM PESSOAL (III) = (I - II)</text:p>
          </table:table-cell>
          <table:table-cell office:value-type="float" office:value="12732415.41" table:formula="of:=[.B17]-[.B26]" table:style-name="ce77">
            <text:p><text:s/>12.732.415,41<text:s/></text:p>
          </table:table-cell>
          <table:table-cell office:value-type="float" office:value="13073099.93" table:formula="of:=[.C17]-[.C26]" table:style-name="ce77">
            <text:p><text:s/>13.073.099,93<text:s/></text:p>
          </table:table-cell>
          <table:table-cell office:value-type="float" office:value="12471483.870000001" table:formula="of:=[.D17]-[.D26]" table:style-name="ce77">
            <text:p><text:s/>12.471.483,87<text:s/></text:p>
          </table:table-cell>
          <table:table-cell office:value-type="float" office:value="18872013.249999996" table:formula="of:=[.E17]-[.E26]" table:style-name="ce77">
            <text:p><text:s/>18.872.013,25<text:s/></text:p>
          </table:table-cell>
          <table:table-cell office:value-type="float" office:value="14960503.25" table:formula="of:=[.F17]-[.F26]" table:style-name="ce77">
            <text:p><text:s/>14.960.503,25<text:s/></text:p>
          </table:table-cell>
          <table:table-cell office:value-type="float" office:value="12749048.809999999" table:formula="of:=[.G17]-[.G26]" table:style-name="ce77">
            <text:p><text:s/>12.749.048,81<text:s/></text:p>
          </table:table-cell>
          <table:table-cell office:value-type="float" office:value="12692660.810000001" table:formula="of:=[.H17]-[.H26]" table:style-name="ce77">
            <text:p><text:s/>12.692.660,81<text:s/></text:p>
          </table:table-cell>
          <table:table-cell office:value-type="float" office:value="13551515.469999999" table:formula="of:=[.I17]-[.I26]" table:style-name="ce77">
            <text:p><text:s/>13.551.515,47<text:s/></text:p>
          </table:table-cell>
          <table:table-cell office:value-type="float" office:value="11259650.870000001" table:formula="of:=[.J17]-[.J26]" table:style-name="ce77">
            <text:p><text:s/>11.259.650,87<text:s/></text:p>
          </table:table-cell>
          <table:table-cell office:value-type="float" office:value="13615639.73" table:formula="of:=[.K17]-[.K26]" table:style-name="ce77">
            <text:p><text:s/>13.615.639,73<text:s/></text:p>
          </table:table-cell>
          <table:table-cell office:value-type="float" office:value="13649645.08" table:formula="of:=[.L17]-[.L26]" table:style-name="ce77">
            <text:p><text:s/>13.649.645,08<text:s/></text:p>
          </table:table-cell>
          <table:table-cell office:value-type="float" office:value="13955332.16" table:formula="of:=[.M17]-[.M26]" table:style-name="ce77">
            <text:p><text:s/>13.955.332,16<text:s/></text:p>
          </table:table-cell>
          <table:table-cell office:value-type="float" office:value="163583008.64000002" table:formula="of:=[.N17]-[.N26]" table:style-name="ce77">
            <text:p><text:s/>163.583.008,64<text:s/></text:p>
          </table:table-cell>
          <table:table-cell office:value-type="float" office:value="223149.28" table:formula="of:=[.O17]-[.O26]" table:style-name="ce77">
            <text:p><text:s/>223.149,28<text:s/></text:p>
          </table:table-cell>
          <table:table-cell table:number-columns-repeated="16369"/>
        </table:table-row>
        <table:table-row table:style-name="ro2">
          <table:table-cell table:style-name="ce25"/>
          <table:table-cell table:number-columns-repeated="14" table:style-name="ce79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203">
            <text:p>APURAÇÃO DO CUMPRIMENTO DO LIMITE LEGAL</text:p>
          </table:table-cell>
          <table:covered-table-cell table:number-columns-repeated="4"/>
          <table:table-cell office:value-type="string" table:number-columns-spanned="7" table:number-rows-spanned="1" table:style-name="ce204">
            <text:p>VALOR</text:p>
          </table:table-cell>
          <table:covered-table-cell table:number-columns-repeated="6"/>
          <table:table-cell office:value-type="string" table:number-columns-spanned="3" table:number-rows-spanned="1" table:style-name="ce203">
            <text:p>% SOBRE A RCL AJUSTAD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44">
            <text:p>RECEITA CORRENTE LÍQUIDA - RCL (IV)</text:p>
          </table:table-cell>
          <table:table-cell table:number-columns-repeated="4" table:style-name="ce43"/>
          <table:table-cell office:value-type="float" office:value="20946827595.220001" table:number-columns-spanned="7" table:number-rows-spanned="1" table:style-name="ce200">
            <text:p>20.946.827.595,22</text:p>
          </table:table-cell>
          <table:covered-table-cell table:number-columns-repeated="6"/>
          <table:table-cell office:value-type="string" table:number-columns-spanned="3" table:number-rows-spanned="1" table:style-name="ce199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198">
            <text:p>(-) Transferências obrigatórias da União relativas às emendas individuais (art. 166-A, § 1º, da CF) (V)<text:s/></text:p>
          </table:table-cell>
          <table:covered-table-cell table:number-columns-repeated="4"/>
          <table:table-cell office:value-type="float" office:value="11549557.119999999" table:number-columns-spanned="7" table:number-rows-spanned="1" table:style-name="ce202">
            <text:p>11.549.557,12</text:p>
          </table:table-cell>
          <table:covered-table-cell table:number-columns-repeated="6"/>
          <table:table-cell office:value-type="string" table:number-columns-spanned="3" table:number-rows-spanned="1" table:style-name="ce199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47">
            <text:p>(-) Transferências obrigatórias da União relativas às emendas de bancada (art. 166, § 16 da CF) (VI)<text:s text:c="2"/></text:p>
          </table:table-cell>
          <table:table-cell table:number-columns-repeated="4" table:style-name="ce48"/>
          <table:table-cell office:value-type="float" office:value="358099.92" table:number-columns-spanned="7" table:number-rows-spanned="1" table:style-name="ce205">
            <text:p>358.099,92</text:p>
          </table:table-cell>
          <table:covered-table-cell table:number-columns-repeated="6"/>
          <table:table-cell office:value-type="string" table:number-columns-spanned="3" table:number-rows-spanned="1" table:style-name="ce199">
            <text:p>-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21">
            <text:p>RECEITA CORRENTE LÍQUIDA AJUSTADA PARA CÁLCULO DOS LIMITES DA DESPESA COM PESSOAL (VII) = (IV - V - VI)</text:p>
          </table:table-cell>
          <table:table-cell table:number-columns-repeated="4" table:style-name="ce43"/>
          <table:table-cell office:value-type="float" office:value="20934919938.180004" table:formula="of:=[.F34]-[.F36]-[.F35]" table:number-columns-spanned="7" table:number-rows-spanned="1" table:style-name="ce206">
            <text:p>20.934.919.938,18</text:p>
          </table:table-cell>
          <table:covered-table-cell table:number-columns-repeated="6"/>
          <table:table-cell office:value-type="string" table:number-columns-spanned="3" table:number-rows-spanned="1" table:style-name="ce209">
            <text:p>-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office:value-type="string" table:style-name="ce20">
            <text:p>DESPESA TOTAL COM PESSOAL - DTP (VIII) = (III a + III b)</text:p>
          </table:table-cell>
          <table:table-cell table:number-columns-repeated="4" table:style-name="ce50"/>
          <table:table-cell office:value-type="float" office:value="163806157.92000002" table:formula="of:=+[.N31]+[.O31]" table:number-columns-spanned="7" table:number-rows-spanned="1" table:style-name="ce134">
            <text:p>163.806.157,92</text:p>
          </table:table-cell>
          <table:covered-table-cell table:number-columns-repeated="6"/>
          <table:table-cell office:value-type="percentage" office:value="7.8245418852192009E-3" table:formula="of:=[.F38]/[.F37]" table:number-columns-spanned="3" table:number-rows-spanned="1" table:style-name="ce208">
            <text:p>0,782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210">
            <text:p>LIMITE MÁXIMO (IX) (incisos I, II e III, art. 20 da LRF)<text:s/></text:p>
          </table:table-cell>
          <table:covered-table-cell table:number-columns-repeated="4"/>
          <table:table-cell office:value-type="float" office:value="272153959.19999999" table:formula="of:=ROUND([.$F$37]*[.M39];2)" table:number-columns-spanned="7" table:number-rows-spanned="1" table:style-name="ce207">
            <text:p>272.153.959,20</text:p>
          </table:table-cell>
          <table:covered-table-cell table:number-columns-repeated="6"/>
          <table:table-cell office:value-type="percentage" office:value="1.2999999999999999E-2" table:number-columns-spanned="3" table:number-rows-spanned="1" table:style-name="ce128">
            <text:p>1,30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44">
            <text:p>LIMITE PRUDENCIAL (X) = (0,95 x IX) (parágrafo único do art. 22 da LRF)<text:s/></text:p>
          </table:table-cell>
          <table:table-cell table:number-columns-repeated="4" table:style-name="ce45"/>
          <table:table-cell office:value-type="float" office:value="258546261.24000001" table:formula="of:=ROUND([.F39]*0.95;2)" table:number-columns-spanned="7" table:number-rows-spanned="1" table:style-name="ce123">
            <text:p>258.546.261,24</text:p>
          </table:table-cell>
          <table:covered-table-cell table:number-columns-repeated="6"/>
          <table:table-cell office:value-type="percentage" office:value="1.2349999999999998E-2" table:formula="of:=[.M39]*0.95" table:number-columns-spanned="3" table:number-rows-spanned="1" table:style-name="ce129">
            <text:p>1,235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44">
            <text:p>LIMITE DE ALERTA (XI) = (0,90 x IX) (inciso II do §1º do art. 59 da LRF)<text:s/></text:p>
          </table:table-cell>
          <table:table-cell table:number-columns-repeated="4" table:style-name="ce45"/>
          <table:table-cell office:value-type="float" office:value="244938563.28" table:formula="of:=ROUND([.F39]*0.9;2)" table:number-columns-spanned="7" table:number-rows-spanned="1" table:style-name="ce123">
            <text:p>244.938.563,28</text:p>
          </table:table-cell>
          <table:covered-table-cell table:number-columns-repeated="6"/>
          <table:table-cell office:value-type="percentage" office:value="1.17E-2" table:formula="of:=[.M39]*0.9" table:number-columns-spanned="3" table:number-rows-spanned="1" table:style-name="ce129">
            <text:p>1,170%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04">
            <text:p><text:span text:style-name="T3">FONTE:</text:span><text:s/>Sistema SIGEFES, Unidade Responsável Secretaria de Finanças e Contabilidade, Data da emissão 18/09/2023 e hora de emissão 14:47 h</text:p>
          </table:table-cell>
          <table:table-cell table:number-columns-repeated="4" table:style-name="ce4"/>
          <table:table-cell table:number-columns-repeated="10" table:style-name="ce3"/>
          <table:table-cell table:number-columns-repeated="16369"/>
        </table:table-row>
        <table:table-row table:style-name="ro6">
          <table:table-cell table:number-columns-spanned="15" table:number-rows-spanned="1" table:style-name="ce130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117">
            <text:p>Notas:<text:s/></text:p>
          </table:table-cell>
          <table:table-cell table:number-columns-repeated="12" table:style-name="ce118"/>
          <table:table-cell table:style-name="ce106"/>
          <table:table-cell table:style-name="ce105"/>
          <table:table-cell table:number-columns-repeated="16369" table:style-name="ce102"/>
        </table:table-row>
        <table:table-row table:style-name="ro2">
          <table:table-cell office:value-type="string" table:style-name="ce119">
            <text:p>1<text:span text:style-name="T2"><text:s/></text:span>-<text:span text:style-name="T2"><text:s/>Os dados da Receita Corrente Líquida foram fornecidos pela Secretaria de Estado da Fazenda em prévia em 27/09/2023 às 08:53 h.</text:span></text:p>
          </table:table-cell>
          <table:table-cell table:number-columns-repeated="4" table:style-name="ce107"/>
          <table:table-cell table:number-columns-repeated="2" table:style-name="ce108"/>
          <table:table-cell table:style-name="ce109"/>
          <table:table-cell table:style-name="ce116"/>
          <table:table-cell table:number-columns-repeated="6" table:style-name="ce110"/>
          <table:table-cell table:number-columns-repeated="16369" table:style-name="ce102"/>
        </table:table-row>
        <table:table-row table:style-name="ro7">
          <table:table-cell table:style-name="ce71"/>
          <table:table-cell table:number-columns-repeated="7" table:style-name="ce109"/>
          <table:table-cell table:number-columns-repeated="7" table:style-name="ce110"/>
          <table:table-cell table:number-columns-repeated="16369" table:style-name="ce102"/>
        </table:table-row>
        <table:table-row table:style-name="ro5">
          <table:table-cell office:value-type="string" table:number-columns-spanned="15" table:number-rows-spanned="1" table:style-name="ce120">
            <text:p><text:span text:style-name="T3">2</text:span><text:s/><text:span text:style-name="T3">-</text:span><text:s/>Os dados da Despesa com Pessoal Inativo e Pensionistas, de Inativos e Pensionistas com Recursos Vinculados e Inativos e Pensionistas com Recursos de aporte para cobertura de déficit financeiro do RPPS foram fornecidos pelo Instituto de Previdência dos Servidores do Estado do Espírito Santo - IPAJM em 18/09/2023 às 13:33 h.</text:p>
          </table:table-cell>
          <table:covered-table-cell table:number-columns-repeated="14"/>
          <table:table-cell table:number-columns-repeated="16369" table:style-name="ce102"/>
        </table:table-row>
        <table:table-row table:style-name="ro7">
          <table:table-cell table:style-name="ce71"/>
          <table:table-cell table:number-columns-repeated="7" table:style-name="ce109"/>
          <table:table-cell table:number-columns-repeated="7" table:style-name="ce110"/>
          <table:table-cell table:number-columns-repeated="16369" table:style-name="ce102"/>
        </table:table-row>
        <table:table-row table:style-name="ro2">
          <table:table-cell office:value-type="string" table:style-name="ce71">
            <text:p>3 -<text:span text:style-name="T2"><text:s/>Na Despesa Bruta com Pessoal, Pessoal Ativo:</text:span></text:p>
          </table:table-cell>
          <table:table-cell table:number-columns-repeated="7" table:style-name="ce109"/>
          <table:table-cell table:number-columns-repeated="7" table:style-name="ce110"/>
          <table:table-cell table:number-columns-repeated="16369" table:style-name="ce102"/>
        </table:table-row>
        <table:table-row table:style-name="ro8">
          <table:table-cell office:value-type="string" table:number-columns-spanned="15" table:number-rows-spanned="1" table:style-name="ce120">
            <text:p>a)<text:span text:style-name="T4"> <text:s/></text:span>na coluna Despesas Executadas – Inscritas em Restos a Pagar Não Processados, foi desconsiderado o montante de R$ 128.393,24 (cento e vinte e oito mil, trezentos e noventa e três reais e vinte e quatro centavos), <text:s/>decorrente <text:s/>de <text:s/>cancelamentos de restos a pagar não processados inscritos em dezembro de 2022 e consideradas como despesa realizada no encerramento do exercício por força do inciso II do art. 35 da Lei 4.320/64, <text:s/>procedidos no segundo quadrimestre do exercício de 2023.</text:p>
          </table:table-cell>
          <table:covered-table-cell table:number-columns-repeated="14"/>
          <table:table-cell table:number-columns-repeated="16369" table:style-name="ce111"/>
        </table:table-row>
        <table:table-row table:style-name="ro9">
          <table:table-cell table:style-name="ce112"/>
          <table:table-cell table:number-columns-repeated="7" table:style-name="ce109"/>
          <table:table-cell table:number-columns-repeated="7" table:style-name="ce110"/>
          <table:table-cell table:number-columns-repeated="16369" table:style-name="ce102"/>
        </table:table-row>
        <table:table-row table:style-name="ro2">
          <table:table-cell office:value-type="string" table:style-name="ce71">
            <text:p>4 -<text:span text:style-name="T2"><text:s/>Nas Despesas Não Computadas, Despesas de Exercícios Anteriores de período anterior ao da apuração:</text:span></text:p>
          </table:table-cell>
          <table:table-cell table:number-columns-repeated="7" table:style-name="ce109"/>
          <table:table-cell table:number-columns-repeated="7" table:style-name="ce110"/>
          <table:table-cell table:number-columns-repeated="16369" table:style-name="ce102"/>
        </table:table-row>
        <table:table-row table:style-name="ro10">
          <table:table-cell office:value-type="string" table:number-columns-spanned="15" table:number-rows-spanned="1" table:style-name="ce120">
            <text:p>a)<text:span text:style-name="T4">  <text:s/></text:span>na coluna Despesas Executadas – Liquidadas, nos meses de janeiro/2023 a agosto/2023, foi desconsiderado o montante de R$ 43.198,24 (quarenta e três mil e cento e noventa e oito reais e vinte e quatro centavos), relativo a despesas de competência coincidente com o período de apuração do presente relatório, setembro/2022 a agosto/2023, contabilizadas como “Despesas de Exercícios Anteriores” no primeiro quadrimestre do exercício de 2023.</text:p>
          </table:table-cell>
          <table:covered-table-cell table:number-columns-repeated="14"/>
          <table:table-cell table:number-columns-repeated="16369" table:style-name="ce113"/>
        </table:table-row>
        <table:table-row table:style-name="ro11">
          <table:table-cell table:style-name="ce72"/>
          <table:table-cell table:number-columns-repeated="8" table:style-name="ce115"/>
          <table:table-cell table:number-columns-repeated="4" table:style-name="ce72"/>
          <table:table-cell table:number-columns-repeated="2" table:style-name="ce110"/>
          <table:table-cell table:number-columns-repeated="16369" table:style-name="ce102"/>
        </table:table-row>
        <table:table-row table:style-name="ro2">
          <table:table-cell office:value-type="string" table:number-columns-spanned="2" table:number-rows-spanned="1" table:style-name="ce166">
            <text:p>Conselheiro RODRIGO FLÁVIO FREIRE FARIAS CHAMOUN</text:p>
          </table:table-cell>
          <table:covered-table-cell/>
          <table:table-cell office:value-type="string" table:number-columns-spanned="4" table:number-rows-spanned="1" table:style-name="ce165">
            <text:p>WILLIAM DENARDE MEIRA</text:p>
          </table:table-cell>
          <table:covered-table-cell table:number-columns-repeated="3"/>
          <table:table-cell office:value-type="string" table:number-columns-spanned="4" table:number-rows-spanned="1" table:style-name="ce165">
            <text:p>ARINÉLIA OLIVEIRA DE AGUIAR</text:p>
          </table:table-cell>
          <table:covered-table-cell table:number-columns-repeated="3"/>
          <table:table-cell office:value-type="string" table:number-columns-spanned="4" table:number-rows-spanned="1" table:style-name="ce165">
            <text:p>JOSÉ CLÁUDIO DEL PUPO</text:p>
          </table:table-cell>
          <table:covered-table-cell table:number-columns-repeated="3"/>
          <table:table-cell table:number-columns-repeated="16370" table:style-name="ce114"/>
        </table:table-row>
        <table:table-row table:style-name="ro2">
          <table:table-cell office:value-type="string" table:number-columns-spanned="2" table:number-rows-spanned="1" table:style-name="ce166">
            <text:p>Presidente</text:p>
          </table:table-cell>
          <table:covered-table-cell/>
          <table:table-cell office:value-type="string" table:number-columns-spanned="4" table:number-rows-spanned="1" table:style-name="ce166">
            <text:p>Coordenador do Núcleo de Controle Interno</text:p>
          </table:table-cell>
          <table:covered-table-cell table:number-columns-repeated="3"/>
          <table:table-cell office:value-type="string" table:number-columns-spanned="4" table:number-rows-spanned="1" table:style-name="ce166">
            <text:p>Secretária-geral Administrativo e Financeiro</text:p>
          </table:table-cell>
          <table:covered-table-cell table:number-columns-repeated="3"/>
          <table:table-cell office:value-type="string" table:number-columns-spanned="4" table:number-rows-spanned="1" table:style-name="ce165">
            <text:p>Secretário de Finanças e Contabilidade</text:p>
          </table:table-cell>
          <table:covered-table-cell table:number-columns-repeated="3"/>
          <table:table-cell table:number-columns-repeated="16370" table:style-name="ce114"/>
        </table:table-row>
        <table:table-row table:style-name="ro2">
          <table:table-cell table:number-columns-spanned="7" table:number-rows-spanned="1" table:style-name="ce130"/>
          <table:covered-table-cell table:number-columns-repeated="6"/>
          <table:table-cell table:number-columns-repeated="8" table:style-name="ce3"/>
          <table:table-cell table:number-columns-repeated="16369"/>
        </table:table-row>
        <table:table-row table:style-name="ro2" table:visibility="collapse">
          <table:table-cell office:value-type="string" table:style-name="ce60">
            <text:p>Limite<text:s/></text:p>
          </table:table-cell>
          <table:table-cell office:value-type="string" table:number-columns-spanned="1" table:number-rows-spanned="2" table:style-name="ce135">
            <text:p>% DTP</text:p>
          </table:table-cell>
          <table:table-cell office:value-type="string" table:number-columns-spanned="1" table:number-rows-spanned="2" table:style-name="ce135">
            <text:p>% Excedente</text:p>
          </table:table-cell>
          <table:table-cell office:value-type="string" table:number-columns-spanned="1" table:number-rows-spanned="2" table:style-name="ce135">
            <text:p>Redutor mínimo de</text:p>
          </table:table-cell>
          <table:table-cell office:value-type="string" table:number-columns-spanned="1" table:number-rows-spanned="2" table:style-name="ce135">
            <text:p>Limite</text:p>
          </table:table-cell>
          <table:table-cell office:value-type="string" table:number-columns-spanned="1" table:number-rows-spanned="2" table:style-name="ce135">
            <text:p>% DTP</text:p>
          </table:table-cell>
          <table:table-cell office:value-type="string" table:number-columns-spanned="1" table:number-rows-spanned="2" table:style-name="ce135">
            <text:p>Redutor Residual</text:p>
          </table:table-cell>
          <table:table-cell office:value-type="string" table:number-columns-spanned="1" table:number-rows-spanned="2" table:style-name="ce135">
            <text:p>Limite</text:p>
          </table:table-cell>
          <table:table-cell office:value-type="string" table:number-columns-spanned="1" table:number-rows-spanned="2" table:style-name="ce135">
            <text:p>% DTP</text:p>
          </table:table-cell>
          <table:table-cell table:number-columns-repeated="16375" table:style-name="ce5"/>
        </table:table-row>
        <table:table-row table:style-name="ro2" table:visibility="collapse">
          <table:table-cell office:value-type="string" table:style-name="ce60">
            <text:p>Máxim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5"/>
        </table:table-row>
        <table:table-row table:style-name="ro12" table:visibility="collapse">
          <table:table-cell table:style-name="ce60"/>
          <table:table-cell table:number-columns-repeated="2" table:style-name="ce61"/>
          <table:table-cell office:value-type="string" table:style-name="ce62">
            <text:p>1/3 do Excedente</text:p>
          </table:table-cell>
          <table:table-cell table:number-columns-repeated="2" table:style-name="ce61"/>
          <table:table-cell table:style-name="ce62"/>
          <table:table-cell table:number-columns-repeated="2" table:style-name="ce61"/>
          <table:table-cell table:number-columns-repeated="16375" table:style-name="ce5"/>
        </table:table-row>
        <table:table-row table:style-name="ro10" table:visibility="collapse">
          <table:table-cell office:value-type="string" table:style-name="ce63">
            <text:p>(a)</text:p>
          </table:table-cell>
          <table:table-cell office:value-type="string" table:style-name="ce64">
            <text:p>(b)</text:p>
          </table:table-cell>
          <table:table-cell office:value-type="string" table:style-name="ce64">
            <text:p>(c) = (b-a)</text:p>
          </table:table-cell>
          <table:table-cell office:value-type="string" table:style-name="ce64">
            <text:p>(d) = (1/3*c)</text:p>
          </table:table-cell>
          <table:table-cell office:value-type="string" table:style-name="ce64">
            <text:p>(e) = (b-d)</text:p>
          </table:table-cell>
          <table:table-cell office:value-type="string" table:style-name="ce64">
            <text:p>(f)</text:p>
          </table:table-cell>
          <table:table-cell office:value-type="string" table:style-name="ce64">
            <text:p>(g) = (f-a)</text:p>
          </table:table-cell>
          <table:table-cell office:value-type="string" table:style-name="ce64">
            <text:p>(h) = (a)</text:p>
          </table:table-cell>
          <table:table-cell office:value-type="string" table:style-name="ce64">
            <text:p>(i)</text:p>
          </table:table-cell>
          <table:table-cell table:number-columns-repeated="16375" table:style-name="ce5"/>
        </table:table-row>
        <table:table-row table:style-name="ro2" table:visibility="collapse">
          <table:table-cell table:style-name="ce60"/>
          <table:table-cell table:number-columns-repeated="7" table:style-name="ce62"/>
          <table:table-cell table:style-name="ce61"/>
          <table:table-cell table:number-columns-repeated="16375" table:style-name="ce5"/>
        </table:table-row>
        <table:table-row table:style-name="ro2" table:visibility="collapse">
          <table:table-cell table:style-name="ce65"/>
          <table:table-cell table:number-columns-repeated="8" table:style-name="ce66"/>
          <table:table-cell table:number-columns-repeated="16375" table:style-name="ce5"/>
        </table:table-row>
        <table:table-row table:style-name="ro2" table:visibility="collapse">
          <table:table-cell office:value-type="string" table:number-columns-spanned="9" table:number-rows-spanned="1" table:style-name="ce137">
            <text:p>Nota: DTP corresponde à Despesa Total com Pessoal.</text:p>
          </table:table-cell>
          <table:covered-table-cell table:number-columns-repeated="8"/>
          <table:table-cell table:number-columns-repeated="16375" table:style-name="ce5"/>
        </table:table-row>
        <table:table-row table:number-rows-repeated="2" table:style-name="ro2" table:visibility="collapse">
          <table:table-cell table:number-columns-repeated="16384"/>
        </table:table-row>
        <table:table-row table:number-rows-repeated="1048510" table:style-name="ro2">
          <table:table-cell table:number-columns-repeated="16384"/>
        </table:table-row>
        <table:named-expressions>
          <table:named-expression table:name="Ações" table:expression="of:=[.#REF!]" table:base-cell-address="Anexo_1_-_Pessoal.$A$1"/>
          <table:named-expression table:name="Cancela" table:expression="of:=[.#REF!]~[.#REF!]" table:base-cell-address="Anexo_1_-_Pessoal.$A$1"/>
          <table:named-expression table:name="ClassPrevAtu" table:expression="of:=[.#REF!]" table:base-cell-address="Anexo_1_-_Pessoal.$A$1"/>
          <table:named-expression table:name="ClassPrevInicial" table:expression="of:=[.#REF!]" table:base-cell-address="Anexo_1_-_Pessoal.$A$1"/>
          <table:named-expression table:name="ClassRecAnt" table:expression="of:=[.#REF!]" table:base-cell-address="Anexo_1_-_Pessoal.$A$1"/>
          <table:named-expression table:name="ClassRecBim" table:expression="of:=[.#REF!]" table:base-cell-address="Anexo_1_-_Pessoal.$A$1"/>
          <table:named-expression table:name="ClassRecNoBim" table:expression="of:=[.#REF!]" table:base-cell-address="Anexo_1_-_Pessoal.$A$1"/>
          <table:named-expression table:name="CritEx" table:expression="of:=[.#REF!]" table:base-cell-address="Anexo_1_-_Pessoal.$A$1"/>
          <table:named-expression table:name="DespAcao" table:expression="of:=[.#REF!]" table:base-cell-address="Anexo_1_-_Pessoal.$A$1"/>
          <table:named-expression table:name="DespElem" table:expression="of:=[.#REF!]" table:base-cell-address="Anexo_1_-_Pessoal.$A$1"/>
          <table:named-expression table:name="doExeAnt" table:expression="of:=[.#REF!]" table:base-cell-address="Anexo_1_-_Pessoal.$A$1"/>
          <table:named-expression table:name="doExercicio" table:expression="of:=[.#REF!]" table:base-cell-address="Anexo_1_-_Pessoal.$A$1"/>
          <table:named-expression table:name="DotacaoAtualizada" table:expression="of:=[.#REF!]" table:base-cell-address="Anexo_1_-_Pessoal.$A$1"/>
          <table:named-expression table:name="DotacaoInicial" table:expression="of:=[.#REF!]" table:base-cell-address="Anexo_1_-_Pessoal.$A$1"/>
          <table:named-expression table:name="dsfrw" table:expression="of:=[.#REF!]~[.#REF!]" table:base-cell-address="Anexo_1_-_Pessoal.$A$1"/>
          <table:named-expression table:name="Elementos" table:expression="of:=[.#REF!]" table:base-cell-address="Anexo_1_-_Pessoal.$A$1"/>
          <table:named-expression table:name="fdsafs" table:expression="of:=[.#REF!]~[.#REF!]" table:base-cell-address="Anexo_1_-_Pessoal.$A$1"/>
          <table:named-expression table:name="fdsf" table:expression="of:=[.#REF!]" table:base-cell-address="Anexo_1_-_Pessoal.$A$1"/>
          <table:named-expression table:name="fhksjd" table:expression="of:=[.#REF!]~[.#REF!]" table:base-cell-address="Anexo_1_-_Pessoal.$A$1"/>
          <table:named-expression table:name="fsdfs" table:expression="of:=[.#REF!]" table:base-cell-address="Anexo_1_-_Pessoal.$A$1"/>
          <table:named-expression table:name="LiqAteBimAnt" table:expression="of:=[.#REF!]" table:base-cell-address="Anexo_1_-_Pessoal.$A$1"/>
          <table:named-expression table:name="LiqAteBimestre" table:expression="of:=[.#REF!]" table:base-cell-address="Anexo_1_-_Pessoal.$A$1"/>
          <table:named-expression table:name="LiqNoBim" table:expression="of:=[.#REF!]" table:base-cell-address="Anexo_1_-_Pessoal.$A$1"/>
          <table:named-expression table:name="Naturezas" table:expression="of:=[.#REF!]" table:base-cell-address="Anexo_1_-_Pessoal.$A$1"/>
          <table:named-expression table:name="nobo1" table:expression="of:=[.#REF!]" table:base-cell-address="Anexo_1_-_Pessoal.$A$1"/>
          <table:named-expression table:name="Novo" table:expression="of:=[.#REF!]" table:base-cell-address="Anexo_1_-_Pessoal.$A$1"/>
          <table:named-expression table:name="Plan" table:expression="of:=[.#REF!]" table:base-cell-address="Anexo_1_-_Pessoal.$A$1"/>
          <table:named-expression table:name="Planilha" table:expression="of:=[.#REF!]" table:base-cell-address="Anexo_1_-_Pessoal.$A$1"/>
          <table:named-expression table:name="Planilha_1" table:expression="of:=[.#REF!]~[.#REF!]" table:base-cell-address="Anexo_1_-_Pessoal.$A$1"/>
          <table:named-expression table:name="Planilha_1ÁreaTotal" table:expression="of:=[.#REF!]~[.#REF!]" table:base-cell-address="Anexo_1_-_Pessoal.$A$1"/>
          <table:named-expression table:name="Planilha_1CabGráfico" table:expression="of:=[.#REF!]" table:base-cell-address="Anexo_1_-_Pessoal.$A$1"/>
          <table:named-expression table:name="Planilha_1TítCols" table:expression="of:=[.#REF!]~[.#REF!]" table:base-cell-address="Anexo_1_-_Pessoal.$A$1"/>
          <table:named-expression table:name="Planilha_1TítLins" table:expression="of:=[.#REF!]" table:base-cell-address="Anexo_1_-_Pessoal.$A$1"/>
          <table:named-expression table:name="Planilha_2ÁreaTotal" table:expression="of:=[.#REF!]~[.#REF!]" table:base-cell-address="Anexo_1_-_Pessoal.$A$1"/>
          <table:named-expression table:name="Planilha_2CabGráfico" table:expression="of:=[.#REF!]" table:base-cell-address="Anexo_1_-_Pessoal.$A$1"/>
          <table:named-expression table:name="Planilha_2TítCols" table:expression="of:=[.#REF!]~[.#REF!]" table:base-cell-address="Anexo_1_-_Pessoal.$A$1"/>
          <table:named-expression table:name="Planilha_2TítLins" table:expression="of:=[.#REF!]" table:base-cell-address="Anexo_1_-_Pessoal.$A$1"/>
          <table:named-expression table:name="Planilha_3ÁreaTotal" table:expression="of:=[.#REF!]~[.#REF!]" table:base-cell-address="Anexo_1_-_Pessoal.$A$1"/>
          <table:named-expression table:name="Planilha_3CabGráfico" table:expression="of:=[.#REF!]" table:base-cell-address="Anexo_1_-_Pessoal.$A$1"/>
          <table:named-expression table:name="Planilha_3TítCols" table:expression="of:=[.#REF!]~[.#REF!]" table:base-cell-address="Anexo_1_-_Pessoal.$A$1"/>
          <table:named-expression table:name="Planilha_3TítLins" table:expression="of:=[.#REF!]" table:base-cell-address="Anexo_1_-_Pessoal.$A$1"/>
          <table:named-expression table:name="Planilha_4ÁreaTotal" table:expression="of:=[.#REF!]~[.#REF!]" table:base-cell-address="Anexo_1_-_Pessoal.$A$1"/>
          <table:named-expression table:name="Planilha_4TítCols" table:expression="of:=[.#REF!]~[.#REF!]" table:base-cell-address="Anexo_1_-_Pessoal.$A$1"/>
          <table:named-expression table:name="Planilha_Educação" table:expression="of:=[.#REF!]~[.#REF!]" table:base-cell-address="Anexo_1_-_Pessoal.$A$1"/>
          <table:named-expression table:name="Planilha1" table:expression="of:=[.#REF!]~[.#REF!]" table:base-cell-address="Anexo_1_-_Pessoal.$A$1"/>
          <table:named-expression table:name="Planilhas" table:expression="of:=[.#REF!]" table:base-cell-address="Anexo_1_-_Pessoal.$A$1"/>
          <table:named-expression table:name="PrevAtu" table:expression="of:=[.#REF!]" table:base-cell-address="Anexo_1_-_Pessoal.$A$1"/>
          <table:named-expression table:name="PrevInicial" table:expression="of:=[.#REF!]" table:base-cell-address="Anexo_1_-_Pessoal.$A$1"/>
          <table:named-expression table:name="RecAnt" table:expression="of:=[.#REF!]" table:base-cell-address="Anexo_1_-_Pessoal.$A$1"/>
          <table:named-expression table:name="RecBim" table:expression="of:=[.#REF!]" table:base-cell-address="Anexo_1_-_Pessoal.$A$1"/>
          <table:named-expression table:name="RecNBim" table:expression="of:=[.#REF!]" table:base-cell-address="Anexo_1_-_Pessoal.$A$1"/>
          <table:named-expression table:name="RecNoBim" table:expression="of:=[.#REF!]" table:base-cell-address="Anexo_1_-_Pessoal.$A$1"/>
          <table:named-expression table:name="rgps" table:expression="of:=[.#REF!]" table:base-cell-address="Anexo_1_-_Pessoal.$A$1"/>
          <table:named-expression table:name="RGPS1" table:expression="of:=[.#REF!]" table:base-cell-address="Anexo_1_-_Pessoal.$A$1"/>
          <table:named-expression table:name="RGPS2" table:expression="of:=[.#REF!]~[.#REF!]" table:base-cell-address="Anexo_1_-_Pessoal.$A$1"/>
          <table:named-expression table:name="xxx" table:expression="of:=[.#REF!]~[.#REF!]" table:base-cell-address="Anexo_1_-_Pessoal.$A$1"/>
        </table:named-expressions>
      </table:table>
      <table:table table:name="Anexo_5_-_Disp__e_RP_Out_Pod_" table:style-name="ta2"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4" table:number-columns-repeated="16374" table:default-cell-style-name="ce3"/>
        <table:table-row table:style-name="ro13" table:visibility="collapse">
          <table:table-cell office:value-type="string" table:number-columns-spanned="7" table:number-rows-spanned="1" table:style-name="ce182">
            <text:p>Tabela 5.2 – Demonstrativo da Disponibilidade de Caixa e dos Restos a Pagar - Outros Poderes e Órgã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number-columns-spanned="7" table:number-rows-spanned="1" table:style-name="ce167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10" table:number-rows-spanned="1" table:style-name="ce163">
            <text:p>ESTADO DO ESPÍRITO SANTO - PODER LEGISLATIVO</text:p>
          </table:table-cell>
          <table:covered-table-cell table:number-columns-repeated="9"/>
          <table:table-cell table:number-columns-repeated="5" table:style-name="ce82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62">
            <text:p>TRIBUNAL DE CONTAS</text:p>
          </table:table-cell>
          <table:covered-table-cell table:number-columns-repeated="9"/>
          <table:table-cell table:number-columns-repeated="5" table:style-name="ce83"/>
          <table:table-cell table:number-columns-repeated="16369"/>
        </table:table-row>
        <table:table-row table:style-name="ro2">
          <table:table-cell office:value-type="string" table:number-columns-spanned="10" table:number-rows-spanned="1" table:style-name="ce173">
            <text:p>RELATÓRIO DE GESTÃO FISCAL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83">
            <text:p>DEMONSTRATIVO DA DISPONIBILIDADE DE CAIXA E DOS RESTOS A PAGAR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73">
            <text:p>ORÇAMENTOS FISCAL E DA SEGURIDADE SOCIAL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162">
            <text:p>JANEIRO/2021 a DEZEMBRO/2021</text:p>
          </table:table-cell>
          <table:covered-table-cell table:number-columns-repeated="9"/>
          <table:table-cell table:number-columns-repeated="5" table:style-name="ce83"/>
          <table:table-cell table:number-columns-repeated="16369"/>
        </table:table-row>
        <table:table-row table:style-name="ro2">
          <table:table-cell table:number-columns-spanned="7" table:number-rows-spanned="1" table:style-name="ce173"/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3" table:number-rows-spanned="1" table:style-name="ce174">
            <text:p><text:s/>RGF – ANEXO 5 (LRF, art. 55, Inciso III, alínea "a")</text:p>
          </table:table-cell>
          <table:covered-table-cell table:number-columns-repeated="2"/>
          <table:table-cell table:number-columns-repeated="3" table:style-name="ce53"/>
          <table:table-cell table:number-columns-repeated="2" table:style-name="ce3"/>
          <table:table-cell table:style-name="ce22"/>
          <table:table-cell office:value-type="float" office:value="1" table:style-name="ce22">
            <text:p>R$ 1,00<text:s/></text:p>
          </table:table-cell>
          <table:table-cell table:number-columns-repeated="16374" table:style-name="ce3"/>
        </table:table-row>
        <table:table-row table:style-name="ro14">
          <table:table-cell office:value-type="string" table:number-columns-spanned="1" table:number-rows-spanned="4" table:style-name="ce211">
            <text:p>IDENTIFICAÇÃO DOS RECURSOS</text:p>
          </table:table-cell>
          <table:table-cell office:value-type="string" table:number-columns-spanned="1" table:number-rows-spanned="3" table:style-name="ce170">
            <text:p>DISPONIBILIDADE DE CAIXA BRUTA<text:s/></text:p>
          </table:table-cell>
          <table:table-cell office:value-type="string" table:number-columns-spanned="4" table:number-rows-spanned="1" table:style-name="ce172">
            <text:p>OBRIGAÇÕES FINANCEIRAS</text:p>
          </table:table-cell>
          <table:covered-table-cell table:number-columns-repeated="3"/>
          <table:table-cell office:value-type="string" table:number-columns-spanned="1" table:number-rows-spanned="3" table:style-name="ce170">
            <text:p>DISPONIBILIDADE DE CAIXA LÍQUIDA (ANTES DA INSCRIÇÃO EM RESTOS A PAGAR NÃO PROCESSADOS DO EXERCÍCIO)<text:span text:style-name="T1">1</text:span></text:p>
          </table:table-cell>
          <table:table-cell office:value-type="string" table:number-columns-spanned="1" table:number-rows-spanned="3" table:style-name="ce170">
            <text:p>RESTOS A PAGAR EMPENHADOS E NÃO LIQUIDADOS DO EXERCÍCIO</text:p>
          </table:table-cell>
          <table:table-cell office:value-type="string" table:number-columns-spanned="1" table:number-rows-spanned="3" table:style-name="ce170">
            <text:p>EMPENHOS NÃO LIQUIDADOS CANCELADOS (NÃO INSCRITOS POR INSUFICIÊNCIA FINANCEIRA)</text:p>
          </table:table-cell>
          <table:table-cell office:value-type="string" table:number-columns-spanned="1" table:number-rows-spanned="3" table:style-name="ce170">
            <text:p>DISPONIBILIDADE DE CAIXA LÍQUIDA (APÓS A INSCRIÇÃO EM RESTOS A PAGAR NÃO PROCESSADOS DO EXERCÍCIO)</text:p>
          </table:table-cell>
          <table:table-cell table:number-columns-repeated="16374" table:style-name="ce3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172">
            <text:p>Restos a Pagar Liquidados e Não Pagos<text:s/></text:p>
          </table:table-cell>
          <table:covered-table-cell/>
          <table:table-cell office:value-type="string" table:number-columns-spanned="1" table:number-rows-spanned="2" table:style-name="ce170">
            <text:p>Restos a Pagar Empenhados e Não Liquidados de Exercícios Anteriores</text:p>
          </table:table-cell>
          <table:table-cell office:value-type="string" table:number-columns-spanned="1" table:number-rows-spanned="2" table:style-name="ce170">
            <text:p>Demais Obrigaçãoes Financeiras</text:p>
          </table:table-cell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6">
          <table:covered-table-cell/>
          <table:covered-table-cell/>
          <table:table-cell office:value-type="string" table:style-name="ce54">
            <text:p>De Exercícios Anteriores</text:p>
          </table:table-cell>
          <table:table-cell office:value-type="string" table:style-name="ce54">
            <text:p>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3"/>
        </table:table-row>
        <table:table-row table:style-name="ro17">
          <table:covered-table-cell/>
          <table:table-cell office:value-type="string" table:style-name="ce55">
            <text:p>(a)</text:p>
          </table:table-cell>
          <table:table-cell office:value-type="string" table:style-name="ce57">
            <text:p>(b)</text:p>
          </table:table-cell>
          <table:table-cell office:value-type="string" table:style-name="ce57">
            <text:p>(c)</text:p>
          </table:table-cell>
          <table:table-cell office:value-type="string" table:style-name="ce7">
            <text:p>(d)</text:p>
          </table:table-cell>
          <table:table-cell office:value-type="string" table:style-name="ce26">
            <text:p>(e)</text:p>
          </table:table-cell>
          <table:table-cell office:value-type="string" table:style-name="ce6">
            <text:p>(f) = (a – (b + c + d + e))</text:p>
          </table:table-cell>
          <table:table-cell office:value-type="string" table:style-name="ce7">
            <text:p>(g)</text:p>
          </table:table-cell>
          <table:table-cell table:style-name="ce58"/>
          <table:table-cell office:value-type="string" table:style-name="ce57">
            <text:p>(h) = (f - g)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2">
            <text:p>TOTAL DOS RECURSOS NÃO VINCULADOS (I)</text:p>
          </table:table-cell>
          <table:table-cell office:value-type="float" office:value="78731290.540000007" table:style-name="ce27">
            <text:p>78.731.290,54</text:p>
          </table:table-cell>
          <table:table-cell office:value-type="float" office:value="0" table:style-name="ce27">
            <text:p>0,00</text:p>
          </table:table-cell>
          <table:table-cell office:value-type="float" office:value="240432.93" table:style-name="ce27">
            <text:p>240.432,93</text:p>
          </table:table-cell>
          <table:table-cell office:value-type="float" office:value="0" table:style-name="ce27">
            <text:p>0,00</text:p>
          </table:table-cell>
          <table:table-cell office:value-type="float" office:value="112945.18" table:style-name="ce27">
            <text:p>112.945,18</text:p>
          </table:table-cell>
          <table:table-cell office:value-type="float" office:value="78377912.430000007" table:formula="of:=+[.B15]-([.C15]+[.D15]+[.E15]+[.F15])" table:style-name="ce27">
            <text:p>78.377.912,43</text:p>
          </table:table-cell>
          <table:table-cell office:value-type="float" office:value="8088601.7800000003" table:style-name="ce27">
            <text:p>8.088.601,78</text:p>
          </table:table-cell>
          <table:table-cell office:value-type="float" office:value="0" table:style-name="ce27">
            <text:p>0,00</text:p>
          </table:table-cell>
          <table:table-cell office:value-type="float" office:value="70289310.650000006" table:formula="of:=+[.G15]-[.H15]" table:style-name="ce27">
            <text:p>70.289.310,65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8">
            <text:p>TOTAL DOS RECURSOS VINCULADOS (II)</text:p>
          </table:table-cell>
          <table:table-cell office:value-type="float" office:value="0" table:formula="of:=SUM([.B17:.B23])" table:style-name="ce84">
            <text:p><text:s/>-<text:s text:c="3"/></text:p>
          </table:table-cell>
          <table:table-cell office:value-type="float" office:value="0" table:formula="of:=SUM([.C17:.C23])" table:style-name="ce84">
            <text:p><text:s/>-<text:s text:c="3"/></text:p>
          </table:table-cell>
          <table:table-cell office:value-type="float" office:value="0" table:formula="of:=SUM([.D17:.D23])" table:style-name="ce84">
            <text:p><text:s/>-<text:s text:c="3"/></text:p>
          </table:table-cell>
          <table:table-cell office:value-type="float" office:value="0" table:formula="of:=SUM([.E17:.E23])" table:style-name="ce84">
            <text:p><text:s/>-<text:s text:c="3"/></text:p>
          </table:table-cell>
          <table:table-cell office:value-type="float" office:value="0" table:formula="of:=SUM([.F17:.F23])" table:style-name="ce84">
            <text:p><text:s/>-<text:s text:c="3"/></text:p>
          </table:table-cell>
          <table:table-cell office:value-type="float" office:value="0" table:formula="of:=SUM([.G17:.G23])" table:style-name="ce84">
            <text:p><text:s/>-<text:s text:c="3"/></text:p>
          </table:table-cell>
          <table:table-cell office:value-type="float" office:value="0" table:formula="of:=SUM([.H17:.H23])" table:style-name="ce84">
            <text:p><text:s/>-<text:s text:c="3"/></text:p>
          </table:table-cell>
          <table:table-cell office:value-type="float" office:value="0" table:formula="of:=SUM([.I17:.I23])" table:style-name="ce84">
            <text:p><text:s/>-<text:s text:c="3"/></text:p>
          </table:table-cell>
          <table:table-cell office:value-type="float" office:value="0" table:formula="of:=SUM([.J17:.J23])" table:style-name="ce84">
            <text:p><text:s/>-<text:s text:c="3"/>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29">
            <text:p>Recursos Vinculados ao RPPS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29">
            <text:p>Recursos de Operações de Crédito<text:s text:c="2"/>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29">
            <text:p>Recursos de Alienação de Bens/Ativos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29">
            <text:p>Recursos Extraorçamentários Vinculados a Precatórios</text:p>
          </table:table-cell>
          <table:table-cell table:style-name="ce30"/>
          <table:table-cell table:number-columns-repeated="4" table:style-name="ce31"/>
          <table:table-cell table:style-name="ce103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29">
            <text:p>Recursos Extraorçamentários Vinculados a Depósitos Judiciais</text:p>
          </table:table-cell>
          <table:table-cell table:style-name="ce30"/>
          <table:table-cell table:number-columns-repeated="4" table:style-name="ce31"/>
          <table:table-cell table:style-name="ce103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29">
            <text:p>Outros Recursos Extraorçamentários</text:p>
          </table:table-cell>
          <table:table-cell table:style-name="ce30"/>
          <table:table-cell table:number-columns-repeated="4" table:style-name="ce31"/>
          <table:table-cell table:style-name="ce103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35">
            <text:p>Outros Recursos Vinculados</text:p>
          </table:table-cell>
          <table:table-cell table:style-name="ce30"/>
          <table:table-cell table:number-columns-repeated="4" table:style-name="ce31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74"/>
        </table:table-row>
        <table:table-row table:style-name="ro2">
          <table:table-cell office:value-type="string" table:style-name="ce36">
            <text:p>TOTAL (III) = (I + II)</text:p>
          </table:table-cell>
          <table:table-cell office:value-type="float" office:value="78731290.540000007" table:formula="of:=[.B16]+[.B15]" table:style-name="ce85">
            <text:p><text:s/>78.731.290,54<text:s/></text:p>
          </table:table-cell>
          <table:table-cell office:value-type="float" office:value="0" table:formula="of:=[.C16]+[.C15]" table:style-name="ce85">
            <text:p><text:s/>-<text:s text:c="3"/></text:p>
          </table:table-cell>
          <table:table-cell office:value-type="float" office:value="240432.93" table:formula="of:=[.D16]+[.D15]" table:style-name="ce85">
            <text:p><text:s/>240.432,93<text:s/></text:p>
          </table:table-cell>
          <table:table-cell office:value-type="float" office:value="0" table:formula="of:=[.E16]+[.E15]" table:style-name="ce85">
            <text:p><text:s/>-<text:s text:c="3"/></text:p>
          </table:table-cell>
          <table:table-cell office:value-type="float" office:value="112945.18" table:formula="of:=[.F16]+[.F15]" table:style-name="ce85">
            <text:p><text:s/>112.945,18<text:s/></text:p>
          </table:table-cell>
          <table:table-cell office:value-type="float" office:value="78377912.430000007" table:formula="of:=[.G16]+[.G15]" table:style-name="ce85">
            <text:p><text:s/>78.377.912,43<text:s/></text:p>
          </table:table-cell>
          <table:table-cell office:value-type="float" office:value="8088601.7800000003" table:formula="of:=[.H16]+[.H15]" table:style-name="ce85">
            <text:p><text:s/>8.088.601,78<text:s/></text:p>
          </table:table-cell>
          <table:table-cell office:value-type="float" office:value="0" table:formula="of:=[.I16]+[.I15]" table:style-name="ce85">
            <text:p><text:s/>-<text:s text:c="3"/></text:p>
          </table:table-cell>
          <table:table-cell office:value-type="float" office:value="70289310.650000006" table:formula="of:=[.J16]+[.J15]" table:style-name="ce85">
            <text:p><text:s/>70.289.310,65<text:s/>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69">
            <text:p><text:span text:style-name="T3">FONTE:</text:span><text:s/>Sistema SIGEFES, Unidade Responsável Secretaria de Finanças e Contabilidade, Data da emissão 24/01/2022 e hora de emissão 16:06 h</text:p>
          </table:table-cell>
          <table:table-cell table:number-columns-repeated="2" table:style-name="ce3"/>
          <table:table-cell table:number-columns-repeated="4" table:style-name="ce53"/>
          <table:table-cell table:number-columns-repeated="16377" table:style-name="ce3"/>
        </table:table-row>
        <table:table-row table:style-name="ro2">
          <table:table-cell table:number-columns-spanned="3" table:number-rows-spanned="1" table:style-name="ce167"/>
          <table:covered-table-cell table:number-columns-repeated="2"/>
          <table:table-cell table:number-columns-repeated="4" table:style-name="ce53"/>
          <table:table-cell table:number-columns-repeated="16377" table:style-name="ce3"/>
        </table:table-row>
        <table:table-row table:style-name="ro2">
          <table:table-cell table:number-columns-repeated="16384"/>
        </table:table-row>
        <table:table-row table:style-name="ro2">
          <table:table-cell table:style-name="ce37"/>
          <table:table-cell table:style-name="ce38"/>
          <table:table-cell table:number-columns-repeated="4" table:style-name="ce37"/>
          <table:table-cell table:number-columns-repeated="16378" table:style-name="ce3"/>
        </table:table-row>
        <table:table-row table:style-name="ro2">
          <table:table-cell table:style-name="ce39"/>
          <table:table-cell table:style-name="ce40"/>
          <table:table-cell table:number-columns-repeated="4" table:style-name="ce39"/>
          <table:table-cell table:number-columns-repeated="16378" table:style-name="ce3"/>
        </table:table-row>
        <table:table-row table:number-rows-repeated="3" table:style-name="ro2">
          <table:table-cell table:style-name="ce39"/>
          <table:table-cell table:number-columns-repeated="16383" table:style-name="ce3"/>
        </table:table-row>
        <table:table-row table:style-name="ro2">
          <table:table-cell table:style-name="ce39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Ações" table:expression="of:=[.#REF!]" table:base-cell-address="Anexo_1_-_Pessoal.$A$1"/>
          <table:named-range table:name="Print_Area" table:cell-range-address="Anexo_5_-_Disp__e_RP_Out_Pod_.$A$1:Anexo_5_-_Disp__e_RP_Out_Pod_.$J$33" table:base-cell-address="Anexo_5_-_Disp__e_RP_Out_Pod_.$A$1"/>
          <table:named-expression table:name="Cancela" table:expression="of:=[.#REF!]~[.#REF!]" table:base-cell-address="Anexo_1_-_Pessoal.$A$1"/>
          <table:named-expression table:name="ClassPrevAtu" table:expression="of:=[.#REF!]" table:base-cell-address="Anexo_1_-_Pessoal.$A$1"/>
          <table:named-expression table:name="ClassPrevInicial" table:expression="of:=[.#REF!]" table:base-cell-address="Anexo_1_-_Pessoal.$A$1"/>
          <table:named-expression table:name="ClassRecAnt" table:expression="of:=[.#REF!]" table:base-cell-address="Anexo_1_-_Pessoal.$A$1"/>
          <table:named-expression table:name="ClassRecBim" table:expression="of:=[.#REF!]" table:base-cell-address="Anexo_1_-_Pessoal.$A$1"/>
          <table:named-expression table:name="ClassRecNoBim" table:expression="of:=[.#REF!]" table:base-cell-address="Anexo_1_-_Pessoal.$A$1"/>
          <table:named-expression table:name="CritEx" table:expression="of:=[.#REF!]" table:base-cell-address="Anexo_1_-_Pessoal.$A$1"/>
          <table:named-expression table:name="DespAcao" table:expression="of:=[.#REF!]" table:base-cell-address="Anexo_1_-_Pessoal.$A$1"/>
          <table:named-expression table:name="DespElem" table:expression="of:=[.#REF!]" table:base-cell-address="Anexo_1_-_Pessoal.$A$1"/>
          <table:named-expression table:name="doExeAnt" table:expression="of:=[.#REF!]" table:base-cell-address="Anexo_1_-_Pessoal.$A$1"/>
          <table:named-expression table:name="doExercicio" table:expression="of:=[.#REF!]" table:base-cell-address="Anexo_1_-_Pessoal.$A$1"/>
          <table:named-expression table:name="DotacaoAtualizada" table:expression="of:=[.#REF!]" table:base-cell-address="Anexo_1_-_Pessoal.$A$1"/>
          <table:named-expression table:name="DotacaoInicial" table:expression="of:=[.#REF!]" table:base-cell-address="Anexo_1_-_Pessoal.$A$1"/>
          <table:named-expression table:name="dsfrw" table:expression="of:=[.#REF!]~[.#REF!]" table:base-cell-address="Anexo_1_-_Pessoal.$A$1"/>
          <table:named-expression table:name="Elementos" table:expression="of:=[.#REF!]" table:base-cell-address="Anexo_1_-_Pessoal.$A$1"/>
          <table:named-expression table:name="fdsafs" table:expression="of:=[.#REF!]~[.#REF!]" table:base-cell-address="Anexo_1_-_Pessoal.$A$1"/>
          <table:named-expression table:name="fdsf" table:expression="of:=[.#REF!]" table:base-cell-address="Anexo_1_-_Pessoal.$A$1"/>
          <table:named-expression table:name="fhksjd" table:expression="of:=[.#REF!]~[.#REF!]" table:base-cell-address="Anexo_1_-_Pessoal.$A$1"/>
          <table:named-expression table:name="fsdfs" table:expression="of:=[.#REF!]" table:base-cell-address="Anexo_1_-_Pessoal.$A$1"/>
          <table:named-expression table:name="LiqAteBimAnt" table:expression="of:=[.#REF!]" table:base-cell-address="Anexo_1_-_Pessoal.$A$1"/>
          <table:named-expression table:name="LiqAteBimestre" table:expression="of:=[.#REF!]" table:base-cell-address="Anexo_1_-_Pessoal.$A$1"/>
          <table:named-expression table:name="LiqNoBim" table:expression="of:=[.#REF!]" table:base-cell-address="Anexo_1_-_Pessoal.$A$1"/>
          <table:named-expression table:name="Naturezas" table:expression="of:=[.#REF!]" table:base-cell-address="Anexo_1_-_Pessoal.$A$1"/>
          <table:named-expression table:name="nobo1" table:expression="of:=[.#REF!]" table:base-cell-address="Anexo_1_-_Pessoal.$A$1"/>
          <table:named-expression table:name="Novo" table:expression="of:=[.#REF!]" table:base-cell-address="Anexo_1_-_Pessoal.$A$1"/>
          <table:named-expression table:name="Plan" table:expression="of:=[.#REF!]" table:base-cell-address="Anexo_1_-_Pessoal.$A$1"/>
          <table:named-expression table:name="Planilha" table:expression="of:=[.#REF!]" table:base-cell-address="Anexo_1_-_Pessoal.$A$1"/>
          <table:named-expression table:name="Planilha_1" table:expression="of:=[.#REF!]~[.#REF!]" table:base-cell-address="Anexo_1_-_Pessoal.$A$1"/>
          <table:named-expression table:name="Planilha_1ÁreaTotal" table:expression="of:=[.#REF!]~[.#REF!]" table:base-cell-address="Anexo_1_-_Pessoal.$A$1"/>
          <table:named-expression table:name="Planilha_1CabGráfico" table:expression="of:=[.#REF!]" table:base-cell-address="Anexo_1_-_Pessoal.$A$1"/>
          <table:named-expression table:name="Planilha_1TítCols" table:expression="of:=[.#REF!]~[.#REF!]" table:base-cell-address="Anexo_1_-_Pessoal.$A$1"/>
          <table:named-expression table:name="Planilha_1TítLins" table:expression="of:=[.#REF!]" table:base-cell-address="Anexo_1_-_Pessoal.$A$1"/>
          <table:named-expression table:name="Planilha_2ÁreaTotal" table:expression="of:=[.#REF!]~[.#REF!]" table:base-cell-address="Anexo_1_-_Pessoal.$A$1"/>
          <table:named-expression table:name="Planilha_2CabGráfico" table:expression="of:=[.#REF!]" table:base-cell-address="Anexo_1_-_Pessoal.$A$1"/>
          <table:named-expression table:name="Planilha_2TítCols" table:expression="of:=[.#REF!]~[.#REF!]" table:base-cell-address="Anexo_1_-_Pessoal.$A$1"/>
          <table:named-expression table:name="Planilha_2TítLins" table:expression="of:=[.#REF!]" table:base-cell-address="Anexo_1_-_Pessoal.$A$1"/>
          <table:named-expression table:name="Planilha_3ÁreaTotal" table:expression="of:=[.#REF!]~[.#REF!]" table:base-cell-address="Anexo_1_-_Pessoal.$A$1"/>
          <table:named-expression table:name="Planilha_3CabGráfico" table:expression="of:=[.#REF!]" table:base-cell-address="Anexo_1_-_Pessoal.$A$1"/>
          <table:named-expression table:name="Planilha_3TítCols" table:expression="of:=[.#REF!]~[.#REF!]" table:base-cell-address="Anexo_1_-_Pessoal.$A$1"/>
          <table:named-expression table:name="Planilha_3TítLins" table:expression="of:=[.#REF!]" table:base-cell-address="Anexo_1_-_Pessoal.$A$1"/>
          <table:named-expression table:name="Planilha_4ÁreaTotal" table:expression="of:=[.#REF!]~[.#REF!]" table:base-cell-address="Anexo_1_-_Pessoal.$A$1"/>
          <table:named-expression table:name="Planilha_4TítCols" table:expression="of:=[.#REF!]~[.#REF!]" table:base-cell-address="Anexo_1_-_Pessoal.$A$1"/>
          <table:named-expression table:name="Planilha_Educação" table:expression="of:=[.#REF!]~[.#REF!]" table:base-cell-address="Anexo_1_-_Pessoal.$A$1"/>
          <table:named-expression table:name="Planilha1" table:expression="of:=[.#REF!]~[.#REF!]" table:base-cell-address="Anexo_1_-_Pessoal.$A$1"/>
          <table:named-expression table:name="Planilhas" table:expression="of:=[.#REF!]" table:base-cell-address="Anexo_1_-_Pessoal.$A$1"/>
          <table:named-expression table:name="PrevAtu" table:expression="of:=[.#REF!]" table:base-cell-address="Anexo_1_-_Pessoal.$A$1"/>
          <table:named-expression table:name="PrevInicial" table:expression="of:=[.#REF!]" table:base-cell-address="Anexo_1_-_Pessoal.$A$1"/>
          <table:named-expression table:name="RecAnt" table:expression="of:=[.#REF!]" table:base-cell-address="Anexo_1_-_Pessoal.$A$1"/>
          <table:named-expression table:name="RecBim" table:expression="of:=[.#REF!]" table:base-cell-address="Anexo_1_-_Pessoal.$A$1"/>
          <table:named-expression table:name="RecNBim" table:expression="of:=[.#REF!]" table:base-cell-address="Anexo_1_-_Pessoal.$A$1"/>
          <table:named-expression table:name="RecNoBim" table:expression="of:=[.#REF!]" table:base-cell-address="Anexo_1_-_Pessoal.$A$1"/>
          <table:named-expression table:name="rgps" table:expression="of:=[.#REF!]" table:base-cell-address="Anexo_1_-_Pessoal.$A$1"/>
          <table:named-expression table:name="RGPS1" table:expression="of:=[.#REF!]" table:base-cell-address="Anexo_1_-_Pessoal.$A$1"/>
          <table:named-expression table:name="RGPS2" table:expression="of:=[.#REF!]~[.#REF!]" table:base-cell-address="Anexo_1_-_Pessoal.$A$1"/>
          <table:named-expression table:name="xxx" table:expression="of:=[.#REF!]~[.#REF!]" table:base-cell-address="Anexo_1_-_Pessoal.$A$1"/>
        </table:named-expressions>
      </table:table>
      <table:table table:name="Anexo_6_-_Simpl__Outros_Poderes" table:style-name="ta3"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4" table:number-columns-repeated="16380" table:default-cell-style-name="ce5"/>
        <table:table-row table:style-name="ro13" table:visibility="collapse">
          <table:table-cell office:value-type="string" table:style-name="ce67">
            <text:p>Tabela 6.2 - Demonstrativo Simplificado do Relatório de Gestão Fiscal - OUTROS PODERES E ÓRGÃOS</text:p>
          </table:table-cell>
          <table:table-cell table:number-columns-repeated="2" table:style-name="ce68"/>
          <table:table-cell table:number-columns-repeated="16381" table:style-name="ce5"/>
        </table:table-row>
        <table:table-row table:style-name="ro18">
          <table:table-cell table:style-name="ce2"/>
          <table:table-cell table:number-columns-repeated="2" table:style-name="ce3"/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163">
            <text:p>ESTADO DO ESPÍRITO SANTO - PODER LEGISLATIVO</text:p>
          </table:table-cell>
          <table:covered-table-cell table:number-columns-repeated="2"/>
          <table:table-cell table:number-columns-repeated="3" table:style-name="ce82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62">
            <text:p>TRIBUNAL DE CONTAS</text:p>
          </table:table-cell>
          <table:covered-table-cell table:number-columns-repeated="2"/>
          <table:table-cell table:number-columns-repeated="3" table:style-name="ce83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73">
            <text:p>RELATÓRIO DE GESTÃO FISCAL</text:p>
          </table:table-cell>
          <table:covered-table-cell table:number-columns-repeated="2"/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183">
            <text:p>DEMONSTRATIVO SIMPLIFICADO DO RELATÓRIO DE GESTÃO FISCAL</text:p>
          </table:table-cell>
          <table:covered-table-cell table:number-columns-repeated="2"/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173">
            <text:p>ORÇAMENTOS FISCAL E DA SEGURIDADE SOCIAL</text:p>
          </table:table-cell>
          <table:covered-table-cell table:number-columns-repeated="2"/>
          <table:table-cell table:number-columns-repeated="16381" table:style-name="ce5"/>
        </table:table-row>
        <table:table-row table:style-name="ro5">
          <table:table-cell office:value-type="string" table:number-columns-spanned="3" table:number-rows-spanned="1" table:style-name="ce162">
            <text:p>JANEIRO/2021 a DEZEMBRO/2021</text:p>
          </table:table-cell>
          <table:covered-table-cell table:number-columns-repeated="2"/>
          <table:table-cell table:number-columns-repeated="3" table:style-name="ce83"/>
          <table:table-cell table:number-columns-repeated="16378"/>
        </table:table-row>
        <table:table-row table:style-name="ro5">
          <table:table-cell table:number-columns-repeated="3" table:style-name="ce56"/>
          <table:table-cell table:number-columns-repeated="16381" table:style-name="ce5"/>
        </table:table-row>
        <table:table-row table:style-name="ro5">
          <table:table-cell office:value-type="string" table:style-name="ce3">
            <text:p><text:s/>LRF, art. 48 - Anexo 6</text:p>
          </table:table-cell>
          <table:table-cell table:style-name="ce3"/>
          <table:table-cell office:value-type="float" office:value="1" table:style-name="ce22">
            <text:p>R$ 1,00<text:s/>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50">
            <text:p>RECEITA CORRENTE LÍQUIDA</text:p>
          </table:table-cell>
          <table:table-cell office:value-type="string" table:number-columns-spanned="2" table:number-rows-spanned="1" table:style-name="ce147">
            <text:p>VALOR ATÉ O QUADRIMESTRE</text:p>
          </table:table-cell>
          <table:covered-table-cell/>
          <table:table-cell table:number-columns-repeated="16381" table:style-name="ce5"/>
        </table:table-row>
        <table:table-row table:style-name="ro5">
          <table:table-cell office:value-type="string" table:style-name="ce25">
            <text:p>Receita Corrente Líquida</text:p>
          </table:table-cell>
          <table:table-cell table:number-columns-spanned="2" table:number-rows-spanned="1" table:style-name="ce215"/>
          <table:covered-table-cell/>
          <table:table-cell table:number-columns-repeated="16381" table:style-name="ce5"/>
        </table:table-row>
        <table:table-row table:style-name="ro5">
          <table:table-cell table:number-columns-repeated="2" table:style-name="ce3"/>
          <table:table-cell table:style-name="ce22"/>
          <table:table-cell table:number-columns-repeated="16381" table:style-name="ce5"/>
        </table:table-row>
        <table:table-row table:style-name="ro5">
          <table:table-cell office:value-type="string" table:style-name="ce51">
            <text:p>DESPESA COM PESSOAL</text:p>
          </table:table-cell>
          <table:table-cell office:value-type="string" table:style-name="ce49">
            <text:p>VALOR</text:p>
          </table:table-cell>
          <table:table-cell office:value-type="string" table:style-name="ce49">
            <text:p>% SOBRE A RCL AJUSTADA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23">
            <text:p>Despesa Total com Pessoal - DTP</text:p>
          </table:table-cell>
          <table:table-cell table:style-name="ce86"/>
          <table:table-cell office:value-type="percentage" office:value="0" table:formula="of:=[.B15]/[.#REF!]" table:style-name="ce90">
            <text:p>#REF!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23">
            <text:p>Limite Máximo (incisos I, II e III, art. 20 da LRF) - &lt;%&gt;</text:p>
          </table:table-cell>
          <table:table-cell office:value-type="float" office:value="0" table:formula="of:=[.#REF!]*[.C16]" table:style-name="ce86">
            <text:p>#REF!</text:p>
          </table:table-cell>
          <table:table-cell office:value-type="percentage" office:value="1.2999999999999999E-2" table:style-name="ce87">
            <text:p>1,300%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23">
            <text:p>Limite Prudencial (parágrafo único, art. 22 da LRF) - &lt;%&gt;</text:p>
          </table:table-cell>
          <table:table-cell office:value-type="float" office:value="0" table:formula="of:=[.#REF!]*[.C17]" table:style-name="ce86">
            <text:p>#REF!</text:p>
          </table:table-cell>
          <table:table-cell office:value-type="percentage" office:value="1.2349999999999998E-2" table:formula="of:=[.C16]*0.95" table:style-name="ce88">
            <text:p>1,235%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24">
            <text:p>Limite de Alerta (inciso II do §1º do art. 59 da LRF) - &lt;%&gt;</text:p>
          </table:table-cell>
          <table:table-cell office:value-type="float" office:value="0" table:formula="of:=[.#REF!]*[.C18]" table:style-name="ce91">
            <text:p>#REF!</text:p>
          </table:table-cell>
          <table:table-cell office:value-type="percentage" office:value="1.17E-2" table:formula="of:=[.C16]*0.9" table:style-name="ce89">
            <text:p>1,170%</text:p>
          </table:table-cell>
          <table:table-cell table:number-columns-repeated="16381" table:style-name="ce5"/>
        </table:table-row>
        <table:table-row table:style-name="ro5">
          <table:table-cell table:number-columns-repeated="3" table:style-name="ce3"/>
          <table:table-cell table:number-columns-repeated="16381" table:style-name="ce5"/>
        </table:table-row>
        <table:table-row table:style-name="ro19">
          <table:table-cell office:value-type="string" table:number-columns-spanned="1" table:number-rows-spanned="2" table:style-name="ce212">
            <text:p>RESTOS A PAGAR</text:p>
          </table:table-cell>
          <table:table-cell office:value-type="string" table:number-columns-spanned="1" table:number-rows-spanned="2" table:style-name="ce213">
            <text:p>RESTOS A PAGAR EMPENHADOS E NÃO LIQUIDADOS DO EXERCÍCIO</text:p>
          </table:table-cell>
          <table:table-cell office:value-type="string" table:number-columns-spanned="1" table:number-rows-spanned="2" table:style-name="ce214">
            <text:p>DISPONIBILIDADE DE CAIXA LÍQUIDA (APÓS A INSCRIÇÃO EM RESTOS A PAGAR NÃO PROCESSADOS DO EXERCÍCIO)</text:p>
          </table:table-cell>
          <table:table-cell table:number-columns-repeated="16381" table:style-name="ce5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5"/>
        </table:table-row>
        <table:table-row table:style-name="ro5">
          <table:table-cell office:value-type="string" table:style-name="ce46">
            <text:p>Valor Total</text:p>
          </table:table-cell>
          <table:table-cell office:value-type="float" office:value="8088601.7800000003" table:style-name="ce92">
            <text:p>8.088.601,78</text:p>
          </table:table-cell>
          <table:table-cell office:value-type="float" office:value="70289310.649999991" table:style-name="ce92">
            <text:p>70.289.310,65</text:p>
          </table:table-cell>
          <table:table-cell table:number-columns-repeated="16381" table:style-name="ce5"/>
        </table:table-row>
        <table:table-row table:style-name="ro5">
          <table:table-cell office:value-type="string" table:style-name="ce69">
            <text:p><text:span text:style-name="T3">FONTE:</text:span><text:s/>Sistema SIGEFES, Unidade Responsável Secretaria de Finanças e Contabilidade, Data da emissão 24/01/2022 e hora de emissão 16:06 h</text:p>
          </table:table-cell>
          <table:table-cell table:number-columns-repeated="2" table:style-name="ce4"/>
          <table:table-cell table:number-columns-repeated="16381" table:style-name="ce5"/>
        </table:table-row>
        <table:table-row table:style-name="ro20">
          <table:table-cell office:value-type="string" table:style-name="ce96">
            <text:p>Nota:</text:p>
          </table:table-cell>
          <table:table-cell table:number-columns-repeated="2" table:style-name="ce95"/>
          <table:table-cell table:number-columns-repeated="16381" table:style-name="ce5"/>
        </table:table-row>
        <table:table-row table:style-name="ro21">
          <table:table-cell office:value-type="string" table:style-name="ce98">
            <text:p><text:span text:style-name="T3">1</text:span><text:s/><text:span text:style-name="T3">-</text:span><text:s/>Republicado em razão dos dados de Despesa com Pessoal Inativo e Pensionistas com Recursos Vinculados e Inativos e Pensionistas com <text:s/>Recursos de aporte para cobertura de</text:p>
          </table:table-cell>
          <table:table-cell table:number-columns-repeated="14" table:style-name="ce97"/>
          <table:table-cell table:number-columns-repeated="16369"/>
        </table:table-row>
        <table:table-row table:style-name="ro21">
          <table:table-cell office:value-type="string" table:style-name="ce98">
            <text:p><text:s text:c="5"/>déficit financeiro do RPPS terem sidos retificados pelo Instituto de Previdência dos Servidores do Estado do Espírito Santo - IPAJM em 15/03/2022 às 13:43h.</text:p>
          </table:table-cell>
          <table:table-cell table:number-columns-repeated="14" table:style-name="ce98"/>
          <table:table-cell table:number-columns-repeated="16369"/>
        </table:table-row>
        <table:table-row table:style-name="ro21">
          <table:table-cell table:number-columns-repeated="15" table:style-name="ce98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3">
            <text:p>Conselheiro RODRIGO FLÁVIO FREIRE FARIAS CHAMOUN</text:p>
          </table:table-cell>
          <table:table-cell office:value-type="string" table:number-columns-spanned="2" table:number-rows-spanned="1" table:style-name="ce165">
            <text:p>ARINÉLIA OLIVEIRA DE AGUIAR</text:p>
          </table:table-cell>
          <table:covered-table-cell/>
          <table:table-cell table:number-columns-repeated="2" table:style-name="ce100"/>
          <table:table-cell table:number-columns-repeated="9" table:style-name="ce99"/>
          <table:table-cell table:style-name="ce73"/>
          <table:table-cell table:number-columns-repeated="16369" table:style-name="ce1"/>
        </table:table-row>
        <table:table-row table:style-name="ro5">
          <table:table-cell office:value-type="string" table:style-name="ce93">
            <text:p>Presidente</text:p>
          </table:table-cell>
          <table:table-cell office:value-type="string" table:number-columns-spanned="2" table:number-rows-spanned="1" table:style-name="ce166">
            <text:p>Secretária-geral Administrativo e Financeiro</text:p>
          </table:table-cell>
          <table:covered-table-cell/>
          <table:table-cell table:number-columns-repeated="2" table:style-name="ce71"/>
          <table:table-cell table:number-columns-repeated="9" table:style-name="ce99"/>
          <table:table-cell table:style-name="ce73"/>
          <table:table-cell table:number-columns-repeated="16369" table:style-name="ce1"/>
        </table:table-row>
        <table:table-row table:style-name="ro5">
          <table:table-cell table:number-columns-repeated="3" table:style-name="ce93"/>
          <table:table-cell table:number-columns-repeated="2" table:style-name="ce71"/>
          <table:table-cell table:number-columns-repeated="9" table:style-name="ce99"/>
          <table:table-cell table:style-name="ce73"/>
          <table:table-cell table:number-columns-repeated="16369" table:style-name="ce1"/>
        </table:table-row>
        <table:table-row table:style-name="ro22">
          <table:table-cell table:style-name="ce70"/>
          <table:table-cell table:style-name="ce101"/>
          <table:table-cell table:number-columns-spanned="4" table:number-rows-spanned="1" table:style-name="ce184"/>
          <table:covered-table-cell table:number-columns-repeated="3"/>
          <table:table-cell table:number-columns-repeated="9" table:style-name="ce70"/>
          <table:table-cell table:number-columns-repeated="16369" table:style-name="ce1"/>
        </table:table-row>
        <table:table-row table:style-name="ro5">
          <table:table-cell office:value-type="string" table:style-name="ce94">
            <text:p>WILLIAM DENARDE MEIRA</text:p>
          </table:table-cell>
          <table:table-cell office:value-type="string" table:number-columns-spanned="2" table:number-rows-spanned="1" table:style-name="ce165">
            <text:p>JOSÉ CLÁUDIO DEL PUPO</text:p>
          </table:table-cell>
          <table:covered-table-cell/>
          <table:table-cell table:number-columns-repeated="2" table:style-name="ce100"/>
          <table:table-cell table:number-columns-repeated="10" table:style-name="ce99"/>
          <table:table-cell table:number-columns-repeated="16369" table:style-name="ce1"/>
        </table:table-row>
        <table:table-row table:style-name="ro5">
          <table:table-cell office:value-type="string" table:style-name="ce93">
            <text:p>Coordenador do Núcleo de Controle Interno</text:p>
          </table:table-cell>
          <table:table-cell office:value-type="string" table:number-columns-spanned="2" table:number-rows-spanned="1" table:style-name="ce165">
            <text:p>Secretário de Finanças e Contabilidade</text:p>
          </table:table-cell>
          <table:covered-table-cell/>
          <table:table-cell table:number-columns-repeated="2" table:style-name="ce100"/>
          <table:table-cell table:number-columns-repeated="10" table:style-name="ce99"/>
          <table:table-cell table:number-columns-repeated="16369" table:style-name="ce1"/>
        </table:table-row>
        <table:table-row table:style-name="ro5">
          <table:table-cell table:number-columns-repeated="16384" table:style-name="ce99"/>
        </table:table-row>
        <table:table-row table:number-rows-repeated="1048541" table:style-name="ro5">
          <table:table-cell table:number-columns-repeated="16384"/>
        </table:table-row>
        <table:named-expressions>
          <table:named-expression table:name="Ações" table:expression="of:=[.#REF!]" table:base-cell-address="Anexo_1_-_Pessoal.$A$1"/>
          <table:named-range table:name="Print_Area" table:cell-range-address="Anexo_6_-_Simpl__Outros_Poderes.$A$1:Anexo_6_-_Simpl__Outros_Poderes.$D$35" table:base-cell-address="Anexo_6_-_Simpl__Outros_Poderes.$A$1"/>
          <table:named-expression table:name="Cancela" table:expression="of:=[.#REF!]~[.#REF!]" table:base-cell-address="Anexo_1_-_Pessoal.$A$1"/>
          <table:named-expression table:name="ClassPrevAtu" table:expression="of:=[.#REF!]" table:base-cell-address="Anexo_1_-_Pessoal.$A$1"/>
          <table:named-expression table:name="ClassPrevInicial" table:expression="of:=[.#REF!]" table:base-cell-address="Anexo_1_-_Pessoal.$A$1"/>
          <table:named-expression table:name="ClassRecAnt" table:expression="of:=[.#REF!]" table:base-cell-address="Anexo_1_-_Pessoal.$A$1"/>
          <table:named-expression table:name="dsfrw" table:expression="of:=[.#REF!]~[.#REF!]" table:base-cell-address="Anexo_1_-_Pessoal.$A$1"/>
          <table:named-expression table:name="Elementos" table:expression="of:=[.#REF!]" table:base-cell-address="Anexo_1_-_Pessoal.$A$1"/>
          <table:named-expression table:name="fdsafs" table:expression="of:=[.#REF!]~[.#REF!]" table:base-cell-address="Anexo_1_-_Pessoal.$A$1"/>
          <table:named-expression table:name="fdsf" table:expression="of:=[.#REF!]" table:base-cell-address="Anexo_1_-_Pessoal.$A$1"/>
          <table:named-expression table:name="fhksjd" table:expression="of:=[.#REF!]~[.#REF!]" table:base-cell-address="Anexo_1_-_Pessoal.$A$1"/>
          <table:named-expression table:name="fsdfs" table:expression="of:=[.#REF!]" table:base-cell-address="Anexo_1_-_Pessoal.$A$1"/>
          <table:named-expression table:name="LiqAteBimAnt" table:expression="of:=[.#REF!]" table:base-cell-address="Anexo_1_-_Pessoal.$A$1"/>
          <table:named-expression table:name="LiqAteBimestre" table:expression="of:=[.#REF!]" table:base-cell-address="Anexo_1_-_Pessoal.$A$1"/>
          <table:named-expression table:name="LiqNoBim" table:expression="of:=[.#REF!]" table:base-cell-address="Anexo_1_-_Pessoal.$A$1"/>
          <table:named-expression table:name="Planilha_1" table:expression="of:=[.#REF!]~[.#REF!]" table:base-cell-address="Anexo_1_-_Pessoal.$A$1"/>
          <table:named-expression table:name="Planilhas" table:expression="of:=[.#REF!]" table:base-cell-address="Anexo_1_-_Pessoal.$A$1"/>
          <table:named-expression table:name="PrevAtu" table:expression="of:=[.#REF!]" table:base-cell-address="Anexo_1_-_Pessoal.$A$1"/>
          <table:named-expression table:name="RGPS2" table:expression="of:=[.#REF!]~[.#REF!]" table:base-cell-address="Anexo_1_-_Pessoal.$A$1"/>
        </table:named-expressions>
      </table:table>
      <table:named-expressions>
        <table:named-expression table:name="Ações" table:expression="of:=[.#REF!]" table:base-cell-address="Anexo_1_-_Pessoal.$A$1"/>
        <table:named-expression table:name="Cancela" table:expression="of:=[.#REF!]~[.#REF!]" table:base-cell-address="Anexo_1_-_Pessoal.$A$1"/>
        <table:named-expression table:name="ClassPrevAtu" table:expression="of:=[.#REF!]" table:base-cell-address="Anexo_1_-_Pessoal.$A$1"/>
        <table:named-expression table:name="ClassPrevInicial" table:expression="of:=[.#REF!]" table:base-cell-address="Anexo_1_-_Pessoal.$A$1"/>
        <table:named-expression table:name="ClassRecAnt" table:expression="of:=[.#REF!]" table:base-cell-address="Anexo_1_-_Pessoal.$A$1"/>
        <table:named-expression table:name="ClassRecBim" table:expression="of:=[.#REF!]" table:base-cell-address="Anexo_1_-_Pessoal.$A$1"/>
        <table:named-expression table:name="ClassRecNoBim" table:expression="of:=[.#REF!]" table:base-cell-address="Anexo_1_-_Pessoal.$A$1"/>
        <table:named-expression table:name="CritEx" table:expression="of:=[.#REF!]" table:base-cell-address="Anexo_1_-_Pessoal.$A$1"/>
        <table:named-expression table:name="DespAcao" table:expression="of:=[.#REF!]" table:base-cell-address="Anexo_1_-_Pessoal.$A$1"/>
        <table:named-expression table:name="DespElem" table:expression="of:=[.#REF!]" table:base-cell-address="Anexo_1_-_Pessoal.$A$1"/>
        <table:named-expression table:name="doExeAnt" table:expression="of:=[.#REF!]" table:base-cell-address="Anexo_1_-_Pessoal.$A$1"/>
        <table:named-expression table:name="doExercicio" table:expression="of:=[.#REF!]" table:base-cell-address="Anexo_1_-_Pessoal.$A$1"/>
        <table:named-expression table:name="DotacaoAtualizada" table:expression="of:=[.#REF!]" table:base-cell-address="Anexo_1_-_Pessoal.$A$1"/>
        <table:named-expression table:name="DotacaoInicial" table:expression="of:=[.#REF!]" table:base-cell-address="Anexo_1_-_Pessoal.$A$1"/>
        <table:named-expression table:name="dsfrw" table:expression="of:=[.#REF!]~[.#REF!]" table:base-cell-address="Anexo_1_-_Pessoal.$A$1"/>
        <table:named-expression table:name="Elementos" table:expression="of:=[.#REF!]" table:base-cell-address="Anexo_1_-_Pessoal.$A$1"/>
        <table:named-expression table:name="fdsafs" table:expression="of:=[.#REF!]~[.#REF!]" table:base-cell-address="Anexo_1_-_Pessoal.$A$1"/>
        <table:named-expression table:name="fdsf" table:expression="of:=[.#REF!]" table:base-cell-address="Anexo_1_-_Pessoal.$A$1"/>
        <table:named-expression table:name="fhksjd" table:expression="of:=[.#REF!]~[.#REF!]" table:base-cell-address="Anexo_1_-_Pessoal.$A$1"/>
        <table:named-expression table:name="fsdfs" table:expression="of:=[.#REF!]" table:base-cell-address="Anexo_1_-_Pessoal.$A$1"/>
        <table:named-expression table:name="LiqAteBimAnt" table:expression="of:=[.#REF!]" table:base-cell-address="Anexo_1_-_Pessoal.$A$1"/>
        <table:named-expression table:name="LiqAteBimestre" table:expression="of:=[.#REF!]" table:base-cell-address="Anexo_1_-_Pessoal.$A$1"/>
        <table:named-expression table:name="LiqNoBim" table:expression="of:=[.#REF!]" table:base-cell-address="Anexo_1_-_Pessoal.$A$1"/>
        <table:named-expression table:name="Naturezas" table:expression="of:=[.#REF!]" table:base-cell-address="Anexo_1_-_Pessoal.$A$1"/>
        <table:named-expression table:name="nobo1" table:expression="of:=[.#REF!]" table:base-cell-address="Anexo_1_-_Pessoal.$A$1"/>
        <table:named-expression table:name="Novo" table:expression="of:=[.#REF!]" table:base-cell-address="Anexo_1_-_Pessoal.$A$1"/>
        <table:named-expression table:name="Plan" table:expression="of:=[.#REF!]" table:base-cell-address="Anexo_1_-_Pessoal.$A$1"/>
        <table:named-expression table:name="Planilha" table:expression="of:=[.#REF!]" table:base-cell-address="Anexo_1_-_Pessoal.$A$1"/>
        <table:named-expression table:name="Planilha_1" table:expression="of:=[.#REF!]~[.#REF!]" table:base-cell-address="Anexo_1_-_Pessoal.$A$1"/>
        <table:named-expression table:name="Planilha_1ÁreaTotal" table:expression="of:=[.#REF!]~[.#REF!]" table:base-cell-address="Anexo_1_-_Pessoal.$A$1"/>
        <table:named-expression table:name="Planilha_1CabGráfico" table:expression="of:=[.#REF!]" table:base-cell-address="Anexo_1_-_Pessoal.$A$1"/>
        <table:named-expression table:name="Planilha_1TítCols" table:expression="of:=[.#REF!]~[.#REF!]" table:base-cell-address="Anexo_1_-_Pessoal.$A$1"/>
        <table:named-expression table:name="Planilha_1TítLins" table:expression="of:=[.#REF!]" table:base-cell-address="Anexo_1_-_Pessoal.$A$1"/>
        <table:named-expression table:name="Planilha_2ÁreaTotal" table:expression="of:=[.#REF!]~[.#REF!]" table:base-cell-address="Anexo_1_-_Pessoal.$A$1"/>
        <table:named-expression table:name="Planilha_2CabGráfico" table:expression="of:=[.#REF!]" table:base-cell-address="Anexo_1_-_Pessoal.$A$1"/>
        <table:named-expression table:name="Planilha_2TítCols" table:expression="of:=[.#REF!]~[.#REF!]" table:base-cell-address="Anexo_1_-_Pessoal.$A$1"/>
        <table:named-expression table:name="Planilha_2TítLins" table:expression="of:=[.#REF!]" table:base-cell-address="Anexo_1_-_Pessoal.$A$1"/>
        <table:named-expression table:name="Planilha_3ÁreaTotal" table:expression="of:=[.#REF!]~[.#REF!]" table:base-cell-address="Anexo_1_-_Pessoal.$A$1"/>
        <table:named-expression table:name="Planilha_3CabGráfico" table:expression="of:=[.#REF!]" table:base-cell-address="Anexo_1_-_Pessoal.$A$1"/>
        <table:named-expression table:name="Planilha_3TítCols" table:expression="of:=[.#REF!]~[.#REF!]" table:base-cell-address="Anexo_1_-_Pessoal.$A$1"/>
        <table:named-expression table:name="Planilha_3TítLins" table:expression="of:=[.#REF!]" table:base-cell-address="Anexo_1_-_Pessoal.$A$1"/>
        <table:named-expression table:name="Planilha_4ÁreaTotal" table:expression="of:=[.#REF!]~[.#REF!]" table:base-cell-address="Anexo_1_-_Pessoal.$A$1"/>
        <table:named-expression table:name="Planilha_4TítCols" table:expression="of:=[.#REF!]~[.#REF!]" table:base-cell-address="Anexo_1_-_Pessoal.$A$1"/>
        <table:named-expression table:name="Planilha_Educação" table:expression="of:=[.#REF!]~[.#REF!]" table:base-cell-address="Anexo_1_-_Pessoal.$A$1"/>
        <table:named-expression table:name="Planilha1" table:expression="of:=[.#REF!]~[.#REF!]" table:base-cell-address="Anexo_1_-_Pessoal.$A$1"/>
        <table:named-expression table:name="Planilhas" table:expression="of:=[.#REF!]" table:base-cell-address="Anexo_1_-_Pessoal.$A$1"/>
        <table:named-expression table:name="PrevAtu" table:expression="of:=[.#REF!]" table:base-cell-address="Anexo_1_-_Pessoal.$A$1"/>
        <table:named-expression table:name="PrevInicial" table:expression="of:=[.#REF!]" table:base-cell-address="Anexo_1_-_Pessoal.$A$1"/>
        <table:named-expression table:name="RecAnt" table:expression="of:=[.#REF!]" table:base-cell-address="Anexo_1_-_Pessoal.$A$1"/>
        <table:named-expression table:name="RecBim" table:expression="of:=[.#REF!]" table:base-cell-address="Anexo_1_-_Pessoal.$A$1"/>
        <table:named-expression table:name="RecNBim" table:expression="of:=[.#REF!]" table:base-cell-address="Anexo_1_-_Pessoal.$A$1"/>
        <table:named-expression table:name="RecNoBim" table:expression="of:=[.#REF!]" table:base-cell-address="Anexo_1_-_Pessoal.$A$1"/>
        <table:named-expression table:name="rgps" table:expression="of:=[.#REF!]" table:base-cell-address="Anexo_1_-_Pessoal.$A$1"/>
        <table:named-expression table:name="RGPS1" table:expression="of:=[.#REF!]" table:base-cell-address="Anexo_1_-_Pessoal.$A$1"/>
        <table:named-expression table:name="RGPS2" table:expression="of:=[.#REF!]~[.#REF!]" table:base-cell-address="Anexo_1_-_Pessoal.$A$1"/>
        <table:named-expression table:name="xxx" table:expression="of:=[.#REF!]~[.#REF!]" table:base-cell-address="Anexo_1_-_Pesso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percentage-style style:name="N37">
      <number:number number:decimal-places="3" number:min-decimal-places="3" number:min-integer-digits="1"/>
      <number:text>%</number:text>
    </number:percentage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47244094488189in" fo:margin-left="0.118110236220472in" fo:margin-right="0.118110236220472in" fo:margin-top="0in"/>
      </style:footer-style>
    </style:page-layout>
    <style:page-layout style:name="pm2">
      <style:page-layout-properties fo:margin-top="0in" fo:margin-bottom="0.196850393700787in" fo:margin-left="0.34in" fo:margin-right="0.39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8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433070866141732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393700787401575in" fo:margin-left="0.433070866141732in" fo:margin-right="0.275590551181102in" fo:margin-bottom="0in"/>
      </style:header-style>
      <style:footer-style>
        <style:header-footer-properties fo:min-height="0.47244094488189in" fo:margin-left="0.43307086614173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Anexos RGF</dc:title>
    <dc:description/>
    <dc:subject/>
    <meta:initial-creator>GEINC/CCONT/STN</meta:initial-creator>
    <dc:creator>TCE-ES</dc:creator>
    <meta:creation-date>2001-09-06T15:18:59Z</meta:creation-date>
    <dc:date>2023-09-28T11:19:37Z</dc:date>
    <meta:print-date>2023-09-25T11:33:59Z</meta:print-date>
    <meta:user-defined meta:name="ContentTypeId">0x010100546B60B162FBE646A6D2F86599B998A0</meta:user-defined>
  </office:meta>
</office:document-meta>
</file>