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35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V_237_rgula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Porcentagem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Porcentagem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V_237_rgula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9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00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top"/>
    </style:style>
    <style:style style:name="ce107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Normal_32_2" style:data-style-name="N35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/>
    <style:style style:name="ce187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8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0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6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0.3452083333333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6.40291666666667cm"/>
    </style:style>
    <style:style style:name="co20" style:family="table-column">
      <style:table-column-properties fo:break-before="auto" style:column-width="0.555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5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7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6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6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8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6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6">
            <text:p>SETEMBRO/2023 a AGOSTO/2024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22">
            <text:p>R$ 1,00<text:s/></text:p>
          </table:table-cell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14" table:number-rows-spanned="1" table:style-name="ce20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20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12">
            <text:p>DESPESA COM PESSOAL</text:p>
          </table:table-cell>
          <table:table-cell office:value-type="string" table:number-columns-spanned="13" table:number-rows-spanned="1" table:style-name="ce205">
            <text:p>LIQUIDADAS</text:p>
          </table:table-cell>
          <table:covered-table-cell table:number-columns-repeated="12"/>
          <table:table-cell office:value-type="string" table:style-name="ce51">
            <text:p>INSCRITAS EM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" table:number-rows-spanned="4" table:style-name="ce197">
            <text:p>SET/23</text:p>
          </table:table-cell>
          <table:table-cell office:value-type="string" table:number-columns-spanned="1" table:number-rows-spanned="4" table:style-name="ce197">
            <text:p>OUT/23</text:p>
          </table:table-cell>
          <table:table-cell office:value-type="string" table:number-columns-spanned="1" table:number-rows-spanned="4" table:style-name="ce197">
            <text:p>NOV/23</text:p>
          </table:table-cell>
          <table:table-cell office:value-type="string" table:number-columns-spanned="1" table:number-rows-spanned="4" table:style-name="ce197">
            <text:p>DEZ/23</text:p>
          </table:table-cell>
          <table:table-cell office:value-type="string" table:number-columns-spanned="1" table:number-rows-spanned="4" table:style-name="ce198">
            <text:p>JAN/24</text:p>
          </table:table-cell>
          <table:table-cell office:value-type="string" table:number-columns-spanned="1" table:number-rows-spanned="4" table:style-name="ce197">
            <text:p>FEV/4</text:p>
          </table:table-cell>
          <table:table-cell office:value-type="string" table:number-columns-spanned="1" table:number-rows-spanned="4" table:style-name="ce197">
            <text:p>MAR/24</text:p>
          </table:table-cell>
          <table:table-cell office:value-type="string" table:number-columns-spanned="1" table:number-rows-spanned="4" table:style-name="ce197">
            <text:p>ABR/24</text:p>
          </table:table-cell>
          <table:table-cell office:value-type="string" table:number-columns-spanned="1" table:number-rows-spanned="4" table:style-name="ce198">
            <text:p>MAI/24</text:p>
          </table:table-cell>
          <table:table-cell office:value-type="string" table:number-columns-spanned="1" table:number-rows-spanned="4" table:style-name="ce197">
            <text:p>JUN/24</text:p>
          </table:table-cell>
          <table:table-cell office:value-type="string" table:number-columns-spanned="1" table:number-rows-spanned="4" table:style-name="ce197">
            <text:p>JUL/24</text:p>
          </table:table-cell>
          <table:table-cell office:value-type="string" table:number-columns-spanned="1" table:number-rows-spanned="4" table:style-name="ce199">
            <text:p>AGO/24</text:p>
          </table:table-cell>
          <table:table-cell office:value-type="string" table:style-name="ce8">
            <text:p>TOTAL</text:p>
          </table:table-cell>
          <table:table-cell office:value-type="string" table:style-name="ce13">
            <text:p><text:s/>RESTOS A PAGAR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ÚLTIMOS</text:p>
          </table:table-cell>
          <table:table-cell office:value-type="string" table:style-name="ce13">
            <text:p>NÃO<text:s/>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 MESES)</text:p>
          </table:table-cell>
          <table:table-cell office:value-type="string" table:style-name="ce14">
            <text:p><text:s/>PROCESSADOS</text:p>
          </table:table-cell>
          <table:table-cell table:number-columns-repeated="16369"/>
        </table:table-row>
        <table:table-row table:style-name="ro2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 BRUTA COM PESSOAL (I)</text:p>
          </table:table-cell>
          <table:table-cell office:value-type="float" office:value="15356342.9" table:formula="of:=+[.B18]+[.B21]+[.B24]" table:style-name="ce73">
            <text:p><text:s/>15.356.342,90<text:s/></text:p>
          </table:table-cell>
          <table:table-cell office:value-type="float" office:value="15704685.73" table:formula="of:=+[.C18]+[.C21]+[.C24]" table:style-name="ce73">
            <text:p><text:s/>15.704.685,73<text:s/></text:p>
          </table:table-cell>
          <table:table-cell office:value-type="float" office:value="15307252.859999999" table:formula="of:=+[.D18]+[.D21]+[.D24]" table:style-name="ce73">
            <text:p><text:s/>15.307.252,86<text:s/></text:p>
          </table:table-cell>
          <table:table-cell office:value-type="float" office:value="21164311.09" table:formula="of:=+[.E18]+[.E21]+[.E24]" table:style-name="ce73">
            <text:p><text:s/>21.164.311,09<text:s/></text:p>
          </table:table-cell>
          <table:table-cell office:value-type="float" office:value="16974757.120000001" table:formula="of:=+[.F18]+[.F21]+[.F24]" table:style-name="ce73">
            <text:p><text:s/>16.974.757,12<text:s/></text:p>
          </table:table-cell>
          <table:table-cell office:value-type="float" office:value="15683016.649999999" table:formula="of:=+[.G18]+[.G21]+[.G24]" table:style-name="ce73">
            <text:p><text:s/>15.683.016,65<text:s/></text:p>
          </table:table-cell>
          <table:table-cell office:value-type="float" office:value="15506205.359999999" table:formula="of:=+[.H18]+[.H21]+[.H24]" table:style-name="ce73">
            <text:p><text:s/>15.506.205,36<text:s/></text:p>
          </table:table-cell>
          <table:table-cell office:value-type="float" office:value="16124454.379999999" table:formula="of:=+[.I18]+[.I21]+[.I24]" table:style-name="ce73">
            <text:p><text:s/>16.124.454,38<text:s/></text:p>
          </table:table-cell>
          <table:table-cell office:value-type="float" office:value="16702781.789999999" table:formula="of:=+[.J18]+[.J21]+[.J24]" table:style-name="ce73">
            <text:p><text:s/>16.702.781,79<text:s/></text:p>
          </table:table-cell>
          <table:table-cell office:value-type="float" office:value="17506749.189999998" table:formula="of:=+[.K18]+[.K21]+[.K24]" table:style-name="ce73">
            <text:p><text:s/>17.506.749,19<text:s/></text:p>
          </table:table-cell>
          <table:table-cell office:value-type="float" office:value="17448794.149999999" table:formula="of:=+[.L18]+[.L21]+[.L24]" table:style-name="ce73">
            <text:p><text:s/>17.448.794,15<text:s/></text:p>
          </table:table-cell>
          <table:table-cell office:value-type="float" office:value="17441544" table:formula="of:=+[.M18]+[.M21]+[.M24]" table:style-name="ce73">
            <text:p><text:s/>17.441.544,00<text:s/></text:p>
          </table:table-cell>
          <table:table-cell office:value-type="float" office:value="200920895.22" table:formula="of:=+[.N18]+[.N21]+[.N24]" table:style-name="ce73">
            <text:p><text:s/>200.920.895,22<text:s/></text:p>
          </table:table-cell>
          <table:table-cell office:value-type="float" office:value="1746039.6900000002" table:formula="of:=+[.O18]+[.O21]+[.O24]" table:style-name="ce73">
            <text:p><text:s/>1.746.039,69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Ativo</text:p>
          </table:table-cell>
          <table:table-cell office:value-type="float" office:value="11098394.16" table:formula="of:=SUM([.B19:.B20])" table:style-name="ce74">
            <text:p><text:s/>11.098.394,16<text:s/></text:p>
          </table:table-cell>
          <table:table-cell office:value-type="float" office:value="11429120.93" table:formula="of:=SUM([.C19:.C20])" table:style-name="ce74">
            <text:p><text:s/>11.429.120,93<text:s/></text:p>
          </table:table-cell>
          <table:table-cell office:value-type="float" office:value="11019112.92" table:formula="of:=SUM([.D19:.D20])" table:style-name="ce74">
            <text:p><text:s/>11.019.112,92<text:s/></text:p>
          </table:table-cell>
          <table:table-cell office:value-type="float" office:value="15946000.699999999" table:formula="of:=SUM([.E19:.E20])" table:style-name="ce74">
            <text:p><text:s/>15.946.000,70<text:s/></text:p>
          </table:table-cell>
          <table:table-cell office:value-type="float" office:value="12705324.310000001" table:formula="of:=SUM([.F19:.F20])" table:style-name="ce74">
            <text:p><text:s/>12.705.324,31<text:s/></text:p>
          </table:table-cell>
          <table:table-cell office:value-type="float" office:value="11268607.629999999" table:formula="of:=SUM([.G19:.G20])" table:style-name="ce74">
            <text:p><text:s/>11.268.607,63<text:s/></text:p>
          </table:table-cell>
          <table:table-cell office:value-type="float" office:value="11083563.26" table:formula="of:=SUM([.H19:.H20])" table:style-name="ce74">
            <text:p><text:s/>11.083.563,26<text:s/></text:p>
          </table:table-cell>
          <table:table-cell office:value-type="float" office:value="11697999.51" table:formula="of:=SUM([.I19:.I20])" table:style-name="ce74">
            <text:p><text:s/>11.697.999,51<text:s/></text:p>
          </table:table-cell>
          <table:table-cell office:value-type="float" office:value="11945426.17" table:formula="of:=SUM([.J19:.J20])" table:style-name="ce80">
            <text:p><text:s/>11.945.426,17<text:s/></text:p>
          </table:table-cell>
          <table:table-cell office:value-type="float" office:value="13123320.699999999" table:formula="of:=SUM([.K19:.K20])" table:style-name="ce74">
            <text:p><text:s/>13.123.320,70<text:s/></text:p>
          </table:table-cell>
          <table:table-cell office:value-type="float" office:value="12918809.98" table:formula="of:=SUM([.L19:.L20])" table:style-name="ce74">
            <text:p><text:s/>12.918.809,98<text:s/></text:p>
          </table:table-cell>
          <table:table-cell office:value-type="float" office:value="13016351.540000001" table:formula="of:=SUM([.M19:.M20])" table:style-name="ce74">
            <text:p><text:s/>13.016.351,54<text:s/></text:p>
          </table:table-cell>
          <table:table-cell office:value-type="float" office:value="147252031.81" table:formula="of:=SUM([.N19:.N20])" table:style-name="ce74">
            <text:p><text:s/>147.252.031,81<text:s/></text:p>
          </table:table-cell>
          <table:table-cell office:value-type="float" office:value="1746039.6900000002" table:formula="of:=SUM([.O19:.O20])" table:style-name="ce74">
            <text:p><text:s/>1.746.039,69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Vencimentos, Vantagens e Outras Despesas Variáveis</text:p>
          </table:table-cell>
          <table:table-cell office:value-type="float" office:value="9861924.1500000004" table:style-name="ce75">
            <text:p><text:s/>9.861.924,15<text:s/></text:p>
          </table:table-cell>
          <table:table-cell office:value-type="float" office:value="10207242.08" table:style-name="ce75">
            <text:p><text:s/>10.207.242,08<text:s/></text:p>
          </table:table-cell>
          <table:table-cell office:value-type="float" office:value="9799325.3100000005" table:style-name="ce75">
            <text:p><text:s/>9.799.325,31<text:s/></text:p>
          </table:table-cell>
          <table:table-cell office:value-type="float" office:value="13544788.33" table:style-name="ce75">
            <text:p><text:s/>13.544.788,33<text:s/></text:p>
          </table:table-cell>
          <table:table-cell office:value-type="float" office:value="11460745.220000001" table:style-name="ce79">
            <text:p><text:s/>11.460.745,22<text:s/></text:p>
          </table:table-cell>
          <table:table-cell office:value-type="float" office:value="10033680.989999998" table:style-name="ce75">
            <text:p><text:s/>10.033.680,99<text:s/></text:p>
          </table:table-cell>
          <table:table-cell office:value-type="float" office:value="9883916.7400000002" table:style-name="ce75">
            <text:p><text:s/>9.883.916,74<text:s/></text:p>
          </table:table-cell>
          <table:table-cell office:value-type="float" office:value="10446655.310000001" table:style-name="ce75">
            <text:p><text:s/>10.446.655,31<text:s/></text:p>
          </table:table-cell>
          <table:table-cell office:value-type="float" office:value="10626643.59" table:style-name="ce79">
            <text:p><text:s/>10.626.643,59<text:s/></text:p>
          </table:table-cell>
          <table:table-cell office:value-type="float" office:value="11765311.16" table:style-name="ce75">
            <text:p><text:s/>11.765.311,16<text:s/></text:p>
          </table:table-cell>
          <table:table-cell office:value-type="float" office:value="11541921.93" table:style-name="ce75">
            <text:p><text:s/>11.541.921,93<text:s/></text:p>
          </table:table-cell>
          <table:table-cell office:value-type="float" office:value="11654862.140000001" table:style-name="ce75">
            <text:p><text:s/>11.654.862,14<text:s/></text:p>
          </table:table-cell>
          <table:table-cell office:value-type="float" office:value="130827016.95" table:formula="of:=SUM([.B19:.M19])" table:style-name="ce75">
            <text:p><text:s/>130.827.016,95<text:s/></text:p>
          </table:table-cell>
          <table:table-cell office:value-type="float" office:value="1746039.6900000002" table:formula="of:=2070199.1-324159.41" table:style-name="ce80">
            <text:p><text:s/>1.746.039,69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Obrigações Patronais</text:p>
          </table:table-cell>
          <table:table-cell office:value-type="float" office:value="1236470.01" table:style-name="ce75">
            <text:p><text:s/>1.236.470,01<text:s/></text:p>
          </table:table-cell>
          <table:table-cell office:value-type="float" office:value="1221878.8500000001" table:style-name="ce75">
            <text:p><text:s/>1.221.878,85<text:s/></text:p>
          </table:table-cell>
          <table:table-cell office:value-type="float" office:value="1219787.6100000001" table:style-name="ce75">
            <text:p><text:s/>1.219.787,61<text:s/></text:p>
          </table:table-cell>
          <table:table-cell office:value-type="float" office:value="2401212.37" table:style-name="ce75">
            <text:p><text:s/>2.401.212,37<text:s/></text:p>
          </table:table-cell>
          <table:table-cell office:value-type="float" office:value="1244579.0900000001" table:style-name="ce79">
            <text:p><text:s/>1.244.579,09<text:s/></text:p>
          </table:table-cell>
          <table:table-cell office:value-type="float" office:value="1234926.6399999999" table:style-name="ce75">
            <text:p><text:s/>1.234.926,64<text:s/></text:p>
          </table:table-cell>
          <table:table-cell office:value-type="float" office:value="1199646.52" table:style-name="ce75">
            <text:p><text:s/>1.199.646,52<text:s/></text:p>
          </table:table-cell>
          <table:table-cell office:value-type="float" office:value="1251344.2" table:style-name="ce75">
            <text:p><text:s/>1.251.344,20<text:s/></text:p>
          </table:table-cell>
          <table:table-cell office:value-type="float" office:value="1318782.58" table:style-name="ce79">
            <text:p><text:s/>1.318.782,58<text:s/></text:p>
          </table:table-cell>
          <table:table-cell office:value-type="float" office:value="1358009.54" table:style-name="ce75">
            <text:p><text:s/>1.358.009,54<text:s/></text:p>
          </table:table-cell>
          <table:table-cell office:value-type="float" office:value="1376888.05" table:style-name="ce75">
            <text:p><text:s/>1.376.888,05<text:s/></text:p>
          </table:table-cell>
          <table:table-cell office:value-type="float" office:value="1361489.4" table:style-name="ce75">
            <text:p><text:s/>1.361.489,40<text:s/></text:p>
          </table:table-cell>
          <table:table-cell office:value-type="float" office:value="16425014.860000001" table:formula="of:=SUM([.B20:.M20])" table:style-name="ce75">
            <text:p><text:s/>16.425.014,86<text:s/></text:p>
          </table:table-cell>
          <table:table-cell office:value-type="float" office:value="0" table:formula="of:=5000-5000" table:style-name="ce8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Inativo e Pensionistas</text:p>
          </table:table-cell>
          <table:table-cell office:value-type="float" office:value="4257948.74" table:formula="of:=SUM([.B22:.B23])" table:style-name="ce74">
            <text:p><text:s/>4.257.948,74<text:s/></text:p>
          </table:table-cell>
          <table:table-cell office:value-type="float" office:value="4275564.8000000007" table:formula="of:=SUM([.C22:.C23])" table:style-name="ce74">
            <text:p><text:s/>4.275.564,80<text:s/></text:p>
          </table:table-cell>
          <table:table-cell office:value-type="float" office:value="4288139.9399999995" table:formula="of:=SUM([.D22:.D23])" table:style-name="ce74">
            <text:p><text:s/>4.288.139,94<text:s/></text:p>
          </table:table-cell>
          <table:table-cell office:value-type="float" office:value="5218310.3899999997" table:formula="of:=SUM([.E22:.E23])" table:style-name="ce74">
            <text:p><text:s/>5.218.310,39<text:s/></text:p>
          </table:table-cell>
          <table:table-cell office:value-type="float" office:value="4269432.8100000005" table:formula="of:=SUM([.F22:.F23])" table:style-name="ce74">
            <text:p><text:s/>4.269.432,81<text:s/></text:p>
          </table:table-cell>
          <table:table-cell office:value-type="float" office:value="4414409.0199999996" table:formula="of:=SUM([.G22:.G23])" table:style-name="ce74">
            <text:p><text:s/>4.414.409,02<text:s/></text:p>
          </table:table-cell>
          <table:table-cell office:value-type="float" office:value="4422642.1000000006" table:formula="of:=SUM([.H22:.H23])" table:style-name="ce74">
            <text:p><text:s/>4.422.642,10<text:s/></text:p>
          </table:table-cell>
          <table:table-cell office:value-type="float" office:value="4426454.87" table:formula="of:=SUM([.I22:.I23])" table:style-name="ce74">
            <text:p><text:s/>4.426.454,87<text:s/></text:p>
          </table:table-cell>
          <table:table-cell office:value-type="float" office:value="4757355.62" table:formula="of:=SUM([.J22:.J23])" table:style-name="ce74">
            <text:p><text:s/>4.757.355,62<text:s/></text:p>
          </table:table-cell>
          <table:table-cell office:value-type="float" office:value="4383428.4899999993" table:formula="of:=SUM([.K22:.K23])" table:style-name="ce74">
            <text:p><text:s/>4.383.428,49<text:s/></text:p>
          </table:table-cell>
          <table:table-cell office:value-type="float" office:value="4529984.17" table:formula="of:=SUM([.L22:.L23])" table:style-name="ce74">
            <text:p><text:s/>4.529.984,17<text:s/></text:p>
          </table:table-cell>
          <table:table-cell office:value-type="float" office:value="4425192.46" table:formula="of:=SUM([.M22:.M23])" table:style-name="ce74">
            <text:p><text:s/>4.425.192,46<text:s/></text:p>
          </table:table-cell>
          <table:table-cell office:value-type="float" office:value="53668863.409999996" table:formula="of:=SUM([.N22:.N23])" table:style-name="ce74">
            <text:p><text:s/>53.668.863,41<text:s/></text:p>
          </table:table-cell>
          <table:table-cell office:value-type="float" office:value="0" table:formula="of:=SUM([.O22:.O23])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Aposentadorias, Reserva e Reformas</text:p>
          </table:table-cell>
          <table:table-cell office:value-type="float" office:value="3553198.72" table:style-name="ce75">
            <text:p><text:s/>3.553.198,72<text:s/></text:p>
          </table:table-cell>
          <table:table-cell office:value-type="float" office:value="3614400.9200000004" table:style-name="ce75">
            <text:p><text:s/>3.614.400,92<text:s/></text:p>
          </table:table-cell>
          <table:table-cell office:value-type="float" office:value="3545013.61" table:style-name="ce75">
            <text:p><text:s/>3.545.013,61<text:s/></text:p>
          </table:table-cell>
          <table:table-cell office:value-type="float" office:value="4398407.42" table:style-name="ce75">
            <text:p><text:s/>4.398.407,42<text:s/></text:p>
          </table:table-cell>
          <table:table-cell office:value-type="float" office:value="3570974.7" table:style-name="ce75">
            <text:p><text:s/>3.570.974,70<text:s/></text:p>
          </table:table-cell>
          <table:table-cell office:value-type="float" office:value="3733381.98" table:style-name="ce75">
            <text:p><text:s/>3.733.381,98<text:s/></text:p>
          </table:table-cell>
          <table:table-cell office:value-type="float" office:value="3711375.5700000003" table:style-name="ce75">
            <text:p><text:s/>3.711.375,57<text:s/></text:p>
          </table:table-cell>
          <table:table-cell office:value-type="float" office:value="3722280.4200000004" table:style-name="ce75">
            <text:p><text:s/>3.722.280,42<text:s/></text:p>
          </table:table-cell>
          <table:table-cell office:value-type="float" office:value="3969114.11" table:style-name="ce75">
            <text:p><text:s/>3.969.114,11<text:s/></text:p>
          </table:table-cell>
          <table:table-cell office:value-type="float" office:value="3661111.8899999997" table:style-name="ce75">
            <text:p><text:s/>3.661.111,89<text:s/></text:p>
          </table:table-cell>
          <table:table-cell office:value-type="float" office:value="3690359.48" table:style-name="ce75">
            <text:p><text:s/>3.690.359,48<text:s/></text:p>
          </table:table-cell>
          <table:table-cell office:value-type="float" office:value="3718048.25" table:style-name="ce75">
            <text:p><text:s/>3.718.048,25<text:s/></text:p>
          </table:table-cell>
          <table:table-cell office:value-type="float" office:value="44887667.07" table:formula="of:=SUM([.B22:.M22])" table:style-name="ce75">
            <text:p><text:s/>44.887.667,07<text:s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Pensões</text:p>
          </table:table-cell>
          <table:table-cell office:value-type="float" office:value="704750.02000000014" table:style-name="ce75">
            <text:p><text:s/>704.750,02<text:s/></text:p>
          </table:table-cell>
          <table:table-cell office:value-type="float" office:value="661163.88" table:style-name="ce75">
            <text:p><text:s/>661.163,88<text:s/></text:p>
          </table:table-cell>
          <table:table-cell office:value-type="float" office:value="743126.33000000007" table:style-name="ce75">
            <text:p><text:s/>743.126,33<text:s/></text:p>
          </table:table-cell>
          <table:table-cell office:value-type="float" office:value="819902.97000000009" table:style-name="ce75">
            <text:p><text:s/>819.902,97<text:s/></text:p>
          </table:table-cell>
          <table:table-cell office:value-type="float" office:value="698458.11" table:style-name="ce75">
            <text:p><text:s/>698.458,11<text:s/></text:p>
          </table:table-cell>
          <table:table-cell office:value-type="float" office:value="681027.03999999992" table:style-name="ce75">
            <text:p><text:s/>681.027,04<text:s/></text:p>
          </table:table-cell>
          <table:table-cell office:value-type="float" office:value="711266.53" table:style-name="ce75">
            <text:p><text:s/>711.266,53<text:s/></text:p>
          </table:table-cell>
          <table:table-cell office:value-type="float" office:value="704174.45000000007" table:style-name="ce75">
            <text:p><text:s/>704.174,45<text:s/></text:p>
          </table:table-cell>
          <table:table-cell office:value-type="float" office:value="788241.50999999989" table:style-name="ce75">
            <text:p><text:s/>788.241,51<text:s/></text:p>
          </table:table-cell>
          <table:table-cell office:value-type="float" office:value="722316.59999999986" table:style-name="ce75">
            <text:p><text:s/>722.316,60<text:s/></text:p>
          </table:table-cell>
          <table:table-cell office:value-type="float" office:value="839624.69" table:style-name="ce75">
            <text:p><text:s/>839.624,69<text:s/></text:p>
          </table:table-cell>
          <table:table-cell office:value-type="float" office:value="707144.20999999985" table:style-name="ce75">
            <text:p><text:s/>707.144,21<text:s/></text:p>
          </table:table-cell>
          <table:table-cell office:value-type="float" office:value="8781196.3399999999" table:formula="of:=SUM([.B23:.M23])" table:style-name="ce75">
            <text:p><text:s/>8.781.196,34<text:s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formula="of:=SUM([.B24:.M24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4"/>Despesa com Pessoal não Executada Orçamentariamente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S NÃO COMPUTADAS (II) (§ 1º do art. 19 da LRF)<text:s/></text:p>
          </table:table-cell>
          <table:table-cell office:value-type="float" office:value="1535418.04" table:formula="of:=SUM([.B27:.B33])" table:style-name="ce74">
            <text:p><text:s/>1.535.418,04<text:s/></text:p>
          </table:table-cell>
          <table:table-cell office:value-type="float" office:value="1304410.9300000002" table:formula="of:=SUM([.C27:.C33])" table:style-name="ce74">
            <text:p><text:s/>1.304.410,93<text:s/></text:p>
          </table:table-cell>
          <table:table-cell office:value-type="float" office:value="1359692.1" table:formula="of:=SUM([.D27:.D33])" table:style-name="ce74">
            <text:p><text:s/>1.359.692,10<text:s/></text:p>
          </table:table-cell>
          <table:table-cell office:value-type="float" office:value="1604523.73" table:formula="of:=SUM([.E27:.E33])" table:style-name="ce74">
            <text:p><text:s/>1.604.523,73<text:s/></text:p>
          </table:table-cell>
          <table:table-cell office:value-type="float" office:value="754632.53" table:formula="of:=SUM([.F27:.F33])" table:style-name="ce74">
            <text:p><text:s/>754.632,53<text:s/></text:p>
          </table:table-cell>
          <table:table-cell office:value-type="float" office:value="1649112.1099999999" table:formula="of:=SUM([.G27:.G33])" table:style-name="ce74">
            <text:p><text:s/>1.649.112,11<text:s/></text:p>
          </table:table-cell>
          <table:table-cell office:value-type="float" office:value="1385353.3800000001" table:formula="of:=SUM([.H27:.H33])" table:style-name="ce74">
            <text:p><text:s/>1.385.353,38<text:s/></text:p>
          </table:table-cell>
          <table:table-cell office:value-type="float" office:value="3986149.7200000007" table:formula="of:=SUM([.I27:.I33])" table:style-name="ce74">
            <text:p><text:s/>3.986.149,72<text:s/></text:p>
          </table:table-cell>
          <table:table-cell office:value-type="float" office:value="1447387.87" table:formula="of:=SUM([.J27:.J33])" table:style-name="ce74">
            <text:p><text:s/>1.447.387,87<text:s/></text:p>
          </table:table-cell>
          <table:table-cell office:value-type="float" office:value="1548278.07" table:formula="of:=SUM([.K27:.K33])" table:style-name="ce74">
            <text:p><text:s/>1.548.278,07<text:s/></text:p>
          </table:table-cell>
          <table:table-cell office:value-type="float" office:value="1752392.0400000003" table:formula="of:=SUM([.L27:.L33])" table:style-name="ce74">
            <text:p><text:s/>1.752.392,04<text:s/></text:p>
          </table:table-cell>
          <table:table-cell office:value-type="float" office:value="1870550.1" table:formula="of:=SUM([.M27:.M33])" table:style-name="ce74">
            <text:p><text:s/>1.870.550,10<text:s/></text:p>
          </table:table-cell>
          <table:table-cell office:value-type="float" office:value="20197900.620000001" table:formula="of:=SUM([.N27:.N33])" table:style-name="ce74">
            <text:p><text:s/>20.197.900,62<text:s/></text:p>
          </table:table-cell>
          <table:table-cell office:value-type="float" office:value="918573.2" table:formula="of:=SUM([.O27:.O33])" table:style-name="ce74">
            <text:p><text:s/>918.573,2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Indenizações por Demissão e Incentivos à Demissão Voluntária</text:p>
          </table:table-cell>
          <table:table-cell office:value-type="float" office:value="6710.87" table:style-name="ce74">
            <text:p><text:s/>6.710,87<text:s/></text:p>
          </table:table-cell>
          <table:table-cell office:value-type="float" office:value="90179.88" table:style-name="ce74">
            <text:p><text:s/>90.179,88<text:s/></text:p>
          </table:table-cell>
          <table:table-cell office:value-type="float" office:value="92675.35" table:style-name="ce74">
            <text:p><text:s/>92.675,35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23998.95" table:style-name="ce74">
            <text:p><text:s/>323.998,95<text:s/></text:p>
          </table:table-cell>
          <table:table-cell office:value-type="float" office:value="148874.03" table:style-name="ce74">
            <text:p><text:s/>148.874,03<text:s/></text:p>
          </table:table-cell>
          <table:table-cell office:value-type="float" office:value="63305.97" table:style-name="ce74">
            <text:p><text:s/>63.305,97<text:s/></text:p>
          </table:table-cell>
          <table:table-cell office:value-type="float" office:value="280181.69" table:style-name="ce74">
            <text:p><text:s/>280.181,69<text:s/></text:p>
          </table:table-cell>
          <table:table-cell office:value-type="float" office:value="105221.24" table:style-name="ce74">
            <text:p><text:s/>105.221,24<text:s/></text:p>
          </table:table-cell>
          <table:table-cell office:value-type="float" office:value="148319.29999999999" table:style-name="ce74">
            <text:p><text:s/>148.319,30<text:s/></text:p>
          </table:table-cell>
          <table:table-cell office:value-type="float" office:value="96575.34" table:style-name="ce74">
            <text:p><text:s/>96.575,34<text:s/></text:p>
          </table:table-cell>
          <table:table-cell office:value-type="float" office:value="17447.689999999999" table:style-name="ce74">
            <text:p><text:s/>17.447,69<text:s/></text:p>
          </table:table-cell>
          <table:table-cell office:value-type="float" office:value="1373490.31" table:formula="of:=SUM([.B27:.M27])" table:style-name="ce75">
            <text:p><text:s/>1.373.490,31<text:s/></text:p>
          </table:table-cell>
          <table:table-cell office:value-type="float" office:value="0" table:formula="of:=30000-3000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correntes de Decisão Judicial de Período Anterior ao da Apuração</text:p>
          </table:table-cell>
          <table:table-cell table:number-columns-repeated="12" table:style-name="ce74"/>
          <table:table-cell office:value-type="float" office:value="0" table:formula="of:=SUM([.B28:.M28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spesas de Exercícios Anteriores de Período Anterior ao da Apuração</text:p>
          </table:table-cell>
          <table:table-cell office:value-type="float" office:value="269742.46999999997" table:style-name="ce79">
            <text:p><text:s/>269.742,4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48171.38" table:style-name="ce79">
            <text:p><text:s/>48.171,38<text:s/></text:p>
          </table:table-cell>
          <table:table-cell office:value-type="float" office:value="92877.37" table:style-name="ce79">
            <text:p><text:s/>92.877,37<text:s/></text:p>
          </table:table-cell>
          <table:table-cell office:value-type="float" office:value="51548.07" table:style-name="ce79">
            <text:p><text:s/>51.548,07<text:s/></text:p>
          </table:table-cell>
          <table:table-cell office:value-type="float" office:value="21094.45" table:style-name="ce79">
            <text:p><text:s/>21.094,45<text:s/></text:p>
          </table:table-cell>
          <table:table-cell office:value-type="float" office:value="10318.65" table:style-name="ce79">
            <text:p><text:s/>10.318,6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4902.77" table:style-name="ce79">
            <text:p><text:s/>14.902,77<text:s/></text:p>
          </table:table-cell>
          <table:table-cell office:value-type="float" office:value="95489.41" table:style-name="ce79">
            <text:p><text:s/>95.489,41<text:s/></text:p>
          </table:table-cell>
          <table:table-cell office:value-type="float" office:value="604144.57000000007" table:formula="of:=SUM([.B29:.M29])" table:style-name="ce75">
            <text:p><text:s/>604.144,57<text:s/></text:p>
          </table:table-cell>
          <table:table-cell office:value-type="float" office:value="918573.2" table:style-name="ce74">
            <text:p><text:s/>918.573,20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Inativos e Pensionistas com Recursos Vinculados</text:p>
          </table:table-cell>
          <table:table-cell office:value-type="float" office:value="1258964.7000000002" table:style-name="ce75">
            <text:p><text:s/>1.258.964,70<text:s/></text:p>
          </table:table-cell>
          <table:table-cell office:value-type="float" office:value="1214231.0500000003" table:style-name="ce75">
            <text:p><text:s/>1.214.231,05<text:s/></text:p>
          </table:table-cell>
          <table:table-cell office:value-type="float" office:value="1267016.75" table:style-name="ce75">
            <text:p><text:s/>1.267.016,75<text:s/></text:p>
          </table:table-cell>
          <table:table-cell office:value-type="float" office:value="1604523.73" table:style-name="ce75">
            <text:p><text:s/>1.604.523,73<text:s/></text:p>
          </table:table-cell>
          <table:table-cell office:value-type="float" office:value="382462.2" table:style-name="ce75">
            <text:p><text:s/>382.462,20<text:s/></text:p>
          </table:table-cell>
          <table:table-cell office:value-type="float" office:value="1407360.71" table:style-name="ce75">
            <text:p><text:s/>1.407.360,71<text:s/></text:p>
          </table:table-cell>
          <table:table-cell office:value-type="float" office:value="1270499.3400000001" table:style-name="ce75">
            <text:p><text:s/>1.270.499,34<text:s/></text:p>
          </table:table-cell>
          <table:table-cell office:value-type="float" office:value="3684873.5800000005" table:style-name="ce75">
            <text:p><text:s/>3.684.873,58<text:s/></text:p>
          </table:table-cell>
          <table:table-cell office:value-type="float" office:value="1331847.9800000002" table:style-name="ce75">
            <text:p><text:s/>1.331.847,98<text:s/></text:p>
          </table:table-cell>
          <table:table-cell office:value-type="float" office:value="1399958.77" table:style-name="ce75">
            <text:p><text:s/>1.399.958,77<text:s/></text:p>
          </table:table-cell>
          <table:table-cell office:value-type="float" office:value="1640913.9300000002" table:style-name="ce75">
            <text:p><text:s/>1.640.913,93<text:s/></text:p>
          </table:table-cell>
          <table:table-cell office:value-type="float" office:value="1757613" table:style-name="ce75">
            <text:p><text:s/>1.757.613,00<text:s/></text:p>
          </table:table-cell>
          <table:table-cell office:value-type="float" office:value="18220265.740000002" table:formula="of:=SUM([.B30:.M30])" table:style-name="ce75">
            <text:p><text:s/>18.220.265,74<text:s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<text:s text:c="5"/>Agentes Comunitários de Saúde e de Combate às Endemias com Recursos Vinculados (CF, art. 198, §11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SUM([.B31:.M31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<text:s text:c="5"/>Parcela dedutível referente ao piso salarial do Enfermeiro, Técnico de Enfermagem, Auxiliar de <text:s text:c="3"/>Enfermagem e Parteira (ADCT, art. 38, §2º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SUM([.B32:.M32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Outras Deduções Constitucionais ou Legais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SUM([.B33:.M33])" table:style-name="ce75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DESPESA LÍQUIDA COM PESSOAL (III) = (I - II)</text:p>
          </table:table-cell>
          <table:table-cell office:value-type="float" office:value="13820924.859999999" table:formula="of:=[.B17]-[.B26]" table:style-name="ce76">
            <text:p><text:s/>13.820.924,86<text:s/></text:p>
          </table:table-cell>
          <table:table-cell office:value-type="float" office:value="14400274.800000001" table:formula="of:=[.C17]-[.C26]" table:style-name="ce76">
            <text:p><text:s/>14.400.274,80<text:s/></text:p>
          </table:table-cell>
          <table:table-cell office:value-type="float" office:value="13947560.76" table:formula="of:=[.D17]-[.D26]" table:style-name="ce76">
            <text:p><text:s/>13.947.560,76<text:s/></text:p>
          </table:table-cell>
          <table:table-cell office:value-type="float" office:value="19559787.359999999" table:formula="of:=[.E17]-[.E26]" table:style-name="ce76">
            <text:p><text:s/>19.559.787,36<text:s/></text:p>
          </table:table-cell>
          <table:table-cell office:value-type="float" office:value="16220124.590000002" table:formula="of:=[.F17]-[.F26]" table:style-name="ce76">
            <text:p><text:s/>16.220.124,59<text:s/></text:p>
          </table:table-cell>
          <table:table-cell office:value-type="float" office:value="14033904.539999999" table:formula="of:=[.G17]-[.G26]" table:style-name="ce76">
            <text:p><text:s/>14.033.904,54<text:s/></text:p>
          </table:table-cell>
          <table:table-cell office:value-type="float" office:value="14120851.979999999" table:formula="of:=[.H17]-[.H26]" table:style-name="ce76">
            <text:p><text:s/>14.120.851,98<text:s/></text:p>
          </table:table-cell>
          <table:table-cell office:value-type="float" office:value="12138304.659999998" table:formula="of:=[.I17]-[.I26]" table:style-name="ce76">
            <text:p><text:s/>12.138.304,66<text:s/></text:p>
          </table:table-cell>
          <table:table-cell office:value-type="float" office:value="15255393.919999998" table:formula="of:=[.J17]-[.J26]" table:style-name="ce76">
            <text:p><text:s/>15.255.393,92<text:s/></text:p>
          </table:table-cell>
          <table:table-cell office:value-type="float" office:value="15958471.119999997" table:formula="of:=[.K17]-[.K26]" table:style-name="ce76">
            <text:p><text:s/>15.958.471,12<text:s/></text:p>
          </table:table-cell>
          <table:table-cell office:value-type="float" office:value="15696402.109999998" table:formula="of:=[.L17]-[.L26]" table:style-name="ce76">
            <text:p><text:s/>15.696.402,11<text:s/></text:p>
          </table:table-cell>
          <table:table-cell office:value-type="float" office:value="15570993.9" table:formula="of:=[.M17]-[.M26]" table:style-name="ce76">
            <text:p><text:s/>15.570.993,90<text:s/></text:p>
          </table:table-cell>
          <table:table-cell office:value-type="float" office:value="180722994.59999999" table:formula="of:=[.N17]-[.N26]" table:style-name="ce76">
            <text:p><text:s/>180.722.994,60<text:s/></text:p>
          </table:table-cell>
          <table:table-cell office:value-type="float" office:value="827466.49000000022" table:formula="of:=[.O17]-[.O26]" table:style-name="ce76">
            <text:p><text:s/>827.466,49<text:s/></text:p>
          </table:table-cell>
          <table:table-cell table:number-columns-repeated="16369"/>
        </table:table-row>
        <table:table-row table:style-name="ro2">
          <table:table-cell table:style-name="ce25"/>
          <table:table-cell table:number-columns-repeated="14" table:style-name="ce77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0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02">
            <text:p>VALOR</text:p>
          </table:table-cell>
          <table:covered-table-cell table:number-columns-repeated="6"/>
          <table:table-cell office:value-type="string" table:number-columns-spanned="3" table:number-rows-spanned="1" table:style-name="ce201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RECEITA CORRENTE LÍQUIDA - RCL (IV)</text:p>
          </table:table-cell>
          <table:table-cell table:number-columns-repeated="4" table:style-name="ce43"/>
          <table:table-cell office:value-type="float" office:value="24677985404.16" table:number-columns-spanned="7" table:number-rows-spanned="1" table:style-name="ce196">
            <text:p>24.677.985.404,16</text:p>
          </table:table-cell>
          <table:covered-table-cell table:number-columns-repeated="6"/>
          <table:table-cell office:value-type="string" table:number-columns-spanned="3" table:number-rows-spanned="1" table:style-name="ce18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90">
            <text:p>(-) Transferências obrigatórias da União relativas às emendas individuais (art. 166-A, § 1º, da CF)</text:p>
          </table:table-cell>
          <table:covered-table-cell table:number-columns-repeated="4"/>
          <table:table-cell office:value-type="float" office:value="71317429.620000005" table:number-columns-spanned="7" table:number-rows-spanned="1" table:style-name="ce200">
            <text:p>71.317.429,62</text:p>
          </table:table-cell>
          <table:covered-table-cell table:number-columns-repeated="6"/>
          <table:table-cell office:value-type="string" table:number-columns-spanned="3" table:number-rows-spanned="1" table:style-name="ce18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90">
            <text:p>(-) Transferências obrigatórias da União relativas às emendas de bancada (art. 166, § 16 da CF)</text:p>
          </table:table-cell>
          <table:covered-table-cell table:number-columns-repeated="4"/>
          <table:table-cell office:value-type="float" office:value="38296760.560000002" table:number-columns-spanned="7" table:number-rows-spanned="1" table:style-name="ce187">
            <text:p>38.296.760,56</text:p>
          </table:table-cell>
          <table:covered-table-cell table:number-columns-repeated="6"/>
          <table:table-cell office:value-type="string" table:number-columns-spanned="3" table:number-rows-spanned="1" table:style-name="ce18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89">
            <text:p>(-) Transferências da União relativas à remuneração dos agentes comunitários de saúde e de combate às endemias (CF, art. 198, §11)</text:p>
          </table:table-cell>
          <table:covered-table-cell table:number-columns-repeated="4"/>
          <table:table-cell office:value-type="float" office:value="0" table:number-columns-spanned="7" table:number-rows-spanned="1" table:style-name="ce187">
            <text:p>0,00</text:p>
          </table:table-cell>
          <table:covered-table-cell table:number-columns-repeated="6"/>
          <table:table-cell office:value-type="string" table:number-columns-spanned="3" table:number-rows-spanned="1" table:style-name="ce18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11">
            <text:p>(-) Outras Deduções Constitucionais ou Legais</text:p>
          </table:table-cell>
          <table:table-cell table:number-columns-repeated="4" table:style-name="ce47"/>
          <table:table-cell office:value-type="float" office:value="0" table:number-columns-spanned="7" table:number-rows-spanned="1" table:style-name="ce187">
            <text:p>0,00</text:p>
          </table:table-cell>
          <table:covered-table-cell table:number-columns-repeated="6"/>
          <table:table-cell office:value-type="string" table:number-columns-spanned="3" table:number-rows-spanned="1" table:style-name="ce188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1">
            <text:p>RECEITA CORRENTE LÍQUIDA AJUSTADA PARA CÁLCULO DOS LIMITES DA DESPESA COM PESSOAL (V)</text:p>
          </table:table-cell>
          <table:table-cell table:number-columns-repeated="4" table:style-name="ce43"/>
          <table:table-cell office:value-type="float" office:value="24568371213.98" table:formula="of:=[.F37]-[.F41]-[.F38]-[.F39]-[.F40]" table:number-columns-spanned="7" table:number-rows-spanned="1" table:style-name="ce191">
            <text:p>24.568.371.213,98</text:p>
          </table:table-cell>
          <table:covered-table-cell table:number-columns-repeated="6"/>
          <table:table-cell office:value-type="string" table:number-columns-spanned="3" table:number-rows-spanned="1" table:style-name="ce194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20">
            <text:p>DESPESA TOTAL COM PESSOAL - DTP (VI) = (III a + III b)</text:p>
          </table:table-cell>
          <table:table-cell table:number-columns-repeated="4" table:style-name="ce49"/>
          <table:table-cell office:value-type="float" office:value="181550461.09" table:formula="of:=+[.N34]+[.O34]" table:number-columns-spanned="7" table:number-rows-spanned="1" table:style-name="ce156">
            <text:p>181.550.461,09</text:p>
          </table:table-cell>
          <table:covered-table-cell table:number-columns-repeated="6"/>
          <table:table-cell office:value-type="percentage" office:value="7.3896010243728891E-3" table:formula="of:=[.F43]/[.F42]" table:number-columns-spanned="3" table:number-rows-spanned="1" table:style-name="ce193">
            <text:p>0,739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95">
            <text:p>LIMITE MÁXIMO (VII) (incisos I, II e III, art. 20 da LRF)<text:s/></text:p>
          </table:table-cell>
          <table:covered-table-cell table:number-columns-repeated="4"/>
          <table:table-cell office:value-type="float" office:value="319388825.77999997" table:formula="of:=ROUND([.$F$42]*[.M44];2)" table:number-columns-spanned="7" table:number-rows-spanned="1" table:style-name="ce192">
            <text:p>319.388.825,78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151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LIMITE PRUDENCIAL (VIII) = (0,95 x VII) (parágrafo único do art. 22 da LRF)<text:s/></text:p>
          </table:table-cell>
          <table:table-cell table:number-columns-repeated="4" table:style-name="ce45"/>
          <table:table-cell office:value-type="float" office:value="303419384.49000001" table:formula="of:=ROUND([.F44]*0.95;2)" table:number-columns-spanned="7" table:number-rows-spanned="1" table:style-name="ce149">
            <text:p>303.419.384,49</text:p>
          </table:table-cell>
          <table:covered-table-cell table:number-columns-repeated="6"/>
          <table:table-cell office:value-type="percentage" office:value="1.2349999999999998E-2" table:formula="of:=[.M44]*0.95" table:number-columns-spanned="3" table:number-rows-spanned="1" table:style-name="ce152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LIMITE DE ALERTA (IX) = (0,90 x VII) (inciso II do §1º do art. 59 da LRF)<text:s/></text:p>
          </table:table-cell>
          <table:table-cell table:number-columns-repeated="4" table:style-name="ce45"/>
          <table:table-cell office:value-type="float" office:value="287449943.19999999" table:formula="of:=ROUND([.F44]*0.9;2)" table:number-columns-spanned="7" table:number-rows-spanned="1" table:style-name="ce149">
            <text:p>287.449.943,20</text:p>
          </table:table-cell>
          <table:covered-table-cell table:number-columns-repeated="6"/>
          <table:table-cell office:value-type="percentage" office:value="1.17E-2" table:formula="of:=[.M44]*0.9" table:number-columns-spanned="3" table:number-rows-spanned="1" table:style-name="ce152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68">
            <text:p><text:span text:style-name="T3">FONTE:</text:span><text:s/>Sistema SIGEFES, Unidade Responsável Secretaria de Finanças e Contabilidade, Data da emissão 26/09/2024 e hora de emissão 08:27 h</text:p>
          </table:table-cell>
          <table:table-cell table:number-columns-repeated="4" table:style-name="ce4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11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09">
            <text:p>Notas:<text:s/></text:p>
          </table:table-cell>
          <table:table-cell table:number-columns-repeated="12" table:style-name="ce110"/>
          <table:table-cell table:style-name="ce100"/>
          <table:table-cell table:style-name="ce82"/>
          <table:table-cell table:number-columns-repeated="16369" table:style-name="ce1"/>
        </table:table-row>
        <table:table-row table:style-name="ro2">
          <table:table-cell office:value-type="string" table:style-name="ce78">
            <text:p>1<text:span text:style-name="T2"><text:s/></text:span>-<text:span text:style-name="T2"><text:s/>Os dados da Receita Corrente Líquida foram fornecidos pela Secretaria de Estado da Fazenda em 18/09/2024 às 16:13 h.</text:span></text:p>
          </table:table-cell>
          <table:table-cell table:number-columns-repeated="4" table:style-name="ce101"/>
          <table:table-cell table:number-columns-repeated="2" table:style-name="ce102"/>
          <table:table-cell table:style-name="ce103"/>
          <table:table-cell table:style-name="ce108"/>
          <table:table-cell table:number-columns-repeated="6" table:style-name="ce69"/>
          <table:table-cell table:number-columns-repeated="16369" table:style-name="ce1"/>
        </table:table-row>
        <table:table-row table:style-name="ro7">
          <table:table-cell table:style-name="ce70"/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4">
            <text:p><text:span text:style-name="T3">2</text:span><text:s/><text:span text:style-name="T3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8/09/2024 às 09:15 h.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table:style-name="ce70"/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2">
          <table:table-cell office:value-type="string" table:style-name="ce70">
            <text:p>3 -<text:span text:style-name="T2"><text:s/>Na Despesa Bruta com Pessoal, Pessoal Ativo:</text:span></text:p>
          </table:table-cell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1" table:style-name="ce147">
            <text:p>a)<text:span text:style-name="T4"> <text:s/></text:span>na coluna Despesas Executadas – Inscritas em Restos a Pagar Não Processados, foi desconsiderado o montante de R$ 329.159,41 (trezentos e vinte e nove mil, cento e cinquenta e nove reais e quarenta e um centavos), <text:s/>decorrente de cancelamentos de restos a pagar não processados inscritos em dezembro de 2023 e consideradas como despesa realizada no encerramento do exercício por força do inciso II do art. 35 da Lei 4.320/64, <text:s/>procedidos no período de janeiro a agosto de 2024.</text:p>
          </table:table-cell>
          <table:covered-table-cell table:number-columns-repeated="14"/>
          <table:table-cell table:number-columns-repeated="16369" table:style-name="ce104"/>
        </table:table-row>
        <table:table-row table:style-name="ro9">
          <table:table-cell table:style-name="ce105"/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2">
          <table:table-cell office:value-type="string" table:style-name="ce70">
            <text:p>4 -<text:span text:style-name="T2"><text:s/>Nas Despesas Não Computadas, Despesas de Exercícios Anteriores de período anterior ao da apuração:</text:span></text:p>
          </table:table-cell>
          <table:table-cell table:number-columns-repeated="7" table:style-name="ce103"/>
          <table:table-cell table:number-columns-repeated="7" table:style-name="ce69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114">
            <text:p>a)<text:span text:style-name="T4">  <text:s/></text:span>na coluna Despesas Executadas – Liquidadas, nos meses de janeiro/2024 a agosto/2024, foi desconsiderado o montante de R$ 84.828,81 (oitenta e quatro mil, oitocentos e vinte e oito reais e oitenta e um centavos), relativo a despesas de competência coincidente com o período de apuração do presente relatório, maio/2023 a abril/2024, contabilizadas como “Despesas de Exercícios Anteriores” no segundo quadrimestre do exercício de 2024.</text:p>
          </table:table-cell>
          <table:covered-table-cell table:number-columns-repeated="14"/>
          <table:table-cell table:number-columns-repeated="16369" table:style-name="ce106"/>
        </table:table-row>
        <table:table-row table:style-name="ro11">
          <table:table-cell table:style-name="ce71"/>
          <table:table-cell table:number-columns-repeated="8" table:style-name="ce107"/>
          <table:table-cell table:number-columns-repeated="4" table:style-name="ce71"/>
          <table:table-cell table:number-columns-repeated="2" table:style-name="ce69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15">
            <text:p>Conselheiro DOMINGOS AUGUSTO TAUFNER</text:p>
          </table:table-cell>
          <table:covered-table-cell/>
          <table:table-cell office:value-type="string" table:number-columns-spanned="4" table:number-rows-spanned="1" table:style-name="ce112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112">
            <text:p>FABIANO VALLE BARROS</text:p>
          </table:table-cell>
          <table:covered-table-cell table:number-columns-repeated="3"/>
          <table:table-cell office:value-type="string" table:number-columns-spanned="4" table:number-rows-spanned="1" table:style-name="ce112">
            <text:p>JOSÉ CLÁUDIO DEL PUPO</text:p>
          </table:table-cell>
          <table:covered-table-cell table:number-columns-repeated="3"/>
          <table:table-cell table:number-columns-repeated="16370" table:style-name="ce72"/>
        </table:table-row>
        <table:table-row table:style-name="ro2">
          <table:table-cell office:value-type="string" table:number-columns-spanned="2" table:number-rows-spanned="1" table:style-name="ce115">
            <text:p>Presidente</text:p>
          </table:table-cell>
          <table:covered-table-cell/>
          <table:table-cell office:value-type="string" table:number-columns-spanned="4" table:number-rows-spanned="1" table:style-name="ce115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115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112">
            <text:p>Secretário de Finanças e Contabilidade</text:p>
          </table:table-cell>
          <table:covered-table-cell table:number-columns-repeated="3"/>
          <table:table-cell table:number-columns-repeated="16370" table:style-name="ce72"/>
        </table:table-row>
        <table:table-row table:style-name="ro2">
          <table:table-cell table:number-columns-spanned="7" table:number-rows-spanned="1" table:style-name="ce113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 table:visibility="collapse">
          <table:table-cell office:value-type="string" table:style-name="ce59">
            <text:p>Limite<text:s/></text:p>
          </table:table-cell>
          <table:table-cell office:value-type="string" table:number-columns-spanned="1" table:number-rows-spanned="2" table:style-name="ce144">
            <text:p>% DTP</text:p>
          </table:table-cell>
          <table:table-cell office:value-type="string" table:number-columns-spanned="1" table:number-rows-spanned="2" table:style-name="ce144">
            <text:p>% Excedente</text:p>
          </table:table-cell>
          <table:table-cell office:value-type="string" table:number-columns-spanned="1" table:number-rows-spanned="2" table:style-name="ce144">
            <text:p>Redutor mínimo de</text:p>
          </table:table-cell>
          <table:table-cell office:value-type="string" table:number-columns-spanned="1" table:number-rows-spanned="2" table:style-name="ce144">
            <text:p>Limite</text:p>
          </table:table-cell>
          <table:table-cell office:value-type="string" table:number-columns-spanned="1" table:number-rows-spanned="2" table:style-name="ce144">
            <text:p>% DTP</text:p>
          </table:table-cell>
          <table:table-cell office:value-type="string" table:number-columns-spanned="1" table:number-rows-spanned="2" table:style-name="ce144">
            <text:p>Redutor Residual</text:p>
          </table:table-cell>
          <table:table-cell office:value-type="string" table:number-columns-spanned="1" table:number-rows-spanned="2" table:style-name="ce144">
            <text:p>Limite</text:p>
          </table:table-cell>
          <table:table-cell office:value-type="string" table:number-columns-spanned="1" table:number-rows-spanned="2" table:style-name="ce144">
            <text:p>% DTP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59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 table:visibility="collapse">
          <table:table-cell table:style-name="ce59"/>
          <table:table-cell table:number-columns-repeated="2" table:style-name="ce60"/>
          <table:table-cell office:value-type="string" table:style-name="ce61">
            <text:p>1/3 do Excedente</text:p>
          </table:table-cell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6375"/>
        </table:table-row>
        <table:table-row table:style-name="ro10" table:visibility="collapse">
          <table:table-cell office:value-type="string" table:style-name="ce62">
            <text:p>(a)</text:p>
          </table:table-cell>
          <table:table-cell office:value-type="string" table:style-name="ce63">
            <text:p>(b)</text:p>
          </table:table-cell>
          <table:table-cell office:value-type="string" table:style-name="ce63">
            <text:p>(c) = (b-a)</text:p>
          </table:table-cell>
          <table:table-cell office:value-type="string" table:style-name="ce63">
            <text:p>(d) = (1/3*c)</text:p>
          </table:table-cell>
          <table:table-cell office:value-type="string" table:style-name="ce63">
            <text:p>(e) = (b-d)</text:p>
          </table:table-cell>
          <table:table-cell office:value-type="string" table:style-name="ce63">
            <text:p>(f)</text:p>
          </table:table-cell>
          <table:table-cell office:value-type="string" table:style-name="ce63">
            <text:p>(g) = (f-a)</text:p>
          </table:table-cell>
          <table:table-cell office:value-type="string" table:style-name="ce63">
            <text:p>(h) = (a)</text:p>
          </table:table-cell>
          <table:table-cell office:value-type="string" table:style-name="ce63">
            <text:p>(i)</text:p>
          </table:table-cell>
          <table:table-cell table:number-columns-repeated="16375"/>
        </table:table-row>
        <table:table-row table:style-name="ro2" table:visibility="collapse">
          <table:table-cell table:style-name="ce59"/>
          <table:table-cell table:number-columns-repeated="7" table:style-name="ce61"/>
          <table:table-cell table:style-name="ce60"/>
          <table:table-cell table:number-columns-repeated="16375"/>
        </table:table-row>
        <table:table-row table:style-name="ro2" table:visibility="collapse">
          <table:table-cell table:style-name="ce64"/>
          <table:table-cell table:number-columns-repeated="8" table:style-name="ce65"/>
          <table:table-cell table:number-columns-repeated="16375"/>
        </table:table-row>
        <table:table-row table:style-name="ro2" table:visibility="collapse">
          <table:table-cell office:value-type="string" table:number-columns-spanned="9" table:number-rows-spanned="1" table:style-name="ce146">
            <text:p>Nota: DTP corresponde à Despesa Total com Pessoa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 table:visibility="collapse">
          <table:table-cell table:number-columns-repeated="16384" table:style-name="ce5"/>
        </table:table-row>
        <table:table-row table:number-rows-repeated="1048505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table table:name="Anexo_5_-_Disp__e_RP_Out_Pod_" table:style-name="ta2">
        <table:table-column table:style-name="co10" table:default-cell-style-name="ce3"/>
        <table:table-column table:style-name="co11" table:default-cell-style-name="ce3"/>
        <table:table-column table:style-name="co6" table:number-columns-repeated="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9" table:number-columns-repeated="16374" table:default-cell-style-name="ce3"/>
        <table:table-row table:style-name="ro13" table:visibility="collapse">
          <table:table-cell office:value-type="string" table:number-columns-spanned="7" table:number-rows-spanned="1" table:style-name="ce161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spanned="7" table:number-rows-spanned="1" table:style-name="ce162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0" table:number-rows-spanned="1" table:style-name="ce117">
            <text:p>ESTADO DO ESPÍRITO SANTO - PODER LEGISLATIVO</text:p>
          </table:table-cell>
          <table:covered-table-cell table:number-columns-repeated="9"/>
          <table:table-cell table:number-columns-repeated="5" table:style-name="ce81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16">
            <text:p>TRIBUNAL DE CONTAS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63">
            <text:p>RELATÓRIO DE GESTÃO FISC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64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63">
            <text:p>ORÇAMENTOS FISCAL E DA SEGURIDADE SOCI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16">
            <text:p>JANEIRO/2021 a DEZEMBRO/2021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2">
          <table:table-cell table:number-columns-spanned="7" table:number-rows-spanned="1" table:style-name="ce163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170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52"/>
          <table:table-cell table:number-columns-repeated="2" table:style-name="ce3"/>
          <table:table-cell table:style-name="ce22"/>
          <table:table-cell office:value-type="float" office:value="1" table:style-name="ce22">
            <text:p>R$ 1,00<text:s/></text:p>
          </table:table-cell>
          <table:table-cell table:number-columns-repeated="16374" table:style-name="ce3"/>
        </table:table-row>
        <table:table-row table:style-name="ro14">
          <table:table-cell office:value-type="string" table:number-columns-spanned="1" table:number-rows-spanned="4" table:style-name="ce206">
            <text:p>IDENTIFICAÇÃO DOS RECURSOS</text:p>
          </table:table-cell>
          <table:table-cell office:value-type="string" table:number-columns-spanned="1" table:number-rows-spanned="3" table:style-name="ce167">
            <text:p>DISPONIBILIDADE DE CAIXA BRUTA<text:s/></text:p>
          </table:table-cell>
          <table:table-cell office:value-type="string" table:number-columns-spanned="4" table:number-rows-spanned="1" table:style-name="ce169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167">
            <text:p>DISPONIBILIDADE DE CAIXA LÍQUIDA (ANTES DA INSCRIÇÃO EM RESTOS A PAGAR NÃO PROCESSADOS DO EXERCÍCIO)<text:span text:style-name="T1">1</text:span></text:p>
          </table:table-cell>
          <table:table-cell office:value-type="string" table:number-columns-spanned="1" table:number-rows-spanned="3" table:style-name="ce167">
            <text:p>RESTOS A PAGAR EMPENHADOS E NÃO LIQUIDADOS DO EXERCÍCIO</text:p>
          </table:table-cell>
          <table:table-cell office:value-type="string" table:number-columns-spanned="1" table:number-rows-spanned="3" table:style-name="ce167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167">
            <text:p>DISPONIBILIDADE DE CAIXA LÍQUIDA (APÓS A INSCRIÇÃO EM RESTOS A PAGAR NÃO PROCESSADOS DO EXERCÍCIO)</text:p>
          </table:table-cell>
          <table:table-cell table:number-columns-repeated="16374" table:style-name="ce3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69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167">
            <text:p>Restos a Pagar Empenhados e Não Liquidados de Exercícios Anteriores</text:p>
          </table:table-cell>
          <table:table-cell office:value-type="string" table:number-columns-spanned="1" table:number-rows-spanned="2" table:style-name="ce167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6">
          <table:covered-table-cell/>
          <table:covered-table-cell/>
          <table:table-cell office:value-type="string" table:style-name="ce53">
            <text:p>De Exercícios Anteriores</text:p>
          </table:table-cell>
          <table:table-cell office:value-type="string" table:style-name="ce53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7">
          <table:covered-table-cell/>
          <table:table-cell office:value-type="string" table:style-name="ce54">
            <text:p>(a)</text:p>
          </table:table-cell>
          <table:table-cell office:value-type="string" table:style-name="ce56">
            <text:p>(b)</text:p>
          </table:table-cell>
          <table:table-cell office:value-type="string" table:style-name="ce56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6">
            <text:p>(f) = (a – (b + c + d + e))</text:p>
          </table:table-cell>
          <table:table-cell office:value-type="string" table:style-name="ce7">
            <text:p>(g)</text:p>
          </table:table-cell>
          <table:table-cell table:style-name="ce57"/>
          <table:table-cell office:value-type="string" table:style-name="ce56">
            <text:p>(h) = (f - g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2">
            <text:p>TOTAL DOS RECURSOS NÃO VINCULADOS (I)</text:p>
          </table:table-cell>
          <table:table-cell office:value-type="float" office:value="78731290.540000007" table:style-name="ce27">
            <text:p>78.731.290,54</text:p>
          </table:table-cell>
          <table:table-cell office:value-type="float" office:value="0" table:style-name="ce27">
            <text:p>0,00</text:p>
          </table:table-cell>
          <table:table-cell office:value-type="float" office:value="240432.93" table:style-name="ce27">
            <text:p>240.432,93</text:p>
          </table:table-cell>
          <table:table-cell office:value-type="float" office:value="0" table:style-name="ce27">
            <text:p>0,00</text:p>
          </table:table-cell>
          <table:table-cell office:value-type="float" office:value="112945.18" table:style-name="ce27">
            <text:p>112.945,18</text:p>
          </table:table-cell>
          <table:table-cell office:value-type="float" office:value="78377912.430000007" table:formula="of:=+[.B15]-([.C15]+[.D15]+[.E15]+[.F15])" table:style-name="ce27">
            <text:p>78.377.912,43</text:p>
          </table:table-cell>
          <table:table-cell office:value-type="float" office:value="8088601.7800000003" table:style-name="ce27">
            <text:p>8.088.601,78</text:p>
          </table:table-cell>
          <table:table-cell office:value-type="float" office:value="0" table:style-name="ce27">
            <text:p>0,00</text:p>
          </table:table-cell>
          <table:table-cell office:value-type="float" office:value="70289310.650000006" table:formula="of:=+[.G15]-[.H15]" table:style-name="ce27">
            <text:p>70.289.310,6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8">
            <text:p>TOTAL DOS RECURSOS VINCULADOS (II)</text:p>
          </table:table-cell>
          <table:table-cell office:value-type="float" office:value="0" table:formula="of:=SUM([.B17:.B23])" table:style-name="ce83">
            <text:p><text:s/>-<text:s text:c="3"/></text:p>
          </table:table-cell>
          <table:table-cell office:value-type="float" office:value="0" table:formula="of:=SUM([.C17:.C23])" table:style-name="ce83">
            <text:p><text:s/>-<text:s text:c="3"/></text:p>
          </table:table-cell>
          <table:table-cell office:value-type="float" office:value="0" table:formula="of:=SUM([.D17:.D23])" table:style-name="ce83">
            <text:p><text:s/>-<text:s text:c="3"/></text:p>
          </table:table-cell>
          <table:table-cell office:value-type="float" office:value="0" table:formula="of:=SUM([.E17:.E23])" table:style-name="ce83">
            <text:p><text:s/>-<text:s text:c="3"/></text:p>
          </table:table-cell>
          <table:table-cell office:value-type="float" office:value="0" table:formula="of:=SUM([.F17:.F23])" table:style-name="ce83">
            <text:p><text:s/>-<text:s text:c="3"/></text:p>
          </table:table-cell>
          <table:table-cell office:value-type="float" office:value="0" table:formula="of:=SUM([.G17:.G23])" table:style-name="ce83">
            <text:p><text:s/>-<text:s text:c="3"/></text:p>
          </table:table-cell>
          <table:table-cell office:value-type="float" office:value="0" table:formula="of:=SUM([.H17:.H23])" table:style-name="ce83">
            <text:p><text:s/>-<text:s text:c="3"/></text:p>
          </table:table-cell>
          <table:table-cell office:value-type="float" office:value="0" table:formula="of:=SUM([.I17:.I23])" table:style-name="ce83">
            <text:p><text:s/>-<text:s text:c="3"/></text:p>
          </table:table-cell>
          <table:table-cell office:value-type="float" office:value="0" table:formula="of:=SUM([.J17:.J23])" table:style-name="ce83">
            <text:p><text:s/>-<text:s text:c="3"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9">
            <text:p>Recursos Vinculados ao RPP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de Operações de Crédito<text:s text:c="2"/>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de Alienação de Bens/Ativ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Extraorçamentários Vinculados a Precatóri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Extraorçamentários Vinculados a Depósitos Judiciai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Outros Recursos Extraorçamentári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35">
            <text:p>Outros Recursos Vinculad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36">
            <text:p>TOTAL (III) = (I + II)</text:p>
          </table:table-cell>
          <table:table-cell office:value-type="float" office:value="78731290.540000007" table:formula="of:=[.B16]+[.B15]" table:style-name="ce84">
            <text:p><text:s/>78.731.290,54<text:s/></text:p>
          </table:table-cell>
          <table:table-cell office:value-type="float" office:value="0" table:formula="of:=[.C16]+[.C15]" table:style-name="ce84">
            <text:p><text:s/>-<text:s text:c="3"/></text:p>
          </table:table-cell>
          <table:table-cell office:value-type="float" office:value="240432.93" table:formula="of:=[.D16]+[.D15]" table:style-name="ce84">
            <text:p><text:s/>240.432,93<text:s/></text:p>
          </table:table-cell>
          <table:table-cell office:value-type="float" office:value="0" table:formula="of:=[.E16]+[.E15]" table:style-name="ce84">
            <text:p><text:s/>-<text:s text:c="3"/></text:p>
          </table:table-cell>
          <table:table-cell office:value-type="float" office:value="112945.18" table:formula="of:=[.F16]+[.F15]" table:style-name="ce84">
            <text:p><text:s/>112.945,18<text:s/></text:p>
          </table:table-cell>
          <table:table-cell office:value-type="float" office:value="78377912.430000007" table:formula="of:=[.G16]+[.G15]" table:style-name="ce84">
            <text:p><text:s/>78.377.912,43<text:s/></text:p>
          </table:table-cell>
          <table:table-cell office:value-type="float" office:value="8088601.7800000003" table:formula="of:=[.H16]+[.H15]" table:style-name="ce84">
            <text:p><text:s/>8.088.601,78<text:s/></text:p>
          </table:table-cell>
          <table:table-cell office:value-type="float" office:value="0" table:formula="of:=[.I16]+[.I15]" table:style-name="ce84">
            <text:p><text:s/>-<text:s text:c="3"/></text:p>
          </table:table-cell>
          <table:table-cell office:value-type="float" office:value="70289310.650000006" table:formula="of:=[.J16]+[.J15]" table:style-name="ce84">
            <text:p><text:s/>70.289.310,65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8">
            <text:p><text:span text:style-name="T3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3"/>
          <table:table-cell table:number-columns-repeated="4" table:style-name="ce52"/>
          <table:table-cell table:number-columns-repeated="16377" table:style-name="ce3"/>
        </table:table-row>
        <table:table-row table:style-name="ro2">
          <table:table-cell table:number-columns-spanned="3" table:number-rows-spanned="1" table:style-name="ce162"/>
          <table:covered-table-cell table:number-columns-repeated="2"/>
          <table:table-cell table:number-columns-repeated="4" table:style-name="ce52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table:style-name="ce38"/>
          <table:table-cell table:number-columns-repeated="4" table:style-name="ce37"/>
          <table:table-cell table:number-columns-repeated="16378" table:style-name="ce3"/>
        </table:table-row>
        <table:table-row table:style-name="ro2">
          <table:table-cell table:style-name="ce39"/>
          <table:table-cell table:style-name="ce40"/>
          <table:table-cell table:number-columns-repeated="4" table:style-name="ce39"/>
          <table:table-cell table:number-columns-repeated="16378" table:style-name="ce3"/>
        </table:table-row>
        <table:table-row table:number-rows-repeated="3" table:style-name="ro2">
          <table:table-cell table:style-name="ce39"/>
          <table:table-cell table:number-columns-repeated="16383" table:style-name="ce3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range table:name="Print_Area" table:cell-range-address="Anexo_5_-_Disp__e_RP_Out_Pod_.$A$1:Anexo_5_-_Disp__e_RP_Out_Pod_.$J$33" table:base-cell-address="Anexo_5_-_Disp__e_RP_Out_Pod_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table table:name="Anexo_6_-_Simpl__Outros_Poderes" table:style-name="ta3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9" table:number-columns-repeated="16380" table:default-cell-style-name="ce5"/>
        <table:table-row table:style-name="ro13" table:visibility="collapse">
          <table:table-cell office:value-type="string" table:style-name="ce66">
            <text:p>Tabela 6.2 - Demonstrativo Simplificado do Relatório de Gestão Fiscal - OUTROS PODERES E ÓRGÃOS</text:p>
          </table:table-cell>
          <table:table-cell table:number-columns-repeated="2" table:style-name="ce67"/>
          <table:table-cell table:number-columns-repeated="16381" table:style-name="ce5"/>
        </table:table-row>
        <table:table-row table:style-name="ro18">
          <table:table-cell table:style-name="ce2"/>
          <table:table-cell table:number-columns-repeated="2" table:style-name="ce3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17">
            <text:p>ESTADO DO ESPÍRITO SANTO - PODER LEGISLATIVO</text:p>
          </table:table-cell>
          <table:covered-table-cell table:number-columns-repeated="2"/>
          <table:table-cell table:number-columns-repeated="3" table:style-name="ce81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16">
            <text:p>TRIBUNAL DE CONTAS</text:p>
          </table:table-cell>
          <table:covered-table-cell table:number-columns-repeated="2"/>
          <table:table-cell table:number-columns-repeated="3" table:style-name="ce8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3">
            <text:p>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64">
            <text:p>DEMONSTRATIVO SIMPLIFICADO DO 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63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16">
            <text:p>JANEIRO/2021 a DEZEMBRO/2021</text:p>
          </table:table-cell>
          <table:covered-table-cell table:number-columns-repeated="2"/>
          <table:table-cell table:number-columns-repeated="3" table:style-name="ce82"/>
          <table:table-cell table:number-columns-repeated="16378"/>
        </table:table-row>
        <table:table-row table:style-name="ro5">
          <table:table-cell table:number-columns-repeated="3" table:style-name="ce55"/>
          <table:table-cell table:number-columns-repeated="16381" table:style-name="ce5"/>
        </table:table-row>
        <table:table-row table:style-name="ro5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22">
            <text:p>R$ 1,00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49">
            <text:p>RECEITA CORRENTE LÍQUIDA</text:p>
          </table:table-cell>
          <table:table-cell office:value-type="string" table:number-columns-spanned="2" table:number-rows-spanned="1" table:style-name="ce141">
            <text:p>VALOR ATÉ O QUADRIMESTRE</text:p>
          </table:table-cell>
          <table:covered-table-cell/>
          <table:table-cell table:number-columns-repeated="16381" table:style-name="ce5"/>
        </table:table-row>
        <table:table-row table:style-name="ro5">
          <table:table-cell office:value-type="string" table:style-name="ce25">
            <text:p>Receita Corrente Líquida</text:p>
          </table:table-cell>
          <table:table-cell table:number-columns-spanned="2" table:number-rows-spanned="1" table:style-name="ce210"/>
          <table:covered-table-cell/>
          <table:table-cell table:number-columns-repeated="16381" table:style-name="ce5"/>
        </table:table-row>
        <table:table-row table:style-name="ro5">
          <table:table-cell table:number-columns-repeated="2" table:style-name="ce3"/>
          <table:table-cell table:style-name="ce22"/>
          <table:table-cell table:number-columns-repeated="16381" table:style-name="ce5"/>
        </table:table-row>
        <table:table-row table:style-name="ro5">
          <table:table-cell office:value-type="string" table:style-name="ce50">
            <text:p>DESPESA COM PESSOAL</text:p>
          </table:table-cell>
          <table:table-cell office:value-type="string" table:style-name="ce48">
            <text:p>VALOR</text:p>
          </table:table-cell>
          <table:table-cell office:value-type="string" table:style-name="ce48">
            <text:p>% SOBRE A RCL AJUSTADA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Despesa Total com Pessoal - DTP</text:p>
          </table:table-cell>
          <table:table-cell table:style-name="ce85"/>
          <table:table-cell office:value-type="error" office:string-value="#REF!" table:formula="of:=[.B15]/[.#REF!]" table:style-name="ce89">
            <text:p>#REF!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Limite Máximo (incisos I, II e III, art. 20 da LRF) - &lt;%&gt;</text:p>
          </table:table-cell>
          <table:table-cell office:value-type="error" office:string-value="#REF!" table:formula="of:=[.#REF!]*[.C16]" table:style-name="ce85">
            <text:p>#REF!</text:p>
          </table:table-cell>
          <table:table-cell office:value-type="percentage" office:value="1.2999999999999999E-2" table:style-name="ce86">
            <text:p>1,300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Limite Prudencial (parágrafo único, art. 22 da LRF) - &lt;%&gt;</text:p>
          </table:table-cell>
          <table:table-cell office:value-type="error" office:string-value="#REF!" table:formula="of:=[.#REF!]*[.C17]" table:style-name="ce85">
            <text:p>#REF!</text:p>
          </table:table-cell>
          <table:table-cell office:value-type="percentage" office:value="1.2349999999999998E-2" table:formula="of:=[.C16]*0.95" table:style-name="ce87">
            <text:p>1,235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4">
            <text:p>Limite de Alerta (inciso II do §1º do art. 59 da LRF) - &lt;%&gt;</text:p>
          </table:table-cell>
          <table:table-cell office:value-type="error" office:string-value="#REF!" table:formula="of:=[.#REF!]*[.C18]" table:style-name="ce90">
            <text:p>#REF!</text:p>
          </table:table-cell>
          <table:table-cell office:value-type="percentage" office:value="1.17E-2" table:formula="of:=[.C16]*0.9" table:style-name="ce88">
            <text:p>1,170%</text:p>
          </table:table-cell>
          <table:table-cell table:number-columns-repeated="16381" table:style-name="ce5"/>
        </table:table-row>
        <table:table-row table:style-name="ro5">
          <table:table-cell table:number-columns-repeated="3" table:style-name="ce3"/>
          <table:table-cell table:number-columns-repeated="16381" table:style-name="ce5"/>
        </table:table-row>
        <table:table-row table:style-name="ro19">
          <table:table-cell office:value-type="string" table:number-columns-spanned="1" table:number-rows-spanned="2" table:style-name="ce207">
            <text:p>RESTOS A PAGAR</text:p>
          </table:table-cell>
          <table:table-cell office:value-type="string" table:number-columns-spanned="1" table:number-rows-spanned="2" table:style-name="ce208">
            <text:p>RESTOS A PAGAR EMPENHADOS E NÃO LIQUIDADOS DO EXERCÍCIO</text:p>
          </table:table-cell>
          <table:table-cell office:value-type="string" table:number-columns-spanned="1" table:number-rows-spanned="2" table:style-name="ce209">
            <text:p>DISPONIBILIDADE DE CAIXA LÍQUIDA (APÓS A INSCRIÇÃO EM RESTOS A PAGAR NÃO PROCESSADOS DO EXERCÍCIO)</text:p>
          </table:table-cell>
          <table:table-cell table:number-columns-repeated="16381" table:style-name="ce5"/>
        </table:table-row>
        <table:table-row table:style-name="ro20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5">
          <table:table-cell office:value-type="string" table:style-name="ce46">
            <text:p>Valor Total</text:p>
          </table:table-cell>
          <table:table-cell office:value-type="float" office:value="8088601.7800000003" table:style-name="ce91">
            <text:p>8.088.601,78</text:p>
          </table:table-cell>
          <table:table-cell office:value-type="float" office:value="70289310.649999991" table:style-name="ce91">
            <text:p>70.289.310,65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8">
            <text:p><text:span text:style-name="T3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1">
          <table:table-cell office:value-type="string" table:style-name="ce94">
            <text:p>Nota:</text:p>
          </table:table-cell>
          <table:table-cell table:number-columns-repeated="2" table:style-name="ce3"/>
          <table:table-cell table:number-columns-repeated="16381" table:style-name="ce5"/>
        </table:table-row>
        <table:table-row table:style-name="ro22">
          <table:table-cell office:value-type="string" table:style-name="ce96">
            <text:p><text:span text:style-name="T3">1</text:span><text:s/><text:span text:style-name="T3">-</text:span><text:s/>Republicado em razão dos dados de Despesa com Pessoal Inativo e Pensionistas com Recursos Vinculados e Inativos e Pensionistas com <text:s/>Recursos de aporte para cobertura de</text:p>
          </table:table-cell>
          <table:table-cell table:number-columns-repeated="14" table:style-name="ce95"/>
          <table:table-cell table:number-columns-repeated="16369"/>
        </table:table-row>
        <table:table-row table:style-name="ro22">
          <table:table-cell office:value-type="string" table:style-name="ce96">
            <text:p><text:s text:c="5"/>déficit financeiro do RPPS terem sidos retificados pelo Instituto de Previdência dos Servidores do Estado do Espírito Santo - IPAJM em 15/03/2022 às 13:43h.</text:p>
          </table:table-cell>
          <table:table-cell table:number-columns-repeated="14" table:style-name="ce96"/>
          <table:table-cell table:number-columns-repeated="16369"/>
        </table:table-row>
        <table:table-row table:style-name="ro22">
          <table:table-cell table:number-columns-repeated="15" table:style-name="ce96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2">
            <text:p>Conselheiro RODRIGO FLÁVIO FREIRE FARIAS CHAMOUN</text:p>
          </table:table-cell>
          <table:table-cell office:value-type="string" table:number-columns-spanned="2" table:number-rows-spanned="1" table:style-name="ce112">
            <text:p>ARINÉLIA OLIVEIRA DE AGUIAR</text:p>
          </table:table-cell>
          <table:covered-table-cell/>
          <table:table-cell table:number-columns-repeated="2" table:style-name="ce98"/>
          <table:table-cell table:number-columns-repeated="9" table:style-name="ce97"/>
          <table:table-cell table:style-name="ce72"/>
          <table:table-cell table:number-columns-repeated="16369" table:style-name="ce1"/>
        </table:table-row>
        <table:table-row table:style-name="ro5">
          <table:table-cell office:value-type="string" table:style-name="ce92">
            <text:p>Presidente</text:p>
          </table:table-cell>
          <table:table-cell office:value-type="string" table:number-columns-spanned="2" table:number-rows-spanned="1" table:style-name="ce115">
            <text:p>Secretária-geral Administrativo e Financeiro</text:p>
          </table:table-cell>
          <table:covered-table-cell/>
          <table:table-cell table:number-columns-repeated="2" table:style-name="ce70"/>
          <table:table-cell table:number-columns-repeated="9" table:style-name="ce97"/>
          <table:table-cell table:style-name="ce72"/>
          <table:table-cell table:number-columns-repeated="16369" table:style-name="ce1"/>
        </table:table-row>
        <table:table-row table:style-name="ro5">
          <table:table-cell table:number-columns-repeated="3" table:style-name="ce92"/>
          <table:table-cell table:number-columns-repeated="2" table:style-name="ce70"/>
          <table:table-cell table:number-columns-repeated="9" table:style-name="ce97"/>
          <table:table-cell table:style-name="ce72"/>
          <table:table-cell table:number-columns-repeated="16369" table:style-name="ce1"/>
        </table:table-row>
        <table:table-row table:style-name="ro23">
          <table:table-cell table:style-name="ce69"/>
          <table:table-cell table:style-name="ce99"/>
          <table:table-cell table:number-columns-spanned="4" table:number-rows-spanned="1" table:style-name="ce186"/>
          <table:covered-table-cell table:number-columns-repeated="3"/>
          <table:table-cell table:number-columns-repeated="9" table:style-name="ce69"/>
          <table:table-cell table:number-columns-repeated="16369" table:style-name="ce1"/>
        </table:table-row>
        <table:table-row table:style-name="ro5">
          <table:table-cell office:value-type="string" table:style-name="ce93">
            <text:p>WILLIAM DENARDE MEIRA</text:p>
          </table:table-cell>
          <table:table-cell office:value-type="string" table:number-columns-spanned="2" table:number-rows-spanned="1" table:style-name="ce112">
            <text:p>JOSÉ CLÁUDIO DEL PUPO</text:p>
          </table:table-cell>
          <table:covered-table-cell/>
          <table:table-cell table:number-columns-repeated="2" table:style-name="ce98"/>
          <table:table-cell table:number-columns-repeated="10" table:style-name="ce97"/>
          <table:table-cell table:number-columns-repeated="16369" table:style-name="ce1"/>
        </table:table-row>
        <table:table-row table:style-name="ro5">
          <table:table-cell office:value-type="string" table:style-name="ce92">
            <text:p>Coordenador do Núcleo de Controle Interno</text:p>
          </table:table-cell>
          <table:table-cell office:value-type="string" table:number-columns-spanned="2" table:number-rows-spanned="1" table:style-name="ce112">
            <text:p>Secretário de Finanças e Contabilidade</text:p>
          </table:table-cell>
          <table:covered-table-cell/>
          <table:table-cell table:number-columns-repeated="2" table:style-name="ce98"/>
          <table:table-cell table:number-columns-repeated="10" table:style-name="ce97"/>
          <table:table-cell table:number-columns-repeated="16369" table:style-name="ce1"/>
        </table:table-row>
        <table:table-row table:style-name="ro5">
          <table:table-cell table:number-columns-repeated="16384" table:style-name="ce97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range table:name="Print_Area" table:cell-range-address="Anexo_6_-_Simpl__Outros_Poderes.$A$1:Anexo_6_-_Simpl__Outros_Poderes.$D$35" table:base-cell-address="Anexo_6_-_Simpl__Outros_Poderes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RGPS2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decimal-places="3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in" fo:margin-bottom="0.196850393700787in" fo:margin-left="0.34in" fo:margin-right="0.3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433070866141732in" fo:margin-right="0.275590551181102in" fo:margin-bottom="0in"/>
      </style:header-style>
      <style:footer-style>
        <style:header-footer-properties fo:min-height="0.47244094488189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4-10-09T21:06:34Z</dc:date>
    <meta:print-date>2024-05-23T14:46:17Z</meta:print-date>
    <meta:user-defined meta:name="ContentTypeId">0x010100546B60B162FBE646A6D2F86599B998A0</meta:user-defined>
  </office:meta>
</office:document-meta>
</file>