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Normal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E,_DF,_M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16369" table:default-cell-style-name="ce4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8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9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9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0">
            <text:p>DEMONSTRATIVO DA DESPESA COM PESSOAL<text:s/>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49">
            <text:p>ORÇAMENTOS FISCAL E DA SEGURIDADE SOCIAL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49">
            <text:p>JANEIRO/2018 a DEZEMBRO/2018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6">
            <text:p>R$ 1,00<text:s/></text:p>
          </table:table-cell>
          <table:table-cell table:number-columns-repeated="16369"/>
        </table:table-row>
        <table:table-row table:style-name="ro2">
          <table:table-cell table:style-name="ce7"/>
          <table:table-cell office:value-type="string" table:number-columns-spanned="14" table:number-rows-spanned="1" table:style-name="ce51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4" table:number-rows-spanned="1" table:style-name="ce52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9">
            <text:p>DESPESA COM PESSOAL</text:p>
          </table:table-cell>
          <table:table-cell office:value-type="string" table:number-columns-spanned="13" table:number-rows-spanned="1" table:style-name="ce53">
            <text:p>LIQUIDADAS</text:p>
          </table:table-cell>
          <table:covered-table-cell table:number-columns-repeated="12"/>
          <table:table-cell office:value-type="string" table:style-name="ce8">
            <text:p>INSCRITAS EM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" table:number-rows-spanned="4" table:style-name="ce54">
            <text:p>JAN/18</text:p>
          </table:table-cell>
          <table:table-cell office:value-type="string" table:number-columns-spanned="1" table:number-rows-spanned="4" table:style-name="ce54">
            <text:p>FEV/18</text:p>
          </table:table-cell>
          <table:table-cell office:value-type="string" table:number-columns-spanned="1" table:number-rows-spanned="4" table:style-name="ce54">
            <text:p>MAR/18</text:p>
          </table:table-cell>
          <table:table-cell office:value-type="string" table:number-columns-spanned="1" table:number-rows-spanned="4" table:style-name="ce55">
            <text:p>ABR/18</text:p>
          </table:table-cell>
          <table:table-cell office:value-type="string" table:number-columns-spanned="1" table:number-rows-spanned="4" table:style-name="ce54">
            <text:p>MAI/18</text:p>
          </table:table-cell>
          <table:table-cell office:value-type="string" table:number-columns-spanned="1" table:number-rows-spanned="4" table:style-name="ce54">
            <text:p>JUN/18</text:p>
          </table:table-cell>
          <table:table-cell office:value-type="string" table:number-columns-spanned="1" table:number-rows-spanned="4" table:style-name="ce54">
            <text:p>JUL/18</text:p>
          </table:table-cell>
          <table:table-cell office:value-type="string" table:number-columns-spanned="1" table:number-rows-spanned="4" table:style-name="ce54">
            <text:p>AGO/18</text:p>
          </table:table-cell>
          <table:table-cell office:value-type="string" table:number-columns-spanned="1" table:number-rows-spanned="4" table:style-name="ce54">
            <text:p>SET/18</text:p>
          </table:table-cell>
          <table:table-cell office:value-type="string" table:number-columns-spanned="1" table:number-rows-spanned="4" table:style-name="ce54">
            <text:p>OUT/18</text:p>
          </table:table-cell>
          <table:table-cell office:value-type="string" table:number-columns-spanned="1" table:number-rows-spanned="4" table:style-name="ce54">
            <text:p>NOV/18</text:p>
          </table:table-cell>
          <table:table-cell office:value-type="string" table:number-columns-spanned="1" table:number-rows-spanned="4" table:style-name="ce54">
            <text:p>DEZ/18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<text:s/>RESTOS A PAGAR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ÚLTIMOS</text:p>
          </table:table-cell>
          <table:table-cell office:value-type="string" table:style-name="ce11">
            <text:p>NÃO<text:s/>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2 MESES)</text:p>
          </table:table-cell>
          <table:table-cell office:value-type="string" table:style-name="ce13">
            <text:p><text:s/>PROCESSADOS</text:p>
          </table:table-cell>
          <table:table-cell table:number-columns-repeated="16369"/>
        </table:table-row>
        <table:table-row table:style-name="ro2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 BRUTA COM PESSOAL (I)</text:p>
          </table:table-cell>
          <table:table-cell office:value-type="float" office:value="12855270.42" table:formula="of:=[.B18]+[.B22]+[.B26]" table:style-name="ce17">
            <text:p>12.855.270,42</text:p>
          </table:table-cell>
          <table:table-cell office:value-type="float" office:value="11512804.539999999" table:formula="of:=[.C18]+[.C22]+[.C26]" table:style-name="ce17">
            <text:p>11.512.804,54</text:p>
          </table:table-cell>
          <table:table-cell office:value-type="float" office:value="11063042.76" table:formula="of:=[.D18]+[.D22]+[.D26]" table:style-name="ce17">
            <text:p>11.063.042,76</text:p>
          </table:table-cell>
          <table:table-cell office:value-type="float" office:value="11406088.91" table:formula="of:=[.E18]+[.E22]+[.E26]" table:style-name="ce17">
            <text:p>11.406.088,91</text:p>
          </table:table-cell>
          <table:table-cell office:value-type="float" office:value="11934784.129999999" table:formula="of:=[.F18]+[.F22]+[.F26]" table:style-name="ce17">
            <text:p>11.934.784,13</text:p>
          </table:table-cell>
          <table:table-cell office:value-type="float" office:value="11950344.99" table:formula="of:=[.G18]+[.G22]+[.G26]" table:style-name="ce17">
            <text:p>11.950.344,99</text:p>
          </table:table-cell>
          <table:table-cell office:value-type="float" office:value="11971756.84" table:formula="of:=[.H18]+[.H22]+[.H26]" table:style-name="ce17">
            <text:p>11.971.756,84</text:p>
          </table:table-cell>
          <table:table-cell office:value-type="float" office:value="11916747.020000001" table:formula="of:=[.I18]+[.I22]+[.I26]" table:style-name="ce17">
            <text:p>11.916.747,02</text:p>
          </table:table-cell>
          <table:table-cell office:value-type="float" office:value="11840498.390000001" table:formula="of:=[.J18]+[.J22]+[.J26]" table:style-name="ce17">
            <text:p>11.840.498,39</text:p>
          </table:table-cell>
          <table:table-cell office:value-type="float" office:value="13092958.560000002" table:formula="of:=[.K18]+[.K22]+[.K26]" table:style-name="ce17">
            <text:p>13.092.958,56</text:p>
          </table:table-cell>
          <table:table-cell office:value-type="float" office:value="11919880.440000001" table:formula="of:=[.L18]+[.L22]+[.L26]" table:style-name="ce17">
            <text:p>11.919.880,44</text:p>
          </table:table-cell>
          <table:table-cell office:value-type="float" office:value="16864442.890000001" table:formula="of:=[.M18]+[.M22]+[.M26]" table:style-name="ce17">
            <text:p>16.864.442,89</text:p>
          </table:table-cell>
          <table:table-cell office:value-type="float" office:value="148328619.88999999" table:formula="of:=SUM([.B17:.M17])" table:style-name="ce18">
            <text:p>148.328.619,89</text:p>
          </table:table-cell>
          <table:table-cell office:value-type="float" office:value="361308.83999999997" table:formula="of:=[.O18]+[.O22]+[.O26]" table:style-name="ce17">
            <text:p>361.308,8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4"/>Pessoal Ativo</text:p>
          </table:table-cell>
          <table:table-cell office:value-type="float" office:value="9790686.5099999998" table:formula="of:=SUM([.B19:.B21])" table:style-name="ce20">
            <text:p>9.790.686,51</text:p>
          </table:table-cell>
          <table:table-cell office:value-type="float" office:value="8419267.7799999993" table:formula="of:=SUM([.C19:.C21])" table:style-name="ce20">
            <text:p>8.419.267,78</text:p>
          </table:table-cell>
          <table:table-cell office:value-type="float" office:value="7916780.4199999999" table:formula="of:=SUM([.D19:.D21])" table:style-name="ce20">
            <text:p>7.916.780,42</text:p>
          </table:table-cell>
          <table:table-cell office:value-type="float" office:value="8068391.9899999993" table:formula="of:=SUM([.E19:.E21])" table:style-name="ce20">
            <text:p>8.068.391,99</text:p>
          </table:table-cell>
          <table:table-cell office:value-type="float" office:value="8591067.0899999999" table:formula="of:=SUM([.F19:.F21])" table:style-name="ce20">
            <text:p>8.591.067,09</text:p>
          </table:table-cell>
          <table:table-cell office:value-type="float" office:value="8806237.2599999998" table:formula="of:=SUM([.G19:.G21])" table:style-name="ce20">
            <text:p>8.806.237,26</text:p>
          </table:table-cell>
          <table:table-cell office:value-type="float" office:value="8767720.9900000002" table:formula="of:=SUM([.H19:.H21])" table:style-name="ce20">
            <text:p>8.767.720,99</text:p>
          </table:table-cell>
          <table:table-cell office:value-type="float" office:value="8808200.120000001" table:formula="of:=SUM([.I19:.I21])" table:style-name="ce20">
            <text:p>8.808.200,12</text:p>
          </table:table-cell>
          <table:table-cell office:value-type="float" office:value="8605023.8399999999" table:formula="of:=SUM([.J19:.J21])" table:style-name="ce20">
            <text:p>8.605.023,84</text:p>
          </table:table-cell>
          <table:table-cell office:value-type="float" office:value="9798414.0300000012" table:formula="of:=SUM([.K19:.K21])" table:style-name="ce20">
            <text:p>9.798.414,03</text:p>
          </table:table-cell>
          <table:table-cell office:value-type="float" office:value="8531090.870000001" table:formula="of:=SUM([.L19:.L21])" table:style-name="ce20">
            <text:p>8.531.090,87</text:p>
          </table:table-cell>
          <table:table-cell office:value-type="float" office:value="12734191.520000001" table:formula="of:=SUM([.M19:.M21])" table:style-name="ce20">
            <text:p>12.734.191,52</text:p>
          </table:table-cell>
          <table:table-cell office:value-type="float" office:value="108837072.42000002" table:formula="of:=SUM([.N19:.N21])" table:style-name="ce20">
            <text:p>108.837.072,42</text:p>
          </table:table-cell>
          <table:table-cell office:value-type="float" office:value="361308.83999999997" table:formula="of:=SUM([.O19:.O21])" table:style-name="ce21">
            <text:p>361.308,8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Vencimentos, Vantagens e Outras Despesas Variáveis</text:p>
          </table:table-cell>
          <table:table-cell office:value-type="float" office:value="8381310.5800000001" table:formula="of:=8169482.63+49072.98+120082.26+42672.71" table:style-name="ce20">
            <text:p>8.381.310,58</text:p>
          </table:table-cell>
          <table:table-cell office:value-type="float" office:value="7086239.2799999993" table:formula="of:=6920435.27+16721.9+107631.84+41450.27" table:style-name="ce20">
            <text:p>7.086.239,28</text:p>
          </table:table-cell>
          <table:table-cell office:value-type="float" office:value="6810759.2599999998" table:formula="of:=6638135.74+20221.68+79020.79+73381.05-[.D21]" table:style-name="ce20">
            <text:p>6.810.759,26</text:p>
          </table:table-cell>
          <table:table-cell office:value-type="float" office:value="6914088.5999999996" table:formula="of:=6613383.83+49465.84+129318.33+121920.6-[.E21]" table:style-name="ce20">
            <text:p>6.914.088,60</text:p>
          </table:table-cell>
          <table:table-cell office:value-type="float" office:value="7287370.2999999998" table:formula="of:=7006344.05+74953.43+112431.15+93641.67" table:style-name="ce20">
            <text:p>7.287.370,30</text:p>
          </table:table-cell>
          <table:table-cell office:value-type="float" office:value="7504115.5099999998" table:formula="of:=7303322.54+77206.74+23352.59+100233.64" table:style-name="ce20">
            <text:p>7.504.115,51</text:p>
          </table:table-cell>
          <table:table-cell office:value-type="float" office:value="7449648.9100000001" table:formula="of:=7034576.67+103134.94+154775+157162.3" table:style-name="ce20">
            <text:p>7.449.648,91</text:p>
          </table:table-cell>
          <table:table-cell office:value-type="float" office:value="7478008.0200000005" table:formula="of:=7191126.97+119080.48+113800.57+54000" table:style-name="ce20">
            <text:p>7.478.008,02</text:p>
          </table:table-cell>
          <table:table-cell office:value-type="float" office:value="7281704.3599999994" table:formula="of:=6971276.1+105925.93+111993.1+92509.23" table:style-name="ce20">
            <text:p>7.281.704,36</text:p>
          </table:table-cell>
          <table:table-cell office:value-type="float" office:value="8284919.1100000003" table:formula="of:=7435007.16+84525.12+677909.05+87477.78" table:style-name="ce20">
            <text:p>8.284.919,11</text:p>
          </table:table-cell>
          <table:table-cell office:value-type="float" office:value="7207098.7100000009" table:formula="of:=6984775.94+105495.33+66008.73+50818.71" table:style-name="ce20">
            <text:p>7.207.098,71</text:p>
          </table:table-cell>
          <table:table-cell office:value-type="float" office:value="10140619.390000001" table:formula="of:=9177868.11+836277.65+59163.05+67310.58" table:style-name="ce20">
            <text:p>10.140.619,39</text:p>
          </table:table-cell>
          <table:table-cell office:value-type="float" office:value="91825882.030000016" table:formula="of:=SUM([.B19:.M19])" table:style-name="ce20">
            <text:p>91.825.882,03</text:p>
          </table:table-cell>
          <table:table-cell office:value-type="float" office:value="326547.71999999997" table:formula="of:=122180.18+204367.54" table:style-name="ce21">
            <text:p>326.547,7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Obrigações Patronais</text:p>
          </table:table-cell>
          <table:table-cell office:value-type="float" office:value="1409375.9300000004" table:formula="of:=3263.46+230327.2+3095111.16-1922653.5+3327.61" table:style-name="ce22">
            <text:p>1.409.375,93</text:p>
          </table:table-cell>
          <table:table-cell office:value-type="float" office:value="1333028.5000000002" table:formula="of:=4145.87+232087.42+2979964.25-1886496.65+3327.61" table:style-name="ce22">
            <text:p>1.333.028,50</text:p>
          </table:table-cell>
          <table:table-cell office:value-type="float" office:value="1106021.1599999997" table:formula="of:=5456.3+158660.43+3005573.05-2073186.33+9517.71" table:style-name="ce22">
            <text:p>1.106.021,16</text:p>
          </table:table-cell>
          <table:table-cell office:value-type="float" office:value="1154303.3899999997" table:formula="of:=1834.29+216274.19+3181722.86-2254723.66+9195.71" table:style-name="ce22">
            <text:p>1.154.303,39</text:p>
          </table:table-cell>
          <table:table-cell office:value-type="float" office:value="1303696.79" table:formula="of:=212427.3+657539.94+418261.86+12069.41+3398.28" table:style-name="ce20">
            <text:p>1.303.696,79</text:p>
          </table:table-cell>
          <table:table-cell office:value-type="float" office:value="1302121.7500000002" table:formula="of:=219875.73+662080.48+415662.64+1104.62+3398.28" table:style-name="ce20">
            <text:p>1.302.121,75</text:p>
          </table:table-cell>
          <table:table-cell office:value-type="float" office:value="1318072.08" table:formula="of:=214239.56+385.44+668951.4+415554.94+15542.46+3398.28" table:style-name="ce20">
            <text:p>1.318.072,08</text:p>
          </table:table-cell>
          <table:table-cell office:value-type="float" office:value="1330192.1000000003" table:formula="of:=218987.55+385.44+678893.24+416106.14+11155.36+4664.37" table:style-name="ce20">
            <text:p>1.330.192,10</text:p>
          </table:table-cell>
          <table:table-cell office:value-type="float" office:value="1323319.48" table:formula="of:=5780.34+216392.88+385.44+665387.32+428488.72+6884.78" table:style-name="ce20">
            <text:p>1.323.319,48</text:p>
          </table:table-cell>
          <table:table-cell office:value-type="float" office:value="1513494.9200000002" table:formula="of:=7837.02+217972.48+385.44+672362.14+605737.68+9200.16" table:style-name="ce20">
            <text:p>1.513.494,92</text:p>
          </table:table-cell>
          <table:table-cell office:value-type="float" office:value="1323992.1599999999" table:formula="of:=6355.97+215620.43+385.44+670802.28+427826.38+3001.66" table:style-name="ce20">
            <text:p>1.323.992,16</text:p>
          </table:table-cell>
          <table:table-cell office:value-type="float" office:value="2593572.1300000004" table:formula="of:=9739.2+410894.56+385.44+656750.92+860649.64+10964.05+644188.32" table:style-name="ce20">
            <text:p>2.593.572,13</text:p>
          </table:table-cell>
          <table:table-cell office:value-type="float" office:value="17011190.390000001" table:formula="of:=SUM([.B20:.M20])" table:style-name="ce20">
            <text:p>17.011.190,39</text:p>
          </table:table-cell>
          <table:table-cell office:value-type="float" office:value="34761.119999999995" table:formula="of:=2687.36+32073.76" table:style-name="ce21">
            <text:p>34.761,1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Benefícios Previdenciários</text:p>
          </table:table-cell>
          <table:table-cell table:number-columns-repeated="12" table:style-name="ce22"/>
          <table:table-cell office:value-type="float" office:value="0" table:formula="of:=SUM([.B21:.M21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9">
            <text:p><text:s text:c="4"/>Pessoal Inativo e Pensionistas</text:p>
          </table:table-cell>
          <table:table-cell office:value-type="float" office:value="3064583.91" table:formula="of:=SUM([.B23:.B25])" table:style-name="ce20">
            <text:p>3.064.583,91</text:p>
          </table:table-cell>
          <table:table-cell office:value-type="float" office:value="3093536.7600000002" table:formula="of:=SUM([.C23:.C25])" table:style-name="ce20">
            <text:p>3.093.536,76</text:p>
          </table:table-cell>
          <table:table-cell office:value-type="float" office:value="3146262.3400000003" table:formula="of:=SUM([.D23:.D25])" table:style-name="ce20">
            <text:p>3.146.262,34</text:p>
          </table:table-cell>
          <table:table-cell office:value-type="float" office:value="3337696.92" table:formula="of:=SUM([.E23:.E25])" table:style-name="ce20">
            <text:p>3.337.696,92</text:p>
          </table:table-cell>
          <table:table-cell office:value-type="float" office:value="3343717.04" table:formula="of:=SUM([.F23:.F25])" table:style-name="ce20">
            <text:p>3.343.717,04</text:p>
          </table:table-cell>
          <table:table-cell office:value-type="float" office:value="3144107.73" table:formula="of:=SUM([.G23:.G25])" table:style-name="ce20">
            <text:p>3.144.107,73</text:p>
          </table:table-cell>
          <table:table-cell office:value-type="float" office:value="3204035.8499999996" table:formula="of:=SUM([.H23:.H25])" table:style-name="ce20">
            <text:p>3.204.035,85</text:p>
          </table:table-cell>
          <table:table-cell office:value-type="float" office:value="3108546.9" table:formula="of:=SUM([.I23:.I25])" table:style-name="ce20">
            <text:p>3.108.546,90</text:p>
          </table:table-cell>
          <table:table-cell office:value-type="float" office:value="3235474.55" table:formula="of:=SUM([.J23:.J25])" table:style-name="ce20">
            <text:p>3.235.474,55</text:p>
          </table:table-cell>
          <table:table-cell office:value-type="float" office:value="3294544.5300000003" table:formula="of:=SUM([.K23:.K25])" table:style-name="ce20">
            <text:p>3.294.544,53</text:p>
          </table:table-cell>
          <table:table-cell office:value-type="float" office:value="3388789.5700000003" table:formula="of:=SUM([.L23:.L25])" table:style-name="ce20">
            <text:p>3.388.789,57</text:p>
          </table:table-cell>
          <table:table-cell office:value-type="float" office:value="4130251.3699999996" table:formula="of:=SUM([.M23:.M25])" table:style-name="ce20">
            <text:p>4.130.251,37</text:p>
          </table:table-cell>
          <table:table-cell office:value-type="float" office:value="39491547.470000006" table:formula="of:=SUM([.N23:.N25])" table:style-name="ce20">
            <text:p>39.491.547,47</text:p>
          </table:table-cell>
          <table:table-cell office:value-type="float" office:value="0" table:formula="of:=SUM([.O23:.O25])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<text:s text:c="7"/>Aposentadorias, Reserva e Reformas</text:p>
          </table:table-cell>
          <table:table-cell office:value-type="float" office:value="2612390.25" table:style-name="ce20">
            <text:p>2.612.390,25</text:p>
          </table:table-cell>
          <table:table-cell office:value-type="float" office:value="2642026.06" table:style-name="ce20">
            <text:p>2.642.026,06</text:p>
          </table:table-cell>
          <table:table-cell office:value-type="float" office:value="2651711.3600000003" table:style-name="ce20">
            <text:p>2.651.711,36</text:p>
          </table:table-cell>
          <table:table-cell office:value-type="float" office:value="2842229.1" table:style-name="ce20">
            <text:p>2.842.229,10</text:p>
          </table:table-cell>
          <table:table-cell office:value-type="float" office:value="2806248.91" table:style-name="ce20">
            <text:p>2.806.248,91</text:p>
          </table:table-cell>
          <table:table-cell office:value-type="float" office:value="2664047.9300000002" table:style-name="ce20">
            <text:p>2.664.047,93</text:p>
          </table:table-cell>
          <table:table-cell office:value-type="float" office:value="2654778.2799999998" table:style-name="ce20">
            <text:p>2.654.778,28</text:p>
          </table:table-cell>
          <table:table-cell office:value-type="float" office:value="2632513.67" table:style-name="ce20">
            <text:p>2.632.513,67</text:p>
          </table:table-cell>
          <table:table-cell office:value-type="float" office:value="2742047.02" table:style-name="ce20">
            <text:p>2.742.047,02</text:p>
          </table:table-cell>
          <table:table-cell office:value-type="float" office:value="2782633.33" table:style-name="ce20">
            <text:p>2.782.633,33</text:p>
          </table:table-cell>
          <table:table-cell office:value-type="float" office:value="2820114.46" table:style-name="ce20">
            <text:p>2.820.114,46</text:p>
          </table:table-cell>
          <table:table-cell office:value-type="float" office:value="3546302.26" table:formula="of:=3257102.26+4500+284700" table:style-name="ce20">
            <text:p>3.546.302,26</text:p>
          </table:table-cell>
          <table:table-cell office:value-type="float" office:value="33397042.630000003" table:formula="of:=SUM([.B23:.M23])" table:style-name="ce20">
            <text:p>33.397.042,63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9">
            <text:p><text:s text:c="7"/>Pensões</text:p>
          </table:table-cell>
          <table:table-cell office:value-type="float" office:value="452193.66" table:style-name="ce20">
            <text:p>452.193,66</text:p>
          </table:table-cell>
          <table:table-cell office:value-type="float" office:value="451510.7" table:style-name="ce20">
            <text:p>451.510,70</text:p>
          </table:table-cell>
          <table:table-cell office:value-type="float" office:value="494550.98" table:style-name="ce20">
            <text:p>494.550,98</text:p>
          </table:table-cell>
          <table:table-cell office:value-type="float" office:value="495467.82" table:style-name="ce20">
            <text:p>495.467,82</text:p>
          </table:table-cell>
          <table:table-cell office:value-type="float" office:value="537468.13" table:style-name="ce20">
            <text:p>537.468,13</text:p>
          </table:table-cell>
          <table:table-cell office:value-type="float" office:value="480059.8" table:style-name="ce20">
            <text:p>480.059,80</text:p>
          </table:table-cell>
          <table:table-cell office:value-type="float" office:value="549257.56999999995" table:style-name="ce20">
            <text:p>549.257,57</text:p>
          </table:table-cell>
          <table:table-cell office:value-type="float" office:value="476033.23" table:style-name="ce20">
            <text:p>476.033,23</text:p>
          </table:table-cell>
          <table:table-cell office:value-type="float" office:value="493427.52999999997" table:style-name="ce20">
            <text:p>493.427,53</text:p>
          </table:table-cell>
          <table:table-cell office:value-type="float" office:value="511911.19999999995" table:style-name="ce20">
            <text:p>511.911,20</text:p>
          </table:table-cell>
          <table:table-cell office:value-type="float" office:value="568675.1100000001" table:style-name="ce20">
            <text:p>568.675,11</text:p>
          </table:table-cell>
          <table:table-cell office:value-type="float" office:value="583949.11" table:style-name="ce20">
            <text:p>583.949,11</text:p>
          </table:table-cell>
          <table:table-cell office:value-type="float" office:value="6094504.8400000008" table:formula="of:=SUM([.B24:.M24])" table:style-name="ce20">
            <text:p>6.094.504,8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9">
            <text:p><text:s text:c="7"/>Outros Benefícios Previdenciários</text:p>
          </table:table-cell>
          <table:table-cell table:number-columns-repeated="12" table:style-name="ce20"/>
          <table:table-cell office:value-type="float" office:value="0" table:formula="of:=SUM([.B25:.M25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4">
          <table:table-cell office:value-type="string" table:style-name="ce23">
            <text:p>Outras despesas de pessoal decorrentes de contratos de terceirização (§ 1º do art. 18 da LRF)</text:p>
          </table:table-cell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25"/>
          <table:table-cell office:value-type="float" office:value="0" table:formula="of:=SUM([.B26:.M26])" table:style-name="ce24">
            <text:p>0,00</text:p>
          </table:table-cell>
          <table:table-cell table:style-name="ce25"/>
          <table:table-cell table:number-columns-repeated="16369"/>
        </table:table-row>
        <table:table-row table:style-name="ro2">
          <table:table-cell office:value-type="string" table:style-name="ce16">
            <text:p>DESPESAS NÃO COMPUTADAS (II) (§ 1º do art. 19 da LRF)<text:s/></text:p>
          </table:table-cell>
          <table:table-cell office:value-type="float" office:value="3088533.4950000001" table:formula="of:=SUM([.B28:.B32])" table:style-name="ce21">
            <text:p>3.088.533,50</text:p>
          </table:table-cell>
          <table:table-cell office:value-type="float" office:value="3106843.7675000001" table:formula="of:=SUM([.C28:.C32])" table:style-name="ce21">
            <text:p>3.106.843,77</text:p>
          </table:table-cell>
          <table:table-cell office:value-type="float" office:value="3121623.8135000002" table:formula="of:=SUM([.D28:.D32])" table:style-name="ce21">
            <text:p>3.121.623,81</text:p>
          </table:table-cell>
          <table:table-cell office:value-type="float" office:value="3354279.0669999998" table:formula="of:=SUM([.E28:.E32])" table:style-name="ce21">
            <text:p>3.354.279,07</text:p>
          </table:table-cell>
          <table:table-cell office:value-type="float" office:value="3320874.5030000005" table:formula="of:=SUM([.F28:.F32])" table:style-name="ce21">
            <text:p>3.320.874,50</text:p>
          </table:table-cell>
          <table:table-cell office:value-type="float" office:value="3144217.0079999994" table:formula="of:=SUM([.G28:.G32])" table:style-name="ce21">
            <text:p>3.144.217,01</text:p>
          </table:table-cell>
          <table:table-cell office:value-type="float" office:value="3258288.3979999996" table:formula="of:=SUM([.H28:.H32])" table:style-name="ce21">
            <text:p>3.258.288,40</text:p>
          </table:table-cell>
          <table:table-cell office:value-type="float" office:value="3066553.5314999996" table:formula="of:=SUM([.I28:.I32])" table:style-name="ce21">
            <text:p>3.066.553,53</text:p>
          </table:table-cell>
          <table:table-cell office:value-type="float" office:value="3245403.0524999998" table:formula="of:=SUM([.J28:.J32])" table:style-name="ce21">
            <text:p>3.245.403,05</text:p>
          </table:table-cell>
          <table:table-cell office:value-type="float" office:value="3872024.5785000003" table:formula="of:=SUM([.K28:.K32])" table:style-name="ce21">
            <text:p>3.872.024,58</text:p>
          </table:table-cell>
          <table:table-cell office:value-type="float" office:value="3344843.5240000002" table:formula="of:=SUM([.L28:.L32])" table:style-name="ce21">
            <text:p>3.344.843,52</text:p>
          </table:table-cell>
          <table:table-cell office:value-type="float" office:value="3794039.3899999997" table:formula="of:=SUM([.M28:.M32])" table:style-name="ce21">
            <text:p>3.794.039,39</text:p>
          </table:table-cell>
          <table:table-cell office:value-type="float" office:value="39717524.1285" table:formula="of:=SUM([.N28:.N32])" table:style-name="ce21">
            <text:p>39.717.524,13</text:p>
          </table:table-cell>
          <table:table-cell office:value-type="float" office:value="0" table:formula="of:=SUM([.O28:.O32])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Indenizações por Demissão e Incentivos à Demissão Voluntária</text:p>
          </table:table-cell>
          <table:table-cell table:number-columns-repeated="12" table:style-name="ce20"/>
          <table:table-cell office:value-type="float" office:value="0" table:formula="of:=SUM([.B28:.M28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26">
            <text:p>Decorrentes de Decisão Judicial de período anterior ao da apuração</text:p>
          </table:table-cell>
          <table:table-cell table:number-columns-repeated="12" table:style-name="ce20"/>
          <table:table-cell office:value-type="float" office:value="0" table:formula="of:=SUM([.B29:.M29])" table:style-name="ce20">
            <text:p>0,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26">
            <text:p>Despesas de Exercícios Anteriores de período anterior ao da apuração</text:p>
          </table:table-cell>
          <table:table-cell office:value-type="float" office:value="120082.26" table:style-name="ce22">
            <text:p>120.082,26</text:p>
          </table:table-cell>
          <table:table-cell office:value-type="float" office:value="107631.84" table:style-name="ce22">
            <text:p>107.631,84</text:p>
          </table:table-cell>
          <table:table-cell office:value-type="float" office:value="79020.789999999994" table:style-name="ce22">
            <text:p>79.020,79</text:p>
          </table:table-cell>
          <table:table-cell office:value-type="float" office:value="129318.33" table:style-name="ce22">
            <text:p>129.318,33</text:p>
          </table:table-cell>
          <table:table-cell office:value-type="float" office:value="93641.67" table:style-name="ce22">
            <text:p>93.641,67</text:p>
          </table:table-cell>
          <table:table-cell office:value-type="float" office:value="100233.64" table:style-name="ce22">
            <text:p>100.233,64</text:p>
          </table:table-cell>
          <table:table-cell office:value-type="float" office:value="157162.29999999999" table:style-name="ce22">
            <text:p>157.162,30</text:p>
          </table:table-cell>
          <table:table-cell office:value-type="float" office:value="54000" table:style-name="ce22">
            <text:p>54.000,00</text:p>
          </table:table-cell>
          <table:table-cell office:value-type="float" office:value="111993.1" table:style-name="ce22">
            <text:p>111.993,10</text:p>
          </table:table-cell>
          <table:table-cell office:value-type="float" office:value="677909.05" table:style-name="ce22">
            <text:p>677.909,05</text:p>
          </table:table-cell>
          <table:table-cell office:value-type="float" office:value="66008.73" table:style-name="ce22">
            <text:p>66.008,73</text:p>
          </table:table-cell>
          <table:table-cell office:value-type="float" office:value="59163.05" table:style-name="ce22">
            <text:p>59.163,05</text:p>
          </table:table-cell>
          <table:table-cell office:value-type="float" office:value="1756164.76" table:formula="of:=SUM([.B30:.M30])" table:style-name="ce20">
            <text:p>1.756.164,76</text:p>
          </table:table-cell>
          <table:table-cell office:value-type="float" office:value="0" table:style-name="ce21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Inativos e Pensionistas com Recursos Vinculados</text:p>
          </table:table-cell>
          <table:table-cell office:value-type="float" office:value="1141930.4099999997" table:style-name="ce20">
            <text:p>1.141.930,41</text:p>
          </table:table-cell>
          <table:table-cell office:value-type="float" office:value="1207040.1099999999" table:style-name="ce20">
            <text:p>1.207.040,11</text:p>
          </table:table-cell>
          <table:table-cell office:value-type="float" office:value="1073076.0100000002" table:style-name="ce20">
            <text:p>1.073.076,01</text:p>
          </table:table-cell>
          <table:table-cell office:value-type="float" office:value="1082973.2599999995" table:style-name="ce20">
            <text:p>1.082.973,26</text:p>
          </table:table-cell>
          <table:table-cell office:value-type="float" office:value="1014032.9" table:style-name="ce20">
            <text:p>1.014.032,90</text:p>
          </table:table-cell>
          <table:table-cell office:value-type="float" office:value="1141620.49" table:style-name="ce20">
            <text:p>1.141.620,49</text:p>
          </table:table-cell>
          <table:table-cell office:value-type="float" office:value="1145840.81" table:style-name="ce20">
            <text:p>1.145.840,81</text:p>
          </table:table-cell>
          <table:table-cell office:value-type="float" office:value="1188679.53" table:style-name="ce20">
            <text:p>1.188.679,53</text:p>
          </table:table-cell>
          <table:table-cell office:value-type="float" office:value="1194182.5999999999" table:style-name="ce20">
            <text:p>1.194.182,60</text:p>
          </table:table-cell>
          <table:table-cell office:value-type="float" office:value="1285964.5" table:style-name="ce20">
            <text:p>1.285.964,50</text:p>
          </table:table-cell>
          <table:table-cell office:value-type="float" office:value="1189694.0499999998" table:style-name="ce20">
            <text:p>1.189.694,05</text:p>
          </table:table-cell>
          <table:table-cell office:value-type="float" office:value="1717550.7199999997" table:style-name="ce20">
            <text:p>1.717.550,72</text:p>
          </table:table-cell>
          <table:table-cell office:value-type="float" office:value="14382585.389999997" table:formula="of:=SUM([.B31:.M31])" table:style-name="ce20">
            <text:p>14.382.585,39</text:p>
          </table:table-cell>
          <table:table-cell table:style-name="ce21"/>
          <table:table-cell table:number-columns-repeated="16369"/>
        </table:table-row>
        <table:table-row table:style-name="ro5">
          <table:table-cell office:value-type="string" table:style-name="ce28">
            <text:p>Inativos e Pensionistas com Recursos de aporte para cobertura de déficit financeiro do RPPS (art. 3º da IN TC 41/2017)</text:p>
          </table:table-cell>
          <table:table-cell office:value-type="float" office:value="1826520.8250000004" table:formula="of:=([.B22]-[.B31])*0.95" table:style-name="ce29">
            <text:p>1.826.520,83</text:p>
          </table:table-cell>
          <table:table-cell office:value-type="float" office:value="1792171.8175000004" table:formula="of:=([.C22]-[.C31])*0.95" table:style-name="ce29">
            <text:p>1.792.171,82</text:p>
          </table:table-cell>
          <table:table-cell office:value-type="float" office:value="1969527.0134999999" table:formula="of:=([.D22]-[.D31])*0.95" table:style-name="ce29">
            <text:p>1.969.527,01</text:p>
          </table:table-cell>
          <table:table-cell office:value-type="float" office:value="2141987.477" table:formula="of:=([.E22]-[.E31])*0.95" table:style-name="ce29">
            <text:p>2.141.987,48</text:p>
          </table:table-cell>
          <table:table-cell office:value-type="float" office:value="2213199.9330000002" table:formula="of:=([.F22]-[.F31])*0.95" table:style-name="ce29">
            <text:p>2.213.199,93</text:p>
          </table:table-cell>
          <table:table-cell office:value-type="float" office:value="1902362.8779999998" table:formula="of:=([.G22]-[.G31])*0.95" table:style-name="ce29">
            <text:p>1.902.362,88</text:p>
          </table:table-cell>
          <table:table-cell office:value-type="float" office:value="1955285.2879999995" table:formula="of:=([.H22]-[.H31])*0.95" table:style-name="ce29">
            <text:p>1.955.285,29</text:p>
          </table:table-cell>
          <table:table-cell office:value-type="float" office:value="1823874.0014999998" table:formula="of:=([.I22]-[.I31])*0.95" table:style-name="ce29">
            <text:p>1.823.874,00</text:p>
          </table:table-cell>
          <table:table-cell office:value-type="float" office:value="1939227.3524999998" table:formula="of:=([.J22]-[.J31])*0.95" table:style-name="ce29">
            <text:p>1.939.227,35</text:p>
          </table:table-cell>
          <table:table-cell office:value-type="float" office:value="1908151.0285000002" table:formula="of:=([.K22]-[.K31])*0.95" table:style-name="ce29">
            <text:p>1.908.151,03</text:p>
          </table:table-cell>
          <table:table-cell office:value-type="float" office:value="2089140.7440000004" table:formula="of:=([.L22]-[.L31])*0.95" table:style-name="ce29">
            <text:p>2.089.140,74</text:p>
          </table:table-cell>
          <table:table-cell office:value-type="float" office:value="2017325.62" table:style-name="ce29">
            <text:p>2.017.325,62</text:p>
          </table:table-cell>
          <table:table-cell office:value-type="float" office:value="23578773.978500001" table:formula="of:=SUM([.B32:.M32])" table:style-name="ce30">
            <text:p>23.578.773,98</text:p>
          </table:table-cell>
          <table:table-cell table:style-name="ce30"/>
          <table:table-cell table:number-columns-repeated="16369"/>
        </table:table-row>
        <table:table-row table:style-name="ro2">
          <table:table-cell office:value-type="string" table:style-name="ce31">
            <text:p>DESPESA LÍQUIDA COM PESSOAL (III) = (I - II)</text:p>
          </table:table-cell>
          <table:table-cell office:value-type="float" office:value="9766736.9250000007" table:formula="of:=[.B17]-[.B27]" table:style-name="ce32">
            <text:p>9.766.736,93</text:p>
          </table:table-cell>
          <table:table-cell office:value-type="float" office:value="8405960.772499999" table:formula="of:=[.C17]-[.C27]" table:style-name="ce32">
            <text:p>8.405.960,77</text:p>
          </table:table-cell>
          <table:table-cell office:value-type="float" office:value="7941418.9464999996" table:formula="of:=[.D17]-[.D27]" table:style-name="ce32">
            <text:p>7.941.418,95</text:p>
          </table:table-cell>
          <table:table-cell office:value-type="float" office:value="8051809.8430000003" table:formula="of:=[.E17]-[.E27]" table:style-name="ce32">
            <text:p>8.051.809,84</text:p>
          </table:table-cell>
          <table:table-cell office:value-type="float" office:value="8613909.6269999985" table:formula="of:=[.F17]-[.F27]" table:style-name="ce32">
            <text:p>8.613.909,63</text:p>
          </table:table-cell>
          <table:table-cell office:value-type="float" office:value="8806127.9820000008" table:formula="of:=[.G17]-[.G27]" table:style-name="ce32">
            <text:p>8.806.127,98</text:p>
          </table:table-cell>
          <table:table-cell office:value-type="float" office:value="8713468.4419999998" table:formula="of:=[.H17]-[.H27]" table:style-name="ce32">
            <text:p>8.713.468,44</text:p>
          </table:table-cell>
          <table:table-cell office:value-type="float" office:value="8850193.4885000028" table:formula="of:=[.I17]-[.I27]" table:style-name="ce32">
            <text:p>8.850.193,49</text:p>
          </table:table-cell>
          <table:table-cell office:value-type="float" office:value="8595095.3375000004" table:formula="of:=[.J17]-[.J27]" table:style-name="ce32">
            <text:p>8.595.095,34</text:p>
          </table:table-cell>
          <table:table-cell office:value-type="float" office:value="9220933.9815000016" table:formula="of:=[.K17]-[.K27]" table:style-name="ce32">
            <text:p>9.220.933,98</text:p>
          </table:table-cell>
          <table:table-cell office:value-type="float" office:value="8575036.9160000011" table:formula="of:=[.L17]-[.L27]" table:style-name="ce32">
            <text:p>8.575.036,92</text:p>
          </table:table-cell>
          <table:table-cell office:value-type="float" office:value="13070403.5" table:formula="of:=[.M17]-[.M27]" table:style-name="ce32">
            <text:p>13.070.403,50</text:p>
          </table:table-cell>
          <table:table-cell office:value-type="float" office:value="108611095.76149999" table:formula="of:=[.N17]-[.N27]" table:style-name="ce32">
            <text:p>108.611.095,76</text:p>
          </table:table-cell>
          <table:table-cell office:value-type="float" office:value="361308.83999999997" table:formula="of:=[.O17]-[.O27]" table:style-name="ce32">
            <text:p>361.308,84</text:p>
          </table:table-cell>
          <table:table-cell table:number-columns-repeated="16369"/>
        </table:table-row>
        <table:table-row table:style-name="ro2">
          <table:table-cell table:style-name="ce33"/>
          <table:table-cell table:number-columns-repeated="13" table:style-name="ce34"/>
          <table:table-cell table:style-name="ce3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6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56">
            <text:p>VALOR</text:p>
          </table:table-cell>
          <table:covered-table-cell table:number-columns-repeated="6"/>
          <table:table-cell office:value-type="string" table:number-columns-spanned="3" table:number-rows-spanned="1" table:style-name="ce56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3">
            <text:p>RECEITA CORRENTE LÍQUIDA - RCL (IV)</text:p>
          </table:table-cell>
          <table:table-cell table:number-columns-repeated="4" table:style-name="ce36"/>
          <table:table-cell office:value-type="float" office:value="13567368617.469999" table:number-columns-spanned="7" table:number-rows-spanned="1" table:style-name="ce57">
            <text:p>13.567.368.617,47</text:p>
          </table:table-cell>
          <table:covered-table-cell table:number-columns-repeated="6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3">
            <text:p>(-) Transferências obrigatórias da União relativas às emendas individuais (V) <text:s/>(<text:span text:style-name="T3">§ 13, art. 166 da CF)<text:s text:c="2"/></text:span></text:p>
          </table:table-cell>
          <table:table-cell table:number-columns-repeated="4" table:style-name="ce36"/>
          <table:table-cell office:value-type="float" office:value="2856200" table:number-columns-spanned="7" table:number-rows-spanned="1" table:style-name="ce57">
            <text:p>2.856.200,00</text:p>
          </table:table-cell>
          <table:covered-table-cell table:number-columns-repeated="6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7">
            <text:p>= RECEITA CORRENTE LÍQUIDA AJUSTADA (VI)</text:p>
          </table:table-cell>
          <table:table-cell table:number-columns-repeated="4" table:style-name="ce36"/>
          <table:table-cell office:value-type="float" office:value="13564512417.469999" table:formula="of:=[.F36]-[.F37]" table:number-columns-spanned="7" table:number-rows-spanned="1" table:style-name="ce59">
            <text:p>13.564.512.417,47</text:p>
          </table:table-cell>
          <table:covered-table-cell table:number-columns-repeated="6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DESPESA TOTAL COM PESSOAL - DTP (VII) = (III a + III b)</text:p>
          </table:table-cell>
          <table:table-cell table:number-columns-repeated="4" table:style-name="ce39"/>
          <table:table-cell office:value-type="float" office:value="108972404.60149999" table:formula="of:=[.N33]+[.O33]" table:number-columns-spanned="7" table:number-rows-spanned="1" table:style-name="ce60">
            <text:p>108.972.404,60</text:p>
          </table:table-cell>
          <table:covered-table-cell table:number-columns-repeated="6"/>
          <table:table-cell office:value-type="percentage" office:value="8.0336396361104963E-3" table:formula="of:=[.F39]/[.F38]" table:number-columns-spanned="3" table:number-rows-spanned="1" table:style-name="ce61">
            <text:p>0,803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62">
            <text:p>LIMITE MÁXIMO (VIII) (incisos I, II e III, art. 20 da LRF)<text:s/></text:p>
          </table:table-cell>
          <table:covered-table-cell table:number-columns-repeated="4"/>
          <table:table-cell office:value-type="float" office:value="176338661.42710999" table:formula="of:=[.$F$38]*[.M40]" table:number-columns-spanned="7" table:number-rows-spanned="1" table:style-name="ce57">
            <text:p>176.338.661,43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63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3">
            <text:p>LIMITE PRUDENCIAL (IX) = (0,95 x VIII) (parágrafo único do art. 22 da LRF)<text:s/></text:p>
          </table:table-cell>
          <table:table-cell table:number-columns-repeated="4" table:style-name="ce40"/>
          <table:table-cell office:value-type="float" office:value="167521728.35575446" table:formula="of:=[.$F$38]*[.M41]" table:number-columns-spanned="7" table:number-rows-spanned="1" table:style-name="ce57">
            <text:p>167.521.728,36</text:p>
          </table:table-cell>
          <table:covered-table-cell table:number-columns-repeated="6"/>
          <table:table-cell office:value-type="percentage" office:value="1.2349999999999998E-2" table:formula="of:=[.M40]*0.95" table:number-columns-spanned="3" table:number-rows-spanned="1" table:style-name="ce64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3">
            <text:p>LIMITE DE ALERTA (X) = (0,90 x VIII) (inciso II do §1º do art. 59 da LRF)<text:s/></text:p>
          </table:table-cell>
          <table:table-cell table:number-columns-repeated="4" table:style-name="ce40"/>
          <table:table-cell office:value-type="float" office:value="158704795.284399" table:formula="of:=[.$F$38]*[.M42]" table:number-columns-spanned="7" table:number-rows-spanned="1" table:style-name="ce57">
            <text:p>158.704.795,28</text:p>
          </table:table-cell>
          <table:covered-table-cell table:number-columns-repeated="6"/>
          <table:table-cell office:value-type="percentage" office:value="1.17E-2" table:formula="of:=[.M40]*0.9" table:number-columns-spanned="3" table:number-rows-spanned="1" table:style-name="ce64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style-name="ce41">
            <text:p><text:span text:style-name="T1">FONTE:</text:span><text:s/>Sistema SIGEFES, Unidade Responsável Secretaria de Finanças e Contabilidade, Data da emissão 25/01/2019 e hora de emissão 14:46 h</text:p>
          </table:table-cell>
          <table:table-cell table:number-columns-repeated="4" table:style-name="ce41"/>
          <table:table-cell table:number-columns-repeated="10" table:style-name="ce3"/>
          <table:table-cell table:number-columns-repeated="16369"/>
        </table:table-row>
        <table:table-row table:style-name="ro8">
          <table:table-cell table:number-columns-spanned="15" table:number-rows-spanned="1" table:style-name="ce65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66">
            <text:p>Notas:<text:s/></text:p>
          </table:table-cell>
          <table:covered-table-cell table:number-columns-repeated="6"/>
          <table:table-cell table:number-columns-repeated="8" table:style-name="ce3"/>
          <table:table-cell table:number-columns-repeated="16369"/>
        </table:table-row>
        <table:table-row table:style-name="ro2">
          <table:table-cell office:value-type="string" table:style-name="ce42">
            <text:p>1<text:span text:style-name="T2"><text:s/></text:span>-<text:span text:style-name="T2"><text:s/>Os dados da Receita Corrente Líquida foram fornecidos pela Secretaria de Estado da Fazenda em 18/01/2019 às 11:55 h.</text:span></text:p>
          </table:table-cell>
          <table:table-cell table:number-columns-repeated="4" table:style-name="ce43"/>
          <table:table-cell table:number-columns-repeated="3" table:style-name="ce44"/>
          <table:table-cell table:number-columns-repeated="16376" table:style-name="ce4"/>
        </table:table-row>
        <table:table-row table:style-name="ro9">
          <table:table-cell table:style-name="ce45"/>
          <table:table-cell table:number-columns-repeated="7" table:style-name="ce44"/>
          <table:table-cell table:number-columns-repeated="16376" table:style-name="ce4"/>
        </table:table-row>
        <table:table-row table:style-name="ro10">
          <table:table-cell office:value-type="string" table:number-columns-spanned="13" table:number-rows-spanned="1" table:style-name="ce67">
            <text:p><text:span text:style-name="T1">2</text:span><text:s/><text:span text:style-name="T1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07/01/2019 às 12:37 h.</text:p>
          </table:table-cell>
          <table:covered-table-cell table:number-columns-repeated="12"/>
          <table:table-cell table:number-columns-repeated="16371" table:style-name="ce4"/>
        </table:table-row>
        <table:table-row table:style-name="ro9">
          <table:table-cell table:style-name="ce45"/>
          <table:table-cell table:number-columns-repeated="7" table:style-name="ce44"/>
          <table:table-cell table:number-columns-repeated="16376" table:style-name="ce4"/>
        </table:table-row>
        <table:table-row table:style-name="ro2">
          <table:table-cell table:number-columns-repeated="12" table:style-name="ce46"/>
          <table:table-cell table:number-columns-repeated="16372" table:style-name="ce4"/>
        </table:table-row>
        <table:table-row table:style-name="ro2">
          <table:table-cell office:value-type="string" table:number-columns-spanned="2" table:number-rows-spanned="1" table:style-name="ce68">
            <text:p>Conselheiro SÉRGIO ABOUDIB FERREIRA PINTO</text:p>
          </table:table-cell>
          <table:covered-table-cell/>
          <table:table-cell office:value-type="string" table:number-columns-spanned="4" table:number-rows-spanned="1" table:style-name="ce69">
            <text:p>SÉRGIO DE CAMPOS</text:p>
          </table:table-cell>
          <table:covered-table-cell table:number-columns-repeated="3"/>
          <table:table-cell table:style-name="ce2"/>
          <table:table-cell office:value-type="string" table:style-name="ce47">
            <text:p>FABIANO VALLE BARROS</text:p>
          </table:table-cell>
          <table:table-cell table:number-columns-repeated="3" table:style-name="ce2"/>
          <table:table-cell office:value-type="string" table:style-name="ce47">
            <text:p>JOSÉ CLÁUDIO DEL PUPO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68">
            <text:p>Presidente</text:p>
          </table:table-cell>
          <table:covered-table-cell/>
          <table:table-cell office:value-type="string" table:number-columns-spanned="4" table:number-rows-spanned="1" table:style-name="ce68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68">
            <text:p>Diretor Geral de Secretaria</text:p>
          </table:table-cell>
          <table:covered-table-cell table:number-columns-repeated="3"/>
          <table:table-cell office:value-type="string" table:number-columns-spanned="4" table:number-rows-spanned="1" table:style-name="ce69">
            <text:p>Secretário de Finanças e Contabilidade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68">
            <text:p>em Substituição</text:p>
          </table:table-cell>
          <table:covered-table-cell table:number-columns-repeated="3"/>
          <table:table-cell table:number-columns-repeated="16378" table:style-name="ce4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Cancela" table:expression="of:=[.#REF!]~[.#REF!]" table:base-cell-address="Anexo_1_-_Pessoal_E,_DF,_M.$A$1"/>
          <table:named-expression table:name="dsfrw" table:expression="of:=[.#REF!]~[.#REF!]" table:base-cell-address="Anexo_1_-_Pessoal_E,_DF,_M.$A$1"/>
          <table:named-expression table:name="fdsafs" table:expression="of:=[.#REF!]~[.#REF!]" table:base-cell-address="Anexo_1_-_Pessoal_E,_DF,_M.$A$1"/>
          <table:named-expression table:name="fdsf" table:expression="of:=[.#REF!]" table:base-cell-address="Anexo_1_-_Pessoal_E,_DF,_M.$A$1"/>
          <table:named-expression table:name="fhksjd" table:expression="of:=[.#REF!]~[.#REF!]" table:base-cell-address="Anexo_1_-_Pessoal_E,_DF,_M.$A$1"/>
          <table:named-expression table:name="fsdfs" table:expression="of:=[.#REF!]" table:base-cell-address="Anexo_1_-_Pessoal_E,_DF,_M.$A$1"/>
          <table:named-expression table:name="nobo1" table:expression="of:=[.#REF!]" table:base-cell-address="Anexo_1_-_Pessoal_E,_DF,_M.$A$1"/>
          <table:named-expression table:name="Novo" table:expression="of:=[.#REF!]" table:base-cell-address="Anexo_1_-_Pessoal_E,_DF,_M.$A$1"/>
          <table:named-expression table:name="Plan" table:expression="of:=[.#REF!]" table:base-cell-address="Anexo_1_-_Pessoal_E,_DF,_M.$A$1"/>
          <table:named-expression table:name="Planilha" table:expression="of:=[.#REF!]" table:base-cell-address="Anexo_1_-_Pessoal_E,_DF,_M.$A$1"/>
          <table:named-expression table:name="Planilha_1" table:expression="of:=[.#REF!]~[.#REF!]" table:base-cell-address="Anexo_1_-_Pessoal_E,_DF,_M.$A$1"/>
          <table:named-expression table:name="Planilha_1ÁreaTotal" table:expression="of:=[.#REF!]~[.#REF!]" table:base-cell-address="Anexo_1_-_Pessoal_E,_DF,_M.$A$1"/>
          <table:named-expression table:name="Planilha_1CabGráfico" table:expression="of:=[.#REF!]" table:base-cell-address="Anexo_1_-_Pessoal_E,_DF,_M.$A$1"/>
          <table:named-expression table:name="Planilha_1TítCols" table:expression="of:=[.#REF!]~[.#REF!]" table:base-cell-address="Anexo_1_-_Pessoal_E,_DF,_M.$A$1"/>
          <table:named-expression table:name="Planilha_1TítLins" table:expression="of:=[.#REF!]" table:base-cell-address="Anexo_1_-_Pessoal_E,_DF,_M.$A$1"/>
          <table:named-expression table:name="Planilha_2ÁreaTotal" table:expression="of:=[.#REF!]~[.#REF!]" table:base-cell-address="Anexo_1_-_Pessoal_E,_DF,_M.$A$1"/>
          <table:named-expression table:name="Planilha_2CabGráfico" table:expression="of:=[.#REF!]" table:base-cell-address="Anexo_1_-_Pessoal_E,_DF,_M.$A$1"/>
          <table:named-expression table:name="Planilha_2TítCols" table:expression="of:=[.#REF!]~[.#REF!]" table:base-cell-address="Anexo_1_-_Pessoal_E,_DF,_M.$A$1"/>
          <table:named-expression table:name="Planilha_2TítLins" table:expression="of:=[.#REF!]" table:base-cell-address="Anexo_1_-_Pessoal_E,_DF,_M.$A$1"/>
          <table:named-expression table:name="Planilha_3ÁreaTotal" table:expression="of:=[.#REF!]~[.#REF!]" table:base-cell-address="Anexo_1_-_Pessoal_E,_DF,_M.$A$1"/>
          <table:named-expression table:name="Planilha_3CabGráfico" table:expression="of:=[.#REF!]" table:base-cell-address="Anexo_1_-_Pessoal_E,_DF,_M.$A$1"/>
          <table:named-expression table:name="Planilha_3TítCols" table:expression="of:=[.#REF!]~[.#REF!]" table:base-cell-address="Anexo_1_-_Pessoal_E,_DF,_M.$A$1"/>
          <table:named-expression table:name="Planilha_3TítLins" table:expression="of:=[.#REF!]" table:base-cell-address="Anexo_1_-_Pessoal_E,_DF,_M.$A$1"/>
          <table:named-expression table:name="Planilha_4ÁreaTotal" table:expression="of:=[.#REF!]~[.#REF!]" table:base-cell-address="Anexo_1_-_Pessoal_E,_DF,_M.$A$1"/>
          <table:named-expression table:name="Planilha_4TítCols" table:expression="of:=[.#REF!]~[.#REF!]" table:base-cell-address="Anexo_1_-_Pessoal_E,_DF,_M.$A$1"/>
          <table:named-expression table:name="Planilha_Educação" table:expression="of:=[.#REF!]~[.#REF!]" table:base-cell-address="Anexo_1_-_Pessoal_E,_DF,_M.$A$1"/>
          <table:named-expression table:name="Planilha1" table:expression="of:=[.#REF!]~[.#REF!]" table:base-cell-address="Anexo_1_-_Pessoal_E,_DF,_M.$A$1"/>
          <table:named-expression table:name="Planilhas" table:expression="of:=[.#REF!]" table:base-cell-address="Anexo_1_-_Pessoal_E,_DF,_M.$A$1"/>
          <table:named-expression table:name="rgps" table:expression="of:=[.#REF!]" table:base-cell-address="Anexo_1_-_Pessoal_E,_DF,_M.$A$1"/>
          <table:named-expression table:name="RGPS1" table:expression="of:=[.#REF!]" table:base-cell-address="Anexo_1_-_Pessoal_E,_DF,_M.$A$1"/>
          <table:named-expression table:name="RGPS2" table:expression="of:=[.#REF!]~[.#REF!]" table:base-cell-address="Anexo_1_-_Pessoal_E,_DF,_M.$A$1"/>
          <table:named-expression table:name="xxx" table:expression="of:=[.#REF!]~[.#REF!]" table:base-cell-address="Anexo_1_-_Pessoal_E,_DF,_M.$A$1"/>
        </table:named-expressions>
      </table:table>
      <table:named-expressions>
        <table:named-expression table:name="Ações" table:expression="of:=[.#REF!]" table:base-cell-address="Anexo_1_-_Pessoal_E,_DF,_M.$A$1"/>
        <table:named-expression table:name="Cancela" table:expression="of:=[.#REF!]~[.#REF!]" table:base-cell-address="Anexo_1_-_Pessoal_E,_DF,_M.$A$1"/>
        <table:named-expression table:name="ClassPrevAtu" table:expression="of:=[.#REF!]" table:base-cell-address="Anexo_1_-_Pessoal_E,_DF,_M.$A$1"/>
        <table:named-expression table:name="ClassPrevInicial" table:expression="of:=[.#REF!]" table:base-cell-address="Anexo_1_-_Pessoal_E,_DF,_M.$A$1"/>
        <table:named-expression table:name="ClassRecAnt" table:expression="of:=[.#REF!]" table:base-cell-address="Anexo_1_-_Pessoal_E,_DF,_M.$A$1"/>
        <table:named-expression table:name="ClassRecBim" table:expression="of:=[.#REF!]" table:base-cell-address="Anexo_1_-_Pessoal_E,_DF,_M.$A$1"/>
        <table:named-expression table:name="ClassRecNoBim" table:expression="of:=[.#REF!]" table:base-cell-address="Anexo_1_-_Pessoal_E,_DF,_M.$A$1"/>
        <table:named-expression table:name="CritEx" table:expression="of:=[.#REF!]" table:base-cell-address="Anexo_1_-_Pessoal_E,_DF,_M.$A$1"/>
        <table:named-expression table:name="DespAcao" table:expression="of:=[.#REF!]" table:base-cell-address="Anexo_1_-_Pessoal_E,_DF,_M.$A$1"/>
        <table:named-expression table:name="DespElem" table:expression="of:=[.#REF!]" table:base-cell-address="Anexo_1_-_Pessoal_E,_DF,_M.$A$1"/>
        <table:named-expression table:name="doExeAnt" table:expression="of:=[.#REF!]" table:base-cell-address="Anexo_1_-_Pessoal_E,_DF,_M.$A$1"/>
        <table:named-expression table:name="doExercicio" table:expression="of:=[.#REF!]" table:base-cell-address="Anexo_1_-_Pessoal_E,_DF,_M.$A$1"/>
        <table:named-expression table:name="DotacaoAtualizada" table:expression="of:=[.#REF!]" table:base-cell-address="Anexo_1_-_Pessoal_E,_DF,_M.$A$1"/>
        <table:named-expression table:name="DotacaoInicial" table:expression="of:=[.#REF!]" table:base-cell-address="Anexo_1_-_Pessoal_E,_DF,_M.$A$1"/>
        <table:named-expression table:name="dsfrw" table:expression="of:=[.#REF!]~[.#REF!]" table:base-cell-address="Anexo_1_-_Pessoal_E,_DF,_M.$A$1"/>
        <table:named-expression table:name="Elementos" table:expression="of:=[.#REF!]" table:base-cell-address="Anexo_1_-_Pessoal_E,_DF,_M.$A$1"/>
        <table:named-expression table:name="fdsafs" table:expression="of:=[.#REF!]~[.#REF!]" table:base-cell-address="Anexo_1_-_Pessoal_E,_DF,_M.$A$1"/>
        <table:named-expression table:name="fdsf" table:expression="of:=[.#REF!]" table:base-cell-address="Anexo_1_-_Pessoal_E,_DF,_M.$A$1"/>
        <table:named-expression table:name="fhksjd" table:expression="of:=[.#REF!]~[.#REF!]" table:base-cell-address="Anexo_1_-_Pessoal_E,_DF,_M.$A$1"/>
        <table:named-expression table:name="fsdfs" table:expression="of:=[.#REF!]" table:base-cell-address="Anexo_1_-_Pessoal_E,_DF,_M.$A$1"/>
        <table:named-expression table:name="LiqAteBimAnt" table:expression="of:=[.#REF!]" table:base-cell-address="Anexo_1_-_Pessoal_E,_DF,_M.$A$1"/>
        <table:named-expression table:name="LiqAteBimestre" table:expression="of:=[.#REF!]" table:base-cell-address="Anexo_1_-_Pessoal_E,_DF,_M.$A$1"/>
        <table:named-expression table:name="LiqNoBim" table:expression="of:=[.#REF!]" table:base-cell-address="Anexo_1_-_Pessoal_E,_DF,_M.$A$1"/>
        <table:named-expression table:name="Naturezas" table:expression="of:=[.#REF!]" table:base-cell-address="Anexo_1_-_Pessoal_E,_DF,_M.$A$1"/>
        <table:named-expression table:name="nobo1" table:expression="of:=[.#REF!]" table:base-cell-address="Anexo_1_-_Pessoal_E,_DF,_M.$A$1"/>
        <table:named-expression table:name="Novo" table:expression="of:=[.#REF!]" table:base-cell-address="Anexo_1_-_Pessoal_E,_DF,_M.$A$1"/>
        <table:named-expression table:name="Plan" table:expression="of:=[.#REF!]" table:base-cell-address="Anexo_1_-_Pessoal_E,_DF,_M.$A$1"/>
        <table:named-expression table:name="Planilha" table:expression="of:=[.#REF!]" table:base-cell-address="Anexo_1_-_Pessoal_E,_DF,_M.$A$1"/>
        <table:named-expression table:name="Planilha_1" table:expression="of:=[.#REF!]~[.#REF!]" table:base-cell-address="Anexo_1_-_Pessoal_E,_DF,_M.$A$1"/>
        <table:named-expression table:name="Planilha_1ÁreaTotal" table:expression="of:=[.#REF!]~[.#REF!]" table:base-cell-address="Anexo_1_-_Pessoal_E,_DF,_M.$A$1"/>
        <table:named-expression table:name="Planilha_1CabGráfico" table:expression="of:=[.#REF!]" table:base-cell-address="Anexo_1_-_Pessoal_E,_DF,_M.$A$1"/>
        <table:named-expression table:name="Planilha_1TítCols" table:expression="of:=[.#REF!]~[.#REF!]" table:base-cell-address="Anexo_1_-_Pessoal_E,_DF,_M.$A$1"/>
        <table:named-expression table:name="Planilha_1TítLins" table:expression="of:=[.#REF!]" table:base-cell-address="Anexo_1_-_Pessoal_E,_DF,_M.$A$1"/>
        <table:named-expression table:name="Planilha_2ÁreaTotal" table:expression="of:=[.#REF!]~[.#REF!]" table:base-cell-address="Anexo_1_-_Pessoal_E,_DF,_M.$A$1"/>
        <table:named-expression table:name="Planilha_2CabGráfico" table:expression="of:=[.#REF!]" table:base-cell-address="Anexo_1_-_Pessoal_E,_DF,_M.$A$1"/>
        <table:named-expression table:name="Planilha_2TítCols" table:expression="of:=[.#REF!]~[.#REF!]" table:base-cell-address="Anexo_1_-_Pessoal_E,_DF,_M.$A$1"/>
        <table:named-expression table:name="Planilha_2TítLins" table:expression="of:=[.#REF!]" table:base-cell-address="Anexo_1_-_Pessoal_E,_DF,_M.$A$1"/>
        <table:named-expression table:name="Planilha_3ÁreaTotal" table:expression="of:=[.#REF!]~[.#REF!]" table:base-cell-address="Anexo_1_-_Pessoal_E,_DF,_M.$A$1"/>
        <table:named-expression table:name="Planilha_3CabGráfico" table:expression="of:=[.#REF!]" table:base-cell-address="Anexo_1_-_Pessoal_E,_DF,_M.$A$1"/>
        <table:named-expression table:name="Planilha_3TítCols" table:expression="of:=[.#REF!]~[.#REF!]" table:base-cell-address="Anexo_1_-_Pessoal_E,_DF,_M.$A$1"/>
        <table:named-expression table:name="Planilha_3TítLins" table:expression="of:=[.#REF!]" table:base-cell-address="Anexo_1_-_Pessoal_E,_DF,_M.$A$1"/>
        <table:named-expression table:name="Planilha_4ÁreaTotal" table:expression="of:=[.#REF!]~[.#REF!]" table:base-cell-address="Anexo_1_-_Pessoal_E,_DF,_M.$A$1"/>
        <table:named-expression table:name="Planilha_4TítCols" table:expression="of:=[.#REF!]~[.#REF!]" table:base-cell-address="Anexo_1_-_Pessoal_E,_DF,_M.$A$1"/>
        <table:named-expression table:name="Planilha_Educação" table:expression="of:=[.#REF!]~[.#REF!]" table:base-cell-address="Anexo_1_-_Pessoal_E,_DF,_M.$A$1"/>
        <table:named-expression table:name="Planilha1" table:expression="of:=[.#REF!]~[.#REF!]" table:base-cell-address="Anexo_1_-_Pessoal_E,_DF,_M.$A$1"/>
        <table:named-expression table:name="Planilhas" table:expression="of:=[.#REF!]" table:base-cell-address="Anexo_1_-_Pessoal_E,_DF,_M.$A$1"/>
        <table:named-expression table:name="PrevAtu" table:expression="of:=[.#REF!]" table:base-cell-address="Anexo_1_-_Pessoal_E,_DF,_M.$A$1"/>
        <table:named-expression table:name="PrevInicial" table:expression="of:=[.#REF!]" table:base-cell-address="Anexo_1_-_Pessoal_E,_DF,_M.$A$1"/>
        <table:named-expression table:name="RecAnt" table:expression="of:=[.#REF!]" table:base-cell-address="Anexo_1_-_Pessoal_E,_DF,_M.$A$1"/>
        <table:named-expression table:name="RecBim" table:expression="of:=[.#REF!]" table:base-cell-address="Anexo_1_-_Pessoal_E,_DF,_M.$A$1"/>
        <table:named-expression table:name="RecNBim" table:expression="of:=[.#REF!]" table:base-cell-address="Anexo_1_-_Pessoal_E,_DF,_M.$A$1"/>
        <table:named-expression table:name="RecNoBim" table:expression="of:=[.#REF!]" table:base-cell-address="Anexo_1_-_Pessoal_E,_DF,_M.$A$1"/>
        <table:named-expression table:name="rgps" table:expression="of:=[.#REF!]" table:base-cell-address="Anexo_1_-_Pessoal_E,_DF,_M.$A$1"/>
        <table:named-expression table:name="RGPS1" table:expression="of:=[.#REF!]" table:base-cell-address="Anexo_1_-_Pessoal_E,_DF,_M.$A$1"/>
        <table:named-expression table:name="RGPS2" table:expression="of:=[.#REF!]~[.#REF!]" table:base-cell-address="Anexo_1_-_Pessoal_E,_DF,_M.$A$1"/>
        <table:named-expression table:name="xxx" table:expression="of:=[.#REF!]~[.#REF!]" table:base-cell-address="Anexo_1_-_Pessoal_E,_DF,_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2in" fo:margin-left="0.17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650393700787402in" fo:margin-left="0.17in" fo:margin-right="0in" fo:margin-bottom="0in"/>
      </style:header-style>
      <style:footer-style>
        <style:header-footer-properties fo:min-height="0.1in" fo:margin-left="0.1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meta:initial-creator>GEINC/CCONT/STN</meta:initial-creator>
    <dc:creator>TCE-ES</dc:creator>
    <meta:creation-date>2001-09-06T15:18:59Z</meta:creation-date>
    <dc:date>2019-02-11T16:25:55Z</dc:date>
    <meta:print-date>2019-01-28T16:32:30Z</meta:print-date>
  </office:meta>
</office:document-meta>
</file>