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2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orcentagem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9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0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0">
            <text:p>JANEIRO/2019 a DEZEMBRO/2019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5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54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55">
            <text:p>JAN/19</text:p>
          </table:table-cell>
          <table:table-cell office:value-type="string" table:number-columns-spanned="1" table:number-rows-spanned="4" table:style-name="ce55">
            <text:p>FEV/19</text:p>
          </table:table-cell>
          <table:table-cell office:value-type="string" table:number-columns-spanned="1" table:number-rows-spanned="4" table:style-name="ce55">
            <text:p>MAR/19</text:p>
          </table:table-cell>
          <table:table-cell office:value-type="string" table:number-columns-spanned="1" table:number-rows-spanned="4" table:style-name="ce55">
            <text:p>ABR/19</text:p>
          </table:table-cell>
          <table:table-cell office:value-type="string" table:number-columns-spanned="1" table:number-rows-spanned="4" table:style-name="ce55">
            <text:p>MAI/19</text:p>
          </table:table-cell>
          <table:table-cell office:value-type="string" table:number-columns-spanned="1" table:number-rows-spanned="4" table:style-name="ce55">
            <text:p>JUN/19</text:p>
          </table:table-cell>
          <table:table-cell office:value-type="string" table:number-columns-spanned="1" table:number-rows-spanned="4" table:style-name="ce55">
            <text:p>JUL/19</text:p>
          </table:table-cell>
          <table:table-cell office:value-type="string" table:number-columns-spanned="1" table:number-rows-spanned="4" table:style-name="ce55">
            <text:p>AGO/19</text:p>
          </table:table-cell>
          <table:table-cell office:value-type="string" table:number-columns-spanned="1" table:number-rows-spanned="4" table:style-name="ce55">
            <text:p>SET/19</text:p>
          </table:table-cell>
          <table:table-cell office:value-type="string" table:number-columns-spanned="1" table:number-rows-spanned="4" table:style-name="ce55">
            <text:p>OUT/19</text:p>
          </table:table-cell>
          <table:table-cell office:value-type="string" table:number-columns-spanned="1" table:number-rows-spanned="4" table:style-name="ce55">
            <text:p>NOV/19</text:p>
          </table:table-cell>
          <table:table-cell office:value-type="string" table:number-columns-spanned="1" table:number-rows-spanned="4" table:style-name="ce55">
            <text:p>DEZ/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3433676.15" table:formula="of:=[.B18]+[.B22]+[.B26]" table:style-name="ce17">
            <text:p>13.433.676,15</text:p>
          </table:table-cell>
          <table:table-cell office:value-type="float" office:value="12540697.970000003" table:formula="of:=[.C18]+[.C22]+[.C26]" table:style-name="ce17">
            <text:p>12.540.697,97</text:p>
          </table:table-cell>
          <table:table-cell office:value-type="float" office:value="12475151.510000002" table:formula="of:=[.D18]+[.D22]+[.D26]" table:style-name="ce17">
            <text:p>12.475.151,51</text:p>
          </table:table-cell>
          <table:table-cell office:value-type="float" office:value="12375844.91" table:formula="of:=[.E18]+[.E22]+[.E26]" table:style-name="ce17">
            <text:p>12.375.844,91</text:p>
          </table:table-cell>
          <table:table-cell office:value-type="float" office:value="12570097" table:formula="of:=[.F18]+[.F22]+[.F26]" table:style-name="ce17">
            <text:p>12.570.097,00</text:p>
          </table:table-cell>
          <table:table-cell office:value-type="float" office:value="12336134.779999999" table:formula="of:=[.G18]+[.G22]+[.G26]" table:style-name="ce17">
            <text:p>12.336.134,78</text:p>
          </table:table-cell>
          <table:table-cell office:value-type="float" office:value="12192782.920000002" table:formula="of:=[.H18]+[.H22]+[.H26]" table:style-name="ce17">
            <text:p>12.192.782,92</text:p>
          </table:table-cell>
          <table:table-cell office:value-type="float" office:value="12360779.01" table:formula="of:=[.I18]+[.I22]+[.I26]" table:style-name="ce17">
            <text:p>12.360.779,01</text:p>
          </table:table-cell>
          <table:table-cell office:value-type="float" office:value="12129291.51" table:formula="of:=[.J18]+[.J22]+[.J26]" table:style-name="ce17">
            <text:p>12.129.291,51</text:p>
          </table:table-cell>
          <table:table-cell office:value-type="float" office:value="12644245.49" table:formula="of:=[.K18]+[.K22]+[.K26]" table:style-name="ce17">
            <text:p>12.644.245,49</text:p>
          </table:table-cell>
          <table:table-cell office:value-type="float" office:value="12297864.210000001" table:formula="of:=[.L18]+[.L22]+[.L26]" table:style-name="ce17">
            <text:p>12.297.864,21</text:p>
          </table:table-cell>
          <table:table-cell office:value-type="float" office:value="16681994.360000001" table:formula="of:=[.M18]+[.M22]+[.M26]" table:style-name="ce17">
            <text:p>16.681.994,36</text:p>
          </table:table-cell>
          <table:table-cell office:value-type="float" office:value="154038559.82000002" table:formula="of:=SUM([.B17:.M17])" table:style-name="ce17">
            <text:p>154.038.559,82</text:p>
          </table:table-cell>
          <table:table-cell office:value-type="float" office:value="614009.77000000014" table:formula="of:=[.O18]+[.O22]+[.O26]" table:style-name="ce18">
            <text:p>614.009,7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9976333.370000001" table:formula="of:=SUM([.B19:.B21])" table:style-name="ce20">
            <text:p>9.976.333,37</text:p>
          </table:table-cell>
          <table:table-cell office:value-type="float" office:value="9005489.8300000019" table:formula="of:=SUM([.C19:.C21])" table:style-name="ce20">
            <text:p>9.005.489,83</text:p>
          </table:table-cell>
          <table:table-cell office:value-type="float" office:value="8882940.4000000004" table:formula="of:=SUM([.D19:.D21])" table:style-name="ce20">
            <text:p>8.882.940,40</text:p>
          </table:table-cell>
          <table:table-cell office:value-type="float" office:value="8808443.4700000007" table:formula="of:=SUM([.E19:.E21])" table:style-name="ce20">
            <text:p>8.808.443,47</text:p>
          </table:table-cell>
          <table:table-cell office:value-type="float" office:value="8998755.3399999999" table:formula="of:=SUM([.F19:.F21])" table:style-name="ce20">
            <text:p>8.998.755,34</text:p>
          </table:table-cell>
          <table:table-cell office:value-type="float" office:value="8928070.9199999999" table:formula="of:=SUM([.G19:.G21])" table:style-name="ce20">
            <text:p>8.928.070,92</text:p>
          </table:table-cell>
          <table:table-cell office:value-type="float" office:value="8569703.9700000007" table:formula="of:=SUM([.H19:.H21])" table:style-name="ce20">
            <text:p>8.569.703,97</text:p>
          </table:table-cell>
          <table:table-cell office:value-type="float" office:value="8893676.5199999996" table:formula="of:=SUM([.I19:.I21])" table:style-name="ce20">
            <text:p>8.893.676,52</text:p>
          </table:table-cell>
          <table:table-cell office:value-type="float" office:value="8730864.3499999996" table:formula="of:=SUM([.J19:.J21])" table:style-name="ce20">
            <text:p>8.730.864,35</text:p>
          </table:table-cell>
          <table:table-cell office:value-type="float" office:value="8866494.6500000004" table:formula="of:=SUM([.K19:.K21])" table:style-name="ce20">
            <text:p>8.866.494,65</text:p>
          </table:table-cell>
          <table:table-cell office:value-type="float" office:value="8700730.7100000009" table:formula="of:=SUM([.L19:.L21])" table:style-name="ce20">
            <text:p>8.700.730,71</text:p>
          </table:table-cell>
          <table:table-cell office:value-type="float" office:value="12215069.270000001" table:formula="of:=SUM([.M19:.M21])" table:style-name="ce20">
            <text:p>12.215.069,27</text:p>
          </table:table-cell>
          <table:table-cell office:value-type="float" office:value="110576572.8" table:formula="of:=SUM([.N19:.N21])" table:style-name="ce20">
            <text:p>110.576.572,80</text:p>
          </table:table-cell>
          <table:table-cell office:value-type="float" office:value="614009.77000000014" table:formula="of:=SUM([.O19:.O21])" table:style-name="ce21">
            <text:p>614.009,7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8623259.9600000009" table:formula="of:=8505318.03+59079.96+58861.97" table:style-name="ce20">
            <text:p>8.623.259,96</text:p>
          </table:table-cell>
          <table:table-cell office:value-type="float" office:value="7687799.3500000015" table:formula="of:=7456672.32+24137.94+126400.11+80588.98" table:style-name="ce20">
            <text:p>7.687.799,35</text:p>
          </table:table-cell>
          <table:table-cell office:value-type="float" office:value="7559091.79" table:formula="of:=7296148.43+57198.21+59940+145805.15" table:style-name="ce20">
            <text:p>7.559.091,79</text:p>
          </table:table-cell>
          <table:table-cell office:value-type="float" office:value="7501192.3799999999" table:formula="of:=7289848.92+68528.29+56840.51+85974.66" table:style-name="ce20">
            <text:p>7.501.192,38</text:p>
          </table:table-cell>
          <table:table-cell office:value-type="float" office:value="7688046.8700000001" table:formula="of:=7369636.09+79678.87+185451.91+53280" table:style-name="ce20">
            <text:p>7.688.046,87</text:p>
          </table:table-cell>
          <table:table-cell office:value-type="float" office:value="7602646.1399999997" table:formula="of:=7373473.9+95514.81+76121.33+57536.1" table:style-name="ce20">
            <text:p>7.602.646,14</text:p>
          </table:table-cell>
          <table:table-cell office:value-type="float" office:value="7288987.04" table:formula="of:=6988828.56+110183.25+135998.54+53280+696.69" table:style-name="ce20">
            <text:p>7.288.987,04</text:p>
          </table:table-cell>
          <table:table-cell office:value-type="float" office:value="7581100.0700000003" table:formula="of:=7148494.28+126294.31+149021.74+157289.74" table:style-name="ce20">
            <text:p>7.581.100,07</text:p>
          </table:table-cell>
          <table:table-cell office:value-type="float" office:value="7407277.6599999992" table:formula="of:=7055803.56+144341.16+71432.47+135700.47" table:style-name="ce22">
            <text:p>7.407.277,66</text:p>
          </table:table-cell>
          <table:table-cell office:value-type="float" office:value="7548047.4900000002" table:formula="of:=7236919.95+70647.87+149052.25+91427.42" table:style-name="ce20">
            <text:p>7.548.047,49</text:p>
          </table:table-cell>
          <table:table-cell office:value-type="float" office:value="7383139.1700000009" table:formula="of:=7020127.33+68698.9+152532.57+141780.37" table:style-name="ce20">
            <text:p>7.383.139,17</text:p>
          </table:table-cell>
          <table:table-cell office:value-type="float" office:value="9563043.9200000018" table:formula="of:=9274895.71+66903.3+152532.78+68712.13" table:style-name="ce20">
            <text:p>9.563.043,92</text:p>
          </table:table-cell>
          <table:table-cell office:value-type="float" office:value="93433631.840000004" table:formula="of:=SUM([.B19:.M19])" table:style-name="ce20">
            <text:p>93.433.631,84</text:p>
          </table:table-cell>
          <table:table-cell office:value-type="float" office:value="585611.60000000009" table:formula="of:=339347.27+31582.03+214682.3" table:style-name="ce21">
            <text:p>585.611,6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53073.41" table:formula="of:=232571.65+1113580.32+6921.44" table:style-name="ce20">
            <text:p>1.353.073,41</text:p>
          </table:table-cell>
          <table:table-cell office:value-type="float" office:value="1317690.4800000002" table:formula="of:=213901.88+1090046.36+6752.12+385.44+6604.68" table:style-name="ce20">
            <text:p>1.317.690,48</text:p>
          </table:table-cell>
          <table:table-cell office:value-type="float" office:value="1323848.6100000001" table:formula="of:=214674.21+1089898.28+9652.86+362.2+9261.06" table:style-name="ce20">
            <text:p>1.323.848,61</text:p>
          </table:table-cell>
          <table:table-cell office:value-type="float" office:value="1307251.0900000003" table:formula="of:=219017.32+1074755.04+9392.29+373.82+3712.62" table:style-name="ce20">
            <text:p>1.307.251,09</text:p>
          </table:table-cell>
          <table:table-cell office:value-type="float" office:value="1310708.47" table:style-name="ce20">
            <text:p>1.310.708,47</text:p>
          </table:table-cell>
          <table:table-cell office:value-type="float" office:value="1325424.78" table:style-name="ce20">
            <text:p>1.325.424,78</text:p>
          </table:table-cell>
          <table:table-cell office:value-type="float" office:value="1280716.93" table:style-name="ce20">
            <text:p>1.280.716,93</text:p>
          </table:table-cell>
          <table:table-cell office:value-type="float" office:value="1312576.45" table:style-name="ce20">
            <text:p>1.312.576,45</text:p>
          </table:table-cell>
          <table:table-cell office:value-type="float" office:value="1323586.6900000002" table:style-name="ce20">
            <text:p>1.323.586,69</text:p>
          </table:table-cell>
          <table:table-cell office:value-type="float" office:value="1318447.1600000001" table:style-name="ce20">
            <text:p>1.318.447,16</text:p>
          </table:table-cell>
          <table:table-cell office:value-type="float" office:value="1317591.5399999998" table:style-name="ce20">
            <text:p>1.317.591,54</text:p>
          </table:table-cell>
          <table:table-cell office:value-type="float" office:value="2652025.35" table:formula="of:=2680423.52-3000-24510.19-887.98" table:style-name="ce20">
            <text:p>2.652.025,35</text:p>
          </table:table-cell>
          <table:table-cell office:value-type="float" office:value="17142940.959999997" table:formula="of:=SUM([.B20:.M20])" table:style-name="ce20">
            <text:p>17.142.940,96</text:p>
          </table:table-cell>
          <table:table-cell office:value-type="float" office:value="28398.17" table:formula="of:=3000+24510.19+887.98" table:style-name="ce21">
            <text:p>28.398,1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12" table:style-name="ce23"/>
          <table:table-cell office:value-type="float" office:value="0" table:formula="of:=SUM([.B21:.I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457342.78" table:formula="of:=SUM([.B23:.B25])" table:style-name="ce20">
            <text:p>3.457.342,78</text:p>
          </table:table-cell>
          <table:table-cell office:value-type="float" office:value="3535208.1399999997" table:formula="of:=SUM([.C23:.C25])" table:style-name="ce20">
            <text:p>3.535.208,14</text:p>
          </table:table-cell>
          <table:table-cell office:value-type="float" office:value="3592211.1100000003" table:formula="of:=SUM([.D23:.D25])" table:style-name="ce20">
            <text:p>3.592.211,11</text:p>
          </table:table-cell>
          <table:table-cell office:value-type="float" office:value="3567401.44" table:formula="of:=SUM([.E23:.E25])" table:style-name="ce20">
            <text:p>3.567.401,44</text:p>
          </table:table-cell>
          <table:table-cell office:value-type="float" office:value="3571341.66" table:formula="of:=SUM([.F23:.F25])" table:style-name="ce20">
            <text:p>3.571.341,66</text:p>
          </table:table-cell>
          <table:table-cell office:value-type="float" office:value="3408063.86" table:formula="of:=SUM([.G23:.G25])" table:style-name="ce20">
            <text:p>3.408.063,86</text:p>
          </table:table-cell>
          <table:table-cell office:value-type="float" office:value="3623078.95" table:formula="of:=SUM([.H23:.H25])" table:style-name="ce20">
            <text:p>3.623.078,95</text:p>
          </table:table-cell>
          <table:table-cell office:value-type="float" office:value="3467102.4899999998" table:formula="of:=SUM([.I23:.I25])" table:style-name="ce20">
            <text:p>3.467.102,49</text:p>
          </table:table-cell>
          <table:table-cell office:value-type="float" office:value="3398427.16" table:formula="of:=SUM([.J23:.J25])" table:style-name="ce20">
            <text:p>3.398.427,16</text:p>
          </table:table-cell>
          <table:table-cell office:value-type="float" office:value="3777750.84" table:formula="of:=SUM([.K23:.K25])" table:style-name="ce20">
            <text:p>3.777.750,84</text:p>
          </table:table-cell>
          <table:table-cell office:value-type="float" office:value="3597133.5" table:formula="of:=SUM([.L23:.L25])" table:style-name="ce20">
            <text:p>3.597.133,50</text:p>
          </table:table-cell>
          <table:table-cell office:value-type="float" office:value="4466925.09" table:formula="of:=SUM([.M23:.M25])" table:style-name="ce20">
            <text:p>4.466.925,09</text:p>
          </table:table-cell>
          <table:table-cell office:value-type="float" office:value="43461987.019999996" table:formula="of:=SUM([.N23:.N25])" table:style-name="ce20">
            <text:p>43.461.987,02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921212.65" table:style-name="ce20">
            <text:p>2.921.212,65</text:p>
          </table:table-cell>
          <table:table-cell office:value-type="float" office:value="2970638.2499999995" table:style-name="ce20">
            <text:p>2.970.638,25</text:p>
          </table:table-cell>
          <table:table-cell office:value-type="float" office:value="3060069.08" table:style-name="ce20">
            <text:p>3.060.069,08</text:p>
          </table:table-cell>
          <table:table-cell office:value-type="float" office:value="3029615.13" table:style-name="ce20">
            <text:p>3.029.615,13</text:p>
          </table:table-cell>
          <table:table-cell office:value-type="float" office:value="2998991.04" table:style-name="ce20">
            <text:p>2.998.991,04</text:p>
          </table:table-cell>
          <table:table-cell office:value-type="float" office:value="2902902.02" table:style-name="ce20">
            <text:p>2.902.902,02</text:p>
          </table:table-cell>
          <table:table-cell office:value-type="float" office:value="2951934.46" table:style-name="ce20">
            <text:p>2.951.934,46</text:p>
          </table:table-cell>
          <table:table-cell office:value-type="float" office:value="2921200.1199999996" table:style-name="ce20">
            <text:p>2.921.200,12</text:p>
          </table:table-cell>
          <table:table-cell office:value-type="float" office:value="2858923.74" table:style-name="ce20">
            <text:p>2.858.923,74</text:p>
          </table:table-cell>
          <table:table-cell office:value-type="float" office:value="3246802.13" table:style-name="ce20">
            <text:p>3.246.802,13</text:p>
          </table:table-cell>
          <table:table-cell office:value-type="float" office:value="3070987.79" table:style-name="ce20">
            <text:p>3.070.987,79</text:p>
          </table:table-cell>
          <table:table-cell office:value-type="float" office:value="3731395.96" table:style-name="ce20">
            <text:p>3.731.395,96</text:p>
          </table:table-cell>
          <table:table-cell office:value-type="float" office:value="36664672.369999997" table:formula="of:=SUM([.B23:.M23])" table:style-name="ce20">
            <text:p>36.664.672,37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536130.13" table:style-name="ce20">
            <text:p>536.130,13</text:p>
          </table:table-cell>
          <table:table-cell office:value-type="float" office:value="564569.89" table:style-name="ce20">
            <text:p>564.569,89</text:p>
          </table:table-cell>
          <table:table-cell office:value-type="float" office:value="532142.03" table:style-name="ce20">
            <text:p>532.142,03</text:p>
          </table:table-cell>
          <table:table-cell office:value-type="float" office:value="537786.31000000006" table:style-name="ce20">
            <text:p>537.786,31</text:p>
          </table:table-cell>
          <table:table-cell office:value-type="float" office:value="572350.62" table:style-name="ce20">
            <text:p>572.350,62</text:p>
          </table:table-cell>
          <table:table-cell office:value-type="float" office:value="505161.83999999997" table:style-name="ce20">
            <text:p>505.161,84</text:p>
          </table:table-cell>
          <table:table-cell office:value-type="float" office:value="671144.49" table:style-name="ce20">
            <text:p>671.144,49</text:p>
          </table:table-cell>
          <table:table-cell office:value-type="float" office:value="545902.37" table:style-name="ce20">
            <text:p>545.902,37</text:p>
          </table:table-cell>
          <table:table-cell office:value-type="float" office:value="539503.42000000004" table:style-name="ce20">
            <text:p>539.503,42</text:p>
          </table:table-cell>
          <table:table-cell office:value-type="float" office:value="530948.71" table:style-name="ce20">
            <text:p>530.948,71</text:p>
          </table:table-cell>
          <table:table-cell office:value-type="float" office:value="526145.71" table:style-name="ce20">
            <text:p>526.145,71</text:p>
          </table:table-cell>
          <table:table-cell office:value-type="float" office:value="735529.13" table:style-name="ce20">
            <text:p>735.529,13</text:p>
          </table:table-cell>
          <table:table-cell office:value-type="float" office:value="6797314.6500000004" table:formula="of:=SUM([.B24:.M24])" table:style-name="ce20">
            <text:p>6.797.314,65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4">
            <text:p>Outras despesas de pessoal decorrentes de contratos de terceirização (§ 1º do art. 18 da LRF)</text:p>
          </table:table-cell>
          <table:table-cell table:number-columns-repeated="12" table:style-name="ce23"/>
          <table:table-cell office:value-type="float" office:value="0" table:formula="of:=SUM([.B26:.M26])" table:style-name="ce25">
            <text:p>0,00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325741.5300000003" table:formula="of:=SUM([.B28:.B32])" table:style-name="ce20">
            <text:p>3.325.741,53</text:p>
          </table:table-cell>
          <table:table-cell office:value-type="float" office:value="3318336.25" table:formula="of:=SUM([.C28:.C32])" table:style-name="ce20">
            <text:p>3.318.336,25</text:p>
          </table:table-cell>
          <table:table-cell office:value-type="float" office:value="3283892.26" table:formula="of:=SUM([.D28:.D32])" table:style-name="ce20">
            <text:p>3.283.892,26</text:p>
          </table:table-cell>
          <table:table-cell office:value-type="float" office:value="3264498.8999999994" table:formula="of:=SUM([.E28:.E32])" table:style-name="ce20">
            <text:p>3.264.498,90</text:p>
          </table:table-cell>
          <table:table-cell office:value-type="float" office:value="3263077.25" table:formula="of:=SUM([.F28:.F32])" table:style-name="ce20">
            <text:p>3.263.077,25</text:p>
          </table:table-cell>
          <table:table-cell office:value-type="float" office:value="3138668.02" table:formula="of:=SUM([.G28:.G32])" table:style-name="ce20">
            <text:p>3.138.668,02</text:p>
          </table:table-cell>
          <table:table-cell office:value-type="float" office:value="3316204.13" table:formula="of:=SUM([.H28:.H32])" table:style-name="ce20">
            <text:p>3.316.204,13</text:p>
          </table:table-cell>
          <table:table-cell office:value-type="float" office:value="3272447.84" table:formula="of:=SUM([.I28:.I32])" table:style-name="ce20">
            <text:p>3.272.447,84</text:p>
          </table:table-cell>
          <table:table-cell office:value-type="float" office:value="3203472.06" table:formula="of:=SUM([.J28:.J32])" table:style-name="ce20">
            <text:p>3.203.472,06</text:p>
          </table:table-cell>
          <table:table-cell office:value-type="float" office:value="3465289.1" table:formula="of:=SUM([.K28:.K32])" table:style-name="ce20">
            <text:p>3.465.289,10</text:p>
          </table:table-cell>
          <table:table-cell office:value-type="float" office:value="3292266.9400000004" table:formula="of:=SUM([.L28:.L32])" table:style-name="ce20">
            <text:p>3.292.266,94</text:p>
          </table:table-cell>
          <table:table-cell office:value-type="float" office:value="4073212.6399999997" table:formula="of:=SUM([.M28:.M32])" table:style-name="ce20">
            <text:p>4.073.212,64</text:p>
          </table:table-cell>
          <table:table-cell office:value-type="float" office:value="40217106.920000002" table:formula="of:=SUM([.N28:.N32])" table:style-name="ce21">
            <text:p>40.217.106,92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Indenizações por Demissão e Incentivos à Demissão Voluntária</text:p>
          </table:table-cell>
          <table:table-cell table:number-columns-repeated="12" table:style-name="ce23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7">
            <text:p>Decorrentes de Decisão Judicial de período anterior ao da apuração</text:p>
          </table:table-cell>
          <table:table-cell table:number-columns-repeated="12" table:style-name="ce23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7">
            <text:p>Despesas de Exercícios Anteriores de período anterior ao da apuração</text:p>
          </table:table-cell>
          <table:table-cell office:value-type="float" office:value="58861.97" table:style-name="ce22">
            <text:p>58.861,97</text:p>
          </table:table-cell>
          <table:table-cell office:value-type="float" office:value="126400.11000000002" table:style-name="ce22">
            <text:p>126.400,11</text:p>
          </table:table-cell>
          <table:table-cell office:value-type="float" office:value="59940" table:style-name="ce22">
            <text:p>59.940,00</text:p>
          </table:table-cell>
          <table:table-cell office:value-type="float" office:value="56840.51" table:style-name="ce22">
            <text:p>56.840,51</text:p>
          </table:table-cell>
          <table:table-cell office:value-type="float" office:value="53280" table:style-name="ce22">
            <text:p>53.280,00</text:p>
          </table:table-cell>
          <table:table-cell office:value-type="float" office:value="64188.69" table:style-name="ce22">
            <text:p>64.188,69</text:p>
          </table:table-cell>
          <table:table-cell office:value-type="float" office:value="53976.69" table:style-name="ce22">
            <text:p>53.976,69</text:p>
          </table:table-cell>
          <table:table-cell office:value-type="float" office:value="157289.74" table:style-name="ce22">
            <text:p>157.289,74</text:p>
          </table:table-cell>
          <table:table-cell office:value-type="float" office:value="144341.16" table:style-name="ce22">
            <text:p>144.341,16</text:p>
          </table:table-cell>
          <table:table-cell office:value-type="float" office:value="70647.87" table:style-name="ce22">
            <text:p>70.647,87</text:p>
          </table:table-cell>
          <table:table-cell office:value-type="float" office:value="68698.899999999994" table:style-name="ce22">
            <text:p>68.698,90</text:p>
          </table:table-cell>
          <table:table-cell office:value-type="float" office:value="66903.3" table:style-name="ce22">
            <text:p>66.903,30</text:p>
          </table:table-cell>
          <table:table-cell office:value-type="float" office:value="981368.94000000006" table:formula="of:=SUM([.B30:.M30])" table:style-name="ce20">
            <text:p>981.368,94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Inativos e Pensionistas com Recursos Vinculados</text:p>
          </table:table-cell>
          <table:table-cell office:value-type="float" office:value="2187587.9500000002" table:style-name="ce20">
            <text:p>2.187.587,95</text:p>
          </table:table-cell>
          <table:table-cell office:value-type="float" office:value="1246728.1099999999" table:style-name="ce20">
            <text:p>1.246.728,11</text:p>
          </table:table-cell>
          <table:table-cell office:value-type="float" office:value="1137152.0999999999" table:style-name="ce20">
            <text:p>1.137.152,10</text:p>
          </table:table-cell>
          <table:table-cell office:value-type="float" office:value="1169114.4699999997" table:style-name="ce20">
            <text:p>1.169.114,47</text:p>
          </table:table-cell>
          <table:table-cell office:value-type="float" office:value="1161045.56" table:style-name="ce20">
            <text:p>1.161.045,56</text:p>
          </table:table-cell>
          <table:table-cell office:value-type="float" office:value="1184167" table:style-name="ce20">
            <text:p>1.184.167,00</text:p>
          </table:table-cell>
          <table:table-cell office:value-type="float" office:value="1217402.22" table:style-name="ce20">
            <text:p>1.217.402,22</text:p>
          </table:table-cell>
          <table:table-cell office:value-type="float" office:value="1120806.55" table:style-name="ce20">
            <text:p>1.120.806,55</text:p>
          </table:table-cell>
          <table:table-cell office:value-type="float" office:value="1136452.06" table:style-name="ce20">
            <text:p>1.136.452,06</text:p>
          </table:table-cell>
          <table:table-cell office:value-type="float" office:value="1223686.75" table:style-name="ce20">
            <text:p>1.223.686,75</text:p>
          </table:table-cell>
          <table:table-cell office:value-type="float" office:value="1106697.07" table:style-name="ce20">
            <text:p>1.106.697,07</text:p>
          </table:table-cell>
          <table:table-cell office:value-type="float" office:value="1396153.44" table:style-name="ce20">
            <text:p>1.396.153,44</text:p>
          </table:table-cell>
          <table:table-cell office:value-type="float" office:value="15286993.280000001" table:formula="of:=SUM([.B31:.M31])" table:style-name="ce20">
            <text:p>15.286.993,28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29">
            <text:p>Inativos e Pensionistas com Recursos de aporte para cobertura de déficit financeiro do RPPS (art. 3º da IN TC 41/2017)</text:p>
          </table:table-cell>
          <table:table-cell office:value-type="float" office:value="1079291.6100000001" table:style-name="ce25">
            <text:p>1.079.291,61</text:p>
          </table:table-cell>
          <table:table-cell office:value-type="float" office:value="1945208.03" table:style-name="ce25">
            <text:p>1.945.208,03</text:p>
          </table:table-cell>
          <table:table-cell office:value-type="float" office:value="2086800.16" table:style-name="ce25">
            <text:p>2.086.800,16</text:p>
          </table:table-cell>
          <table:table-cell office:value-type="float" office:value="2038543.92" table:style-name="ce25">
            <text:p>2.038.543,92</text:p>
          </table:table-cell>
          <table:table-cell office:value-type="float" office:value="2048751.69" table:style-name="ce25">
            <text:p>2.048.751,69</text:p>
          </table:table-cell>
          <table:table-cell office:value-type="float" office:value="1890312.33" table:style-name="ce25">
            <text:p>1.890.312,33</text:p>
          </table:table-cell>
          <table:table-cell office:value-type="float" office:value="2044825.22" table:style-name="ce25">
            <text:p>2.044.825,22</text:p>
          </table:table-cell>
          <table:table-cell office:value-type="float" office:value="1994351.55" table:style-name="ce25">
            <text:p>1.994.351,55</text:p>
          </table:table-cell>
          <table:table-cell office:value-type="float" office:value="1922678.84" table:style-name="ce25">
            <text:p>1.922.678,84</text:p>
          </table:table-cell>
          <table:table-cell office:value-type="float" office:value="2170954.48" table:style-name="ce25">
            <text:p>2.170.954,48</text:p>
          </table:table-cell>
          <table:table-cell office:value-type="float" office:value="2116870.9700000002" table:style-name="ce25">
            <text:p>2.116.870,97</text:p>
          </table:table-cell>
          <table:table-cell office:value-type="float" office:value="2610155.9" table:style-name="ce25">
            <text:p>2.610.155,90</text:p>
          </table:table-cell>
          <table:table-cell office:value-type="float" office:value="23948744.699999999" table:formula="of:=SUM([.B32:.M32])" table:style-name="ce25">
            <text:p>23.948.744,70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string" table:style-name="ce30">
            <text:p>DESPESA LÍQUIDA COM PESSOAL (III) = (I - II)</text:p>
          </table:table-cell>
          <table:table-cell office:value-type="float" office:value="10107934.620000001" table:formula="of:=[.B17]-[.B27]" table:style-name="ce31">
            <text:p>10.107.934,62</text:p>
          </table:table-cell>
          <table:table-cell office:value-type="float" office:value="9222361.7200000025" table:formula="of:=[.C17]-[.C27]" table:style-name="ce31">
            <text:p>9.222.361,72</text:p>
          </table:table-cell>
          <table:table-cell office:value-type="float" office:value="9191259.2500000019" table:formula="of:=[.D17]-[.D27]" table:style-name="ce31">
            <text:p>9.191.259,25</text:p>
          </table:table-cell>
          <table:table-cell office:value-type="float" office:value="9111346.0100000016" table:formula="of:=[.E17]-[.E27]" table:style-name="ce31">
            <text:p>9.111.346,01</text:p>
          </table:table-cell>
          <table:table-cell office:value-type="float" office:value="9307019.75" table:formula="of:=[.F17]-[.F27]" table:style-name="ce31">
            <text:p>9.307.019,75</text:p>
          </table:table-cell>
          <table:table-cell office:value-type="float" office:value="9197466.7599999998" table:formula="of:=[.G17]-[.G27]" table:style-name="ce31">
            <text:p>9.197.466,76</text:p>
          </table:table-cell>
          <table:table-cell office:value-type="float" office:value="8876578.7900000028" table:formula="of:=[.H17]-[.H27]" table:style-name="ce31">
            <text:p>8.876.578,79</text:p>
          </table:table-cell>
          <table:table-cell office:value-type="float" office:value="9088331.1699999999" table:formula="of:=[.I17]-[.I27]" table:style-name="ce31">
            <text:p>9.088.331,17</text:p>
          </table:table-cell>
          <table:table-cell office:value-type="float" office:value="8925819.4499999993" table:formula="of:=[.J17]-[.J27]" table:style-name="ce31">
            <text:p>8.925.819,45</text:p>
          </table:table-cell>
          <table:table-cell office:value-type="float" office:value="9178956.3900000006" table:formula="of:=[.K17]-[.K27]" table:style-name="ce31">
            <text:p>9.178.956,39</text:p>
          </table:table-cell>
          <table:table-cell office:value-type="float" office:value="9005597.2699999996" table:formula="of:=[.L17]-[.L27]" table:style-name="ce31">
            <text:p>9.005.597,27</text:p>
          </table:table-cell>
          <table:table-cell office:value-type="float" office:value="12608781.720000003" table:formula="of:=[.M17]-[.M27]" table:style-name="ce31">
            <text:p>12.608.781,72</text:p>
          </table:table-cell>
          <table:table-cell office:value-type="float" office:value="113821452.90000002" table:formula="of:=[.N17]-[.N27]" table:style-name="ce31">
            <text:p>113.821.452,90</text:p>
          </table:table-cell>
          <table:table-cell office:value-type="float" office:value="614009.77000000014" table:formula="of:=[.O17]-[.O27]" table:style-name="ce31">
            <text:p>614.009,77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6">
            <text:p>VALOR</text:p>
          </table:table-cell>
          <table:covered-table-cell table:number-columns-repeated="6"/>
          <table:table-cell office:value-type="string" table:number-columns-spanned="3" table:number-rows-spanned="1" table:style-name="ce56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RECEITA CORRENTE LÍQUIDA - RCL (IV)</text:p>
          </table:table-cell>
          <table:table-cell table:number-columns-repeated="4" table:style-name="ce36"/>
          <table:table-cell office:value-type="float" office:value="15832886168.200001" table:number-columns-spanned="7" table:number-rows-spanned="1" table:style-name="ce57">
            <text:p>15.832.886.168,2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36"/>
          <table:table-cell office:value-type="float" office:value="23137774" table:number-columns-spanned="7" table:number-rows-spanned="1" table:style-name="ce57">
            <text:p>23.137.774,0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= RECEITA CORRENTE LÍQUIDA AJUSTADA (VI)</text:p>
          </table:table-cell>
          <table:table-cell table:number-columns-repeated="4" table:style-name="ce36"/>
          <table:table-cell office:value-type="float" office:value="15809748394.200001" table:formula="of:=[.F36]-[.F37]" table:number-columns-spanned="7" table:number-rows-spanned="1" table:style-name="ce59">
            <text:p>15.809.748.394,2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DESPESA TOTAL COM PESSOAL - DTP (VII) = (III a + III b)</text:p>
          </table:table-cell>
          <table:table-cell table:number-columns-repeated="4" table:style-name="ce39"/>
          <table:table-cell office:value-type="float" office:value="114435462.67000002" table:formula="of:=[.N33]+[.O33]" table:number-columns-spanned="7" table:number-rows-spanned="1" table:style-name="ce60">
            <text:p>114.435.462,67</text:p>
          </table:table-cell>
          <table:covered-table-cell table:number-columns-repeated="6"/>
          <table:table-cell office:value-type="percentage" office:value="7.238284874412174E-3" table:formula="of:=[.F39]/[.F38]" table:number-columns-spanned="3" table:number-rows-spanned="1" table:style-name="ce61">
            <text:p>0,724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LIMITE MÁXIMO (VIII) (incisos I, II e III, art. 20 da LRF)<text:s/></text:p>
          </table:table-cell>
          <table:covered-table-cell table:number-columns-repeated="4"/>
          <table:table-cell office:value-type="float" office:value="205526729.12" table:formula="of:=ROUND([.$F$38]*[.M40];2)" table:number-columns-spanned="7" table:number-rows-spanned="1" table:style-name="ce57">
            <text:p>205.526.729,12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63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LIMITE PRUDENCIAL (IX) = (0,95 x VIII) (parágrafo único do art. 22 da LRF)<text:s/></text:p>
          </table:table-cell>
          <table:table-cell table:number-columns-repeated="4" table:style-name="ce40"/>
          <table:table-cell office:value-type="float" office:value="195250392.66" table:formula="of:=ROUND([.F40]*0.95;2)" table:number-columns-spanned="7" table:number-rows-spanned="1" table:style-name="ce57">
            <text:p>195.250.392,6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64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2">
            <text:p>LIMITE DE ALERTA (X) = (0,90 x VIII) (inciso II do §1º do art. 59 da LRF)<text:s/></text:p>
          </table:table-cell>
          <table:table-cell table:number-columns-repeated="4" table:style-name="ce40"/>
          <table:table-cell office:value-type="float" office:value="184974056.21000001" table:formula="of:=ROUND([.F40]*0.9;2)" table:number-columns-spanned="7" table:number-rows-spanned="1" table:style-name="ce57">
            <text:p>184.974.056,21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64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41">
            <text:p><text:span text:style-name="T1">FONTE:</text:span><text:s/>Sistema SIGEFES, Unidade Responsável Secretaria de Finanças e Contabilidade, Data da emissão 17/01/2020 e hora de emissão 16:57 h</text:p>
          </table:table-cell>
          <table:table-cell table:number-columns-repeated="4" table:style-name="ce41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6">
            <text:p>Notas:<text:s/></text:p>
          </table:table-cell>
          <table:covered-table-cell table:number-columns-repeated="6"/>
          <table:table-cell table:style-name="ce3"/>
          <table:table-cell table:number-columns-spanned="2" table:number-rows-spanned="1" table:style-name="ce65"/>
          <table:covered-table-cell/>
          <table:table-cell table:number-columns-repeated="3" table:style-name="ce3"/>
          <table:table-cell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43">
            <text:p>1<text:span text:style-name="T2"><text:s/></text:span>-<text:span text:style-name="T2"><text:s/>Os dados da Receita Corrente Líquida foram fornecidos pela Secretaria de Estado da Fazenda em 27/03/2020 às 10:47 h, republicado no Diário Oficial no dia 30/03/2020.</text:span></text:p>
          </table:table-cell>
          <table:table-cell table:number-columns-repeated="4" table:style-name="ce44"/>
          <table:table-cell table:number-columns-repeated="3" table:style-name="ce45"/>
          <table:table-cell table:number-columns-spanned="2" table:number-rows-spanned="1" table:style-name="ce65"/>
          <table:covered-table-cell/>
          <table:table-cell table:number-columns-repeated="16374" table:style-name="ce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"/>
        </table:table-row>
        <table:table-row table:style-name="ro9">
          <table:table-cell office:value-type="string" table:number-columns-spanned="13" table:number-rows-spanned="1" table:style-name="ce67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1/01/2020 às 13:31 h.</text:p>
          </table:table-cell>
          <table:covered-table-cell table:number-columns-repeated="12"/>
          <table:table-cell table:style-name="ce47"/>
          <table:table-cell table:number-columns-repeated="16370" table:style-name="ce4"/>
        </table:table-row>
        <table:table-row table:style-name="ro10">
          <table:table-cell table:style-name="ce46"/>
          <table:table-cell table:number-columns-repeated="7" table:style-name="ce45"/>
          <table:table-cell table:number-columns-repeated="7" table:style-name="ce4"/>
          <table:table-cell table:number-columns-repeated="16369" table:style-name="ce1"/>
        </table:table-row>
        <table:table-row table:style-name="ro11">
          <table:table-cell table:number-columns-repeated="12" table:style-name="ce48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68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69">
            <text:p>GIL PIMENTEL DE AZEREDO</text:p>
          </table:table-cell>
          <table:covered-table-cell table:number-columns-repeated="3"/>
          <table:table-cell office:value-type="string" table:number-columns-spanned="4" table:number-rows-spanned="1" table:style-name="ce69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69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68">
            <text:p>Presidente</text:p>
          </table:table-cell>
          <table:covered-table-cell/>
          <table:table-cell office:value-type="string" table:number-columns-spanned="4" table:number-rows-spanned="1" table:style-name="ce68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68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69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2">
          <table:table-cell table:number-columns-repeated="2" table:style-name="ce4"/>
          <table:table-cell table:number-columns-spanned="4" table:number-rows-spanned="1" table:style-name="ce70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1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2in" fo:margin-left="0.1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7in" fo:margin-right="0in" fo:margin-bottom="0in"/>
      </style:header-style>
      <style:footer-style>
        <style:header-footer-properties fo:min-height="0.1in" fo:margin-left="0.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0-04-08T19:28:32Z</dc:date>
    <meta:print-date>2020-04-01T20:19:47Z</meta:print-date>
  </office:meta>
</office:document-meta>
</file>