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3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3" style:data-style-name="N4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3" style:data-style-name="N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3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3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3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3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3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__e_RP_(Outros_P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number-columns-repeated="16374" table:default-cell-style-name="ce3"/>
        <table:table-row table:style-name="ro1">
          <table:table-cell table:number-columns-spanned="7" table:number-rows-spanned="1" table:style-name="ce46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47">
            <text:p>ESTADO DO ESPÍRITO SANTO - PODER LEGISLATIVO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8">
            <text:p>TRIBUNAL DE CONTAS</text:p>
          </table:table-cell>
          <table:covered-table-cell table:number-columns-repeated="9"/>
          <table:table-cell table:number-columns-repeated="4" table:style-name="ce5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9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0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9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8">
            <text:p>JANEIRO/2020 a DEZEMBRO/2020</text:p>
          </table:table-cell>
          <table:covered-table-cell table:number-columns-repeated="9"/>
          <table:table-cell table:number-columns-repeated="4" table:style-name="ce5"/>
          <table:table-cell table:number-columns-repeated="16370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51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3"/>
          <table:table-cell table:style-name="ce6"/>
          <table:table-cell office:value-type="float" office:value="1" table:style-name="ce7">
            <text:p>R$ 1,00<text:s/>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52">
            <text:p>IDENTIFICAÇÃO DOS RECURSOS</text:p>
          </table:table-cell>
          <table:table-cell office:value-type="string" table:number-columns-spanned="1" table:number-rows-spanned="3" table:style-name="ce53">
            <text:p>DISPONIBILIDADE DE CAIXA BRUTA<text:s/></text:p>
          </table:table-cell>
          <table:table-cell office:value-type="string" table:number-columns-spanned="4" table:number-rows-spanned="1" table:style-name="ce54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55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3" table:style-name="ce53">
            <text:p>RESTOS A PAGAR EMPENHADOS E NÃO LIQUIDADOS DO EXERCÍCIO</text:p>
          </table:table-cell>
          <table:table-cell office:value-type="string" table:number-columns-spanned="1" table:number-rows-spanned="4" table:style-name="ce54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53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4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53">
            <text:p>Restos a Pagar Empenhados e Não Liquidados de Exercícios Anteriores</text:p>
          </table:table-cell>
          <table:table-cell office:value-type="string" table:number-columns-spanned="1" table:number-rows-spanned="2" table:style-name="ce53">
            <text:p>Demais Obrigaçãoes Fi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8">
            <text:p>De Exercícios Anteriores</text:p>
          </table:table-cell>
          <table:table-cell office:value-type="string" table:style-name="ce8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 = (a – (b + c + d + e))</text:p>
          </table:table-cell>
          <table:table-cell office:value-type="string" table:style-name="ce13">
            <text:p>(g)</text:p>
          </table:table-cell>
          <table:covered-table-cell/>
          <table:table-cell office:value-type="string" table:style-name="ce14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5">
            <text:p>TOTAL DOS RECURSOS NÃO VINCULADOS (I)</text:p>
          </table:table-cell>
          <table:table-cell office:value-type="float" office:value="88796542.870000005" table:formula="of:=SUM([.B15:.B16])" table:style-name="ce16">
            <text:p><text:s/>88.796.542,87<text:s/></text:p>
          </table:table-cell>
          <table:table-cell office:value-type="float" office:value="0" table:formula="of:=SUM([.C15:.C16])" table:style-name="ce16">
            <text:p><text:s/>-00<text:s/></text:p>
          </table:table-cell>
          <table:table-cell office:value-type="float" office:value="246265.63" table:formula="of:=SUM([.D15:.D16])" table:style-name="ce16">
            <text:p><text:s/>246.265,63<text:s/></text:p>
          </table:table-cell>
          <table:table-cell office:value-type="float" office:value="0" table:formula="of:=SUM([.E15:.E16])" table:style-name="ce16">
            <text:p><text:s/>-00<text:s/></text:p>
          </table:table-cell>
          <table:table-cell office:value-type="float" office:value="101818.25" table:formula="of:=SUM([.F15:.F16])" table:style-name="ce16">
            <text:p><text:s/>101.818,25<text:s/></text:p>
          </table:table-cell>
          <table:table-cell office:value-type="float" office:value="88448458.99000001" table:formula="of:=([.B14]-([.C14]+[.D14]+[.E14]+[.F14]))" table:style-name="ce16">
            <text:p><text:s/>88.448.458,99<text:s/></text:p>
          </table:table-cell>
          <table:table-cell office:value-type="float" office:value="3498416.29" table:formula="of:=SUM([.H15:.H16])" table:style-name="ce16">
            <text:p><text:s/>3.498.416,29<text:s/></text:p>
          </table:table-cell>
          <table:table-cell office:value-type="float" office:value="0" table:formula="of:=SUM([.I15:.I16])" table:style-name="ce16">
            <text:p><text:s/>-00<text:s/></text:p>
          </table:table-cell>
          <table:table-cell office:value-type="float" office:value="84950042.700000003" table:formula="of:=[.G14]-[.H14]" table:style-name="ce16">
            <text:p><text:s/>84.950.042,70<text:s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cursos Ordinários</text:p>
          </table:table-cell>
          <table:table-cell office:value-type="float" office:value="88796542.870000005" table:style-name="ce18">
            <text:p>88.796.542,87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46265.63" table:style-name="ce18">
            <text:p>246.265,63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01818.25" table:style-name="ce20">
            <text:p>101.818,25</text:p>
          </table:table-cell>
          <table:table-cell office:value-type="float" office:value="88448458.99000001" table:formula="of:=([.B15]-([.C15]+[.D15]+[.E15]+[.F15]))" table:style-name="ce21">
            <text:p>88.448.458,99</text:p>
          </table:table-cell>
          <table:table-cell office:value-type="float" office:value="3498416.29" table:style-name="ce19">
            <text:p><text:s/>3.498.416,29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4950042.700000003" table:formula="of:=[.G15]-[.H15]" table:style-name="ce19">
            <text:p><text:s/>84.950.042,70<text:s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2">
            <text:p>Outros Recursos não Vinculados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3" table:style-name="ce27"/>
          <table:table-cell table:number-columns-repeated="16374" table:style-name="ce3"/>
        </table:table-row>
        <table:table-row table:style-name="ro2">
          <table:table-cell office:value-type="string" table:style-name="ce28">
            <text:p>TOTAL DOS RECURSOS VINCULADOS (II)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cursos Vinculados ao RPPS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4" table:style-name="ce3"/>
        </table:table-row>
        <table:table-row table:style-name="ro2">
          <table:table-cell office:value-type="string" table:style-name="ce22">
            <text:p>Recursos de Operações de Crédito<text:s text:c="2"/>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4" table:style-name="ce3"/>
        </table:table-row>
        <table:table-row table:style-name="ro2">
          <table:table-cell office:value-type="string" table:style-name="ce22">
            <text:p>Recursos de Alienação de Bens/Ativos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4" table:style-name="ce3"/>
        </table:table-row>
        <table:table-row table:style-name="ro2">
          <table:table-cell office:value-type="string" table:style-name="ce22">
            <text:p>Recusos Vinculados a Precatórios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4" table:style-name="ce3"/>
        </table:table-row>
        <table:table-row table:style-name="ro2">
          <table:table-cell office:value-type="string" table:style-name="ce22">
            <text:p>Recursos Vinculados a Depósitos Judiciais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4" table:style-name="ce3"/>
        </table:table-row>
        <table:table-row table:style-name="ro2">
          <table:table-cell office:value-type="string" table:style-name="ce22">
            <text:p>Outros Recursos Vinculados</text:p>
          </table:table-cell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16374" table:style-name="ce3"/>
        </table:table-row>
        <table:table-row table:style-name="ro2">
          <table:table-cell office:value-type="string" table:style-name="ce35">
            <text:p>TOTAL (III) = (I + II)</text:p>
          </table:table-cell>
          <table:table-cell office:value-type="float" office:value="88796542.870000005" table:formula="of:=[.B17]+[.B14]" table:style-name="ce36">
            <text:p><text:s/>88.796.542,87<text:s/></text:p>
          </table:table-cell>
          <table:table-cell office:value-type="float" office:value="0" table:formula="of:=[.C17]+[.C14]" table:style-name="ce36">
            <text:p><text:s/>-00<text:s/></text:p>
          </table:table-cell>
          <table:table-cell office:value-type="float" office:value="246265.63" table:formula="of:=[.D17]+[.D14]" table:style-name="ce36">
            <text:p><text:s/>246.265,63<text:s/></text:p>
          </table:table-cell>
          <table:table-cell office:value-type="float" office:value="0" table:formula="of:=[.E17]+[.E14]" table:style-name="ce36">
            <text:p><text:s/>-00<text:s/></text:p>
          </table:table-cell>
          <table:table-cell office:value-type="float" office:value="101818.25" table:formula="of:=[.F17]+[.F14]" table:style-name="ce37">
            <text:p><text:s/>101.818,25<text:s/></text:p>
          </table:table-cell>
          <table:table-cell office:value-type="float" office:value="88448458.99000001" table:formula="of:=[.G17]+[.G14]" table:style-name="ce36">
            <text:p><text:s/>88.448.458,99<text:s/></text:p>
          </table:table-cell>
          <table:table-cell office:value-type="float" office:value="3498416.29" table:formula="of:=[.H17]+[.H14]" table:style-name="ce36">
            <text:p><text:s/>3.498.416,29<text:s/></text:p>
          </table:table-cell>
          <table:table-cell office:value-type="float" office:value="0" table:formula="of:=[.I17]+[.I14]" table:style-name="ce36">
            <text:p><text:s/>-00<text:s/></text:p>
          </table:table-cell>
          <table:table-cell office:value-type="float" office:value="84950042.700000003" table:formula="of:=[.J17]+[.J14]" table:style-name="ce36">
            <text:p><text:s/>84.950.042,70<text:s/>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9">
            <text:p><text:span text:style-name="T2">FONTE:</text:span><text:s/>Sistema SIGEFES, Unidade Responsável Secretaria de Finanças e Contabilidade, Data da emissão 22/01/2021 e hora de emissão 18:33 h</text:p>
          </table:table-cell>
          <table:table-cell table:number-columns-repeated="2" table:style-name="ce3"/>
          <table:table-cell table:number-columns-repeated="4" table:style-name="ce2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2" table:style-name="ce3"/>
          <table:table-cell table:number-columns-repeated="4" table:style-name="ce2"/>
          <table:table-cell table:number-columns-repeated="16377" table:style-name="ce3"/>
        </table:table-row>
        <table:table-row table:style-name="ro2">
          <table:table-cell table:style-name="ce40"/>
          <table:table-cell table:style-name="ce41"/>
          <table:table-cell table:number-columns-repeated="4" table:style-name="ce40"/>
          <table:table-cell table:number-columns-repeated="16378" table:style-name="ce3"/>
        </table:table-row>
        <table:table-row table:style-name="ro2">
          <table:table-cell office:value-type="string" table:style-name="ce42">
            <text:p>Conselheiro RODRIGO FLÁVIO FREIRE FARIAS CHAMOUN</text:p>
          </table:table-cell>
          <table:table-cell office:value-type="string" table:number-columns-spanned="4" table:number-rows-spanned="1" table:style-name="ce56">
            <text:p>WILLIAM DENARDE MEIRA</text:p>
          </table:table-cell>
          <table:covered-table-cell table:number-columns-repeated="3"/>
          <table:table-cell office:value-type="string" table:number-columns-spanned="2" table:number-rows-spanned="1" table:style-name="ce56">
            <text:p>ARINÉLIA OLIVEIRA DE AGUIAR</text:p>
          </table:table-cell>
          <table:covered-table-cell/>
          <table:table-cell office:value-type="string" table:number-columns-spanned="3" table:number-rows-spanned="1" table:style-name="ce56">
            <text:p>JOSÉ CLÁUDIO DEL PUPO</text:p>
          </table:table-cell>
          <table:covered-table-cell table:number-columns-repeated="2"/>
          <table:table-cell table:number-columns-repeated="3" table:style-name="ce43"/>
          <table:table-cell table:style-name="ce44"/>
          <table:table-cell table:number-columns-repeated="16370"/>
        </table:table-row>
        <table:table-row table:style-name="ro2">
          <table:table-cell office:value-type="string" table:style-name="ce42">
            <text:p>Presidente</text:p>
          </table:table-cell>
          <table:table-cell office:value-type="string" table:number-columns-spanned="4" table:number-rows-spanned="1" table:style-name="ce57">
            <text:p>Coordenador do Núcleo de Controle Interno</text:p>
          </table:table-cell>
          <table:covered-table-cell table:number-columns-repeated="3"/>
          <table:table-cell office:value-type="string" table:number-columns-spanned="2" table:number-rows-spanned="1" table:style-name="ce57">
            <text:p>Secretária-geral Administrativo e Financeiro</text:p>
          </table:table-cell>
          <table:covered-table-cell/>
          <table:table-cell office:value-type="string" table:number-columns-spanned="3" table:number-rows-spanned="1" table:style-name="ce56">
            <text:p>Secretário de Finanças e Contabilidade</text:p>
          </table:table-cell>
          <table:covered-table-cell table:number-columns-repeated="2"/>
          <table:table-cell table:number-columns-repeated="3" table:style-name="ce43"/>
          <table:table-cell table:style-name="ce44"/>
          <table:table-cell table:number-columns-repeated="16370"/>
        </table:table-row>
        <table:table-row table:style-name="ro2">
          <table:table-cell table:number-columns-repeated="2" table:style-name="ce45"/>
          <table:table-cell table:number-columns-spanned="4" table:number-rows-spanned="1" table:style-name="ce58"/>
          <table:covered-table-cell table:number-columns-repeated="3"/>
          <table:table-cell table:number-columns-repeated="8" table:style-name="ce45"/>
          <table:table-cell table:number-columns-repeated="16370"/>
        </table:table-row>
        <table:table-row table:style-name="ro2">
          <table:table-cell table:style-name="ce40"/>
          <table:table-cell table:number-columns-repeated="16383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Ações" table:expression="of:=[.#REF!]" table:base-cell-address="Anexo_5_-_Disp__e_RP_(Outros_P).$A$1"/>
          <table:named-range table:name="Print_Area" table:cell-range-address="Anexo_5_-_Disp__e_RP_(Outros_P).$A$1:Anexo_5_-_Disp__e_RP_(Outros_P).$J$31" table:base-cell-address="Anexo_5_-_Disp__e_RP_(Outros_P).$A$1"/>
          <table:named-expression table:name="Cancela" table:expression="of:=[.#REF!]~[.#REF!]" table:base-cell-address="Anexo_5_-_Disp__e_RP_(Outros_P).$A$1"/>
          <table:named-expression table:name="ClassPrevAtu" table:expression="of:=[.#REF!]" table:base-cell-address="Anexo_5_-_Disp__e_RP_(Outros_P).$A$1"/>
          <table:named-expression table:name="ClassPrevInicial" table:expression="of:=[.#REF!]" table:base-cell-address="Anexo_5_-_Disp__e_RP_(Outros_P).$A$1"/>
          <table:named-expression table:name="ClassRecAnt" table:expression="of:=[.#REF!]" table:base-cell-address="Anexo_5_-_Disp__e_RP_(Outros_P).$A$1"/>
          <table:named-expression table:name="ClassRecBim" table:expression="of:=[.#REF!]" table:base-cell-address="Anexo_5_-_Disp__e_RP_(Outros_P).$A$1"/>
          <table:named-expression table:name="ClassRecNoBim" table:expression="of:=[.#REF!]" table:base-cell-address="Anexo_5_-_Disp__e_RP_(Outros_P).$A$1"/>
          <table:named-expression table:name="CritEx" table:expression="of:=[.#REF!]" table:base-cell-address="Anexo_5_-_Disp__e_RP_(Outros_P).$A$1"/>
          <table:named-expression table:name="DespAcao" table:expression="of:=[.#REF!]" table:base-cell-address="Anexo_5_-_Disp__e_RP_(Outros_P).$A$1"/>
          <table:named-expression table:name="DespElem" table:expression="of:=[.#REF!]" table:base-cell-address="Anexo_5_-_Disp__e_RP_(Outros_P).$A$1"/>
          <table:named-expression table:name="doExeAnt" table:expression="of:=[.#REF!]" table:base-cell-address="Anexo_5_-_Disp__e_RP_(Outros_P).$A$1"/>
          <table:named-expression table:name="doExercicio" table:expression="of:=[.#REF!]" table:base-cell-address="Anexo_5_-_Disp__e_RP_(Outros_P).$A$1"/>
          <table:named-expression table:name="DotacaoAtualizada" table:expression="of:=[.#REF!]" table:base-cell-address="Anexo_5_-_Disp__e_RP_(Outros_P).$A$1"/>
          <table:named-expression table:name="DotacaoInicial" table:expression="of:=[.#REF!]" table:base-cell-address="Anexo_5_-_Disp__e_RP_(Outros_P).$A$1"/>
          <table:named-expression table:name="dsfrw" table:expression="of:=[.#REF!]~[.#REF!]" table:base-cell-address="Anexo_5_-_Disp__e_RP_(Outros_P).$A$1"/>
          <table:named-expression table:name="Elementos" table:expression="of:=[.#REF!]" table:base-cell-address="Anexo_5_-_Disp__e_RP_(Outros_P).$A$1"/>
          <table:named-expression table:name="fdsafs" table:expression="of:=[.#REF!]~[.#REF!]" table:base-cell-address="Anexo_5_-_Disp__e_RP_(Outros_P).$A$1"/>
          <table:named-expression table:name="fdsf" table:expression="of:=[.#REF!]" table:base-cell-address="Anexo_5_-_Disp__e_RP_(Outros_P).$A$1"/>
          <table:named-expression table:name="fhksjd" table:expression="of:=[.#REF!]~[.#REF!]" table:base-cell-address="Anexo_5_-_Disp__e_RP_(Outros_P).$A$1"/>
          <table:named-expression table:name="fsdfs" table:expression="of:=[.#REF!]" table:base-cell-address="Anexo_5_-_Disp__e_RP_(Outros_P).$A$1"/>
          <table:named-expression table:name="LiqAteBimAnt" table:expression="of:=[.#REF!]" table:base-cell-address="Anexo_5_-_Disp__e_RP_(Outros_P).$A$1"/>
          <table:named-expression table:name="LiqAteBimestre" table:expression="of:=[.#REF!]" table:base-cell-address="Anexo_5_-_Disp__e_RP_(Outros_P).$A$1"/>
          <table:named-expression table:name="LiqNoBim" table:expression="of:=[.#REF!]" table:base-cell-address="Anexo_5_-_Disp__e_RP_(Outros_P).$A$1"/>
          <table:named-expression table:name="Naturezas" table:expression="of:=[.#REF!]" table:base-cell-address="Anexo_5_-_Disp__e_RP_(Outros_P).$A$1"/>
          <table:named-expression table:name="nobo1" table:expression="of:=[.#REF!]" table:base-cell-address="Anexo_5_-_Disp__e_RP_(Outros_P).$A$1"/>
          <table:named-expression table:name="Novo" table:expression="of:=[.#REF!]" table:base-cell-address="Anexo_5_-_Disp__e_RP_(Outros_P).$A$1"/>
          <table:named-expression table:name="Plan" table:expression="of:=[.#REF!]" table:base-cell-address="Anexo_5_-_Disp__e_RP_(Outros_P).$A$1"/>
          <table:named-expression table:name="Planilha" table:expression="of:=[.#REF!]" table:base-cell-address="Anexo_5_-_Disp__e_RP_(Outros_P).$A$1"/>
          <table:named-expression table:name="Planilha_1" table:expression="of:=[.#REF!]~[.#REF!]" table:base-cell-address="Anexo_5_-_Disp__e_RP_(Outros_P).$A$1"/>
          <table:named-expression table:name="Planilha_1ÁreaTotal" table:expression="of:=[.#REF!]~[.#REF!]" table:base-cell-address="Anexo_5_-_Disp__e_RP_(Outros_P).$A$1"/>
          <table:named-expression table:name="Planilha_1CabGráfico" table:expression="of:=[.#REF!]" table:base-cell-address="Anexo_5_-_Disp__e_RP_(Outros_P).$A$1"/>
          <table:named-expression table:name="Planilha_1TítCols" table:expression="of:=[.#REF!]~[.#REF!]" table:base-cell-address="Anexo_5_-_Disp__e_RP_(Outros_P).$A$1"/>
          <table:named-expression table:name="Planilha_1TítLins" table:expression="of:=[.#REF!]" table:base-cell-address="Anexo_5_-_Disp__e_RP_(Outros_P).$A$1"/>
          <table:named-expression table:name="Planilha_2ÁreaTotal" table:expression="of:=[.#REF!]~[.#REF!]" table:base-cell-address="Anexo_5_-_Disp__e_RP_(Outros_P).$A$1"/>
          <table:named-expression table:name="Planilha_2CabGráfico" table:expression="of:=[.#REF!]" table:base-cell-address="Anexo_5_-_Disp__e_RP_(Outros_P).$A$1"/>
          <table:named-expression table:name="Planilha_2TítCols" table:expression="of:=[.#REF!]~[.#REF!]" table:base-cell-address="Anexo_5_-_Disp__e_RP_(Outros_P).$A$1"/>
          <table:named-expression table:name="Planilha_2TítLins" table:expression="of:=[.#REF!]" table:base-cell-address="Anexo_5_-_Disp__e_RP_(Outros_P).$A$1"/>
          <table:named-expression table:name="Planilha_3ÁreaTotal" table:expression="of:=[.#REF!]~[.#REF!]" table:base-cell-address="Anexo_5_-_Disp__e_RP_(Outros_P).$A$1"/>
          <table:named-expression table:name="Planilha_3CabGráfico" table:expression="of:=[.#REF!]" table:base-cell-address="Anexo_5_-_Disp__e_RP_(Outros_P).$A$1"/>
          <table:named-expression table:name="Planilha_3TítCols" table:expression="of:=[.#REF!]~[.#REF!]" table:base-cell-address="Anexo_5_-_Disp__e_RP_(Outros_P).$A$1"/>
          <table:named-expression table:name="Planilha_3TítLins" table:expression="of:=[.#REF!]" table:base-cell-address="Anexo_5_-_Disp__e_RP_(Outros_P).$A$1"/>
          <table:named-expression table:name="Planilha_4ÁreaTotal" table:expression="of:=[.#REF!]~[.#REF!]" table:base-cell-address="Anexo_5_-_Disp__e_RP_(Outros_P).$A$1"/>
          <table:named-expression table:name="Planilha_4TítCols" table:expression="of:=[.#REF!]~[.#REF!]" table:base-cell-address="Anexo_5_-_Disp__e_RP_(Outros_P).$A$1"/>
          <table:named-expression table:name="Planilha_Educação" table:expression="of:=[.#REF!]~[.#REF!]" table:base-cell-address="Anexo_5_-_Disp__e_RP_(Outros_P).$A$1"/>
          <table:named-expression table:name="Planilha1" table:expression="of:=[.#REF!]~[.#REF!]" table:base-cell-address="Anexo_5_-_Disp__e_RP_(Outros_P).$A$1"/>
          <table:named-expression table:name="Planilhas" table:expression="of:=[.#REF!]" table:base-cell-address="Anexo_5_-_Disp__e_RP_(Outros_P).$A$1"/>
          <table:named-expression table:name="PrevAtu" table:expression="of:=[.#REF!]" table:base-cell-address="Anexo_5_-_Disp__e_RP_(Outros_P).$A$1"/>
          <table:named-expression table:name="PrevInicial" table:expression="of:=[.#REF!]" table:base-cell-address="Anexo_5_-_Disp__e_RP_(Outros_P).$A$1"/>
          <table:named-expression table:name="RecAnt" table:expression="of:=[.#REF!]" table:base-cell-address="Anexo_5_-_Disp__e_RP_(Outros_P).$A$1"/>
          <table:named-expression table:name="RecBim" table:expression="of:=[.#REF!]" table:base-cell-address="Anexo_5_-_Disp__e_RP_(Outros_P).$A$1"/>
          <table:named-expression table:name="RecNBim" table:expression="of:=[.#REF!]" table:base-cell-address="Anexo_5_-_Disp__e_RP_(Outros_P).$A$1"/>
          <table:named-expression table:name="RecNoBim" table:expression="of:=[.#REF!]" table:base-cell-address="Anexo_5_-_Disp__e_RP_(Outros_P).$A$1"/>
          <table:named-expression table:name="rgps" table:expression="of:=[.#REF!]" table:base-cell-address="Anexo_5_-_Disp__e_RP_(Outros_P).$A$1"/>
          <table:named-expression table:name="RGPS1" table:expression="of:=[.#REF!]" table:base-cell-address="Anexo_5_-_Disp__e_RP_(Outros_P).$A$1"/>
          <table:named-expression table:name="RGPS2" table:expression="of:=[.#REF!]~[.#REF!]" table:base-cell-address="Anexo_5_-_Disp__e_RP_(Outros_P).$A$1"/>
          <table:named-expression table:name="xxx" table:expression="of:=[.#REF!]~[.#REF!]" table:base-cell-address="Anexo_5_-_Disp__e_RP_(Outros_P).$A$1"/>
        </table:named-expressions>
      </table:table>
      <table:named-expressions>
        <table:named-expression table:name="a" table:expression="of:=[.#REF!]" table:base-cell-address="Anexo_5_-_Disp__e_RP_(Outros_P).$A$1"/>
        <table:named-expression table:name="Ações" table:expression="of:=[.#REF!]" table:base-cell-address="Anexo_5_-_Disp__e_RP_(Outros_P).$A$1"/>
        <table:named-expression table:name="B" table:expression="of:=[.#REF!]" table:base-cell-address="Anexo_5_-_Disp__e_RP_(Outros_P).$A$1"/>
        <table:named-expression table:name="Cancela" table:expression="of:=[.#REF!]~[.#REF!]" table:base-cell-address="Anexo_5_-_Disp__e_RP_(Outros_P).$A$1"/>
        <table:named-expression table:name="ClassPrevAtu" table:expression="of:=[.#REF!]" table:base-cell-address="Anexo_5_-_Disp__e_RP_(Outros_P).$A$1"/>
        <table:named-expression table:name="ClassPrevInicial" table:expression="of:=[.#REF!]" table:base-cell-address="Anexo_5_-_Disp__e_RP_(Outros_P).$A$1"/>
        <table:named-expression table:name="ClassRecAnt" table:expression="of:=[.#REF!]" table:base-cell-address="Anexo_5_-_Disp__e_RP_(Outros_P).$A$1"/>
        <table:named-expression table:name="ClassRecBim" table:expression="of:=[.#REF!]" table:base-cell-address="Anexo_5_-_Disp__e_RP_(Outros_P).$A$1"/>
        <table:named-expression table:name="ClassRecNoBim" table:expression="of:=[.#REF!]" table:base-cell-address="Anexo_5_-_Disp__e_RP_(Outros_P).$A$1"/>
        <table:named-expression table:name="CritEx" table:expression="of:=[.#REF!]" table:base-cell-address="Anexo_5_-_Disp__e_RP_(Outros_P).$A$1"/>
        <table:named-expression table:name="D" table:expression="of:=[.#REF!]" table:base-cell-address="Anexo_5_-_Disp__e_RP_(Outros_P).$A$1"/>
        <table:named-expression table:name="DespAcao" table:expression="of:=[.#REF!]" table:base-cell-address="Anexo_5_-_Disp__e_RP_(Outros_P).$A$1"/>
        <table:named-expression table:name="DespElem" table:expression="of:=[.#REF!]" table:base-cell-address="Anexo_5_-_Disp__e_RP_(Outros_P).$A$1"/>
        <table:named-expression table:name="doExeAnt" table:expression="of:=[.#REF!]" table:base-cell-address="Anexo_5_-_Disp__e_RP_(Outros_P).$A$1"/>
        <table:named-expression table:name="doExercicio" table:expression="of:=[.#REF!]" table:base-cell-address="Anexo_5_-_Disp__e_RP_(Outros_P).$A$1"/>
        <table:named-expression table:name="DotacaoAtualizada" table:expression="of:=[.#REF!]" table:base-cell-address="Anexo_5_-_Disp__e_RP_(Outros_P).$A$1"/>
        <table:named-expression table:name="DotacaoInicial" table:expression="of:=[.#REF!]" table:base-cell-address="Anexo_5_-_Disp__e_RP_(Outros_P).$A$1"/>
        <table:named-expression table:name="dsfrw" table:expression="of:=[.#REF!]~[.#REF!]" table:base-cell-address="Anexo_5_-_Disp__e_RP_(Outros_P).$A$1"/>
        <table:named-expression table:name="Elementos" table:expression="of:=[.#REF!]" table:base-cell-address="Anexo_5_-_Disp__e_RP_(Outros_P).$A$1"/>
        <table:named-expression table:name="fdsafs" table:expression="of:=[.#REF!]~[.#REF!]" table:base-cell-address="Anexo_5_-_Disp__e_RP_(Outros_P).$A$1"/>
        <table:named-expression table:name="fdsf" table:expression="of:=[.#REF!]" table:base-cell-address="Anexo_5_-_Disp__e_RP_(Outros_P).$A$1"/>
        <table:named-expression table:name="fhksjd" table:expression="of:=[.#REF!]~[.#REF!]" table:base-cell-address="Anexo_5_-_Disp__e_RP_(Outros_P).$A$1"/>
        <table:named-expression table:name="fsdfs" table:expression="of:=[.#REF!]" table:base-cell-address="Anexo_5_-_Disp__e_RP_(Outros_P).$A$1"/>
        <table:named-expression table:name="I" table:expression="of:=[.#REF!]" table:base-cell-address="Anexo_5_-_Disp__e_RP_(Outros_P).$A$1"/>
        <table:named-expression table:name="LiqAteBimAnt" table:expression="of:=[.#REF!]" table:base-cell-address="Anexo_5_-_Disp__e_RP_(Outros_P).$A$1"/>
        <table:named-expression table:name="LiqAteBimestre" table:expression="of:=[.#REF!]" table:base-cell-address="Anexo_5_-_Disp__e_RP_(Outros_P).$A$1"/>
        <table:named-expression table:name="LiqNoBim" table:expression="of:=[.#REF!]" table:base-cell-address="Anexo_5_-_Disp__e_RP_(Outros_P).$A$1"/>
        <table:named-expression table:name="Naturezas" table:expression="of:=[.#REF!]" table:base-cell-address="Anexo_5_-_Disp__e_RP_(Outros_P).$A$1"/>
        <table:named-expression table:name="nobo1" table:expression="of:=[.#REF!]" table:base-cell-address="Anexo_5_-_Disp__e_RP_(Outros_P).$A$1"/>
        <table:named-expression table:name="Novo" table:expression="of:=[.#REF!]" table:base-cell-address="Anexo_5_-_Disp__e_RP_(Outros_P).$A$1"/>
        <table:named-expression table:name="O" table:expression="of:=[.#REF!]~[.#REF!]" table:base-cell-address="Anexo_5_-_Disp__e_RP_(Outros_P).$A$1"/>
        <table:named-expression table:name="P" table:expression="of:=[.#REF!]~[.#REF!]" table:base-cell-address="Anexo_5_-_Disp__e_RP_(Outros_P).$A$1"/>
        <table:named-expression table:name="Plan" table:expression="of:=[.#REF!]" table:base-cell-address="Anexo_5_-_Disp__e_RP_(Outros_P).$A$1"/>
        <table:named-expression table:name="Planilha" table:expression="of:=[.#REF!]" table:base-cell-address="Anexo_5_-_Disp__e_RP_(Outros_P).$A$1"/>
        <table:named-expression table:name="Planilha_1" table:expression="of:=[.#REF!]~[.#REF!]" table:base-cell-address="Anexo_5_-_Disp__e_RP_(Outros_P).$A$1"/>
        <table:named-expression table:name="Planilha_1ÁreaTotal" table:expression="of:=[.#REF!]~[.#REF!]" table:base-cell-address="Anexo_5_-_Disp__e_RP_(Outros_P).$A$1"/>
        <table:named-expression table:name="Planilha_1CabGráfico" table:expression="of:=[.#REF!]" table:base-cell-address="Anexo_5_-_Disp__e_RP_(Outros_P).$A$1"/>
        <table:named-expression table:name="Planilha_1TítCols" table:expression="of:=[.#REF!]~[.#REF!]" table:base-cell-address="Anexo_5_-_Disp__e_RP_(Outros_P).$A$1"/>
        <table:named-expression table:name="Planilha_1TítLins" table:expression="of:=[.#REF!]" table:base-cell-address="Anexo_5_-_Disp__e_RP_(Outros_P).$A$1"/>
        <table:named-expression table:name="Planilha_2ÁreaTotal" table:expression="of:=[.#REF!]~[.#REF!]" table:base-cell-address="Anexo_5_-_Disp__e_RP_(Outros_P).$A$1"/>
        <table:named-expression table:name="Planilha_2CabGráfico" table:expression="of:=[.#REF!]" table:base-cell-address="Anexo_5_-_Disp__e_RP_(Outros_P).$A$1"/>
        <table:named-expression table:name="Planilha_2TítCols" table:expression="of:=[.#REF!]~[.#REF!]" table:base-cell-address="Anexo_5_-_Disp__e_RP_(Outros_P).$A$1"/>
        <table:named-expression table:name="Planilha_2TítLins" table:expression="of:=[.#REF!]" table:base-cell-address="Anexo_5_-_Disp__e_RP_(Outros_P).$A$1"/>
        <table:named-expression table:name="Planilha_3ÁreaTotal" table:expression="of:=[.#REF!]~[.#REF!]" table:base-cell-address="Anexo_5_-_Disp__e_RP_(Outros_P).$A$1"/>
        <table:named-expression table:name="Planilha_3CabGráfico" table:expression="of:=[.#REF!]" table:base-cell-address="Anexo_5_-_Disp__e_RP_(Outros_P).$A$1"/>
        <table:named-expression table:name="Planilha_3TítCols" table:expression="of:=[.#REF!]~[.#REF!]" table:base-cell-address="Anexo_5_-_Disp__e_RP_(Outros_P).$A$1"/>
        <table:named-expression table:name="Planilha_3TítLins" table:expression="of:=[.#REF!]" table:base-cell-address="Anexo_5_-_Disp__e_RP_(Outros_P).$A$1"/>
        <table:named-expression table:name="Planilha_4ÁreaTotal" table:expression="of:=[.#REF!]~[.#REF!]" table:base-cell-address="Anexo_5_-_Disp__e_RP_(Outros_P).$A$1"/>
        <table:named-expression table:name="Planilha_4TítCols" table:expression="of:=[.#REF!]~[.#REF!]" table:base-cell-address="Anexo_5_-_Disp__e_RP_(Outros_P).$A$1"/>
        <table:named-expression table:name="Planilha_Educação" table:expression="of:=[.#REF!]~[.#REF!]" table:base-cell-address="Anexo_5_-_Disp__e_RP_(Outros_P).$A$1"/>
        <table:named-expression table:name="Planilha1" table:expression="of:=[.#REF!]~[.#REF!]" table:base-cell-address="Anexo_5_-_Disp__e_RP_(Outros_P).$A$1"/>
        <table:named-expression table:name="Planilhas" table:expression="of:=[.#REF!]" table:base-cell-address="Anexo_5_-_Disp__e_RP_(Outros_P).$A$1"/>
        <table:named-expression table:name="PrevAtu" table:expression="of:=[.#REF!]" table:base-cell-address="Anexo_5_-_Disp__e_RP_(Outros_P).$A$1"/>
        <table:named-expression table:name="PrevInicial" table:expression="of:=[.#REF!]" table:base-cell-address="Anexo_5_-_Disp__e_RP_(Outros_P).$A$1"/>
        <table:named-expression table:name="RecAnt" table:expression="of:=[.#REF!]" table:base-cell-address="Anexo_5_-_Disp__e_RP_(Outros_P).$A$1"/>
        <table:named-expression table:name="RecBim" table:expression="of:=[.#REF!]" table:base-cell-address="Anexo_5_-_Disp__e_RP_(Outros_P).$A$1"/>
        <table:named-expression table:name="RecNBim" table:expression="of:=[.#REF!]" table:base-cell-address="Anexo_5_-_Disp__e_RP_(Outros_P).$A$1"/>
        <table:named-expression table:name="RecNoBim" table:expression="of:=[.#REF!]" table:base-cell-address="Anexo_5_-_Disp__e_RP_(Outros_P).$A$1"/>
        <table:named-expression table:name="rgps" table:expression="of:=[.#REF!]" table:base-cell-address="Anexo_5_-_Disp__e_RP_(Outros_P).$A$1"/>
        <table:named-expression table:name="RGPS1" table:expression="of:=[.#REF!]" table:base-cell-address="Anexo_5_-_Disp__e_RP_(Outros_P).$A$1"/>
        <table:named-expression table:name="RGPS2" table:expression="of:=[.#REF!]~[.#REF!]" table:base-cell-address="Anexo_5_-_Disp__e_RP_(Outros_P).$A$1"/>
        <table:named-expression table:name="U" table:expression="of:=[.#REF!]" table:base-cell-address="Anexo_5_-_Disp__e_RP_(Outros_P).$A$1"/>
        <table:named-expression table:name="xxx" table:expression="of:=[.#REF!]~[.#REF!]" table:base-cell-address="Anexo_5_-_Disp__e_RP_(Outros_P).$A$1"/>
        <table:named-expression table:name="Z" table:expression="of:=[.#REF!]~[.#REF!]" table:base-cell-address="Anexo_5_-_Disp__e_RP_(Outros_P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currency-style style:name="N40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0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.15748031496063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1-01-28T17:33:36Z</dc:date>
    <meta:print-date>2021-01-26T12:21:41Z</meta:print-date>
  </office:meta>
</office:document-meta>
</file>