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ext-properties fo:color="#252423"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5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Porcentagem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Porcentagem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E,_DF,_M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69" table:default-cell-style-name="ce4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9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0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0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1">
            <text:p>DEMONSTRATIVO DA DESPESA COM PESSOAL<text:s/>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50">
            <text:p>ORÇAMENTOS FISCAL E DA SEGURIDADE SOCIAL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50">
            <text:p>JANEIRO/2020 a DEZEMBRO/2020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6">
            <text:p>R$ 1,00<text:s/></text:p>
          </table:table-cell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4" table:number-rows-spanned="1" table:style-name="ce52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4" table:number-rows-spanned="1" table:style-name="ce53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9">
            <text:p>DESPESA COM PESSOAL</text:p>
          </table:table-cell>
          <table:table-cell office:value-type="string" table:number-columns-spanned="13" table:number-rows-spanned="1" table:style-name="ce54">
            <text:p>LIQUIDADAS</text:p>
          </table:table-cell>
          <table:covered-table-cell table:number-columns-repeated="12"/>
          <table:table-cell office:value-type="string" table:style-name="ce8">
            <text:p>INSCRITAS EM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" table:number-rows-spanned="4" table:style-name="ce55">
            <text:p>JAN/20</text:p>
          </table:table-cell>
          <table:table-cell office:value-type="string" table:number-columns-spanned="1" table:number-rows-spanned="4" table:style-name="ce55">
            <text:p>FEV/20</text:p>
          </table:table-cell>
          <table:table-cell office:value-type="string" table:number-columns-spanned="1" table:number-rows-spanned="4" table:style-name="ce55">
            <text:p>MAR/20</text:p>
          </table:table-cell>
          <table:table-cell office:value-type="string" table:number-columns-spanned="1" table:number-rows-spanned="4" table:style-name="ce55">
            <text:p>ABR/20</text:p>
          </table:table-cell>
          <table:table-cell office:value-type="string" table:number-columns-spanned="1" table:number-rows-spanned="4" table:style-name="ce55">
            <text:p>MAI/20</text:p>
          </table:table-cell>
          <table:table-cell office:value-type="string" table:number-columns-spanned="1" table:number-rows-spanned="4" table:style-name="ce55">
            <text:p>JUN/20</text:p>
          </table:table-cell>
          <table:table-cell office:value-type="string" table:number-columns-spanned="1" table:number-rows-spanned="4" table:style-name="ce55">
            <text:p>JUL/20</text:p>
          </table:table-cell>
          <table:table-cell office:value-type="string" table:number-columns-spanned="1" table:number-rows-spanned="4" table:style-name="ce55">
            <text:p>AGO/20</text:p>
          </table:table-cell>
          <table:table-cell office:value-type="string" table:number-columns-spanned="1" table:number-rows-spanned="4" table:style-name="ce55">
            <text:p>SET/20</text:p>
          </table:table-cell>
          <table:table-cell office:value-type="string" table:number-columns-spanned="1" table:number-rows-spanned="4" table:style-name="ce55">
            <text:p>OUT/20</text:p>
          </table:table-cell>
          <table:table-cell office:value-type="string" table:number-columns-spanned="1" table:number-rows-spanned="4" table:style-name="ce55">
            <text:p>NOV/20</text:p>
          </table:table-cell>
          <table:table-cell office:value-type="string" table:number-columns-spanned="1" table:number-rows-spanned="4" table:style-name="ce55">
            <text:p>DEZ20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<text:s/>RESTOS A PAGAR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ÚLTIMOS</text:p>
          </table:table-cell>
          <table:table-cell office:value-type="string" table:style-name="ce11">
            <text:p>NÃO<text:s/>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2 MESES)</text:p>
          </table:table-cell>
          <table:table-cell office:value-type="string" table:style-name="ce13">
            <text:p><text:s/>PROCESSADOS</text:p>
          </table:table-cell>
          <table:table-cell table:number-columns-repeated="16369"/>
        </table:table-row>
        <table:table-row table:style-name="ro2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 BRUTA COM PESSOAL (I)</text:p>
          </table:table-cell>
          <table:table-cell office:value-type="float" office:value="13871615.399999999" table:formula="of:=[.B18]+[.B22]+[.B26]" table:style-name="ce17">
            <text:p>13.871.615,40</text:p>
          </table:table-cell>
          <table:table-cell office:value-type="float" office:value="12897581.870000001" table:formula="of:=[.C18]+[.C22]+[.C26]" table:style-name="ce17">
            <text:p>12.897.581,87</text:p>
          </table:table-cell>
          <table:table-cell office:value-type="float" office:value="12858247.16" table:formula="of:=[.D18]+[.D22]+[.D26]" table:style-name="ce17">
            <text:p>12.858.247,16</text:p>
          </table:table-cell>
          <table:table-cell office:value-type="float" office:value="12353548.390000001" table:formula="of:=[.E18]+[.E22]+[.E26]" table:style-name="ce17">
            <text:p>12.353.548,39</text:p>
          </table:table-cell>
          <table:table-cell office:value-type="float" office:value="12375101.07" table:formula="of:=[.F18]+[.F22]+[.F26]" table:style-name="ce17">
            <text:p>12.375.101,07</text:p>
          </table:table-cell>
          <table:table-cell office:value-type="float" office:value="12405185.83" table:formula="of:=[.G18]+[.G22]+[.G26]" table:style-name="ce17">
            <text:p>12.405.185,83</text:p>
          </table:table-cell>
          <table:table-cell office:value-type="float" office:value="12229011.35" table:formula="of:=[.H18]+[.H22]+[.H26]" table:style-name="ce17">
            <text:p>12.229.011,35</text:p>
          </table:table-cell>
          <table:table-cell office:value-type="float" office:value="12087602.810000001" table:formula="of:=[.I18]+[.I22]+[.I26]" table:style-name="ce17">
            <text:p>12.087.602,81</text:p>
          </table:table-cell>
          <table:table-cell office:value-type="float" office:value="12099344.68" table:formula="of:=[.J18]+[.J22]+[.J26]" table:style-name="ce17">
            <text:p>12.099.344,68</text:p>
          </table:table-cell>
          <table:table-cell office:value-type="float" office:value="12748257.409999998" table:formula="of:=[.K18]+[.K22]+[.K26]" table:style-name="ce17">
            <text:p>12.748.257,41</text:p>
          </table:table-cell>
          <table:table-cell office:value-type="float" office:value="12450836.640000001" table:formula="of:=[.L18]+[.L22]+[.L26]" table:style-name="ce17">
            <text:p>12.450.836,64</text:p>
          </table:table-cell>
          <table:table-cell office:value-type="float" office:value="16814502.800000001" table:formula="of:=[.M18]+[.M22]+[.M26]" table:style-name="ce17">
            <text:p>16.814.502,80</text:p>
          </table:table-cell>
          <table:table-cell office:value-type="float" office:value="155190835.40999997" table:formula="of:=[.N18]+[.N22]+[.N26]" table:style-name="ce17">
            <text:p>155.190.835,41</text:p>
          </table:table-cell>
          <table:table-cell office:value-type="float" office:value="443870.43" table:formula="of:=[.O18]+[.O22]+[.O26]" table:style-name="ce18">
            <text:p>443.870,4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Pessoal Ativo</text:p>
          </table:table-cell>
          <table:table-cell office:value-type="float" office:value="10207377.969999999" table:formula="of:=SUM([.B19:.B21])" table:style-name="ce20">
            <text:p>10.207.377,97</text:p>
          </table:table-cell>
          <table:table-cell office:value-type="float" office:value="9179738.2600000016" table:formula="of:=SUM([.C19:.C21])" table:style-name="ce20">
            <text:p>9.179.738,26</text:p>
          </table:table-cell>
          <table:table-cell office:value-type="float" office:value="9093152.8599999994" table:formula="of:=SUM([.D19:.D21])" table:style-name="ce20">
            <text:p>9.093.152,86</text:p>
          </table:table-cell>
          <table:table-cell office:value-type="float" office:value="8542792.0700000003" table:formula="of:=SUM([.E19:.E21])" table:style-name="ce20">
            <text:p>8.542.792,07</text:p>
          </table:table-cell>
          <table:table-cell office:value-type="float" office:value="8551402.9299999997" table:formula="of:=SUM([.F19:.F21])" table:style-name="ce20">
            <text:p>8.551.402,93</text:p>
          </table:table-cell>
          <table:table-cell office:value-type="float" office:value="8764445.25" table:formula="of:=SUM([.G19:.G21])" table:style-name="ce20">
            <text:p>8.764.445,25</text:p>
          </table:table-cell>
          <table:table-cell office:value-type="float" office:value="8532774.8699999992" table:formula="of:=SUM([.H19:.H21])" table:style-name="ce20">
            <text:p>8.532.774,87</text:p>
          </table:table-cell>
          <table:table-cell office:value-type="float" office:value="8496690.5300000012" table:formula="of:=SUM([.I19:.I21])" table:style-name="ce20">
            <text:p>8.496.690,53</text:p>
          </table:table-cell>
          <table:table-cell office:value-type="float" office:value="8386236.6699999999" table:formula="of:=SUM([.J19:.J21])" table:style-name="ce20">
            <text:p>8.386.236,67</text:p>
          </table:table-cell>
          <table:table-cell office:value-type="float" office:value="8996902.209999999" table:formula="of:=SUM([.K19:.K21])" table:style-name="ce20">
            <text:p>8.996.902,21</text:p>
          </table:table-cell>
          <table:table-cell office:value-type="float" office:value="8696824.2400000002" table:formula="of:=SUM([.L19:.L21])" table:style-name="ce20">
            <text:p>8.696.824,24</text:p>
          </table:table-cell>
          <table:table-cell office:value-type="float" office:value="12388078.82" table:formula="of:=SUM([.M19:.M21])" table:style-name="ce20">
            <text:p>12.388.078,82</text:p>
          </table:table-cell>
          <table:table-cell office:value-type="float" office:value="109836416.67999998" table:formula="of:=SUM([.N19:.N21])" table:style-name="ce20">
            <text:p>109.836.416,68</text:p>
          </table:table-cell>
          <table:table-cell office:value-type="float" office:value="423870.43" table:formula="of:=SUM([.O19:.O21])" table:style-name="ce21">
            <text:p>423.870,4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Vencimentos, Vantagens e Outras Despesas Variáveis</text:p>
          </table:table-cell>
          <table:table-cell office:value-type="float" office:value="8846907.2699999996" table:formula="of:=8753497.01+74395.44+19014.82" table:style-name="ce20">
            <text:p>8.846.907,27</text:p>
          </table:table-cell>
          <table:table-cell office:value-type="float" office:value="7829031.6400000006" table:formula="of:=7767198.74+2400.94+59431.96" table:style-name="ce20">
            <text:p>7.829.031,64</text:p>
          </table:table-cell>
          <table:table-cell office:value-type="float" office:value="7751393.3999999994" table:formula="of:=7663991.05+26339.97+61062.38" table:style-name="ce20">
            <text:p>7.751.393,40</text:p>
          </table:table-cell>
          <table:table-cell office:value-type="float" office:value="7615974.0999999996" table:formula="of:=7556243.45+17216.39+42514.26" table:style-name="ce20">
            <text:p>7.615.974,10</text:p>
          </table:table-cell>
          <table:table-cell office:value-type="float" office:value="7612247.0099999998" table:style-name="ce20">
            <text:p>7.612.247,01</text:p>
          </table:table-cell>
          <table:table-cell office:value-type="float" office:value="7820177.7699999996" table:style-name="ce20">
            <text:p>7.820.177,77</text:p>
          </table:table-cell>
          <table:table-cell office:value-type="float" office:value="7606167.0699999994" table:style-name="ce20">
            <text:p>7.606.167,07</text:p>
          </table:table-cell>
          <table:table-cell office:value-type="float" office:value="7563830.2300000004" table:style-name="ce20">
            <text:p>7.563.830,23</text:p>
          </table:table-cell>
          <table:table-cell office:value-type="float" office:value="7452204.46" table:style-name="ce20">
            <text:p>7.452.204,46</text:p>
          </table:table-cell>
          <table:table-cell office:value-type="float" office:value="8033225.3499999996" table:style-name="ce20">
            <text:p>8.033.225,35</text:p>
          </table:table-cell>
          <table:table-cell office:value-type="float" office:value="7734524.9900000002" table:style-name="ce20">
            <text:p>7.734.524,99</text:p>
          </table:table-cell>
          <table:table-cell office:value-type="float" office:value="10515690.890000001" table:style-name="ce20">
            <text:p>10.515.690,89</text:p>
          </table:table-cell>
          <table:table-cell office:value-type="float" office:value="96381374.179999977" table:formula="of:=SUM([.B19:.M19])" table:style-name="ce20">
            <text:p>96.381.374,18</text:p>
          </table:table-cell>
          <table:table-cell office:value-type="float" office:value="421104.29" table:formula="of:=5425.12+348975.05+66704.12" table:style-name="ce21">
            <text:p>421.104,2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Obrigações Patronais</text:p>
          </table:table-cell>
          <table:table-cell office:value-type="float" office:value="1360470.7" table:style-name="ce20">
            <text:p>1.360.470,70</text:p>
          </table:table-cell>
          <table:table-cell office:value-type="float" office:value="1350706.62" table:style-name="ce20">
            <text:p>1.350.706,62</text:p>
          </table:table-cell>
          <table:table-cell office:value-type="float" office:value="1341759.46" table:style-name="ce20">
            <text:p>1.341.759,46</text:p>
          </table:table-cell>
          <table:table-cell office:value-type="float" office:value="926817.97000000009" table:style-name="ce20">
            <text:p>926.817,97</text:p>
          </table:table-cell>
          <table:table-cell office:value-type="float" office:value="939155.92000000016" table:style-name="ce20">
            <text:p>939.155,92</text:p>
          </table:table-cell>
          <table:table-cell office:value-type="float" office:value="944267.48" table:style-name="ce20">
            <text:p>944.267,48</text:p>
          </table:table-cell>
          <table:table-cell office:value-type="float" office:value="926607.79999999993" table:style-name="ce20">
            <text:p>926.607,80</text:p>
          </table:table-cell>
          <table:table-cell office:value-type="float" office:value="932860.3" table:style-name="ce20">
            <text:p>932.860,30</text:p>
          </table:table-cell>
          <table:table-cell office:value-type="float" office:value="934032.21" table:style-name="ce20">
            <text:p>934.032,21</text:p>
          </table:table-cell>
          <table:table-cell office:value-type="float" office:value="963676.86" table:style-name="ce20">
            <text:p>963.676,86</text:p>
          </table:table-cell>
          <table:table-cell office:value-type="float" office:value="962299.25" table:style-name="ce20">
            <text:p>962.299,25</text:p>
          </table:table-cell>
          <table:table-cell office:value-type="float" office:value="1872387.93" table:style-name="ce20">
            <text:p>1.872.387,93</text:p>
          </table:table-cell>
          <table:table-cell office:value-type="float" office:value="13455042.5" table:formula="of:=SUM([.B20:.M20])" table:style-name="ce20">
            <text:p>13.455.042,50</text:p>
          </table:table-cell>
          <table:table-cell office:value-type="float" office:value="2766.14" table:style-name="ce21">
            <text:p>2.766,14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Benefícios Previdenciários</text:p>
          </table:table-cell>
          <table:table-cell table:number-columns-repeated="12" table:style-name="ce22"/>
          <table:table-cell office:value-type="float" office:value="0" table:formula="of:=SUM([.B21:.M21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9">
            <text:p><text:s text:c="4"/>Pessoal Inativo e Pensionistas</text:p>
          </table:table-cell>
          <table:table-cell office:value-type="float" office:value="3664237.4299999997" table:formula="of:=SUM([.B23:.B25])" table:style-name="ce20">
            <text:p>3.664.237,43</text:p>
          </table:table-cell>
          <table:table-cell office:value-type="float" office:value="3717843.61" table:formula="of:=SUM([.C23:.C25])" table:style-name="ce20">
            <text:p>3.717.843,61</text:p>
          </table:table-cell>
          <table:table-cell office:value-type="float" office:value="3765094.3" table:formula="of:=SUM([.D23:.D25])" table:style-name="ce20">
            <text:p>3.765.094,30</text:p>
          </table:table-cell>
          <table:table-cell office:value-type="float" office:value="3810756.32" table:formula="of:=SUM([.E23:.E25])" table:style-name="ce20">
            <text:p>3.810.756,32</text:p>
          </table:table-cell>
          <table:table-cell office:value-type="float" office:value="3823698.1399999997" table:formula="of:=SUM([.F23:.F25])" table:style-name="ce20">
            <text:p>3.823.698,14</text:p>
          </table:table-cell>
          <table:table-cell office:value-type="float" office:value="3640740.58" table:formula="of:=SUM([.G23:.G25])" table:style-name="ce20">
            <text:p>3.640.740,58</text:p>
          </table:table-cell>
          <table:table-cell office:value-type="float" office:value="3696236.48" table:formula="of:=SUM([.H23:.H25])" table:style-name="ce20">
            <text:p>3.696.236,48</text:p>
          </table:table-cell>
          <table:table-cell office:value-type="float" office:value="3590912.28" table:formula="of:=SUM([.I23:.I25])" table:style-name="ce20">
            <text:p>3.590.912,28</text:p>
          </table:table-cell>
          <table:table-cell office:value-type="float" office:value="3713108.01" table:formula="of:=SUM([.J23:.J25])" table:style-name="ce20">
            <text:p>3.713.108,01</text:p>
          </table:table-cell>
          <table:table-cell office:value-type="float" office:value="3751355.1999999997" table:formula="of:=SUM([.K23:.K25])" table:style-name="ce20">
            <text:p>3.751.355,20</text:p>
          </table:table-cell>
          <table:table-cell office:value-type="float" office:value="3754012.4000000004" table:formula="of:=SUM([.L23:.L25])" table:style-name="ce20">
            <text:p>3.754.012,40</text:p>
          </table:table-cell>
          <table:table-cell office:value-type="float" office:value="4426423.9800000004" table:formula="of:=SUM([.M23:.M25])" table:style-name="ce20">
            <text:p>4.426.423,98</text:p>
          </table:table-cell>
          <table:table-cell office:value-type="float" office:value="45354418.729999989" table:formula="of:=SUM([.N23:.N25])" table:style-name="ce20">
            <text:p>45.354.418,73</text:p>
          </table:table-cell>
          <table:table-cell office:value-type="float" office:value="20000" table:formula="of:=SUM([.O23:.O25])" table:style-name="ce21">
            <text:p>20.00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Aposentadorias, Reserva e Reformas</text:p>
          </table:table-cell>
          <table:table-cell office:value-type="float" office:value="3117907.96" table:style-name="ce20">
            <text:p>3.117.907,96</text:p>
          </table:table-cell>
          <table:table-cell office:value-type="float" office:value="3163368.79" table:style-name="ce20">
            <text:p>3.163.368,79</text:p>
          </table:table-cell>
          <table:table-cell office:value-type="float" office:value="3180779.7199999997" table:style-name="ce20">
            <text:p>3.180.779,72</text:p>
          </table:table-cell>
          <table:table-cell office:value-type="float" office:value="3203679.26" table:style-name="ce20">
            <text:p>3.203.679,26</text:p>
          </table:table-cell>
          <table:table-cell office:value-type="float" office:value="3202025.2399999998" table:style-name="ce20">
            <text:p>3.202.025,24</text:p>
          </table:table-cell>
          <table:table-cell office:value-type="float" office:value="3084941.38" table:style-name="ce20">
            <text:p>3.084.941,38</text:p>
          </table:table-cell>
          <table:table-cell office:value-type="float" office:value="3048898.17" table:style-name="ce20">
            <text:p>3.048.898,17</text:p>
          </table:table-cell>
          <table:table-cell office:value-type="float" office:value="3023183.1799999997" table:style-name="ce20">
            <text:p>3.023.183,18</text:p>
          </table:table-cell>
          <table:table-cell office:value-type="float" office:value="3134538.75" table:style-name="ce20">
            <text:p>3.134.538,75</text:p>
          </table:table-cell>
          <table:table-cell office:value-type="float" office:value="3198710.38" table:style-name="ce20">
            <text:p>3.198.710,38</text:p>
          </table:table-cell>
          <table:table-cell office:value-type="float" office:value="3156987.39" table:style-name="ce20">
            <text:p>3.156.987,39</text:p>
          </table:table-cell>
          <table:table-cell office:value-type="float" office:value="3730971.73" table:style-name="ce20">
            <text:p>3.730.971,73</text:p>
          </table:table-cell>
          <table:table-cell office:value-type="float" office:value="38245991.949999988" table:formula="of:=SUM([.B23:.M23])" table:style-name="ce20">
            <text:p>38.245.991,95</text:p>
          </table:table-cell>
          <table:table-cell office:value-type="float" office:value="20000" table:style-name="ce21">
            <text:p>20.00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Pensões</text:p>
          </table:table-cell>
          <table:table-cell office:value-type="float" office:value="546329.47" table:style-name="ce20">
            <text:p>546.329,47</text:p>
          </table:table-cell>
          <table:table-cell office:value-type="float" office:value="554474.81999999995" table:style-name="ce20">
            <text:p>554.474,82</text:p>
          </table:table-cell>
          <table:table-cell office:value-type="float" office:value="584314.57999999996" table:style-name="ce20">
            <text:p>584.314,58</text:p>
          </table:table-cell>
          <table:table-cell office:value-type="float" office:value="607077.05999999994" table:style-name="ce20">
            <text:p>607.077,06</text:p>
          </table:table-cell>
          <table:table-cell office:value-type="float" office:value="621672.89999999991" table:style-name="ce20">
            <text:p>621.672,90</text:p>
          </table:table-cell>
          <table:table-cell office:value-type="float" office:value="555799.19999999995" table:style-name="ce20">
            <text:p>555.799,20</text:p>
          </table:table-cell>
          <table:table-cell office:value-type="float" office:value="647338.30999999994" table:style-name="ce20">
            <text:p>647.338,31</text:p>
          </table:table-cell>
          <table:table-cell office:value-type="float" office:value="567729.1" table:style-name="ce20">
            <text:p>567.729,10</text:p>
          </table:table-cell>
          <table:table-cell office:value-type="float" office:value="578569.26" table:style-name="ce20">
            <text:p>578.569,26</text:p>
          </table:table-cell>
          <table:table-cell office:value-type="float" office:value="552644.81999999995" table:style-name="ce20">
            <text:p>552.644,82</text:p>
          </table:table-cell>
          <table:table-cell office:value-type="float" office:value="597025.01" table:style-name="ce20">
            <text:p>597.025,01</text:p>
          </table:table-cell>
          <table:table-cell office:value-type="float" office:value="695452.25" table:style-name="ce20">
            <text:p>695.452,25</text:p>
          </table:table-cell>
          <table:table-cell office:value-type="float" office:value="7108426.7800000003" table:formula="of:=SUM([.B24:.M24])" table:style-name="ce20">
            <text:p>7.108.426,78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Outros Benefícios Previdenciários</text:p>
          </table:table-cell>
          <table:table-cell table:number-columns-repeated="12" table:style-name="ce20"/>
          <table:table-cell office:value-type="float" office:value="0" table:formula="of:=SUM([.B25:.M25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4">
          <table:table-cell office:value-type="string" table:style-name="ce23">
            <text:p>Outras despesas de pessoal decorrentes de contratos de terceirização (§ 1º do art. 18 da LRF)</text:p>
          </table:table-cell>
          <table:table-cell table:number-columns-repeated="12" table:style-name="ce22"/>
          <table:table-cell office:value-type="float" office:value="0" table:formula="of:=SUM([.B26:.M26])" table:style-name="ce24">
            <text:p>0,00</text:p>
          </table:table-cell>
          <table:table-cell table:style-name="ce25"/>
          <table:table-cell table:number-columns-repeated="16369"/>
        </table:table-row>
        <table:table-row table:style-name="ro2">
          <table:table-cell office:value-type="string" table:style-name="ce16">
            <text:p>DESPESAS NÃO COMPUTADAS (II) (§ 1º do art. 19 da LRF)<text:s/></text:p>
          </table:table-cell>
          <table:table-cell office:value-type="float" office:value="3301253.75" table:formula="of:=SUM([.B28:.B32])" table:style-name="ce20">
            <text:p>3.301.253,75</text:p>
          </table:table-cell>
          <table:table-cell office:value-type="float" office:value="3079493.74" table:formula="of:=SUM([.C28:.C32])" table:style-name="ce20">
            <text:p>3.079.493,74</text:p>
          </table:table-cell>
          <table:table-cell office:value-type="float" office:value="3113164.2" table:formula="of:=SUM([.D28:.D32])" table:style-name="ce20">
            <text:p>3.113.164,20</text:p>
          </table:table-cell>
          <table:table-cell office:value-type="float" office:value="3174475.12" table:formula="of:=SUM([.E28:.E32])" table:style-name="ce20">
            <text:p>3.174.475,12</text:p>
          </table:table-cell>
          <table:table-cell office:value-type="float" office:value="3152826.7800000003" table:formula="of:=SUM([.F28:.F32])" table:style-name="ce20">
            <text:p>3.152.826,78</text:p>
          </table:table-cell>
          <table:table-cell office:value-type="float" office:value="3001720.12" table:formula="of:=SUM([.G28:.G32])" table:style-name="ce20">
            <text:p>3.001.720,12</text:p>
          </table:table-cell>
          <table:table-cell office:value-type="float" office:value="3036544.79" table:formula="of:=SUM([.H28:.H32])" table:style-name="ce20">
            <text:p>3.036.544,79</text:p>
          </table:table-cell>
          <table:table-cell office:value-type="float" office:value="2964345.42" table:formula="of:=SUM([.I28:.I32])" table:style-name="ce20">
            <text:p>2.964.345,42</text:p>
          </table:table-cell>
          <table:table-cell office:value-type="float" office:value="3064141.89" table:formula="of:=SUM([.J28:.J32])" table:style-name="ce20">
            <text:p>3.064.141,89</text:p>
          </table:table-cell>
          <table:table-cell office:value-type="float" office:value="3076648.0700000003" table:formula="of:=SUM([.K28:.K32])" table:style-name="ce20">
            <text:p>3.076.648,07</text:p>
          </table:table-cell>
          <table:table-cell office:value-type="float" office:value="3089638.37" table:formula="of:=SUM([.L28:.L32])" table:style-name="ce20">
            <text:p>3.089.638,37</text:p>
          </table:table-cell>
          <table:table-cell office:value-type="float" office:value="4130609.6399999997" table:formula="of:=SUM([.M28:.M32])" table:style-name="ce20">
            <text:p>4.130.609,64</text:p>
          </table:table-cell>
          <table:table-cell office:value-type="float" office:value="38184861.890000001" table:formula="of:=SUM([.N28:.N32])" table:style-name="ce21">
            <text:p>38.184.861,89</text:p>
          </table:table-cell>
          <table:table-cell office:value-type="float" office:value="15000" table:formula="of:=SUM([.O28:.O32])" table:style-name="ce21">
            <text:p>15.000,00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Indenizações por Demissão e Incentivos à Demissão Voluntária</text:p>
          </table:table-cell>
          <table:table-cell table:number-columns-repeated="12" table:style-name="ce22"/>
          <table:table-cell office:value-type="float" office:value="0" table:formula="of:=SUM([.B28:.M28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26">
            <text:p>Decorrentes de Decisão Judicial de período anterior ao da apuração</text:p>
          </table:table-cell>
          <table:table-cell table:number-columns-repeated="12" table:style-name="ce22"/>
          <table:table-cell office:value-type="float" office:value="0" table:formula="of:=SUM([.B29:.M29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27">
            <text:p>Despesas de Exercícios Anteriores de período anterior ao da apuração</text:p>
          </table:table-cell>
          <table:table-cell office:value-type="float" office:value="22925.600000000002" table:style-name="ce20">
            <text:p>22.925,60</text:p>
          </table:table-cell>
          <table:table-cell office:value-type="float" office:value="7014.59" table:style-name="ce20">
            <text:p>7.014,59</text:p>
          </table:table-cell>
          <table:table-cell office:value-type="float" office:value="3510.98" table:style-name="ce20">
            <text:p>3.510,98</text:p>
          </table:table-cell>
          <table:table-cell office:value-type="float" office:value="16657.62" table:style-name="ce20">
            <text:p>16.657,62</text:p>
          </table:table-cell>
          <table:table-cell office:value-type="float" office:value="21932.43" table:style-name="ce20">
            <text:p>21.932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35.2" table:style-name="ce20">
            <text:p>4.735,20</text:p>
          </table:table-cell>
          <table:table-cell office:value-type="float" office:value="16645.060000000001" table:style-name="ce20">
            <text:p>16.645,06</text:p>
          </table:table-cell>
          <table:table-cell office:value-type="float" office:value="0" table:style-name="ce20">
            <text:p>0,00</text:p>
          </table:table-cell>
          <table:table-cell office:value-type="float" office:value="2499.64" table:style-name="ce20">
            <text:p>2.499,64</text:p>
          </table:table-cell>
          <table:table-cell office:value-type="float" office:value="481454.22" table:style-name="ce20">
            <text:p>481.454,22</text:p>
          </table:table-cell>
          <table:table-cell office:value-type="float" office:value="577375.34" table:formula="of:=SUM([.B30:.M30])" table:style-name="ce20">
            <text:p>577.375,34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Inativos e Pensionistas com Recursos Vinculados</text:p>
          </table:table-cell>
          <table:table-cell office:value-type="float" office:value="2120600.29" table:style-name="ce20">
            <text:p>2.120.600,29</text:p>
          </table:table-cell>
          <table:table-cell office:value-type="float" office:value="1136385.77" table:style-name="ce20">
            <text:p>1.136.385,77</text:p>
          </table:table-cell>
          <table:table-cell office:value-type="float" office:value="1143329.96" table:style-name="ce20">
            <text:p>1.143.329,96</text:p>
          </table:table-cell>
          <table:table-cell office:value-type="float" office:value="1199001.05" table:style-name="ce20">
            <text:p>1.199.001,05</text:p>
          </table:table-cell>
          <table:table-cell office:value-type="float" office:value="1052482.99" table:style-name="ce20">
            <text:p>1.052.482,99</text:p>
          </table:table-cell>
          <table:table-cell office:value-type="float" office:value="1084658.72" table:style-name="ce20">
            <text:p>1.084.658,72</text:p>
          </table:table-cell>
          <table:table-cell office:value-type="float" office:value="1057469.73" table:style-name="ce20">
            <text:p>1.057.469,73</text:p>
          </table:table-cell>
          <table:table-cell office:value-type="float" office:value="1065704.04" table:style-name="ce20">
            <text:p>1.065.704,04</text:p>
          </table:table-cell>
          <table:table-cell office:value-type="float" office:value="1050663.29" table:style-name="ce20">
            <text:p>1.050.663,29</text:p>
          </table:table-cell>
          <table:table-cell office:value-type="float" office:value="1052526.6600000001" table:style-name="ce20">
            <text:p>1.052.526,66</text:p>
          </table:table-cell>
          <table:table-cell office:value-type="float" office:value="1086517.71" table:style-name="ce20">
            <text:p>1.086.517,71</text:p>
          </table:table-cell>
          <table:table-cell office:value-type="float" office:value="1317349.75" table:style-name="ce20">
            <text:p>1.317.349,75</text:p>
          </table:table-cell>
          <table:table-cell office:value-type="float" office:value="14366689.960000001" table:formula="of:=SUM([.B31:.M31])" table:style-name="ce20">
            <text:p>14.366.689,96</text:p>
          </table:table-cell>
          <table:table-cell table:style-name="ce21"/>
          <table:table-cell table:number-columns-repeated="16369"/>
        </table:table-row>
        <table:table-row table:style-name="ro5">
          <table:table-cell office:value-type="string" table:style-name="ce29">
            <text:p>Inativos e Pensionistas com Recursos de aporte para cobertura de déficit financeiro do RPPS (art. 3º da IN TC 41/2017)</text:p>
          </table:table-cell>
          <table:table-cell office:value-type="float" office:value="1157727.8600000001" table:style-name="ce24">
            <text:p>1.157.727,86</text:p>
          </table:table-cell>
          <table:table-cell office:value-type="float" office:value="1936093.38" table:style-name="ce24">
            <text:p>1.936.093,38</text:p>
          </table:table-cell>
          <table:table-cell office:value-type="float" office:value="1966323.26" table:style-name="ce24">
            <text:p>1.966.323,26</text:p>
          </table:table-cell>
          <table:table-cell office:value-type="float" office:value="1958816.45" table:style-name="ce24">
            <text:p>1.958.816,45</text:p>
          </table:table-cell>
          <table:table-cell office:value-type="float" office:value="2078411.36" table:style-name="ce24">
            <text:p>2.078.411,36</text:p>
          </table:table-cell>
          <table:table-cell office:value-type="float" office:value="1917061.4" table:style-name="ce24">
            <text:p>1.917.061,40</text:p>
          </table:table-cell>
          <table:table-cell office:value-type="float" office:value="1979075.06" table:style-name="ce24">
            <text:p>1.979.075,06</text:p>
          </table:table-cell>
          <table:table-cell office:value-type="float" office:value="1893906.18" table:style-name="ce24">
            <text:p>1.893.906,18</text:p>
          </table:table-cell>
          <table:table-cell office:value-type="float" office:value="1996833.54" table:style-name="ce24">
            <text:p>1.996.833,54</text:p>
          </table:table-cell>
          <table:table-cell office:value-type="float" office:value="2024121.41" table:style-name="ce24">
            <text:p>2.024.121,41</text:p>
          </table:table-cell>
          <table:table-cell office:value-type="float" office:value="2000621.02" table:style-name="ce24">
            <text:p>2.000.621,02</text:p>
          </table:table-cell>
          <table:table-cell office:value-type="float" office:value="2331805.67" table:style-name="ce24">
            <text:p>2.331.805,67</text:p>
          </table:table-cell>
          <table:table-cell office:value-type="float" office:value="23240796.590000004" table:formula="of:=SUM([.B32:.M32])" table:style-name="ce24">
            <text:p>23.240.796,59</text:p>
          </table:table-cell>
          <table:table-cell office:value-type="float" office:value="15000" table:style-name="ce25">
            <text:p>15.000,00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DESPESA LÍQUIDA COM PESSOAL (III) = (I - II)</text:p>
          </table:table-cell>
          <table:table-cell office:value-type="float" office:value="10570361.649999999" table:formula="of:=[.B17]-[.B27]" table:style-name="ce31">
            <text:p>10.570.361,65</text:p>
          </table:table-cell>
          <table:table-cell office:value-type="float" office:value="9818088.1300000008" table:formula="of:=[.C17]-[.C27]" table:style-name="ce31">
            <text:p>9.818.088,13</text:p>
          </table:table-cell>
          <table:table-cell office:value-type="float" office:value="9745082.9600000009" table:formula="of:=[.D17]-[.D27]" table:style-name="ce31">
            <text:p>9.745.082,96</text:p>
          </table:table-cell>
          <table:table-cell office:value-type="float" office:value="9179073.2699999996" table:formula="of:=[.E17]-[.E27]" table:style-name="ce31">
            <text:p>9.179.073,27</text:p>
          </table:table-cell>
          <table:table-cell office:value-type="float" office:value="9222274.2899999991" table:formula="of:=[.F17]-[.F27]" table:style-name="ce31">
            <text:p>9.222.274,29</text:p>
          </table:table-cell>
          <table:table-cell office:value-type="float" office:value="9403465.7100000009" table:formula="of:=[.G17]-[.G27]" table:style-name="ce31">
            <text:p>9.403.465,71</text:p>
          </table:table-cell>
          <table:table-cell office:value-type="float" office:value="9192466.5599999987" table:formula="of:=[.H17]-[.H27]" table:style-name="ce31">
            <text:p>9.192.466,56</text:p>
          </table:table-cell>
          <table:table-cell office:value-type="float" office:value="9123257.3900000006" table:formula="of:=[.I17]-[.I27]" table:style-name="ce31">
            <text:p>9.123.257,39</text:p>
          </table:table-cell>
          <table:table-cell office:value-type="float" office:value="9035202.7899999991" table:formula="of:=[.J17]-[.J27]" table:style-name="ce31">
            <text:p>9.035.202,79</text:p>
          </table:table-cell>
          <table:table-cell office:value-type="float" office:value="9671609.339999998" table:formula="of:=[.K17]-[.K27]" table:style-name="ce31">
            <text:p>9.671.609,34</text:p>
          </table:table-cell>
          <table:table-cell office:value-type="float" office:value="9361198.2699999996" table:formula="of:=[.L17]-[.L27]" table:style-name="ce31">
            <text:p>9.361.198,27</text:p>
          </table:table-cell>
          <table:table-cell office:value-type="float" office:value="12683893.16" table:formula="of:=[.M17]-[.M27]" table:style-name="ce31">
            <text:p>12.683.893,16</text:p>
          </table:table-cell>
          <table:table-cell office:value-type="float" office:value="117005973.51999997" table:formula="of:=[.N17]-[.N27]" table:style-name="ce31">
            <text:p>117.005.973,52</text:p>
          </table:table-cell>
          <table:table-cell office:value-type="float" office:value="428870.43" table:formula="of:=[.O17]-[.O27]" table:style-name="ce31">
            <text:p>428.870,43</text:p>
          </table:table-cell>
          <table:table-cell table:number-columns-repeated="16369"/>
        </table:table-row>
        <table:table-row table:style-name="ro2">
          <table:table-cell table:style-name="ce32"/>
          <table:table-cell table:number-columns-repeated="13" table:style-name="ce33"/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6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56">
            <text:p>VALOR</text:p>
          </table:table-cell>
          <table:covered-table-cell table:number-columns-repeated="6"/>
          <table:table-cell office:value-type="string" table:number-columns-spanned="3" table:number-rows-spanned="1" table:style-name="ce56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2">
            <text:p>RECEITA CORRENTE LÍQUIDA - RCL (IV)</text:p>
          </table:table-cell>
          <table:table-cell table:number-columns-repeated="4" table:style-name="ce35"/>
          <table:table-cell office:value-type="float" office:value="15640877344.219999" table:number-columns-spanned="7" table:number-rows-spanned="1" table:style-name="ce57">
            <text:p>15.640.877.344,22</text:p>
          </table:table-cell>
          <table:covered-table-cell table:number-columns-repeated="6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2">
            <text:p>(-) Transferências obrigatórias da União relativas às emendas individuais (<text:span text:style-name="T3">art. 166-A, § 1º da CF) (V)<text:s text:c="2"/></text:span></text:p>
          </table:table-cell>
          <table:table-cell table:number-columns-repeated="4" table:style-name="ce35"/>
          <table:table-cell office:value-type="float" office:value="14228126" table:number-columns-spanned="7" table:number-rows-spanned="1" table:style-name="ce57">
            <text:p>14.228.126,00</text:p>
          </table:table-cell>
          <table:covered-table-cell table:number-columns-repeated="6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2">
            <text:p>(-) Transferências obrigatórias da União relativas às emendas de bancada (<text:span text:style-name="T3">art. 166, § 16 da CF) (VI)<text:s text:c="2"/></text:span></text:p>
          </table:table-cell>
          <table:table-cell table:number-columns-repeated="4" table:style-name="ce35"/>
          <table:table-cell office:value-type="float" office:value="51107989" table:number-columns-spanned="7" table:number-rows-spanned="1" table:style-name="ce57">
            <text:p>51.107.989,00</text:p>
          </table:table-cell>
          <table:covered-table-cell table:number-columns-repeated="6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6">
            <text:p>RECEITA CORRENTE LÍQUIDA AJUSTADA PARA CÁLCULO DOS LIMITES DA DESPESA COM PESSOAL (VII) = (IV -V -VI)</text:p>
          </table:table-cell>
          <table:table-cell table:number-columns-repeated="4" table:style-name="ce35"/>
          <table:table-cell office:value-type="float" office:value="15575541229.219999" table:formula="of:=[.F36]-[.F38]-[.F37]" table:number-columns-spanned="7" table:number-rows-spanned="1" table:style-name="ce59">
            <text:p>15.575.541.229,22</text:p>
          </table:table-cell>
          <table:covered-table-cell table:number-columns-repeated="6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7">
            <text:p>DESPESA TOTAL COM PESSOAL - DTP (VIII) = (III a + III b)</text:p>
          </table:table-cell>
          <table:table-cell table:number-columns-repeated="4" table:style-name="ce38"/>
          <table:table-cell office:value-type="float" office:value="117434843.94999997" table:formula="of:=[.N33]+[.O33]" table:number-columns-spanned="7" table:number-rows-spanned="1" table:style-name="ce60">
            <text:p>117.434.843,95</text:p>
          </table:table-cell>
          <table:covered-table-cell table:number-columns-repeated="6"/>
          <table:table-cell office:value-type="percentage" office:value="7.5396958745606903E-3" table:formula="of:=[.F40]/[.F39]" table:number-columns-spanned="3" table:number-rows-spanned="1" table:style-name="ce61">
            <text:p>0,754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2">
            <text:p>LIMITE MÁXIMO (IX) (incisos I, II e III, art. 20 da LRF)<text:s/></text:p>
          </table:table-cell>
          <table:covered-table-cell table:number-columns-repeated="4"/>
          <table:table-cell office:value-type="float" office:value="202482035.97999999" table:formula="of:=ROUND([.$F$39]*[.M41];2)" table:number-columns-spanned="7" table:number-rows-spanned="1" table:style-name="ce57">
            <text:p>202.482.035,98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63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2">
            <text:p>LIMITE PRUDENCIAL (X) = (0,95 x IX) (parágrafo único do art. 22 da LRF)<text:s/></text:p>
          </table:table-cell>
          <table:table-cell table:number-columns-repeated="4" table:style-name="ce39"/>
          <table:table-cell office:value-type="float" office:value="192357934.18000001" table:formula="of:=ROUND([.F41]*0.95;2)" table:number-columns-spanned="7" table:number-rows-spanned="1" table:style-name="ce57">
            <text:p>192.357.934,18</text:p>
          </table:table-cell>
          <table:covered-table-cell table:number-columns-repeated="6"/>
          <table:table-cell office:value-type="percentage" office:value="1.2349999999999998E-2" table:formula="of:=[.M41]*0.95" table:number-columns-spanned="3" table:number-rows-spanned="1" table:style-name="ce64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2">
            <text:p>LIMITE DE ALERTA (XI) = (0,90 x IX) (inciso II do §1º do art. 59 da LRF)<text:s/></text:p>
          </table:table-cell>
          <table:table-cell table:number-columns-repeated="4" table:style-name="ce39"/>
          <table:table-cell office:value-type="float" office:value="182233832.38" table:formula="of:=ROUND([.F41]*0.9;2)" table:number-columns-spanned="7" table:number-rows-spanned="1" table:style-name="ce57">
            <text:p>182.233.832,38</text:p>
          </table:table-cell>
          <table:covered-table-cell table:number-columns-repeated="6"/>
          <table:table-cell office:value-type="percentage" office:value="1.17E-2" table:formula="of:=[.M41]*0.9" table:number-columns-spanned="3" table:number-rows-spanned="1" table:style-name="ce64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style-name="ce40">
            <text:p><text:span text:style-name="T1">FONTE:</text:span><text:s/>Sistema SIGEFES, Unidade Responsável Secretaria de Finanças e Contabilidade, Data da emissão 20/01/2021 e hora de emissão 12:55 h</text:p>
          </table:table-cell>
          <table:table-cell table:number-columns-repeated="4" table:style-name="ce41"/>
          <table:table-cell table:number-columns-repeated="10" table:style-name="ce3"/>
          <table:table-cell table:number-columns-repeated="16369"/>
        </table:table-row>
        <table:table-row table:style-name="ro8">
          <table:table-cell table:number-columns-spanned="15" table:number-rows-spanned="1" table:style-name="ce65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66">
            <text:p>Notas:<text:s/></text:p>
          </table:table-cell>
          <table:covered-table-cell table:number-columns-repeated="6"/>
          <table:table-cell table:number-columns-repeated="6" table:style-name="ce3"/>
          <table:table-cell table:style-name="ce42"/>
          <table:table-cell table:style-name="ce3"/>
          <table:table-cell table:number-columns-repeated="16369"/>
        </table:table-row>
        <table:table-row table:style-name="ro2">
          <table:table-cell office:value-type="string" table:style-name="ce43">
            <text:p>1<text:span text:style-name="T2"><text:s/></text:span>-<text:span text:style-name="T2"><text:s/>Os dados da Receita Corrente Líquida foram fornecidos pela Secretaria de Estado da Fazenda em 21/01/2021 às 09:15 h</text:span></text:p>
          </table:table-cell>
          <table:table-cell table:number-columns-repeated="7" table:style-name="ce44"/>
          <table:table-cell table:number-columns-repeated="16376" table:style-name="ce4"/>
        </table:table-row>
        <table:table-row table:style-name="ro1">
          <table:table-cell table:style-name="ce45"/>
          <table:table-cell table:number-columns-repeated="7" table:style-name="ce44"/>
          <table:table-cell table:number-columns-repeated="16376" table:style-name="ce4"/>
        </table:table-row>
        <table:table-row table:style-name="ro9">
          <table:table-cell office:value-type="string" table:number-columns-spanned="15" table:number-rows-spanned="1" table:style-name="ce67">
            <text:p><text:span text:style-name="T1">2</text:span><text:s/><text:span text:style-name="T1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13/01/2021 às 10:02 h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45"/>
          <table:table-cell table:number-columns-repeated="7" table:style-name="ce44"/>
          <table:table-cell table:number-columns-repeated="7" table:style-name="ce4"/>
          <table:table-cell table:number-columns-repeated="16369" table:style-name="ce1"/>
        </table:table-row>
        <table:table-row table:style-name="ro10">
          <table:table-cell table:number-columns-repeated="13" table:style-name="ce46"/>
          <table:table-cell table:number-columns-repeated="2" table:style-name="ce4"/>
          <table:table-cell table:number-columns-repeated="16369" table:style-name="ce1"/>
        </table:table-row>
        <table:table-row table:style-name="ro10">
          <table:table-cell table:number-columns-repeated="12" table:style-name="ce47"/>
          <table:table-cell table:number-columns-repeated="3" table:style-name="ce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68">
            <text:p>Conselheiro RODRIGO FLÁVIO FREIRE FARIAS CHAMOUN</text:p>
          </table:table-cell>
          <table:covered-table-cell/>
          <table:table-cell office:value-type="string" table:number-columns-spanned="4" table:number-rows-spanned="1" table:style-name="ce69">
            <text:p>WILLIAM DENARDE MEIRA</text:p>
          </table:table-cell>
          <table:covered-table-cell table:number-columns-repeated="3"/>
          <table:table-cell office:value-type="string" table:number-columns-spanned="4" table:number-rows-spanned="1" table:style-name="ce69">
            <text:p>ARINÉLIA OLIVEIRA DE AGUIAR</text:p>
          </table:table-cell>
          <table:covered-table-cell table:number-columns-repeated="3"/>
          <table:table-cell office:value-type="string" table:number-columns-spanned="4" table:number-rows-spanned="1" table:style-name="ce69">
            <text:p>JOSÉ CLÁUDIO DEL PUPO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68">
            <text:p>Presidente</text:p>
          </table:table-cell>
          <table:covered-table-cell/>
          <table:table-cell office:value-type="string" table:number-columns-spanned="4" table:number-rows-spanned="1" table:style-name="ce68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68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69">
            <text:p>Secretário de Finanças e Contabilidade</text:p>
          </table:table-cell>
          <table:covered-table-cell table:number-columns-repeated="3"/>
          <table:table-cell table:number-columns-repeated="16370" table:style-name="ce2"/>
        </table:table-row>
        <table:table-row table:style-name="ro11">
          <table:table-cell table:number-columns-repeated="2" table:style-name="ce4"/>
          <table:table-cell table:number-columns-spanned="4" table:number-rows-spanned="1" table:style-name="ce70"/>
          <table:covered-table-cell table:number-columns-repeated="3"/>
          <table:table-cell table:number-columns-repeated="9" table:style-name="ce4"/>
          <table:table-cell table:number-columns-repeated="16369" table:style-name="ce1"/>
        </table:table-row>
        <table:table-row table:style-name="ro2">
          <table:table-cell table:number-columns-repeated="2" table:style-name="ce4"/>
          <table:table-cell table:style-name="ce48"/>
          <table:table-cell table:number-columns-repeated="16381" table:style-name="ce4"/>
        </table:table-row>
        <table:table-row table:number-rows-repeated="1048520" table:style-name="ro2">
          <table:table-cell table:number-columns-repeated="16384"/>
        </table:table-row>
        <table:named-expressions>
          <table:named-expression table:name="Cancela" table:expression="of:=[.#REF!]~[.#REF!]" table:base-cell-address="Anexo_1_-_Pessoal_E,_DF,_M.$A$1"/>
          <table:named-expression table:name="dsfrw" table:expression="of:=[.#REF!]~[.#REF!]" table:base-cell-address="Anexo_1_-_Pessoal_E,_DF,_M.$A$1"/>
          <table:named-expression table:name="fdsafs" table:expression="of:=[.#REF!]~[.#REF!]" table:base-cell-address="Anexo_1_-_Pessoal_E,_DF,_M.$A$1"/>
          <table:named-expression table:name="fdsf" table:expression="of:=[.#REF!]" table:base-cell-address="Anexo_1_-_Pessoal_E,_DF,_M.$A$1"/>
          <table:named-expression table:name="fhksjd" table:expression="of:=[.#REF!]~[.#REF!]" table:base-cell-address="Anexo_1_-_Pessoal_E,_DF,_M.$A$1"/>
          <table:named-expression table:name="fsdfs" table:expression="of:=[.#REF!]" table:base-cell-address="Anexo_1_-_Pessoal_E,_DF,_M.$A$1"/>
          <table:named-expression table:name="nobo1" table:expression="of:=[.#REF!]" table:base-cell-address="Anexo_1_-_Pessoal_E,_DF,_M.$A$1"/>
          <table:named-expression table:name="Novo" table:expression="of:=[.#REF!]" table:base-cell-address="Anexo_1_-_Pessoal_E,_DF,_M.$A$1"/>
          <table:named-expression table:name="Plan" table:expression="of:=[.#REF!]" table:base-cell-address="Anexo_1_-_Pessoal_E,_DF,_M.$A$1"/>
          <table:named-expression table:name="Planilha" table:expression="of:=[.#REF!]" table:base-cell-address="Anexo_1_-_Pessoal_E,_DF,_M.$A$1"/>
          <table:named-expression table:name="Planilha_1" table:expression="of:=[.#REF!]~[.#REF!]" table:base-cell-address="Anexo_1_-_Pessoal_E,_DF,_M.$A$1"/>
          <table:named-expression table:name="Planilha_1ÁreaTotal" table:expression="of:=[.#REF!]~[.#REF!]" table:base-cell-address="Anexo_1_-_Pessoal_E,_DF,_M.$A$1"/>
          <table:named-expression table:name="Planilha_1CabGráfico" table:expression="of:=[.#REF!]" table:base-cell-address="Anexo_1_-_Pessoal_E,_DF,_M.$A$1"/>
          <table:named-expression table:name="Planilha_1TítCols" table:expression="of:=[.#REF!]~[.#REF!]" table:base-cell-address="Anexo_1_-_Pessoal_E,_DF,_M.$A$1"/>
          <table:named-expression table:name="Planilha_1TítLins" table:expression="of:=[.#REF!]" table:base-cell-address="Anexo_1_-_Pessoal_E,_DF,_M.$A$1"/>
          <table:named-expression table:name="Planilha_2ÁreaTotal" table:expression="of:=[.#REF!]~[.#REF!]" table:base-cell-address="Anexo_1_-_Pessoal_E,_DF,_M.$A$1"/>
          <table:named-expression table:name="Planilha_2CabGráfico" table:expression="of:=[.#REF!]" table:base-cell-address="Anexo_1_-_Pessoal_E,_DF,_M.$A$1"/>
          <table:named-expression table:name="Planilha_2TítCols" table:expression="of:=[.#REF!]~[.#REF!]" table:base-cell-address="Anexo_1_-_Pessoal_E,_DF,_M.$A$1"/>
          <table:named-expression table:name="Planilha_2TítLins" table:expression="of:=[.#REF!]" table:base-cell-address="Anexo_1_-_Pessoal_E,_DF,_M.$A$1"/>
          <table:named-expression table:name="Planilha_3ÁreaTotal" table:expression="of:=[.#REF!]~[.#REF!]" table:base-cell-address="Anexo_1_-_Pessoal_E,_DF,_M.$A$1"/>
          <table:named-expression table:name="Planilha_3CabGráfico" table:expression="of:=[.#REF!]" table:base-cell-address="Anexo_1_-_Pessoal_E,_DF,_M.$A$1"/>
          <table:named-expression table:name="Planilha_3TítCols" table:expression="of:=[.#REF!]~[.#REF!]" table:base-cell-address="Anexo_1_-_Pessoal_E,_DF,_M.$A$1"/>
          <table:named-expression table:name="Planilha_3TítLins" table:expression="of:=[.#REF!]" table:base-cell-address="Anexo_1_-_Pessoal_E,_DF,_M.$A$1"/>
          <table:named-expression table:name="Planilha_4ÁreaTotal" table:expression="of:=[.#REF!]~[.#REF!]" table:base-cell-address="Anexo_1_-_Pessoal_E,_DF,_M.$A$1"/>
          <table:named-expression table:name="Planilha_4TítCols" table:expression="of:=[.#REF!]~[.#REF!]" table:base-cell-address="Anexo_1_-_Pessoal_E,_DF,_M.$A$1"/>
          <table:named-expression table:name="Planilha_Educação" table:expression="of:=[.#REF!]~[.#REF!]" table:base-cell-address="Anexo_1_-_Pessoal_E,_DF,_M.$A$1"/>
          <table:named-expression table:name="Planilha1" table:expression="of:=[.#REF!]~[.#REF!]" table:base-cell-address="Anexo_1_-_Pessoal_E,_DF,_M.$A$1"/>
          <table:named-expression table:name="Planilhas" table:expression="of:=[.#REF!]" table:base-cell-address="Anexo_1_-_Pessoal_E,_DF,_M.$A$1"/>
          <table:named-expression table:name="rgps" table:expression="of:=[.#REF!]" table:base-cell-address="Anexo_1_-_Pessoal_E,_DF,_M.$A$1"/>
          <table:named-expression table:name="RGPS1" table:expression="of:=[.#REF!]" table:base-cell-address="Anexo_1_-_Pessoal_E,_DF,_M.$A$1"/>
          <table:named-expression table:name="RGPS2" table:expression="of:=[.#REF!]~[.#REF!]" table:base-cell-address="Anexo_1_-_Pessoal_E,_DF,_M.$A$1"/>
          <table:named-expression table:name="xxx" table:expression="of:=[.#REF!]~[.#REF!]" table:base-cell-address="Anexo_1_-_Pessoal_E,_DF,_M.$A$1"/>
        </table:named-expressions>
      </table:table>
      <table:named-expressions>
        <table:named-expression table:name="a" table:expression="of:=[.#REF!]" table:base-cell-address="Anexo_1_-_Pessoal_E,_DF,_M.$A$1"/>
        <table:named-expression table:name="Ações" table:expression="of:=[.#REF!]" table:base-cell-address="Anexo_1_-_Pessoal_E,_DF,_M.$A$1"/>
        <table:named-expression table:name="B" table:expression="of:=[.#REF!]" table:base-cell-address="Anexo_1_-_Pessoal_E,_DF,_M.$A$1"/>
        <table:named-expression table:name="Cancela" table:expression="of:=[.#REF!]~[.#REF!]" table:base-cell-address="Anexo_1_-_Pessoal_E,_DF,_M.$A$1"/>
        <table:named-expression table:name="ClassPrevAtu" table:expression="of:=[.#REF!]" table:base-cell-address="Anexo_1_-_Pessoal_E,_DF,_M.$A$1"/>
        <table:named-expression table:name="ClassPrevInicial" table:expression="of:=[.#REF!]" table:base-cell-address="Anexo_1_-_Pessoal_E,_DF,_M.$A$1"/>
        <table:named-expression table:name="ClassRecAnt" table:expression="of:=[.#REF!]" table:base-cell-address="Anexo_1_-_Pessoal_E,_DF,_M.$A$1"/>
        <table:named-expression table:name="ClassRecBim" table:expression="of:=[.#REF!]" table:base-cell-address="Anexo_1_-_Pessoal_E,_DF,_M.$A$1"/>
        <table:named-expression table:name="ClassRecNoBim" table:expression="of:=[.#REF!]" table:base-cell-address="Anexo_1_-_Pessoal_E,_DF,_M.$A$1"/>
        <table:named-expression table:name="CritEx" table:expression="of:=[.#REF!]" table:base-cell-address="Anexo_1_-_Pessoal_E,_DF,_M.$A$1"/>
        <table:named-expression table:name="D" table:expression="of:=[.#REF!]" table:base-cell-address="Anexo_1_-_Pessoal_E,_DF,_M.$A$1"/>
        <table:named-expression table:name="DespAcao" table:expression="of:=[.#REF!]" table:base-cell-address="Anexo_1_-_Pessoal_E,_DF,_M.$A$1"/>
        <table:named-expression table:name="DespElem" table:expression="of:=[.#REF!]" table:base-cell-address="Anexo_1_-_Pessoal_E,_DF,_M.$A$1"/>
        <table:named-expression table:name="doExeAnt" table:expression="of:=[.#REF!]" table:base-cell-address="Anexo_1_-_Pessoal_E,_DF,_M.$A$1"/>
        <table:named-expression table:name="doExercicio" table:expression="of:=[.#REF!]" table:base-cell-address="Anexo_1_-_Pessoal_E,_DF,_M.$A$1"/>
        <table:named-expression table:name="DotacaoAtualizada" table:expression="of:=[.#REF!]" table:base-cell-address="Anexo_1_-_Pessoal_E,_DF,_M.$A$1"/>
        <table:named-expression table:name="DotacaoInicial" table:expression="of:=[.#REF!]" table:base-cell-address="Anexo_1_-_Pessoal_E,_DF,_M.$A$1"/>
        <table:named-expression table:name="dsfrw" table:expression="of:=[.#REF!]~[.#REF!]" table:base-cell-address="Anexo_1_-_Pessoal_E,_DF,_M.$A$1"/>
        <table:named-expression table:name="Elementos" table:expression="of:=[.#REF!]" table:base-cell-address="Anexo_1_-_Pessoal_E,_DF,_M.$A$1"/>
        <table:named-expression table:name="fdsafs" table:expression="of:=[.#REF!]~[.#REF!]" table:base-cell-address="Anexo_1_-_Pessoal_E,_DF,_M.$A$1"/>
        <table:named-expression table:name="fdsf" table:expression="of:=[.#REF!]" table:base-cell-address="Anexo_1_-_Pessoal_E,_DF,_M.$A$1"/>
        <table:named-expression table:name="fhksjd" table:expression="of:=[.#REF!]~[.#REF!]" table:base-cell-address="Anexo_1_-_Pessoal_E,_DF,_M.$A$1"/>
        <table:named-expression table:name="fsdfs" table:expression="of:=[.#REF!]" table:base-cell-address="Anexo_1_-_Pessoal_E,_DF,_M.$A$1"/>
        <table:named-expression table:name="I" table:expression="of:=[.#REF!]" table:base-cell-address="Anexo_1_-_Pessoal_E,_DF,_M.$A$1"/>
        <table:named-expression table:name="LiqAteBimAnt" table:expression="of:=[.#REF!]" table:base-cell-address="Anexo_1_-_Pessoal_E,_DF,_M.$A$1"/>
        <table:named-expression table:name="LiqAteBimestre" table:expression="of:=[.#REF!]" table:base-cell-address="Anexo_1_-_Pessoal_E,_DF,_M.$A$1"/>
        <table:named-expression table:name="LiqNoBim" table:expression="of:=[.#REF!]" table:base-cell-address="Anexo_1_-_Pessoal_E,_DF,_M.$A$1"/>
        <table:named-expression table:name="Naturezas" table:expression="of:=[.#REF!]" table:base-cell-address="Anexo_1_-_Pessoal_E,_DF,_M.$A$1"/>
        <table:named-expression table:name="nobo1" table:expression="of:=[.#REF!]" table:base-cell-address="Anexo_1_-_Pessoal_E,_DF,_M.$A$1"/>
        <table:named-expression table:name="Novo" table:expression="of:=[.#REF!]" table:base-cell-address="Anexo_1_-_Pessoal_E,_DF,_M.$A$1"/>
        <table:named-expression table:name="O" table:expression="of:=[.#REF!]~[.#REF!]" table:base-cell-address="Anexo_1_-_Pessoal_E,_DF,_M.$A$1"/>
        <table:named-expression table:name="P" table:expression="of:=[.#REF!]~[.#REF!]" table:base-cell-address="Anexo_1_-_Pessoal_E,_DF,_M.$A$1"/>
        <table:named-expression table:name="Plan" table:expression="of:=[.#REF!]" table:base-cell-address="Anexo_1_-_Pessoal_E,_DF,_M.$A$1"/>
        <table:named-expression table:name="Planilha" table:expression="of:=[.#REF!]" table:base-cell-address="Anexo_1_-_Pessoal_E,_DF,_M.$A$1"/>
        <table:named-expression table:name="Planilha_1" table:expression="of:=[.#REF!]~[.#REF!]" table:base-cell-address="Anexo_1_-_Pessoal_E,_DF,_M.$A$1"/>
        <table:named-expression table:name="Planilha_1ÁreaTotal" table:expression="of:=[.#REF!]~[.#REF!]" table:base-cell-address="Anexo_1_-_Pessoal_E,_DF,_M.$A$1"/>
        <table:named-expression table:name="Planilha_1CabGráfico" table:expression="of:=[.#REF!]" table:base-cell-address="Anexo_1_-_Pessoal_E,_DF,_M.$A$1"/>
        <table:named-expression table:name="Planilha_1TítCols" table:expression="of:=[.#REF!]~[.#REF!]" table:base-cell-address="Anexo_1_-_Pessoal_E,_DF,_M.$A$1"/>
        <table:named-expression table:name="Planilha_1TítLins" table:expression="of:=[.#REF!]" table:base-cell-address="Anexo_1_-_Pessoal_E,_DF,_M.$A$1"/>
        <table:named-expression table:name="Planilha_2ÁreaTotal" table:expression="of:=[.#REF!]~[.#REF!]" table:base-cell-address="Anexo_1_-_Pessoal_E,_DF,_M.$A$1"/>
        <table:named-expression table:name="Planilha_2CabGráfico" table:expression="of:=[.#REF!]" table:base-cell-address="Anexo_1_-_Pessoal_E,_DF,_M.$A$1"/>
        <table:named-expression table:name="Planilha_2TítCols" table:expression="of:=[.#REF!]~[.#REF!]" table:base-cell-address="Anexo_1_-_Pessoal_E,_DF,_M.$A$1"/>
        <table:named-expression table:name="Planilha_2TítLins" table:expression="of:=[.#REF!]" table:base-cell-address="Anexo_1_-_Pessoal_E,_DF,_M.$A$1"/>
        <table:named-expression table:name="Planilha_3ÁreaTotal" table:expression="of:=[.#REF!]~[.#REF!]" table:base-cell-address="Anexo_1_-_Pessoal_E,_DF,_M.$A$1"/>
        <table:named-expression table:name="Planilha_3CabGráfico" table:expression="of:=[.#REF!]" table:base-cell-address="Anexo_1_-_Pessoal_E,_DF,_M.$A$1"/>
        <table:named-expression table:name="Planilha_3TítCols" table:expression="of:=[.#REF!]~[.#REF!]" table:base-cell-address="Anexo_1_-_Pessoal_E,_DF,_M.$A$1"/>
        <table:named-expression table:name="Planilha_3TítLins" table:expression="of:=[.#REF!]" table:base-cell-address="Anexo_1_-_Pessoal_E,_DF,_M.$A$1"/>
        <table:named-expression table:name="Planilha_4ÁreaTotal" table:expression="of:=[.#REF!]~[.#REF!]" table:base-cell-address="Anexo_1_-_Pessoal_E,_DF,_M.$A$1"/>
        <table:named-expression table:name="Planilha_4TítCols" table:expression="of:=[.#REF!]~[.#REF!]" table:base-cell-address="Anexo_1_-_Pessoal_E,_DF,_M.$A$1"/>
        <table:named-expression table:name="Planilha_Educação" table:expression="of:=[.#REF!]~[.#REF!]" table:base-cell-address="Anexo_1_-_Pessoal_E,_DF,_M.$A$1"/>
        <table:named-expression table:name="Planilha1" table:expression="of:=[.#REF!]~[.#REF!]" table:base-cell-address="Anexo_1_-_Pessoal_E,_DF,_M.$A$1"/>
        <table:named-expression table:name="Planilhas" table:expression="of:=[.#REF!]" table:base-cell-address="Anexo_1_-_Pessoal_E,_DF,_M.$A$1"/>
        <table:named-expression table:name="PrevAtu" table:expression="of:=[.#REF!]" table:base-cell-address="Anexo_1_-_Pessoal_E,_DF,_M.$A$1"/>
        <table:named-expression table:name="PrevInicial" table:expression="of:=[.#REF!]" table:base-cell-address="Anexo_1_-_Pessoal_E,_DF,_M.$A$1"/>
        <table:named-expression table:name="RecAnt" table:expression="of:=[.#REF!]" table:base-cell-address="Anexo_1_-_Pessoal_E,_DF,_M.$A$1"/>
        <table:named-expression table:name="RecBim" table:expression="of:=[.#REF!]" table:base-cell-address="Anexo_1_-_Pessoal_E,_DF,_M.$A$1"/>
        <table:named-expression table:name="RecNBim" table:expression="of:=[.#REF!]" table:base-cell-address="Anexo_1_-_Pessoal_E,_DF,_M.$A$1"/>
        <table:named-expression table:name="RecNoBim" table:expression="of:=[.#REF!]" table:base-cell-address="Anexo_1_-_Pessoal_E,_DF,_M.$A$1"/>
        <table:named-expression table:name="rgps" table:expression="of:=[.#REF!]" table:base-cell-address="Anexo_1_-_Pessoal_E,_DF,_M.$A$1"/>
        <table:named-expression table:name="RGPS1" table:expression="of:=[.#REF!]" table:base-cell-address="Anexo_1_-_Pessoal_E,_DF,_M.$A$1"/>
        <table:named-expression table:name="RGPS2" table:expression="of:=[.#REF!]~[.#REF!]" table:base-cell-address="Anexo_1_-_Pessoal_E,_DF,_M.$A$1"/>
        <table:named-expression table:name="U" table:expression="of:=[.#REF!]" table:base-cell-address="Anexo_1_-_Pessoal_E,_DF,_M.$A$1"/>
        <table:named-expression table:name="xxx" table:expression="of:=[.#REF!]~[.#REF!]" table:base-cell-address="Anexo_1_-_Pessoal_E,_DF,_M.$A$1"/>
        <table:named-expression table:name="Z" table:expression="of:=[.#REF!]~[.#REF!]" table:base-cell-address="Anexo_1_-_Pessoal_E,_DF,_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41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in" fo:margin-bottom="0.236220472440945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meta:initial-creator>GEINC/CCONT/STN</meta:initial-creator>
    <dc:creator>TCE-ES</dc:creator>
    <meta:creation-date>2001-09-06T15:18:59Z</meta:creation-date>
    <dc:date>2021-01-28T17:32:46Z</dc:date>
    <meta:print-date>2021-01-26T12:21:41Z</meta:print-date>
  </office:meta>
</office:document-meta>
</file>