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V_237_rgula" style:data-style-name="N36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V_237_rgula" style:data-style-name="N36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V_237_rgula" style:data-style-name="N36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V_237_rgula" style:data-style-name="N36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0">
      <style:table-cell-properties style:vertical-align="middle" fo:background-color="transparent"/>
    </style:style>
    <style:style style:name="ce29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V_237_rgula" style:data-style-name="N36">
      <style:table-cell-properties fo:border-top="thin solid #000000" fo:border-bottom="thin solid #000000" fo:border-left="none" fo:border-right="thin solid #000000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Porcentagem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2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Normal_32_2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Porcentagem" style:data-style-name="N38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ormal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Porcentagem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Normal_32_2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79" style:family="table-cell" style:parent-style-name="Normal_32_2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-_Retificad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69" table:default-cell-style-name="ce4"/>
        <table:table-row table:style-name="ro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7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8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8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9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8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8">
            <text:p>JANEIRO/2021 a DEZEMBRO/2021</text:p>
          </table:table-cell>
          <table:covered-table-cell table:number-columns-repeated="14"/>
          <table:table-cell table:number-columns-repeated="16369"/>
        </table:table-row>
        <table:table-row table:style-name="ro2" table:visibility="collapse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style-name="ce3">
            <text:p><text:s/>RGF - ANEXO 1 (LRF, art. 55, inciso I, alínea "a")</text:p>
          </table:table-cell>
          <table:table-cell table:number-columns-repeated="13" table:style-name="ce3"/>
          <table:table-cell office:value-type="float" office:value="1" table:style-name="ce5">
            <text:p>R$ 1,00<text:s/>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number-columns-spanned="14" table:number-rows-spanned="1" table:style-name="ce60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7"/>
          <table:table-cell office:value-type="string" table:number-columns-spanned="14" table:number-rows-spanned="1" table:style-name="ce61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7">
            <text:p>DESPESA COM PESSOAL</text:p>
          </table:table-cell>
          <table:table-cell office:value-type="string" table:number-columns-spanned="13" table:number-rows-spanned="1" table:style-name="ce82">
            <text:p>LIQUIDADAS</text:p>
          </table:table-cell>
          <table:covered-table-cell table:number-columns-repeated="12"/>
          <table:table-cell office:value-type="string" table:style-name="ce8">
            <text:p>INSCRITAS EM</text:p>
          </table:table-cell>
          <table:table-cell table:number-columns-repeated="16369"/>
        </table:table-row>
        <table:table-row table:style-name="ro2">
          <table:table-cell table:style-name="ce7"/>
          <table:table-cell office:value-type="string" table:number-columns-spanned="1" table:number-rows-spanned="4" table:style-name="ce62">
            <text:p>JAN/21</text:p>
          </table:table-cell>
          <table:table-cell office:value-type="string" table:number-columns-spanned="1" table:number-rows-spanned="4" table:style-name="ce62">
            <text:p>FEV/21</text:p>
          </table:table-cell>
          <table:table-cell office:value-type="string" table:number-columns-spanned="1" table:number-rows-spanned="4" table:style-name="ce62">
            <text:p>MAR/21</text:p>
          </table:table-cell>
          <table:table-cell office:value-type="string" table:number-columns-spanned="1" table:number-rows-spanned="4" table:style-name="ce62">
            <text:p>ABR/21</text:p>
          </table:table-cell>
          <table:table-cell office:value-type="string" table:number-columns-spanned="1" table:number-rows-spanned="4" table:style-name="ce62">
            <text:p>MAI/21</text:p>
          </table:table-cell>
          <table:table-cell office:value-type="string" table:number-columns-spanned="1" table:number-rows-spanned="4" table:style-name="ce62">
            <text:p>JUN/21</text:p>
          </table:table-cell>
          <table:table-cell office:value-type="string" table:number-columns-spanned="1" table:number-rows-spanned="4" table:style-name="ce62">
            <text:p>JUL/21</text:p>
          </table:table-cell>
          <table:table-cell office:value-type="string" table:number-columns-spanned="1" table:number-rows-spanned="4" table:style-name="ce62">
            <text:p>AGO/21</text:p>
          </table:table-cell>
          <table:table-cell office:value-type="string" table:number-columns-spanned="1" table:number-rows-spanned="4" table:style-name="ce62">
            <text:p>SET/21</text:p>
          </table:table-cell>
          <table:table-cell office:value-type="string" table:number-columns-spanned="1" table:number-rows-spanned="4" table:style-name="ce62">
            <text:p>OUT/21</text:p>
          </table:table-cell>
          <table:table-cell office:value-type="string" table:number-columns-spanned="1" table:number-rows-spanned="4" table:style-name="ce62">
            <text:p>NOV/21</text:p>
          </table:table-cell>
          <table:table-cell office:value-type="string" table:number-columns-spanned="1" table:number-rows-spanned="4" table:style-name="ce62">
            <text:p>DEZ/21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<text:s/>RESTOS A PAGAR</text:p>
          </table:table-cell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ÚLTIMOS</text:p>
          </table:table-cell>
          <table:table-cell office:value-type="string" table:style-name="ce10">
            <text:p>NÃO<text:s/></text:p>
          </table:table-cell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2 MESES)</text:p>
          </table:table-cell>
          <table:table-cell office:value-type="string" table:style-name="ce12">
            <text:p><text:s/>PROCESSADOS</text:p>
          </table:table-cell>
          <table:table-cell table:number-columns-repeated="16369"/>
        </table:table-row>
        <table:table-row table:style-name="ro2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DESPESA BRUTA COM PESSOAL (I)</text:p>
          </table:table-cell>
          <table:table-cell office:value-type="float" office:value="13778687.550000001" table:formula="of:=+[.B18]+[.B21]+[.B24]" table:style-name="ce17">
            <text:p><text:s/>13.778.687,55<text:s/></text:p>
          </table:table-cell>
          <table:table-cell office:value-type="float" office:value="12640380.420000002" table:formula="of:=+[.C18]+[.C21]+[.C24]" table:style-name="ce17">
            <text:p><text:s/>12.640.380,42<text:s/></text:p>
          </table:table-cell>
          <table:table-cell office:value-type="float" office:value="12422508.039999999" table:formula="of:=+[.D18]+[.D21]+[.D24]" table:style-name="ce17">
            <text:p><text:s/>12.422.508,04<text:s/></text:p>
          </table:table-cell>
          <table:table-cell office:value-type="float" office:value="12753361.02" table:formula="of:=+[.E18]+[.E21]+[.E24]" table:style-name="ce17">
            <text:p><text:s/>12.753.361,02<text:s/></text:p>
          </table:table-cell>
          <table:table-cell office:value-type="float" office:value="12516223.879999999" table:formula="of:=+[.F18]+[.F21]+[.F24]" table:style-name="ce17">
            <text:p><text:s/>12.516.223,88<text:s/></text:p>
          </table:table-cell>
          <table:table-cell office:value-type="float" office:value="13225059.030000001" table:formula="of:=+[.G18]+[.G21]+[.G24]" table:style-name="ce17">
            <text:p><text:s/>13.225.059,03<text:s/></text:p>
          </table:table-cell>
          <table:table-cell office:value-type="float" office:value="13300276.159999998" table:formula="of:=+[.H18]+[.H21]+[.H24]" table:style-name="ce17">
            <text:p><text:s/>13.300.276,16<text:s/></text:p>
          </table:table-cell>
          <table:table-cell office:value-type="float" office:value="12505892.539999999" table:formula="of:=+[.I18]+[.I21]+[.I24]" table:style-name="ce17">
            <text:p><text:s/>12.505.892,54<text:s/></text:p>
          </table:table-cell>
          <table:table-cell office:value-type="float" office:value="12648881.459999999" table:formula="of:=+[.J18]+[.J21]+[.J24]" table:style-name="ce17">
            <text:p><text:s/>12.648.881,46<text:s/></text:p>
          </table:table-cell>
          <table:table-cell office:value-type="float" office:value="12718667.01" table:formula="of:=+[.K18]+[.K21]+[.K24]" table:style-name="ce17">
            <text:p><text:s/>12.718.667,01<text:s/></text:p>
          </table:table-cell>
          <table:table-cell office:value-type="float" office:value="12444743.449999999" table:formula="of:=+[.L18]+[.L21]+[.L24]" table:style-name="ce17">
            <text:p><text:s/>12.444.743,45<text:s/></text:p>
          </table:table-cell>
          <table:table-cell office:value-type="float" office:value="16349481.809999999" table:formula="of:=+[.M18]+[.M21]+[.M24]" table:style-name="ce17">
            <text:p><text:s/>16.349.481,81<text:s/></text:p>
          </table:table-cell>
          <table:table-cell office:value-type="float" office:value="157304162.37" table:formula="of:=+[.N18]+[.N21]+[.N24]" table:style-name="ce17">
            <text:p><text:s/>157.304.162,37<text:s/></text:p>
          </table:table-cell>
          <table:table-cell office:value-type="float" office:value="359185.24" table:formula="of:=+[.O18]+[.O21]+[.O24]" table:style-name="ce17">
            <text:p><text:s/>359.185,24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4"/>Pessoal Ativo</text:p>
          </table:table-cell>
          <table:table-cell office:value-type="float" office:value="10081351.189999999" table:formula="of:=SUM([.B19:.B20])" table:style-name="ce19">
            <text:p><text:s/>10.081.351,19<text:s/></text:p>
          </table:table-cell>
          <table:table-cell office:value-type="float" office:value="8805351.7000000011" table:formula="of:=SUM([.C19:.C20])" table:style-name="ce19">
            <text:p><text:s/>8.805.351,70<text:s/></text:p>
          </table:table-cell>
          <table:table-cell office:value-type="float" office:value="8576340.9100000001" table:formula="of:=SUM([.D19:.D20])" table:style-name="ce19">
            <text:p><text:s/>8.576.340,91<text:s/></text:p>
          </table:table-cell>
          <table:table-cell office:value-type="float" office:value="8868855.4000000004" table:formula="of:=SUM([.E19:.E20])" table:style-name="ce19">
            <text:p><text:s/>8.868.855,40<text:s/></text:p>
          </table:table-cell>
          <table:table-cell office:value-type="float" office:value="8546327.7699999996" table:formula="of:=SUM([.F19:.F20])" table:style-name="ce19">
            <text:p><text:s/>8.546.327,77<text:s/></text:p>
          </table:table-cell>
          <table:table-cell office:value-type="float" office:value="9488369.1700000018" table:formula="of:=SUM([.G19:.G20])" table:style-name="ce19">
            <text:p><text:s/>9.488.369,17<text:s/></text:p>
          </table:table-cell>
          <table:table-cell office:value-type="float" office:value="8889677.7199999988" table:formula="of:=SUM([.H19:.H20])" table:style-name="ce19">
            <text:p><text:s/>8.889.677,72<text:s/></text:p>
          </table:table-cell>
          <table:table-cell office:value-type="float" office:value="8875602.629999999" table:formula="of:=SUM([.I19:.I20])" table:style-name="ce19">
            <text:p><text:s/>8.875.602,63<text:s/></text:p>
          </table:table-cell>
          <table:table-cell office:value-type="float" office:value="8863786.4399999995" table:formula="of:=SUM([.J19:.J20])" table:style-name="ce19">
            <text:p><text:s/>8.863.786,44<text:s/></text:p>
          </table:table-cell>
          <table:table-cell office:value-type="float" office:value="8847450.5700000003" table:formula="of:=SUM([.K19:.K20])" table:style-name="ce19">
            <text:p><text:s/>8.847.450,57<text:s/></text:p>
          </table:table-cell>
          <table:table-cell office:value-type="float" office:value="8644965.5" table:formula="of:=SUM([.L19:.L20])" table:style-name="ce19">
            <text:p><text:s/>8.644.965,50<text:s/></text:p>
          </table:table-cell>
          <table:table-cell office:value-type="float" office:value="11852458.489999998" table:formula="of:=SUM([.M19:.M20])" table:style-name="ce19">
            <text:p><text:s/>11.852.458,49<text:s/></text:p>
          </table:table-cell>
          <table:table-cell office:value-type="float" office:value="110340537.48999999" table:formula="of:=SUM([.N19:.N20])" table:style-name="ce19">
            <text:p><text:s/>110.340.537,49<text:s/></text:p>
          </table:table-cell>
          <table:table-cell office:value-type="float" office:value="359185.24" table:formula="of:=SUM([.O19:.O20])" table:style-name="ce19">
            <text:p><text:s/>359.185,24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Vencimentos, Vantagens e Outras Despesas Variáveis</text:p>
          </table:table-cell>
          <table:table-cell office:value-type="float" office:value="9100317.25" table:style-name="ce20">
            <text:p><text:s/>9.100.317,25<text:s/></text:p>
          </table:table-cell>
          <table:table-cell office:value-type="float" office:value="7854663.6100000003" table:style-name="ce20">
            <text:p><text:s/>7.854.663,61<text:s/></text:p>
          </table:table-cell>
          <table:table-cell office:value-type="float" office:value="7629253.54" table:style-name="ce20">
            <text:p><text:s/>7.629.253,54<text:s/></text:p>
          </table:table-cell>
          <table:table-cell office:value-type="float" office:value="7922680.5700000003" table:style-name="ce20">
            <text:p><text:s/>7.922.680,57<text:s/></text:p>
          </table:table-cell>
          <table:table-cell office:value-type="float" office:value="7612836.0899999999" table:style-name="ce20">
            <text:p><text:s/>7.612.836,09<text:s/></text:p>
          </table:table-cell>
          <table:table-cell office:value-type="float" office:value="8523592.8800000008" table:style-name="ce20">
            <text:p><text:s/>8.523.592,88<text:s/></text:p>
          </table:table-cell>
          <table:table-cell office:value-type="float" office:value="7936061.8899999997" table:style-name="ce20">
            <text:p><text:s/>7.936.061,89<text:s/></text:p>
          </table:table-cell>
          <table:table-cell office:value-type="float" office:value="7929740.8399999999" table:style-name="ce20">
            <text:p><text:s/>7.929.740,84<text:s/></text:p>
          </table:table-cell>
          <table:table-cell office:value-type="float" office:value="7907185.5999999996" table:style-name="ce20">
            <text:p><text:s/>7.907.185,60<text:s/></text:p>
          </table:table-cell>
          <table:table-cell office:value-type="float" office:value="7895317.8300000001" table:style-name="ce20">
            <text:p><text:s/>7.895.317,83<text:s/></text:p>
          </table:table-cell>
          <table:table-cell office:value-type="float" office:value="7691383.3499999996" table:style-name="ce20">
            <text:p><text:s/>7.691.383,35<text:s/></text:p>
          </table:table-cell>
          <table:table-cell office:value-type="float" office:value="9978859.4499999993" table:style-name="ce20">
            <text:p><text:s/>9.978.859,45<text:s/></text:p>
          </table:table-cell>
          <table:table-cell office:value-type="float" office:value="97981892.899999991" table:formula="of:=SUM([.B19:.M19])" table:style-name="ce20">
            <text:p><text:s/>97.981.892,90<text:s/></text:p>
          </table:table-cell>
          <table:table-cell office:value-type="float" office:value="311283.96999999997" table:formula="of:=59071.51+252212.46" table:style-name="ce21">
            <text:p><text:s/>311.283,97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Obrigações Patronais</text:p>
          </table:table-cell>
          <table:table-cell office:value-type="float" office:value="981033.94" table:style-name="ce20">
            <text:p><text:s/>981.033,94<text:s/></text:p>
          </table:table-cell>
          <table:table-cell office:value-type="float" office:value="950688.09" table:style-name="ce20">
            <text:p><text:s/>950.688,09<text:s/></text:p>
          </table:table-cell>
          <table:table-cell office:value-type="float" office:value="947087.37" table:style-name="ce20">
            <text:p><text:s/>947.087,37<text:s/></text:p>
          </table:table-cell>
          <table:table-cell office:value-type="float" office:value="946174.83" table:style-name="ce20">
            <text:p><text:s/>946.174,83<text:s/></text:p>
          </table:table-cell>
          <table:table-cell office:value-type="float" office:value="933491.68" table:style-name="ce20">
            <text:p><text:s/>933.491,68<text:s/></text:p>
          </table:table-cell>
          <table:table-cell office:value-type="float" office:value="964776.29" table:style-name="ce20">
            <text:p><text:s/>964.776,29<text:s/></text:p>
          </table:table-cell>
          <table:table-cell office:value-type="float" office:value="953615.83" table:style-name="ce20">
            <text:p><text:s/>953.615,83<text:s/></text:p>
          </table:table-cell>
          <table:table-cell office:value-type="float" office:value="945861.79" table:style-name="ce20">
            <text:p><text:s/>945.861,79<text:s/></text:p>
          </table:table-cell>
          <table:table-cell office:value-type="float" office:value="956600.84" table:style-name="ce20">
            <text:p><text:s/>956.600,84<text:s/></text:p>
          </table:table-cell>
          <table:table-cell office:value-type="float" office:value="952132.74" table:style-name="ce20">
            <text:p><text:s/>952.132,74<text:s/></text:p>
          </table:table-cell>
          <table:table-cell office:value-type="float" office:value="953582.15" table:style-name="ce20">
            <text:p><text:s/>953.582,15<text:s/></text:p>
          </table:table-cell>
          <table:table-cell office:value-type="float" office:value="1873599.04" table:style-name="ce20">
            <text:p><text:s/>1.873.599,04<text:s/></text:p>
          </table:table-cell>
          <table:table-cell office:value-type="float" office:value="12358644.59" table:formula="of:=SUM([.B20:.M20])" table:style-name="ce20">
            <text:p><text:s/>12.358.644,59<text:s/></text:p>
          </table:table-cell>
          <table:table-cell office:value-type="float" office:value="47901.27" table:formula="of:=43469.96+4431.31" table:style-name="ce21">
            <text:p><text:s/>47.901,27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4"/>Pessoal Inativo e Pensionistas</text:p>
          </table:table-cell>
          <table:table-cell office:value-type="float" office:value="3697336.3600000003" table:formula="of:=SUM([.B22:.B23])" table:style-name="ce19">
            <text:p><text:s/>3.697.336,36<text:s/></text:p>
          </table:table-cell>
          <table:table-cell office:value-type="float" office:value="3835028.72" table:formula="of:=SUM([.C22:.C23])" table:style-name="ce19">
            <text:p><text:s/>3.835.028,72<text:s/></text:p>
          </table:table-cell>
          <table:table-cell office:value-type="float" office:value="3846167.13" table:formula="of:=SUM([.D22:.D23])" table:style-name="ce19">
            <text:p><text:s/>3.846.167,13<text:s/></text:p>
          </table:table-cell>
          <table:table-cell office:value-type="float" office:value="3884505.6199999996" table:formula="of:=SUM([.E22:.E23])" table:style-name="ce19">
            <text:p><text:s/>3.884.505,62<text:s/></text:p>
          </table:table-cell>
          <table:table-cell office:value-type="float" office:value="3969896.1099999989" table:formula="of:=SUM([.F22:.F23])" table:style-name="ce19">
            <text:p><text:s/>3.969.896,11<text:s/></text:p>
          </table:table-cell>
          <table:table-cell office:value-type="float" office:value="3736689.86" table:formula="of:=SUM([.G22:.G23])" table:style-name="ce19">
            <text:p><text:s/>3.736.689,86<text:s/></text:p>
          </table:table-cell>
          <table:table-cell office:value-type="float" office:value="4410598.4399999995" table:formula="of:=SUM([.H22:.H23])" table:style-name="ce19">
            <text:p><text:s/>4.410.598,44<text:s/></text:p>
          </table:table-cell>
          <table:table-cell office:value-type="float" office:value="3630289.9099999997" table:formula="of:=SUM([.I22:.I23])" table:style-name="ce19">
            <text:p><text:s/>3.630.289,91<text:s/></text:p>
          </table:table-cell>
          <table:table-cell office:value-type="float" office:value="3785095.0199999996" table:formula="of:=SUM([.J22:.J23])" table:style-name="ce19">
            <text:p><text:s/>3.785.095,02<text:s/></text:p>
          </table:table-cell>
          <table:table-cell office:value-type="float" office:value="3871216.44" table:formula="of:=SUM([.K22:.K23])" table:style-name="ce19">
            <text:p><text:s/>3.871.216,44<text:s/></text:p>
          </table:table-cell>
          <table:table-cell office:value-type="float" office:value="3799777.95" table:formula="of:=SUM([.L22:.L23])" table:style-name="ce19">
            <text:p><text:s/>3.799.777,95<text:s/></text:p>
          </table:table-cell>
          <table:table-cell office:value-type="float" office:value="4497023.32" table:formula="of:=SUM([.M22:.M23])" table:style-name="ce19">
            <text:p><text:s/>4.497.023,32<text:s/></text:p>
          </table:table-cell>
          <table:table-cell office:value-type="float" office:value="46963624.880000003" table:formula="of:=SUM([.N22:.N23])" table:style-name="ce19">
            <text:p><text:s/>46.963.624,88<text:s/></text:p>
          </table:table-cell>
          <table:table-cell office:value-type="float" office:value="0" table:formula="of:=SUM([.O22:.O23])" table:style-name="ce19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Aposentadorias, Reserva e Reformas</text:p>
          </table:table-cell>
          <table:table-cell office:value-type="float" office:value="3150026.16" table:style-name="ce20">
            <text:p><text:s/>3.150.026,16<text:s/></text:p>
          </table:table-cell>
          <table:table-cell office:value-type="float" office:value="3290970.47" table:style-name="ce20">
            <text:p><text:s/>3.290.970,47<text:s/></text:p>
          </table:table-cell>
          <table:table-cell office:value-type="float" office:value="3260827.65" table:style-name="ce20">
            <text:p><text:s/>3.260.827,65<text:s/></text:p>
          </table:table-cell>
          <table:table-cell office:value-type="float" office:value="3286693.0799999996" table:style-name="ce20">
            <text:p><text:s/>3.286.693,08<text:s/></text:p>
          </table:table-cell>
          <table:table-cell office:value-type="float" office:value="3364491.5099999988" table:style-name="ce20">
            <text:p><text:s/>3.364.491,51<text:s/></text:p>
          </table:table-cell>
          <table:table-cell office:value-type="float" office:value="3189673.02" table:style-name="ce20">
            <text:p><text:s/>3.189.673,02<text:s/></text:p>
          </table:table-cell>
          <table:table-cell office:value-type="float" office:value="3143100.07" table:style-name="ce20">
            <text:p><text:s/>3.143.100,07<text:s/></text:p>
          </table:table-cell>
          <table:table-cell office:value-type="float" office:value="3092081.09" table:style-name="ce20">
            <text:p><text:s/>3.092.081,09<text:s/></text:p>
          </table:table-cell>
          <table:table-cell office:value-type="float" office:value="3206789.84" table:style-name="ce20">
            <text:p><text:s/>3.206.789,84<text:s/></text:p>
          </table:table-cell>
          <table:table-cell office:value-type="float" office:value="3332470.16" table:style-name="ce20">
            <text:p><text:s/>3.332.470,16<text:s/></text:p>
          </table:table-cell>
          <table:table-cell office:value-type="float" office:value="3221338.18" table:style-name="ce20">
            <text:p><text:s/>3.221.338,18<text:s/></text:p>
          </table:table-cell>
          <table:table-cell office:value-type="float" office:value="3819397.43" table:style-name="ce20">
            <text:p><text:s/>3.819.397,43<text:s/></text:p>
          </table:table-cell>
          <table:table-cell office:value-type="float" office:value="39357858.660000004" table:formula="of:=SUM([.B22:.M22])" table:style-name="ce20">
            <text:p><text:s/>39.357.858,66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Pensões</text:p>
          </table:table-cell>
          <table:table-cell office:value-type="float" office:value="547310.19999999995" table:style-name="ce20">
            <text:p><text:s/>547.310,20<text:s/></text:p>
          </table:table-cell>
          <table:table-cell office:value-type="float" office:value="544058.25" table:style-name="ce20">
            <text:p><text:s/>544.058,25<text:s/></text:p>
          </table:table-cell>
          <table:table-cell office:value-type="float" office:value="585339.48" table:style-name="ce20">
            <text:p><text:s/>585.339,48<text:s/></text:p>
          </table:table-cell>
          <table:table-cell office:value-type="float" office:value="597812.53999999992" table:style-name="ce20">
            <text:p><text:s/>597.812,54<text:s/></text:p>
          </table:table-cell>
          <table:table-cell office:value-type="float" office:value="605404.60000000009" table:style-name="ce20">
            <text:p><text:s/>605.404,60<text:s/></text:p>
          </table:table-cell>
          <table:table-cell office:value-type="float" office:value="547016.84" table:style-name="ce20">
            <text:p><text:s/>547.016,84<text:s/></text:p>
          </table:table-cell>
          <table:table-cell office:value-type="float" office:value="1267498.3699999999" table:style-name="ce20">
            <text:p><text:s/>1.267.498,37<text:s/></text:p>
          </table:table-cell>
          <table:table-cell office:value-type="float" office:value="538208.81999999995" table:style-name="ce20">
            <text:p><text:s/>538.208,82<text:s/></text:p>
          </table:table-cell>
          <table:table-cell office:value-type="float" office:value="578305.17999999993" table:style-name="ce20">
            <text:p><text:s/>578.305,18<text:s/></text:p>
          </table:table-cell>
          <table:table-cell office:value-type="float" office:value="538746.27999999991" table:style-name="ce20">
            <text:p><text:s/>538.746,28<text:s/></text:p>
          </table:table-cell>
          <table:table-cell office:value-type="float" office:value="578439.7699999999" table:style-name="ce20">
            <text:p><text:s/>578.439,77<text:s/></text:p>
          </table:table-cell>
          <table:table-cell office:value-type="float" office:value="677625.89" table:style-name="ce20">
            <text:p><text:s/>677.625,89<text:s/></text:p>
          </table:table-cell>
          <table:table-cell office:value-type="float" office:value="7605766.2199999988" table:formula="of:=SUM([.B23:.M23])" table:style-name="ce20">
            <text:p><text:s/>7.605.766,22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4"/>Outras Despesas de Pessoal Decorrentes de Contratos de Terceirização ou de Contratação de Forma Indireta (§ 1º do art. 18 da LRF)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4" table:style-name="ce19"/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formula="of:=SUM([.B24:.M24])" table:style-name="ce20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<text:s text:c="4"/>Despesa com Pessoal não Executada Orçamentariamente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4" table:style-name="ce19"/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DESPESAS NÃO COMPUTADAS (II) (§ 1º do art. 19 da LRF)<text:s/></text:p>
          </table:table-cell>
          <table:table-cell office:value-type="float" office:value="2064449.1099999999" table:formula="of:=SUM([.B27:.B31])" table:style-name="ce19">
            <text:p><text:s/>2.064.449,11<text:s/></text:p>
          </table:table-cell>
          <table:table-cell office:value-type="float" office:value="1067719.76" table:formula="of:=SUM([.C27:.C31])" table:style-name="ce19">
            <text:p><text:s/>1.067.719,76<text:s/></text:p>
          </table:table-cell>
          <table:table-cell office:value-type="float" office:value="1028617.12" table:formula="of:=SUM([.D27:.D31])" table:style-name="ce19">
            <text:p><text:s/>1.028.617,12<text:s/></text:p>
          </table:table-cell>
          <table:table-cell office:value-type="float" office:value="1182899.96" table:formula="of:=SUM([.E27:.E31])" table:style-name="ce19">
            <text:p><text:s/>1.182.899,96<text:s/></text:p>
          </table:table-cell>
          <table:table-cell office:value-type="float" office:value="1034285.99" table:formula="of:=SUM([.F27:.F31])" table:style-name="ce19">
            <text:p><text:s/>1.034.285,99<text:s/></text:p>
          </table:table-cell>
          <table:table-cell office:value-type="float" office:value="1273524.4200000002" table:formula="of:=SUM([.G27:.G31])" table:style-name="ce19">
            <text:p><text:s/>1.273.524,42<text:s/></text:p>
          </table:table-cell>
          <table:table-cell office:value-type="float" office:value="1646212.7900000005" table:formula="of:=SUM([.H27:.H31])" table:style-name="ce19">
            <text:p><text:s/>1.646.212,79<text:s/></text:p>
          </table:table-cell>
          <table:table-cell office:value-type="float" office:value="1650382.5000000005" table:formula="of:=SUM([.I27:.I31])" table:style-name="ce19">
            <text:p><text:s/>1.650.382,50<text:s/></text:p>
          </table:table-cell>
          <table:table-cell office:value-type="float" office:value="1230964.4699999997" table:formula="of:=SUM([.J27:.J31])" table:style-name="ce19">
            <text:p><text:s/>1.230.964,47<text:s/></text:p>
          </table:table-cell>
          <table:table-cell office:value-type="float" office:value="1109259.0299999998" table:formula="of:=SUM([.K27:.K31])" table:style-name="ce19">
            <text:p><text:s/>1.109.259,03<text:s/></text:p>
          </table:table-cell>
          <table:table-cell office:value-type="float" office:value="2236348.75" table:formula="of:=SUM([.L27:.L31])" table:style-name="ce19">
            <text:p><text:s/>2.236.348,75<text:s/></text:p>
          </table:table-cell>
          <table:table-cell office:value-type="float" office:value="1556898.2500000002" table:formula="of:=SUM([.M27:.M31])" table:style-name="ce19">
            <text:p><text:s/>1.556.898,25<text:s/></text:p>
          </table:table-cell>
          <table:table-cell office:value-type="float" office:value="17081562.150000002" table:formula="of:=SUM([.N27:.N31])" table:style-name="ce19">
            <text:p><text:s/>17.081.562,15<text:s/></text:p>
          </table:table-cell>
          <table:table-cell office:value-type="float" office:value="0" table:formula="of:=SUM([.O27:.O31])" table:style-name="ce19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Indenizações por Demissão e Incentivos à Demissão Voluntária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632152.88" table:style-name="ce19">
            <text:p><text:s/>632.152,88<text:s/></text:p>
          </table:table-cell>
          <table:table-cell office:value-type="float" office:value="227340.58" table:style-name="ce19">
            <text:p><text:s/>227.340,58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2608.33" table:style-name="ce19">
            <text:p><text:s/>12.608,33<text:s/></text:p>
          </table:table-cell>
          <table:table-cell office:value-type="float" office:value="166908.67000000001" table:style-name="ce19">
            <text:p><text:s/>166.908,67<text:s/></text:p>
          </table:table-cell>
          <table:table-cell office:value-type="float" office:value="1039010.46" table:formula="of:=SUM([.B27:.M27])" table:style-name="ce20">
            <text:p><text:s/>1.039.010,46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Decorrentes de Decisão Judicial de Período Anterior ao da Apuração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4" table:style-name="ce19"/>
          <table:table-cell office:value-type="float" office:value="0" table:formula="of:=SUM([.B28:.M28])" table:style-name="ce20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Despesas de Exercícios Anteriores de Período Anterior ao da Apuração</text:p>
          </table:table-cell>
          <table:table-cell office:value-type="float" office:value="195334.65" table:style-name="ce24">
            <text:p><text:s/>195.334,65<text:s/></text:p>
          </table:table-cell>
          <table:table-cell office:value-type="float" office:value="32634.23" table:style-name="ce24">
            <text:p><text:s/>32.634,23<text:s/></text:p>
          </table:table-cell>
          <table:table-cell office:value-type="float" office:value="623.59" table:style-name="ce24">
            <text:p><text:s/>623,59<text:s/></text:p>
          </table:table-cell>
          <table:table-cell office:value-type="float" office:value="157338.5" table:style-name="ce24">
            <text:p><text:s/>157.338,5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239693.24" table:style-name="ce24">
            <text:p><text:s/>239.693,24<text:s/></text:p>
          </table:table-cell>
          <table:table-cell office:value-type="float" office:value="601834.37" table:formula="of:=1401.03+600433.34" table:style-name="ce24">
            <text:p><text:s/>601.834,37<text:s/></text:p>
          </table:table-cell>
          <table:table-cell office:value-type="float" office:value="-2326.4" table:style-name="ce24">
            <text:p>-2.326,4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83210.289999999994" table:style-name="ce24">
            <text:p><text:s/>83.210,29<text:s/></text:p>
          </table:table-cell>
          <table:table-cell office:value-type="float" office:value="105161.97" table:style-name="ce24">
            <text:p><text:s/>105.161,97<text:s/></text:p>
          </table:table-cell>
          <table:table-cell office:value-type="float" office:value="104668.11" table:style-name="ce24">
            <text:p><text:s/>104.668,11<text:s/></text:p>
          </table:table-cell>
          <table:table-cell office:value-type="float" office:value="1518172.5500000003" table:formula="of:=SUM([.B29:.M29])" table:style-name="ce20">
            <text:p><text:s/>1.518.172,55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Inativos e Pensionistas com Recursos Vinculados</text:p>
          </table:table-cell>
          <table:table-cell office:value-type="float" office:value="1869114.46" table:style-name="ce20">
            <text:p><text:s/>1.869.114,46<text:s/></text:p>
          </table:table-cell>
          <table:table-cell office:value-type="float" office:value="1035085.53" table:style-name="ce20">
            <text:p><text:s/>1.035.085,53<text:s/></text:p>
          </table:table-cell>
          <table:table-cell office:value-type="float" office:value="1027993.53" table:style-name="ce20">
            <text:p><text:s/>1.027.993,53<text:s/></text:p>
          </table:table-cell>
          <table:table-cell office:value-type="float" office:value="1025561.46" table:style-name="ce20">
            <text:p><text:s/>1.025.561,46<text:s/></text:p>
          </table:table-cell>
          <table:table-cell office:value-type="float" office:value="1034285.99" table:style-name="ce20">
            <text:p><text:s/>1.034.285,99<text:s/></text:p>
          </table:table-cell>
          <table:table-cell office:value-type="float" office:value="1033831.1800000002" table:style-name="ce20">
            <text:p><text:s/>1.033.831,18<text:s/></text:p>
          </table:table-cell>
          <table:table-cell office:value-type="float" office:value="1044378.4200000004" table:style-name="ce20">
            <text:p><text:s/>1.044.378,42<text:s/></text:p>
          </table:table-cell>
          <table:table-cell office:value-type="float" office:value="1020556.0200000005" table:style-name="ce20">
            <text:p><text:s/>1.020.556,02<text:s/></text:p>
          </table:table-cell>
          <table:table-cell office:value-type="float" office:value="1003623.8899999997" table:style-name="ce20">
            <text:p><text:s/>1.003.623,89<text:s/></text:p>
          </table:table-cell>
          <table:table-cell office:value-type="float" office:value="1026048.7399999998" table:style-name="ce20">
            <text:p><text:s/>1.026.048,74<text:s/></text:p>
          </table:table-cell>
          <table:table-cell office:value-type="float" office:value="2118578.4500000002" table:style-name="ce20">
            <text:p><text:s/>2.118.578,45<text:s/></text:p>
          </table:table-cell>
          <table:table-cell office:value-type="float" office:value="1285321.4700000002" table:style-name="ce20">
            <text:p><text:s/>1.285.321,47<text:s/></text:p>
          </table:table-cell>
          <table:table-cell office:value-type="float" office:value="14524379.140000002" table:formula="of:=SUM([.B30:.M30])" table:style-name="ce20">
            <text:p><text:s/>14.524.379,14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Inativos e Pensionistas com Recursos de aporte para cobertura de déficit financeiro do RPPS (art. 2º, § 2º da IN TC 72/2021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formula="of:=SUM([.B31:.M31])" table:style-name="ce26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69" table:style-name="ce28"/>
        </table:table-row>
        <table:table-row table:style-name="ro2">
          <table:table-cell office:value-type="string" table:style-name="ce29">
            <text:p>DESPESA LÍQUIDA COM PESSOAL (III) = (I - II)</text:p>
          </table:table-cell>
          <table:table-cell office:value-type="float" office:value="11714238.440000001" table:formula="of:=[.B17]-[.B26]" table:style-name="ce30">
            <text:p><text:s/>11.714.238,44<text:s/></text:p>
          </table:table-cell>
          <table:table-cell office:value-type="float" office:value="11572660.660000002" table:formula="of:=[.C17]-[.C26]" table:style-name="ce30">
            <text:p><text:s/>11.572.660,66<text:s/></text:p>
          </table:table-cell>
          <table:table-cell office:value-type="float" office:value="11393890.92" table:formula="of:=[.D17]-[.D26]" table:style-name="ce30">
            <text:p><text:s/>11.393.890,92<text:s/></text:p>
          </table:table-cell>
          <table:table-cell office:value-type="float" office:value="11570461.059999999" table:formula="of:=[.E17]-[.E26]" table:style-name="ce30">
            <text:p><text:s/>11.570.461,06<text:s/></text:p>
          </table:table-cell>
          <table:table-cell office:value-type="float" office:value="11481937.889999999" table:formula="of:=[.F17]-[.F26]" table:style-name="ce30">
            <text:p><text:s/>11.481.937,89<text:s/></text:p>
          </table:table-cell>
          <table:table-cell office:value-type="float" office:value="11951534.610000001" table:formula="of:=[.G17]-[.G26]" table:style-name="ce30">
            <text:p><text:s/>11.951.534,61<text:s/></text:p>
          </table:table-cell>
          <table:table-cell office:value-type="float" office:value="11654063.369999997" table:formula="of:=[.H17]-[.H26]" table:style-name="ce30">
            <text:p><text:s/>11.654.063,37<text:s/></text:p>
          </table:table-cell>
          <table:table-cell office:value-type="float" office:value="10855510.039999999" table:formula="of:=[.I17]-[.I26]" table:style-name="ce30">
            <text:p><text:s/>10.855.510,04<text:s/></text:p>
          </table:table-cell>
          <table:table-cell office:value-type="float" office:value="11417916.989999998" table:formula="of:=[.J17]-[.J26]" table:style-name="ce30">
            <text:p><text:s/>11.417.916,99<text:s/></text:p>
          </table:table-cell>
          <table:table-cell office:value-type="float" office:value="11609407.98" table:formula="of:=[.K17]-[.K26]" table:style-name="ce30">
            <text:p><text:s/>11.609.407,98<text:s/></text:p>
          </table:table-cell>
          <table:table-cell office:value-type="float" office:value="10208394.699999999" table:formula="of:=[.L17]-[.L26]" table:style-name="ce30">
            <text:p><text:s/>10.208.394,70<text:s/></text:p>
          </table:table-cell>
          <table:table-cell office:value-type="float" office:value="14792583.559999999" table:formula="of:=[.M17]-[.M26]" table:style-name="ce30">
            <text:p><text:s/>14.792.583,56<text:s/></text:p>
          </table:table-cell>
          <table:table-cell office:value-type="float" office:value="140222600.22" table:formula="of:=[.N17]-[.N26]" table:style-name="ce30">
            <text:p><text:s/>140.222.600,22<text:s/></text:p>
          </table:table-cell>
          <table:table-cell office:value-type="float" office:value="359185.24" table:formula="of:=[.O17]-[.O26]" table:style-name="ce30">
            <text:p><text:s/>359.185,24<text:s/></text:p>
          </table:table-cell>
          <table:table-cell table:number-columns-repeated="16369"/>
        </table:table-row>
        <table:table-row table:style-name="ro2">
          <table:table-cell table:style-name="ce31"/>
          <table:table-cell table:number-columns-repeated="14" table:style-name="ce3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3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63">
            <text:p>VALOR</text:p>
          </table:table-cell>
          <table:covered-table-cell table:number-columns-repeated="6"/>
          <table:table-cell office:value-type="string" table:number-columns-spanned="3" table:number-rows-spanned="1" table:style-name="ce63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3">
            <text:p>RECEITA CORRENTE LÍQUIDA - RCL (IV)</text:p>
          </table:table-cell>
          <table:table-cell table:number-columns-repeated="4" table:style-name="ce34"/>
          <table:table-cell office:value-type="float" office:value="18821227339.889999" table:number-columns-spanned="7" table:number-rows-spanned="1" table:style-name="ce64">
            <text:p>18.821.227.339,89</text:p>
          </table:table-cell>
          <table:covered-table-cell table:number-columns-repeated="6"/>
          <table:table-cell office:value-type="string" table:number-columns-spanned="3" table:number-rows-spanned="1" table:style-name="ce65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6">
            <text:p>(-) Transferências obrigatórias da União relativas às emendas individuais (art. 166-A, § 1º, da CF) (V)<text:s/></text:p>
          </table:table-cell>
          <table:covered-table-cell table:number-columns-repeated="4"/>
          <table:table-cell office:value-type="float" office:value="24989986" table:number-columns-spanned="7" table:number-rows-spanned="1" table:style-name="ce64">
            <text:p>24.989.986,00</text:p>
          </table:table-cell>
          <table:covered-table-cell table:number-columns-repeated="6"/>
          <table:table-cell office:value-type="string" table:number-columns-spanned="3" table:number-rows-spanned="1" table:style-name="ce65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5">
            <text:p>(-) Transferências obrigatórias da União relativas às emendas de bancada (art. 166, § 16 da CF) (VI)<text:s text:c="2"/></text:p>
          </table:table-cell>
          <table:table-cell table:number-columns-repeated="4" table:style-name="ce36"/>
          <table:table-cell office:value-type="float" office:value="23550693" table:number-columns-spanned="7" table:number-rows-spanned="1" table:style-name="ce64">
            <text:p>23.550.693,00</text:p>
          </table:table-cell>
          <table:covered-table-cell table:number-columns-repeated="6"/>
          <table:table-cell office:value-type="string" table:number-columns-spanned="3" table:number-rows-spanned="1" table:style-name="ce65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7">
            <text:p>RECEITA CORRENTE LÍQUIDA AJUSTADA PARA CÁLCULO DOS LIMITES DA DESPESA COM PESSOAL (VII) = (IV - V - VI)</text:p>
          </table:table-cell>
          <table:table-cell table:number-columns-repeated="4" table:style-name="ce34"/>
          <table:table-cell office:value-type="float" office:value="18772686660.889999" table:formula="of:=[.F35]-[.F37]-[.F36]" table:number-columns-spanned="7" table:number-rows-spanned="1" table:style-name="ce64">
            <text:p>18.772.686.660,89</text:p>
          </table:table-cell>
          <table:covered-table-cell table:number-columns-repeated="6"/>
          <table:table-cell office:value-type="string" table:number-columns-spanned="3" table:number-rows-spanned="1" table:style-name="ce65">
            <text:p>-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DESPESA TOTAL COM PESSOAL - DTP (VIII) = (III a + III b)</text:p>
          </table:table-cell>
          <table:table-cell table:number-columns-repeated="4" table:style-name="ce39"/>
          <table:table-cell office:value-type="float" office:value="140581785.46000001" table:formula="of:=+[.N32]+[.O32]" table:number-columns-spanned="7" table:number-rows-spanned="1" table:style-name="ce67">
            <text:p>140.581.785,46</text:p>
          </table:table-cell>
          <table:covered-table-cell table:number-columns-repeated="6"/>
          <table:table-cell office:value-type="percentage" office:value="7.4886343121509883E-3" table:formula="of:=[.F39]/[.F38]" table:number-columns-spanned="3" table:number-rows-spanned="1" table:style-name="ce68">
            <text:p>0,749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9">
            <text:p>LIMITE MÁXIMO (IX) (incisos I, II e III, art. 20 da LRF)<text:s/></text:p>
          </table:table-cell>
          <table:covered-table-cell table:number-columns-repeated="4"/>
          <table:table-cell office:value-type="float" office:value="244044926.59" table:formula="of:=ROUND([.$F$38]*[.M40];2)" table:number-columns-spanned="7" table:number-rows-spanned="1" table:style-name="ce64">
            <text:p>244.044.926,59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70">
            <text:p>1,30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3">
            <text:p>LIMITE PRUDENCIAL (X) = (0,95 x IX) (parágrafo único do art. 22 da LRF)<text:s/></text:p>
          </table:table-cell>
          <table:table-cell table:number-columns-repeated="4" table:style-name="ce40"/>
          <table:table-cell office:value-type="float" office:value="231842680.25999999" table:formula="of:=ROUND([.F40]*0.95;2)" table:number-columns-spanned="7" table:number-rows-spanned="1" table:style-name="ce64">
            <text:p>231.842.680,26</text:p>
          </table:table-cell>
          <table:covered-table-cell table:number-columns-repeated="6"/>
          <table:table-cell office:value-type="percentage" office:value="1.2349999999999998E-2" table:formula="of:=[.M40]*0.95" table:number-columns-spanned="3" table:number-rows-spanned="1" table:style-name="ce71">
            <text:p>1,23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3">
            <text:p>LIMITE DE ALERTA (XI) = (0,90 x IX) (inciso II do §1º do art. 59 da LRF)<text:s/></text:p>
          </table:table-cell>
          <table:table-cell table:number-columns-repeated="4" table:style-name="ce40"/>
          <table:table-cell office:value-type="float" office:value="219640433.93000001" table:formula="of:=ROUND([.F40]*0.9;2)" table:number-columns-spanned="7" table:number-rows-spanned="1" table:style-name="ce64">
            <text:p>219.640.433,93</text:p>
          </table:table-cell>
          <table:covered-table-cell table:number-columns-repeated="6"/>
          <table:table-cell office:value-type="percentage" office:value="1.17E-2" table:formula="of:=[.M40]*0.9" table:number-columns-spanned="3" table:number-rows-spanned="1" table:style-name="ce71">
            <text:p>1,17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41">
            <text:p><text:span text:style-name="T1">FONTE:</text:span><text:s/>Sistema SIGEFES, Unidade Responsável Secretaria de Finanças e Contabilidade, Data da emissão 19/01/2022 e hora de emissão 11:03 h</text:p>
          </table:table-cell>
          <table:table-cell table:number-columns-repeated="4" table:style-name="ce42"/>
          <table:table-cell table:number-columns-repeated="10" table:style-name="ce3"/>
          <table:table-cell table:number-columns-repeated="16369"/>
        </table:table-row>
        <table:table-row table:style-name="ro7">
          <table:table-cell table:number-columns-spanned="15" table:number-rows-spanned="1" table:style-name="ce72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73">
            <text:p>Notas:<text:s/></text:p>
          </table:table-cell>
          <table:covered-table-cell table:number-columns-repeated="6"/>
          <table:table-cell table:number-columns-spanned="2" table:number-rows-spanned="1" table:style-name="ce72"/>
          <table:covered-table-cell/>
          <table:table-cell table:style-name="ce43"/>
          <table:table-cell table:number-columns-repeated="5" table:style-name="ce44"/>
          <table:table-cell table:number-columns-repeated="16369" table:style-name="ce1"/>
        </table:table-row>
        <table:table-row table:style-name="ro2">
          <table:table-cell office:value-type="string" table:style-name="ce45">
            <text:p>1<text:span text:style-name="T2"><text:s/></text:span>-<text:span text:style-name="T2"><text:s/>Os dados da Receita Corrente Líquida foram fornecidos pela Secretaria de Estado da Fazenda em 21/01/2022 às 15:39 h.</text:span></text:p>
          </table:table-cell>
          <table:table-cell table:number-columns-repeated="6" table:style-name="ce46"/>
          <table:table-cell table:number-columns-spanned="2" table:number-rows-spanned="1" table:style-name="ce72"/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8">
          <table:table-cell table:style-name="ce47"/>
          <table:table-cell table:number-columns-repeated="7" table:style-name="ce48"/>
          <table:table-cell table:number-columns-repeated="7" table:style-name="ce4"/>
          <table:table-cell table:number-columns-repeated="16369" table:style-name="ce1"/>
        </table:table-row>
        <table:table-row table:style-name="ro6">
          <table:table-cell office:value-type="string" table:number-columns-spanned="15" table:number-rows-spanned="1" table:style-name="ce74">
            <text:p><text:span text:style-name="T1">2</text:span><text:s/><text:span text:style-name="T1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14/01/2022 às 17:11h, retificado em 15/03/2022 às 13:43h.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table:style-name="ce47"/>
          <table:table-cell table:number-columns-repeated="7" table:style-name="ce48"/>
          <table:table-cell table:number-columns-repeated="7" table:style-name="ce4"/>
          <table:table-cell table:number-columns-repeated="16369" table:style-name="ce1"/>
        </table:table-row>
        <table:table-row table:style-name="ro9">
          <table:table-cell table:number-columns-repeated="13" table:style-name="ce49"/>
          <table:table-cell table:number-columns-repeated="2" table:style-name="ce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75">
            <text:p>Conselheiro RODRIGO FLÁVIO FREIRE FARIAS CHAMOUN</text:p>
          </table:table-cell>
          <table:covered-table-cell/>
          <table:table-cell office:value-type="string" table:number-columns-spanned="4" table:number-rows-spanned="1" table:style-name="ce76">
            <text:p>WILLIAM DENARDE MEIRA</text:p>
          </table:table-cell>
          <table:covered-table-cell table:number-columns-repeated="3"/>
          <table:table-cell office:value-type="string" table:number-columns-spanned="4" table:number-rows-spanned="1" table:style-name="ce76">
            <text:p>ARINÉLIA OLIVEIRA DE AGUIAR</text:p>
          </table:table-cell>
          <table:covered-table-cell table:number-columns-repeated="3"/>
          <table:table-cell office:value-type="string" table:number-columns-spanned="4" table:number-rows-spanned="1" table:style-name="ce76">
            <text:p>JOSÉ CLÁUDIO DEL PUPO</text:p>
          </table:table-cell>
          <table:covered-table-cell table:number-columns-repeated="3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75">
            <text:p>Presidente</text:p>
          </table:table-cell>
          <table:covered-table-cell/>
          <table:table-cell office:value-type="string" table:number-columns-spanned="4" table:number-rows-spanned="1" table:style-name="ce75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75">
            <text:p>Secretária-geral Administrativo e Financeiro</text:p>
          </table:table-cell>
          <table:covered-table-cell table:number-columns-repeated="3"/>
          <table:table-cell office:value-type="string" table:number-columns-spanned="4" table:number-rows-spanned="1" table:style-name="ce76">
            <text:p>Secretário de Finanças e Contabilidade</text:p>
          </table:table-cell>
          <table:covered-table-cell table:number-columns-repeated="3"/>
          <table:table-cell table:number-columns-repeated="16370" table:style-name="ce2"/>
        </table:table-row>
        <table:table-row table:style-name="ro2">
          <table:table-cell table:number-columns-spanned="7" table:number-rows-spanned="1" table:style-name="ce72"/>
          <table:covered-table-cell table:number-columns-repeated="6"/>
          <table:table-cell table:number-columns-repeated="8" table:style-name="ce3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9" table:visibility="collapse">
          <table:table-cell office:value-type="string" table:number-columns-spanned="9" table:number-rows-spanned="1" table:style-name="ce77">
            <text:p>Tabela 1.1</text:p>
          </table:table-cell>
          <table:covered-table-cell table:number-columns-repeated="8"/>
          <table:table-cell table:number-columns-repeated="16375" table:style-name="ce4"/>
        </table:table-row>
        <table:table-row table:style-name="ro2" table:visibility="collapse">
          <table:table-cell office:value-type="string" table:number-columns-spanned="9" table:number-rows-spanned="1" table:style-name="ce78">
            <text:p>TRAJETÓRIA DE RETORNO AO LIMITE DA DESPESA TOTAL COM PESSOAL</text:p>
          </table:table-cell>
          <table:covered-table-cell table:number-columns-repeated="8"/>
          <table:table-cell table:number-columns-repeated="16375" table:style-name="ce4"/>
        </table:table-row>
        <table:table-row table:style-name="ro2" table:visibility="collapse">
          <table:table-cell office:value-type="string" table:number-columns-spanned="3" table:number-rows-spanned="1" table:style-name="ce79">
            <text:p>&lt;Exercício em que o ente excedeu o limite&gt;</text:p>
          </table:table-cell>
          <table:covered-table-cell table:number-columns-repeated="2"/>
          <table:table-cell office:value-type="string" table:number-columns-spanned="3" table:number-rows-spanned="1" table:style-name="ce79">
            <text:p>&lt;Exercício do primeiro período seguinte&gt;</text:p>
          </table:table-cell>
          <table:covered-table-cell table:number-columns-repeated="2"/>
          <table:table-cell office:value-type="string" table:number-columns-spanned="3" table:number-rows-spanned="1" table:style-name="ce79">
            <text:p>&lt;Exercício do segundo período seguinte&gt;</text:p>
          </table:table-cell>
          <table:covered-table-cell table:number-columns-repeated="2"/>
          <table:table-cell table:number-columns-repeated="16375" table:style-name="ce4"/>
        </table:table-row>
        <table:table-row table:style-name="ro2" table:visibility="collapse">
          <table:table-cell office:value-type="string" table:number-columns-spanned="3" table:number-rows-spanned="1" table:style-name="ce79">
            <text:p>&lt;Quadrimestre/Semestre&gt;</text:p>
          </table:table-cell>
          <table:covered-table-cell table:number-columns-repeated="2"/>
          <table:table-cell office:value-type="string" table:number-columns-spanned="3" table:number-rows-spanned="1" table:style-name="ce79">
            <text:p>&lt;Primeiro período seguinte&gt;</text:p>
          </table:table-cell>
          <table:covered-table-cell table:number-columns-repeated="2"/>
          <table:table-cell office:value-type="string" table:number-columns-spanned="3" table:number-rows-spanned="1" table:style-name="ce79">
            <text:p>&lt;Segundo período seguinte&gt;</text:p>
          </table:table-cell>
          <table:covered-table-cell table:number-columns-repeated="2"/>
          <table:table-cell table:number-columns-repeated="16375" table:style-name="ce4"/>
        </table:table-row>
        <table:table-row table:style-name="ro2" table:visibility="collapse">
          <table:table-cell office:value-type="string" table:style-name="ce50">
            <text:p>Limite<text:s/></text:p>
          </table:table-cell>
          <table:table-cell office:value-type="string" table:number-columns-spanned="1" table:number-rows-spanned="2" table:style-name="ce80">
            <text:p>% DTP</text:p>
          </table:table-cell>
          <table:table-cell office:value-type="string" table:number-columns-spanned="1" table:number-rows-spanned="2" table:style-name="ce80">
            <text:p>% Excedente</text:p>
          </table:table-cell>
          <table:table-cell office:value-type="string" table:number-columns-spanned="1" table:number-rows-spanned="2" table:style-name="ce80">
            <text:p>Redutor mínimo de</text:p>
          </table:table-cell>
          <table:table-cell office:value-type="string" table:number-columns-spanned="1" table:number-rows-spanned="2" table:style-name="ce80">
            <text:p>Limite</text:p>
          </table:table-cell>
          <table:table-cell office:value-type="string" table:number-columns-spanned="1" table:number-rows-spanned="2" table:style-name="ce80">
            <text:p>% DTP</text:p>
          </table:table-cell>
          <table:table-cell office:value-type="string" table:number-columns-spanned="1" table:number-rows-spanned="2" table:style-name="ce80">
            <text:p>Redutor Residual</text:p>
          </table:table-cell>
          <table:table-cell office:value-type="string" table:number-columns-spanned="1" table:number-rows-spanned="2" table:style-name="ce80">
            <text:p>Limite</text:p>
          </table:table-cell>
          <table:table-cell office:value-type="string" table:number-columns-spanned="1" table:number-rows-spanned="2" table:style-name="ce80">
            <text:p>% DTP</text:p>
          </table:table-cell>
          <table:table-cell table:number-columns-repeated="16375" table:style-name="ce4"/>
        </table:table-row>
        <table:table-row table:style-name="ro2" table:visibility="collapse">
          <table:table-cell office:value-type="string" table:style-name="ce50">
            <text:p>Máx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10" table:visibility="collapse">
          <table:table-cell table:style-name="ce50"/>
          <table:table-cell table:number-columns-repeated="2" table:style-name="ce51"/>
          <table:table-cell office:value-type="string" table:style-name="ce52">
            <text:p>1/3 do Excedente</text:p>
          </table:table-cell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16375" table:style-name="ce4"/>
        </table:table-row>
        <table:table-row table:style-name="ro11" table:visibility="collapse">
          <table:table-cell office:value-type="string" table:style-name="ce53">
            <text:p>(a)</text:p>
          </table:table-cell>
          <table:table-cell office:value-type="string" table:style-name="ce54">
            <text:p>(b)</text:p>
          </table:table-cell>
          <table:table-cell office:value-type="string" table:style-name="ce54">
            <text:p>(c) = (b-a)</text:p>
          </table:table-cell>
          <table:table-cell office:value-type="string" table:style-name="ce54">
            <text:p>(d) = (1/3*c)</text:p>
          </table:table-cell>
          <table:table-cell office:value-type="string" table:style-name="ce54">
            <text:p>(e) = (b-d)</text:p>
          </table:table-cell>
          <table:table-cell office:value-type="string" table:style-name="ce54">
            <text:p>(f)</text:p>
          </table:table-cell>
          <table:table-cell office:value-type="string" table:style-name="ce54">
            <text:p>(g) = (f-a)</text:p>
          </table:table-cell>
          <table:table-cell office:value-type="string" table:style-name="ce54">
            <text:p>(h) = (a)</text:p>
          </table:table-cell>
          <table:table-cell office:value-type="string" table:style-name="ce54">
            <text:p>(i)</text:p>
          </table:table-cell>
          <table:table-cell table:number-columns-repeated="16375" table:style-name="ce4"/>
        </table:table-row>
        <table:table-row table:style-name="ro2" table:visibility="collapse">
          <table:table-cell table:style-name="ce50"/>
          <table:table-cell table:number-columns-repeated="7" table:style-name="ce52"/>
          <table:table-cell table:style-name="ce51"/>
          <table:table-cell table:number-columns-repeated="16375" table:style-name="ce4"/>
        </table:table-row>
        <table:table-row table:style-name="ro2" table:visibility="collapse">
          <table:table-cell table:style-name="ce55"/>
          <table:table-cell table:number-columns-repeated="8" table:style-name="ce56"/>
          <table:table-cell table:number-columns-repeated="16375" table:style-name="ce4"/>
        </table:table-row>
        <table:table-row table:style-name="ro2" table:visibility="collapse">
          <table:table-cell office:value-type="string" table:number-columns-spanned="9" table:number-rows-spanned="1" table:style-name="ce81">
            <text:p>Nota: DTP corresponde à Despesa Total com Pessoa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 table:visibility="collapse">
          <table:table-cell table:number-columns-repeated="16384" table:style-name="ce4"/>
        </table:table-row>
        <table:table-row table:number-rows-repeated="1048509" table:style-name="ro2">
          <table:table-cell table:number-columns-repeated="16384"/>
        </table:table-row>
        <table:named-expressions>
          <table:named-expression table:name="Ações" table:expression="of:=[.#REF!]" table:base-cell-address="Anexo_1_-_Pessoal_-_Retificado.$A$1"/>
          <table:named-expression table:name="Cancela" table:expression="of:=[.#REF!]~[.#REF!]" table:base-cell-address="Anexo_1_-_Pessoal_-_Retificado.$A$1"/>
          <table:named-expression table:name="ClassPrevAtu" table:expression="of:=[.#REF!]" table:base-cell-address="Anexo_1_-_Pessoal_-_Retificado.$A$1"/>
          <table:named-expression table:name="ClassPrevInicial" table:expression="of:=[.#REF!]" table:base-cell-address="Anexo_1_-_Pessoal_-_Retificado.$A$1"/>
          <table:named-expression table:name="ClassRecAnt" table:expression="of:=[.#REF!]" table:base-cell-address="Anexo_1_-_Pessoal_-_Retificado.$A$1"/>
          <table:named-expression table:name="ClassRecBim" table:expression="of:=[.#REF!]" table:base-cell-address="Anexo_1_-_Pessoal_-_Retificado.$A$1"/>
          <table:named-expression table:name="ClassRecNoBim" table:expression="of:=[.#REF!]" table:base-cell-address="Anexo_1_-_Pessoal_-_Retificado.$A$1"/>
          <table:named-expression table:name="CritEx" table:expression="of:=[.#REF!]" table:base-cell-address="Anexo_1_-_Pessoal_-_Retificado.$A$1"/>
          <table:named-expression table:name="DespAcao" table:expression="of:=[.#REF!]" table:base-cell-address="Anexo_1_-_Pessoal_-_Retificado.$A$1"/>
          <table:named-expression table:name="DespElem" table:expression="of:=[.#REF!]" table:base-cell-address="Anexo_1_-_Pessoal_-_Retificado.$A$1"/>
          <table:named-expression table:name="doExeAnt" table:expression="of:=[.#REF!]" table:base-cell-address="Anexo_1_-_Pessoal_-_Retificado.$A$1"/>
          <table:named-expression table:name="doExercicio" table:expression="of:=[.#REF!]" table:base-cell-address="Anexo_1_-_Pessoal_-_Retificado.$A$1"/>
          <table:named-expression table:name="DotacaoAtualizada" table:expression="of:=[.#REF!]" table:base-cell-address="Anexo_1_-_Pessoal_-_Retificado.$A$1"/>
          <table:named-expression table:name="DotacaoInicial" table:expression="of:=[.#REF!]" table:base-cell-address="Anexo_1_-_Pessoal_-_Retificado.$A$1"/>
          <table:named-expression table:name="dsfrw" table:expression="of:=[.#REF!]~[.#REF!]" table:base-cell-address="Anexo_1_-_Pessoal_-_Retificado.$A$1"/>
          <table:named-expression table:name="Elementos" table:expression="of:=[.#REF!]" table:base-cell-address="Anexo_1_-_Pessoal_-_Retificado.$A$1"/>
          <table:named-expression table:name="fdsafs" table:expression="of:=[.#REF!]~[.#REF!]" table:base-cell-address="Anexo_1_-_Pessoal_-_Retificado.$A$1"/>
          <table:named-expression table:name="fdsf" table:expression="of:=[.#REF!]" table:base-cell-address="Anexo_1_-_Pessoal_-_Retificado.$A$1"/>
          <table:named-expression table:name="fhksjd" table:expression="of:=[.#REF!]~[.#REF!]" table:base-cell-address="Anexo_1_-_Pessoal_-_Retificado.$A$1"/>
          <table:named-expression table:name="fsdfs" table:expression="of:=[.#REF!]" table:base-cell-address="Anexo_1_-_Pessoal_-_Retificado.$A$1"/>
          <table:named-expression table:name="LiqAteBimAnt" table:expression="of:=[.#REF!]" table:base-cell-address="Anexo_1_-_Pessoal_-_Retificado.$A$1"/>
          <table:named-expression table:name="LiqAteBimestre" table:expression="of:=[.#REF!]" table:base-cell-address="Anexo_1_-_Pessoal_-_Retificado.$A$1"/>
          <table:named-expression table:name="LiqNoBim" table:expression="of:=[.#REF!]" table:base-cell-address="Anexo_1_-_Pessoal_-_Retificado.$A$1"/>
          <table:named-expression table:name="Naturezas" table:expression="of:=[.#REF!]" table:base-cell-address="Anexo_1_-_Pessoal_-_Retificado.$A$1"/>
          <table:named-expression table:name="nobo1" table:expression="of:=[.#REF!]" table:base-cell-address="Anexo_1_-_Pessoal_-_Retificado.$A$1"/>
          <table:named-expression table:name="Novo" table:expression="of:=[.#REF!]" table:base-cell-address="Anexo_1_-_Pessoal_-_Retificado.$A$1"/>
          <table:named-expression table:name="Plan" table:expression="of:=[.#REF!]" table:base-cell-address="Anexo_1_-_Pessoal_-_Retificado.$A$1"/>
          <table:named-expression table:name="Planilha" table:expression="of:=[.#REF!]" table:base-cell-address="Anexo_1_-_Pessoal_-_Retificado.$A$1"/>
          <table:named-expression table:name="Planilha_1" table:expression="of:=[.#REF!]~[.#REF!]" table:base-cell-address="Anexo_1_-_Pessoal_-_Retificado.$A$1"/>
          <table:named-expression table:name="Planilha_1ÁreaTotal" table:expression="of:=[.#REF!]~[.#REF!]" table:base-cell-address="Anexo_1_-_Pessoal_-_Retificado.$A$1"/>
          <table:named-expression table:name="Planilha_1CabGráfico" table:expression="of:=[.#REF!]" table:base-cell-address="Anexo_1_-_Pessoal_-_Retificado.$A$1"/>
          <table:named-expression table:name="Planilha_1TítCols" table:expression="of:=[.#REF!]~[.#REF!]" table:base-cell-address="Anexo_1_-_Pessoal_-_Retificado.$A$1"/>
          <table:named-expression table:name="Planilha_1TítLins" table:expression="of:=[.#REF!]" table:base-cell-address="Anexo_1_-_Pessoal_-_Retificado.$A$1"/>
          <table:named-expression table:name="Planilha_2ÁreaTotal" table:expression="of:=[.#REF!]~[.#REF!]" table:base-cell-address="Anexo_1_-_Pessoal_-_Retificado.$A$1"/>
          <table:named-expression table:name="Planilha_2CabGráfico" table:expression="of:=[.#REF!]" table:base-cell-address="Anexo_1_-_Pessoal_-_Retificado.$A$1"/>
          <table:named-expression table:name="Planilha_2TítCols" table:expression="of:=[.#REF!]~[.#REF!]" table:base-cell-address="Anexo_1_-_Pessoal_-_Retificado.$A$1"/>
          <table:named-expression table:name="Planilha_2TítLins" table:expression="of:=[.#REF!]" table:base-cell-address="Anexo_1_-_Pessoal_-_Retificado.$A$1"/>
          <table:named-expression table:name="Planilha_3ÁreaTotal" table:expression="of:=[.#REF!]~[.#REF!]" table:base-cell-address="Anexo_1_-_Pessoal_-_Retificado.$A$1"/>
          <table:named-expression table:name="Planilha_3CabGráfico" table:expression="of:=[.#REF!]" table:base-cell-address="Anexo_1_-_Pessoal_-_Retificado.$A$1"/>
          <table:named-expression table:name="Planilha_3TítCols" table:expression="of:=[.#REF!]~[.#REF!]" table:base-cell-address="Anexo_1_-_Pessoal_-_Retificado.$A$1"/>
          <table:named-expression table:name="Planilha_3TítLins" table:expression="of:=[.#REF!]" table:base-cell-address="Anexo_1_-_Pessoal_-_Retificado.$A$1"/>
          <table:named-expression table:name="Planilha_4ÁreaTotal" table:expression="of:=[.#REF!]~[.#REF!]" table:base-cell-address="Anexo_1_-_Pessoal_-_Retificado.$A$1"/>
          <table:named-expression table:name="Planilha_4TítCols" table:expression="of:=[.#REF!]~[.#REF!]" table:base-cell-address="Anexo_1_-_Pessoal_-_Retificado.$A$1"/>
          <table:named-expression table:name="Planilha_Educação" table:expression="of:=[.#REF!]~[.#REF!]" table:base-cell-address="Anexo_1_-_Pessoal_-_Retificado.$A$1"/>
          <table:named-expression table:name="Planilha1" table:expression="of:=[.#REF!]~[.#REF!]" table:base-cell-address="Anexo_1_-_Pessoal_-_Retificado.$A$1"/>
          <table:named-expression table:name="Planilhas" table:expression="of:=[.#REF!]" table:base-cell-address="Anexo_1_-_Pessoal_-_Retificado.$A$1"/>
          <table:named-expression table:name="PrevAtu" table:expression="of:=[.#REF!]" table:base-cell-address="Anexo_1_-_Pessoal_-_Retificado.$A$1"/>
          <table:named-expression table:name="PrevInicial" table:expression="of:=[.#REF!]" table:base-cell-address="Anexo_1_-_Pessoal_-_Retificado.$A$1"/>
          <table:named-expression table:name="RecAnt" table:expression="of:=[.#REF!]" table:base-cell-address="Anexo_1_-_Pessoal_-_Retificado.$A$1"/>
          <table:named-expression table:name="RecBim" table:expression="of:=[.#REF!]" table:base-cell-address="Anexo_1_-_Pessoal_-_Retificado.$A$1"/>
          <table:named-expression table:name="RecNBim" table:expression="of:=[.#REF!]" table:base-cell-address="Anexo_1_-_Pessoal_-_Retificado.$A$1"/>
          <table:named-expression table:name="RecNoBim" table:expression="of:=[.#REF!]" table:base-cell-address="Anexo_1_-_Pessoal_-_Retificado.$A$1"/>
          <table:named-expression table:name="rgps" table:expression="of:=[.#REF!]" table:base-cell-address="Anexo_1_-_Pessoal_-_Retificado.$A$1"/>
          <table:named-expression table:name="RGPS1" table:expression="of:=[.#REF!]" table:base-cell-address="Anexo_1_-_Pessoal_-_Retificado.$A$1"/>
          <table:named-expression table:name="RGPS2" table:expression="of:=[.#REF!]~[.#REF!]" table:base-cell-address="Anexo_1_-_Pessoal_-_Retificado.$A$1"/>
          <table:named-expression table:name="xxx" table:expression="of:=[.#REF!]~[.#REF!]" table:base-cell-address="Anexo_1_-_Pessoal_-_Retificado.$A$1"/>
        </table:named-expressions>
      </table:table>
      <table:named-expressions>
        <table:named-expression table:name="Ações" table:expression="of:=[.#REF!]" table:base-cell-address="Anexo_1_-_Pessoal_-_Retificado.$A$1"/>
        <table:named-expression table:name="Cancela" table:expression="of:=[.#REF!]~[.#REF!]" table:base-cell-address="Anexo_1_-_Pessoal_-_Retificado.$A$1"/>
        <table:named-expression table:name="ClassPrevAtu" table:expression="of:=[.#REF!]" table:base-cell-address="Anexo_1_-_Pessoal_-_Retificado.$A$1"/>
        <table:named-expression table:name="ClassPrevInicial" table:expression="of:=[.#REF!]" table:base-cell-address="Anexo_1_-_Pessoal_-_Retificado.$A$1"/>
        <table:named-expression table:name="ClassRecAnt" table:expression="of:=[.#REF!]" table:base-cell-address="Anexo_1_-_Pessoal_-_Retificado.$A$1"/>
        <table:named-expression table:name="ClassRecBim" table:expression="of:=[.#REF!]" table:base-cell-address="Anexo_1_-_Pessoal_-_Retificado.$A$1"/>
        <table:named-expression table:name="ClassRecNoBim" table:expression="of:=[.#REF!]" table:base-cell-address="Anexo_1_-_Pessoal_-_Retificado.$A$1"/>
        <table:named-expression table:name="CritEx" table:expression="of:=[.#REF!]" table:base-cell-address="Anexo_1_-_Pessoal_-_Retificado.$A$1"/>
        <table:named-expression table:name="DespAcao" table:expression="of:=[.#REF!]" table:base-cell-address="Anexo_1_-_Pessoal_-_Retificado.$A$1"/>
        <table:named-expression table:name="DespElem" table:expression="of:=[.#REF!]" table:base-cell-address="Anexo_1_-_Pessoal_-_Retificado.$A$1"/>
        <table:named-expression table:name="doExeAnt" table:expression="of:=[.#REF!]" table:base-cell-address="Anexo_1_-_Pessoal_-_Retificado.$A$1"/>
        <table:named-expression table:name="doExercicio" table:expression="of:=[.#REF!]" table:base-cell-address="Anexo_1_-_Pessoal_-_Retificado.$A$1"/>
        <table:named-expression table:name="DotacaoAtualizada" table:expression="of:=[.#REF!]" table:base-cell-address="Anexo_1_-_Pessoal_-_Retificado.$A$1"/>
        <table:named-expression table:name="DotacaoInicial" table:expression="of:=[.#REF!]" table:base-cell-address="Anexo_1_-_Pessoal_-_Retificado.$A$1"/>
        <table:named-expression table:name="dsfrw" table:expression="of:=[.#REF!]~[.#REF!]" table:base-cell-address="Anexo_1_-_Pessoal_-_Retificado.$A$1"/>
        <table:named-expression table:name="Elementos" table:expression="of:=[.#REF!]" table:base-cell-address="Anexo_1_-_Pessoal_-_Retificado.$A$1"/>
        <table:named-expression table:name="fdsafs" table:expression="of:=[.#REF!]~[.#REF!]" table:base-cell-address="Anexo_1_-_Pessoal_-_Retificado.$A$1"/>
        <table:named-expression table:name="fdsf" table:expression="of:=[.#REF!]" table:base-cell-address="Anexo_1_-_Pessoal_-_Retificado.$A$1"/>
        <table:named-expression table:name="fhksjd" table:expression="of:=[.#REF!]~[.#REF!]" table:base-cell-address="Anexo_1_-_Pessoal_-_Retificado.$A$1"/>
        <table:named-expression table:name="fsdfs" table:expression="of:=[.#REF!]" table:base-cell-address="Anexo_1_-_Pessoal_-_Retificado.$A$1"/>
        <table:named-expression table:name="LiqAteBimAnt" table:expression="of:=[.#REF!]" table:base-cell-address="Anexo_1_-_Pessoal_-_Retificado.$A$1"/>
        <table:named-expression table:name="LiqAteBimestre" table:expression="of:=[.#REF!]" table:base-cell-address="Anexo_1_-_Pessoal_-_Retificado.$A$1"/>
        <table:named-expression table:name="LiqNoBim" table:expression="of:=[.#REF!]" table:base-cell-address="Anexo_1_-_Pessoal_-_Retificado.$A$1"/>
        <table:named-expression table:name="Naturezas" table:expression="of:=[.#REF!]" table:base-cell-address="Anexo_1_-_Pessoal_-_Retificado.$A$1"/>
        <table:named-expression table:name="nobo1" table:expression="of:=[.#REF!]" table:base-cell-address="Anexo_1_-_Pessoal_-_Retificado.$A$1"/>
        <table:named-expression table:name="Novo" table:expression="of:=[.#REF!]" table:base-cell-address="Anexo_1_-_Pessoal_-_Retificado.$A$1"/>
        <table:named-expression table:name="Plan" table:expression="of:=[.#REF!]" table:base-cell-address="Anexo_1_-_Pessoal_-_Retificado.$A$1"/>
        <table:named-expression table:name="Planilha" table:expression="of:=[.#REF!]" table:base-cell-address="Anexo_1_-_Pessoal_-_Retificado.$A$1"/>
        <table:named-expression table:name="Planilha_1" table:expression="of:=[.#REF!]~[.#REF!]" table:base-cell-address="Anexo_1_-_Pessoal_-_Retificado.$A$1"/>
        <table:named-expression table:name="Planilha_1ÁreaTotal" table:expression="of:=[.#REF!]~[.#REF!]" table:base-cell-address="Anexo_1_-_Pessoal_-_Retificado.$A$1"/>
        <table:named-expression table:name="Planilha_1CabGráfico" table:expression="of:=[.#REF!]" table:base-cell-address="Anexo_1_-_Pessoal_-_Retificado.$A$1"/>
        <table:named-expression table:name="Planilha_1TítCols" table:expression="of:=[.#REF!]~[.#REF!]" table:base-cell-address="Anexo_1_-_Pessoal_-_Retificado.$A$1"/>
        <table:named-expression table:name="Planilha_1TítLins" table:expression="of:=[.#REF!]" table:base-cell-address="Anexo_1_-_Pessoal_-_Retificado.$A$1"/>
        <table:named-expression table:name="Planilha_2ÁreaTotal" table:expression="of:=[.#REF!]~[.#REF!]" table:base-cell-address="Anexo_1_-_Pessoal_-_Retificado.$A$1"/>
        <table:named-expression table:name="Planilha_2CabGráfico" table:expression="of:=[.#REF!]" table:base-cell-address="Anexo_1_-_Pessoal_-_Retificado.$A$1"/>
        <table:named-expression table:name="Planilha_2TítCols" table:expression="of:=[.#REF!]~[.#REF!]" table:base-cell-address="Anexo_1_-_Pessoal_-_Retificado.$A$1"/>
        <table:named-expression table:name="Planilha_2TítLins" table:expression="of:=[.#REF!]" table:base-cell-address="Anexo_1_-_Pessoal_-_Retificado.$A$1"/>
        <table:named-expression table:name="Planilha_3ÁreaTotal" table:expression="of:=[.#REF!]~[.#REF!]" table:base-cell-address="Anexo_1_-_Pessoal_-_Retificado.$A$1"/>
        <table:named-expression table:name="Planilha_3CabGráfico" table:expression="of:=[.#REF!]" table:base-cell-address="Anexo_1_-_Pessoal_-_Retificado.$A$1"/>
        <table:named-expression table:name="Planilha_3TítCols" table:expression="of:=[.#REF!]~[.#REF!]" table:base-cell-address="Anexo_1_-_Pessoal_-_Retificado.$A$1"/>
        <table:named-expression table:name="Planilha_3TítLins" table:expression="of:=[.#REF!]" table:base-cell-address="Anexo_1_-_Pessoal_-_Retificado.$A$1"/>
        <table:named-expression table:name="Planilha_4ÁreaTotal" table:expression="of:=[.#REF!]~[.#REF!]" table:base-cell-address="Anexo_1_-_Pessoal_-_Retificado.$A$1"/>
        <table:named-expression table:name="Planilha_4TítCols" table:expression="of:=[.#REF!]~[.#REF!]" table:base-cell-address="Anexo_1_-_Pessoal_-_Retificado.$A$1"/>
        <table:named-expression table:name="Planilha_Educação" table:expression="of:=[.#REF!]~[.#REF!]" table:base-cell-address="Anexo_1_-_Pessoal_-_Retificado.$A$1"/>
        <table:named-expression table:name="Planilha1" table:expression="of:=[.#REF!]~[.#REF!]" table:base-cell-address="Anexo_1_-_Pessoal_-_Retificado.$A$1"/>
        <table:named-expression table:name="Planilhas" table:expression="of:=[.#REF!]" table:base-cell-address="Anexo_1_-_Pessoal_-_Retificado.$A$1"/>
        <table:named-expression table:name="PrevAtu" table:expression="of:=[.#REF!]" table:base-cell-address="Anexo_1_-_Pessoal_-_Retificado.$A$1"/>
        <table:named-expression table:name="PrevInicial" table:expression="of:=[.#REF!]" table:base-cell-address="Anexo_1_-_Pessoal_-_Retificado.$A$1"/>
        <table:named-expression table:name="RecAnt" table:expression="of:=[.#REF!]" table:base-cell-address="Anexo_1_-_Pessoal_-_Retificado.$A$1"/>
        <table:named-expression table:name="RecBim" table:expression="of:=[.#REF!]" table:base-cell-address="Anexo_1_-_Pessoal_-_Retificado.$A$1"/>
        <table:named-expression table:name="RecNBim" table:expression="of:=[.#REF!]" table:base-cell-address="Anexo_1_-_Pessoal_-_Retificado.$A$1"/>
        <table:named-expression table:name="RecNoBim" table:expression="of:=[.#REF!]" table:base-cell-address="Anexo_1_-_Pessoal_-_Retificado.$A$1"/>
        <table:named-expression table:name="rgps" table:expression="of:=[.#REF!]" table:base-cell-address="Anexo_1_-_Pessoal_-_Retificado.$A$1"/>
        <table:named-expression table:name="RGPS1" table:expression="of:=[.#REF!]" table:base-cell-address="Anexo_1_-_Pessoal_-_Retificado.$A$1"/>
        <table:named-expression table:name="RGPS2" table:expression="of:=[.#REF!]~[.#REF!]" table:base-cell-address="Anexo_1_-_Pessoal_-_Retificado.$A$1"/>
        <table:named-expression table:name="xxx" table:expression="of:=[.#REF!]~[.#REF!]" table:base-cell-address="Anexo_1_-_Pessoal_-_Retifica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8">
      <number:number number:decimal-places="3" number:min-integer-digits="1"/>
      <number:text>%</number:text>
    </number:percentage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nexos RGF</dc:title>
    <dc:description/>
    <dc:subject/>
    <meta:initial-creator>GEINC/CCONT/STN</meta:initial-creator>
    <dc:creator>TCE-ES</dc:creator>
    <meta:creation-date>2001-09-06T15:18:59Z</meta:creation-date>
    <dc:date>2022-03-17T16:43:19Z</dc:date>
    <meta:print-date>2022-03-17T16:31:27Z</meta:print-date>
    <meta:user-defined meta:name="ContentTypeId">0x010100546B60B162FBE646A6D2F86599B998A0</meta:user-defined>
  </office:meta>
</office:document-meta>
</file>