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V_237_rgula" style:data-style-name="N3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V_237_rgula" style:data-style-name="N3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38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V_237_rgula" style:data-style-name="N3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V_237_rgula" style:data-style-name="N38">
      <style:table-cell-properties fo:border-top="thin solid #000000" fo:border-bottom="thin solid #000000" fo:border-left="none" fo:border-right="thin solid #000000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7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Porcentagem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Porcentagem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826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4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69" table:default-cell-style-name="ce4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2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4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JANEIRO/2022 a DEZEMBRO/2022</text:p>
          </table:table-cell>
          <table:covered-table-cell table:number-columns-repeated="14"/>
          <table:table-cell table:number-columns-repeated="16369"/>
        </table:table-row>
        <table:table-row table:style-name="ro2" table:visibility="collapse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5">
            <text:p>R$ 1,00<text:s/>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number-columns-spanned="14" table:number-rows-spanned="1" table:style-name="ce55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7"/>
          <table:table-cell office:value-type="string" table:number-columns-spanned="14" table:number-rows-spanned="1" table:style-name="ce56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7">
            <text:p>DESPESA COM PESSOAL</text:p>
          </table:table-cell>
          <table:table-cell office:value-type="string" table:number-columns-spanned="13" table:number-rows-spanned="1" table:style-name="ce57">
            <text:p>LIQUIDADAS</text:p>
          </table:table-cell>
          <table:covered-table-cell table:number-columns-repeated="12"/>
          <table:table-cell office:value-type="string" table:style-name="ce8">
            <text:p>INSCRITAS EM</text:p>
          </table:table-cell>
          <table:table-cell table:number-columns-repeated="16369"/>
        </table:table-row>
        <table:table-row table:style-name="ro2">
          <table:table-cell table:style-name="ce7"/>
          <table:table-cell office:value-type="string" table:number-columns-spanned="1" table:number-rows-spanned="4" table:style-name="ce58">
            <text:p>JAN/22</text:p>
          </table:table-cell>
          <table:table-cell office:value-type="string" table:number-columns-spanned="1" table:number-rows-spanned="4" table:style-name="ce58">
            <text:p>FEV/22</text:p>
          </table:table-cell>
          <table:table-cell office:value-type="string" table:number-columns-spanned="1" table:number-rows-spanned="4" table:style-name="ce58">
            <text:p>MAR/22</text:p>
          </table:table-cell>
          <table:table-cell office:value-type="string" table:number-columns-spanned="1" table:number-rows-spanned="4" table:style-name="ce58">
            <text:p>ABR/22</text:p>
          </table:table-cell>
          <table:table-cell office:value-type="string" table:number-columns-spanned="1" table:number-rows-spanned="4" table:style-name="ce58">
            <text:p>MAI/22</text:p>
          </table:table-cell>
          <table:table-cell office:value-type="string" table:number-columns-spanned="1" table:number-rows-spanned="4" table:style-name="ce58">
            <text:p>JUN/22</text:p>
          </table:table-cell>
          <table:table-cell office:value-type="string" table:number-columns-spanned="1" table:number-rows-spanned="4" table:style-name="ce58">
            <text:p>JUL/22</text:p>
          </table:table-cell>
          <table:table-cell office:value-type="string" table:number-columns-spanned="1" table:number-rows-spanned="4" table:style-name="ce58">
            <text:p>AGO/22</text:p>
          </table:table-cell>
          <table:table-cell office:value-type="string" table:number-columns-spanned="1" table:number-rows-spanned="4" table:style-name="ce58">
            <text:p>SET/22</text:p>
          </table:table-cell>
          <table:table-cell office:value-type="string" table:number-columns-spanned="1" table:number-rows-spanned="4" table:style-name="ce58">
            <text:p>OUT/22</text:p>
          </table:table-cell>
          <table:table-cell office:value-type="string" table:number-columns-spanned="1" table:number-rows-spanned="4" table:style-name="ce58">
            <text:p>NOV/22</text:p>
          </table:table-cell>
          <table:table-cell office:value-type="string" table:number-columns-spanned="1" table:number-rows-spanned="4" table:style-name="ce58">
            <text:p>DEZ/22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<text:s/>RESTOS A PAGAR</text:p>
          </table:table-cell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ÚLTIMOS</text:p>
          </table:table-cell>
          <table:table-cell office:value-type="string" table:style-name="ce10">
            <text:p>NÃO<text:s/></text:p>
          </table:table-cell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2 MESES)</text:p>
          </table:table-cell>
          <table:table-cell office:value-type="string" table:style-name="ce12">
            <text:p><text:s/>PROCESSADOS</text:p>
          </table:table-cell>
          <table:table-cell table:number-columns-repeated="16369"/>
        </table:table-row>
        <table:table-row table:style-name="ro2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SPESA BRUTA COM PESSOAL (I)</text:p>
          </table:table-cell>
          <table:table-cell office:value-type="float" office:value="13684127.59" table:formula="of:=+[.B18]+[.B21]+[.B24]" table:style-name="ce17">
            <text:p><text:s/>13.684.127,59<text:s/></text:p>
          </table:table-cell>
          <table:table-cell office:value-type="float" office:value="12410644.939999999" table:formula="of:=+[.C18]+[.C21]+[.C24]" table:style-name="ce17">
            <text:p><text:s/>12.410.644,94<text:s/></text:p>
          </table:table-cell>
          <table:table-cell office:value-type="float" office:value="16843908.109999999" table:formula="of:=+[.D18]+[.D21]+[.D24]" table:style-name="ce17">
            <text:p><text:s/>16.843.908,11<text:s/></text:p>
          </table:table-cell>
          <table:table-cell office:value-type="float" office:value="14487602.6" table:formula="of:=+[.E18]+[.E21]+[.E24]" table:style-name="ce17">
            <text:p><text:s/>14.487.602,60<text:s/></text:p>
          </table:table-cell>
          <table:table-cell office:value-type="float" office:value="14443396.710000001" table:formula="of:=+[.F18]+[.F21]+[.F24]" table:style-name="ce17">
            <text:p><text:s/>14.443.396,71<text:s/></text:p>
          </table:table-cell>
          <table:table-cell office:value-type="float" office:value="14774536.640000001" table:formula="of:=+[.G18]+[.G21]+[.G24]" table:style-name="ce17">
            <text:p><text:s/>14.774.536,64<text:s/></text:p>
          </table:table-cell>
          <table:table-cell office:value-type="float" office:value="14410272.859999999" table:formula="of:=+[.H18]+[.H21]+[.H24]" table:style-name="ce17">
            <text:p><text:s/>14.410.272,86<text:s/></text:p>
          </table:table-cell>
          <table:table-cell office:value-type="float" office:value="14335797.110000001" table:formula="of:=+[.I18]+[.I21]+[.I24]" table:style-name="ce17">
            <text:p><text:s/>14.335.797,11<text:s/></text:p>
          </table:table-cell>
          <table:table-cell office:value-type="float" office:value="14015302.98" table:formula="of:=+[.J18]+[.J21]+[.J24]" table:style-name="ce17">
            <text:p><text:s/>14.015.302,98<text:s/></text:p>
          </table:table-cell>
          <table:table-cell office:value-type="float" office:value="14351580.57" table:formula="of:=+[.K18]+[.K21]+[.K24]" table:style-name="ce17">
            <text:p><text:s/>14.351.580,57<text:s/></text:p>
          </table:table-cell>
          <table:table-cell office:value-type="float" office:value="13887773.140000001" table:formula="of:=+[.L18]+[.L21]+[.L24]" table:style-name="ce17">
            <text:p><text:s/>13.887.773,14<text:s/></text:p>
          </table:table-cell>
          <table:table-cell office:value-type="float" office:value="20076025.439999998" table:formula="of:=+[.M18]+[.M21]+[.M24]" table:style-name="ce17">
            <text:p><text:s/>20.076.025,44<text:s/></text:p>
          </table:table-cell>
          <table:table-cell office:value-type="float" office:value="177720968.69" table:formula="of:=+[.N18]+[.N21]+[.N24]" table:style-name="ce17">
            <text:p><text:s/>177.720.968,69<text:s/></text:p>
          </table:table-cell>
          <table:table-cell office:value-type="float" office:value="351542.52" table:formula="of:=+[.O18]+[.O21]+[.O24]" table:style-name="ce17">
            <text:p><text:s/>351.542,52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4"/>Pessoal Ativo</text:p>
          </table:table-cell>
          <table:table-cell office:value-type="float" office:value="9911491.75" table:formula="of:=SUM([.B19:.B20])" table:style-name="ce19">
            <text:p><text:s/>9.911.491,75<text:s/></text:p>
          </table:table-cell>
          <table:table-cell office:value-type="float" office:value="8630048.4299999997" table:formula="of:=SUM([.C19:.C20])" table:style-name="ce19">
            <text:p><text:s/>8.630.048,43<text:s/></text:p>
          </table:table-cell>
          <table:table-cell office:value-type="float" office:value="12381787.73" table:formula="of:=SUM([.D19:.D20])" table:style-name="ce19">
            <text:p><text:s/>12.381.787,73<text:s/></text:p>
          </table:table-cell>
          <table:table-cell office:value-type="float" office:value="10316131.82" table:formula="of:=SUM([.E19:.E20])" table:style-name="ce19">
            <text:p><text:s/>10.316.131,82<text:s/></text:p>
          </table:table-cell>
          <table:table-cell office:value-type="float" office:value="10168620.030000001" table:formula="of:=SUM([.F19:.F20])" table:style-name="ce19">
            <text:p><text:s/>10.168.620,03<text:s/></text:p>
          </table:table-cell>
          <table:table-cell office:value-type="float" office:value="10741966.43" table:formula="of:=SUM([.G19:.G20])" table:style-name="ce19">
            <text:p><text:s/>10.741.966,43<text:s/></text:p>
          </table:table-cell>
          <table:table-cell office:value-type="float" office:value="10342143.93" table:formula="of:=SUM([.H19:.H20])" table:style-name="ce19">
            <text:p><text:s/>10.342.143,93<text:s/></text:p>
          </table:table-cell>
          <table:table-cell office:value-type="float" office:value="10426947.460000001" table:formula="of:=SUM([.I19:.I20])" table:style-name="ce19">
            <text:p><text:s/>10.426.947,46<text:s/></text:p>
          </table:table-cell>
          <table:table-cell office:value-type="float" office:value="9923755.6400000006" table:formula="of:=SUM([.J19:.J20])" table:style-name="ce19">
            <text:p><text:s/>9.923.755,64<text:s/></text:p>
          </table:table-cell>
          <table:table-cell office:value-type="float" office:value="10244065.869999999" table:formula="of:=SUM([.K19:.K20])" table:style-name="ce19">
            <text:p><text:s/>10.244.065,87<text:s/></text:p>
          </table:table-cell>
          <table:table-cell office:value-type="float" office:value="9805072" table:formula="of:=SUM([.L19:.L20])" table:style-name="ce19">
            <text:p><text:s/>9.805.072,00<text:s/></text:p>
          </table:table-cell>
          <table:table-cell office:value-type="float" office:value="14985569.199999999" table:formula="of:=SUM([.M19:.M20])" table:style-name="ce19">
            <text:p><text:s/>14.985.569,20<text:s/></text:p>
          </table:table-cell>
          <table:table-cell office:value-type="float" office:value="127877600.29000001" table:formula="of:=SUM([.N19:.N20])" table:style-name="ce19">
            <text:p><text:s/>127.877.600,29<text:s/></text:p>
          </table:table-cell>
          <table:table-cell office:value-type="float" office:value="351542.52" table:formula="of:=SUM([.O19:.O20])" table:style-name="ce19">
            <text:p><text:s/>351.542,52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Vencimentos, Vantagens e Outras Despesas Variáveis</text:p>
          </table:table-cell>
          <table:table-cell office:value-type="float" office:value="8934958.5" table:style-name="ce20">
            <text:p><text:s/>8.934.958,50<text:s/></text:p>
          </table:table-cell>
          <table:table-cell office:value-type="float" office:value="7683061.29" table:style-name="ce20">
            <text:p><text:s/>7.683.061,29<text:s/></text:p>
          </table:table-cell>
          <table:table-cell office:value-type="float" office:value="10996417.85" table:style-name="ce20">
            <text:p><text:s/>10.996.417,85<text:s/></text:p>
          </table:table-cell>
          <table:table-cell office:value-type="float" office:value="9199312.1600000001" table:style-name="ce20">
            <text:p><text:s/>9.199.312,16<text:s/></text:p>
          </table:table-cell>
          <table:table-cell office:value-type="float" office:value="9044182.9000000004" table:style-name="ce20">
            <text:p><text:s/>9.044.182,90<text:s/></text:p>
          </table:table-cell>
          <table:table-cell office:value-type="float" office:value="9628695.6500000004" table:style-name="ce20">
            <text:p><text:s/>9.628.695,65<text:s/></text:p>
          </table:table-cell>
          <table:table-cell office:value-type="float" office:value="9216610.0199999996" table:style-name="ce20">
            <text:p><text:s/>9.216.610,02<text:s/></text:p>
          </table:table-cell>
          <table:table-cell office:value-type="float" office:value="9311161.0700000003" table:style-name="ce20">
            <text:p><text:s/>9.311.161,07<text:s/></text:p>
          </table:table-cell>
          <table:table-cell office:value-type="float" office:value="8824987.8499999996" table:style-name="ce20">
            <text:p><text:s/>8.824.987,85<text:s/></text:p>
          </table:table-cell>
          <table:table-cell office:value-type="float" office:value="9151332.7599999998" table:style-name="ce20">
            <text:p><text:s/>9.151.332,76<text:s/></text:p>
          </table:table-cell>
          <table:table-cell office:value-type="float" office:value="8709891.5099999998" table:style-name="ce20">
            <text:p><text:s/>8.709.891,51<text:s/></text:p>
          </table:table-cell>
          <table:table-cell office:value-type="float" office:value="12782036.779999999" table:style-name="ce20">
            <text:p><text:s/>12.782.036,78<text:s/></text:p>
          </table:table-cell>
          <table:table-cell office:value-type="float" office:value="113482648.34" table:formula="of:=SUM([.B19:.M19])" table:style-name="ce20">
            <text:p><text:s/>113.482.648,34<text:s/></text:p>
          </table:table-cell>
          <table:table-cell office:value-type="float" office:value="326388.15000000002" table:formula="of:=238861.03+87527.12" table:style-name="ce21">
            <text:p><text:s/>326.388,15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Obrigações Patronais</text:p>
          </table:table-cell>
          <table:table-cell office:value-type="float" office:value="976533.25" table:style-name="ce20">
            <text:p><text:s/>976.533,25<text:s/></text:p>
          </table:table-cell>
          <table:table-cell office:value-type="float" office:value="946987.14" table:style-name="ce20">
            <text:p><text:s/>946.987,14<text:s/></text:p>
          </table:table-cell>
          <table:table-cell office:value-type="float" office:value="1385369.88" table:style-name="ce20">
            <text:p><text:s/>1.385.369,88<text:s/></text:p>
          </table:table-cell>
          <table:table-cell office:value-type="float" office:value="1116819.6599999999" table:style-name="ce20">
            <text:p><text:s/>1.116.819,66<text:s/></text:p>
          </table:table-cell>
          <table:table-cell office:value-type="float" office:value="1124437.1299999999" table:style-name="ce20">
            <text:p><text:s/>1.124.437,13<text:s/></text:p>
          </table:table-cell>
          <table:table-cell office:value-type="float" office:value="1113270.78" table:style-name="ce20">
            <text:p><text:s/>1.113.270,78<text:s/></text:p>
          </table:table-cell>
          <table:table-cell office:value-type="float" office:value="1125533.9099999999" table:style-name="ce20">
            <text:p><text:s/>1.125.533,91<text:s/></text:p>
          </table:table-cell>
          <table:table-cell office:value-type="float" office:value="1115786.3899999999" table:style-name="ce20">
            <text:p><text:s/>1.115.786,39<text:s/></text:p>
          </table:table-cell>
          <table:table-cell office:value-type="float" office:value="1098767.79" table:style-name="ce20">
            <text:p><text:s/>1.098.767,79<text:s/></text:p>
          </table:table-cell>
          <table:table-cell office:value-type="float" office:value="1092733.1100000001" table:style-name="ce20">
            <text:p><text:s/>1.092.733,11<text:s/></text:p>
          </table:table-cell>
          <table:table-cell office:value-type="float" office:value="1095180.49" table:style-name="ce20">
            <text:p><text:s/>1.095.180,49<text:s/></text:p>
          </table:table-cell>
          <table:table-cell office:value-type="float" office:value="2203532.42" table:style-name="ce20">
            <text:p><text:s/>2.203.532,42<text:s/></text:p>
          </table:table-cell>
          <table:table-cell office:value-type="float" office:value="14394951.949999999" table:formula="of:=SUM([.B20:.M20])" table:style-name="ce20">
            <text:p><text:s/>14.394.951,95<text:s/></text:p>
          </table:table-cell>
          <table:table-cell office:value-type="float" office:value="25154.37" table:style-name="ce21">
            <text:p><text:s/>25.154,37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4"/>Pessoal Inativo e Pensionistas</text:p>
          </table:table-cell>
          <table:table-cell office:value-type="float" office:value="3772635.84" table:formula="of:=SUM([.B22:.B23])" table:style-name="ce19">
            <text:p><text:s/>3.772.635,84<text:s/></text:p>
          </table:table-cell>
          <table:table-cell office:value-type="float" office:value="3780596.51" table:formula="of:=SUM([.C22:.C23])" table:style-name="ce19">
            <text:p><text:s/>3.780.596,51<text:s/></text:p>
          </table:table-cell>
          <table:table-cell office:value-type="float" office:value="4462120.38" table:formula="of:=SUM([.D22:.D23])" table:style-name="ce19">
            <text:p><text:s/>4.462.120,38<text:s/></text:p>
          </table:table-cell>
          <table:table-cell office:value-type="float" office:value="4171470.78" table:formula="of:=SUM([.E22:.E23])" table:style-name="ce19">
            <text:p><text:s/>4.171.470,78<text:s/></text:p>
          </table:table-cell>
          <table:table-cell office:value-type="float" office:value="4274776.68" table:formula="of:=SUM([.F22:.F23])" table:style-name="ce19">
            <text:p><text:s/>4.274.776,68<text:s/></text:p>
          </table:table-cell>
          <table:table-cell office:value-type="float" office:value="4032570.21" table:formula="of:=SUM([.G22:.G23])" table:style-name="ce19">
            <text:p><text:s/>4.032.570,21<text:s/></text:p>
          </table:table-cell>
          <table:table-cell office:value-type="float" office:value="4068128.93" table:formula="of:=SUM([.H22:.H23])" table:style-name="ce19">
            <text:p><text:s/>4.068.128,93<text:s/></text:p>
          </table:table-cell>
          <table:table-cell office:value-type="float" office:value="3908849.65" table:formula="of:=SUM([.I22:.I23])" table:style-name="ce19">
            <text:p><text:s/>3.908.849,65<text:s/></text:p>
          </table:table-cell>
          <table:table-cell office:value-type="float" office:value="4091547.34" table:formula="of:=SUM([.J22:.J23])" table:style-name="ce19">
            <text:p><text:s/>4.091.547,34<text:s/></text:p>
          </table:table-cell>
          <table:table-cell office:value-type="float" office:value="4107514.7" table:formula="of:=SUM([.K22:.K23])" table:style-name="ce19">
            <text:p><text:s/>4.107.514,70<text:s/></text:p>
          </table:table-cell>
          <table:table-cell office:value-type="float" office:value="4082701.14" table:formula="of:=SUM([.L22:.L23])" table:style-name="ce19">
            <text:p><text:s/>4.082.701,14<text:s/></text:p>
          </table:table-cell>
          <table:table-cell office:value-type="float" office:value="5090456.24" table:formula="of:=SUM([.M22:.M23])" table:style-name="ce19">
            <text:p><text:s/>5.090.456,24<text:s/></text:p>
          </table:table-cell>
          <table:table-cell office:value-type="float" office:value="49843368.399999999" table:formula="of:=SUM([.N22:.N23])" table:style-name="ce19">
            <text:p><text:s/>49.843.368,40<text:s/></text:p>
          </table:table-cell>
          <table:table-cell office:value-type="float" office:value="0" table:formula="of:=SUM([.O22:.O23])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Aposentadorias, Reserva e Reformas</text:p>
          </table:table-cell>
          <table:table-cell office:value-type="float" office:value="3199001.2399999998" table:style-name="ce20">
            <text:p><text:s/>3.199.001,24<text:s/></text:p>
          </table:table-cell>
          <table:table-cell office:value-type="float" office:value="3220784.5399999996" table:style-name="ce20">
            <text:p><text:s/>3.220.784,54<text:s/></text:p>
          </table:table-cell>
          <table:table-cell office:value-type="float" office:value="3835993.83" table:style-name="ce20">
            <text:p><text:s/>3.835.993,83<text:s/></text:p>
          </table:table-cell>
          <table:table-cell office:value-type="float" office:value="3535350.34" table:style-name="ce20">
            <text:p><text:s/>3.535.350,34<text:s/></text:p>
          </table:table-cell>
          <table:table-cell office:value-type="float" office:value="3621840.29" table:style-name="ce20">
            <text:p><text:s/>3.621.840,29<text:s/></text:p>
          </table:table-cell>
          <table:table-cell office:value-type="float" office:value="3441120.2199999997" table:style-name="ce20">
            <text:p><text:s/>3.441.120,22<text:s/></text:p>
          </table:table-cell>
          <table:table-cell office:value-type="float" office:value="3332903.83" table:style-name="ce20">
            <text:p><text:s/>3.332.903,83<text:s/></text:p>
          </table:table-cell>
          <table:table-cell office:value-type="float" office:value="3323009.53" table:style-name="ce20">
            <text:p><text:s/>3.323.009,53<text:s/></text:p>
          </table:table-cell>
          <table:table-cell office:value-type="float" office:value="3459075.02" table:style-name="ce20">
            <text:p><text:s/>3.459.075,02<text:s/></text:p>
          </table:table-cell>
          <table:table-cell office:value-type="float" office:value="3460571.98" table:style-name="ce20">
            <text:p><text:s/>3.460.571,98<text:s/></text:p>
          </table:table-cell>
          <table:table-cell office:value-type="float" office:value="3424739.0700000003" table:style-name="ce20">
            <text:p><text:s/>3.424.739,07<text:s/></text:p>
          </table:table-cell>
          <table:table-cell office:value-type="float" office:value="4287799.3900000006" table:style-name="ce20">
            <text:p><text:s/>4.287.799,39<text:s/></text:p>
          </table:table-cell>
          <table:table-cell office:value-type="float" office:value="42142189.280000001" table:formula="of:=SUM([.B22:.M22])" table:style-name="ce20">
            <text:p><text:s/>42.142.189,28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Pensões</text:p>
          </table:table-cell>
          <table:table-cell office:value-type="float" office:value="573634.60000000009" table:style-name="ce20">
            <text:p><text:s/>573.634,60<text:s/></text:p>
          </table:table-cell>
          <table:table-cell office:value-type="float" office:value="559811.97" table:style-name="ce20">
            <text:p><text:s/>559.811,97<text:s/></text:p>
          </table:table-cell>
          <table:table-cell office:value-type="float" office:value="626126.55000000005" table:style-name="ce20">
            <text:p><text:s/>626.126,55<text:s/></text:p>
          </table:table-cell>
          <table:table-cell office:value-type="float" office:value="636120.43999999994" table:style-name="ce20">
            <text:p><text:s/>636.120,44<text:s/></text:p>
          </table:table-cell>
          <table:table-cell office:value-type="float" office:value="652936.3899999999" table:style-name="ce20">
            <text:p><text:s/>652.936,39<text:s/></text:p>
          </table:table-cell>
          <table:table-cell office:value-type="float" office:value="591449.99" table:style-name="ce20">
            <text:p><text:s/>591.449,99<text:s/></text:p>
          </table:table-cell>
          <table:table-cell office:value-type="float" office:value="735225.1" table:style-name="ce20">
            <text:p><text:s/>735.225,10<text:s/></text:p>
          </table:table-cell>
          <table:table-cell office:value-type="float" office:value="585840.12" table:style-name="ce20">
            <text:p><text:s/>585.840,12<text:s/></text:p>
          </table:table-cell>
          <table:table-cell office:value-type="float" office:value="632472.32000000007" table:style-name="ce20">
            <text:p><text:s/>632.472,32<text:s/></text:p>
          </table:table-cell>
          <table:table-cell office:value-type="float" office:value="646942.71999999997" table:style-name="ce20">
            <text:p><text:s/>646.942,72<text:s/></text:p>
          </table:table-cell>
          <table:table-cell office:value-type="float" office:value="657962.06999999995" table:style-name="ce20">
            <text:p><text:s/>657.962,07<text:s/></text:p>
          </table:table-cell>
          <table:table-cell office:value-type="float" office:value="802656.84999999986" table:style-name="ce20">
            <text:p><text:s/>802.656,85<text:s/></text:p>
          </table:table-cell>
          <table:table-cell office:value-type="float" office:value="7701179.1200000001" table:formula="of:=SUM([.B23:.M23])" table:style-name="ce20">
            <text:p><text:s/>7.701.179,1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4"/>Outras Despesas de Pessoal Decorrentes de Contratos de Terceirização ou de Contratação de Forma Indireta (§ 1º do art. 18 da LRF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24:.M24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<text:s text:c="4"/>Despesa com Pessoal não Executada Orçamentariamente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SPESAS NÃO COMPUTADAS (II) (§ 1º do art. 19 da LRF)<text:s/></text:p>
          </table:table-cell>
          <table:table-cell office:value-type="float" office:value="718097.64999999991" table:formula="of:=SUM([.B27:.B30])" table:style-name="ce19">
            <text:p><text:s/>718.097,65<text:s/></text:p>
          </table:table-cell>
          <table:table-cell office:value-type="float" office:value="1047285.87" table:formula="of:=SUM([.C27:.C30])" table:style-name="ce19">
            <text:p><text:s/>1.047.285,87<text:s/></text:p>
          </table:table-cell>
          <table:table-cell office:value-type="float" office:value="1092067.03" table:formula="of:=SUM([.D27:.D30])" table:style-name="ce19">
            <text:p><text:s/>1.092.067,03<text:s/></text:p>
          </table:table-cell>
          <table:table-cell office:value-type="float" office:value="1725329.24" table:formula="of:=SUM([.E27:.E30])" table:style-name="ce19">
            <text:p><text:s/>1.725.329,24<text:s/></text:p>
          </table:table-cell>
          <table:table-cell office:value-type="float" office:value="2760282.17" table:formula="of:=SUM([.F27:.F30])" table:style-name="ce19">
            <text:p><text:s/>2.760.282,17<text:s/></text:p>
          </table:table-cell>
          <table:table-cell office:value-type="float" office:value="1573958.47" table:formula="of:=SUM([.G27:.G30])" table:style-name="ce19">
            <text:p><text:s/>1.573.958,47<text:s/></text:p>
          </table:table-cell>
          <table:table-cell office:value-type="float" office:value="1442651.3399999999" table:formula="of:=SUM([.H27:.H30])" table:style-name="ce19">
            <text:p><text:s/>1.442.651,34<text:s/></text:p>
          </table:table-cell>
          <table:table-cell office:value-type="float" office:value="1513387.4299999997" table:formula="of:=SUM([.I27:.I30])" table:style-name="ce19">
            <text:p><text:s/>1.513.387,43<text:s/></text:p>
          </table:table-cell>
          <table:table-cell office:value-type="float" office:value="1282887.5699999998" table:formula="of:=SUM([.J27:.J30])" table:style-name="ce19">
            <text:p><text:s/>1.282.887,57<text:s/></text:p>
          </table:table-cell>
          <table:table-cell office:value-type="float" office:value="1278480.6400000004" table:formula="of:=SUM([.K27:.K30])" table:style-name="ce19">
            <text:p><text:s/>1.278.480,64<text:s/></text:p>
          </table:table-cell>
          <table:table-cell office:value-type="float" office:value="1416289.27" table:formula="of:=SUM([.L27:.L30])" table:style-name="ce19">
            <text:p><text:s/>1.416.289,27<text:s/></text:p>
          </table:table-cell>
          <table:table-cell office:value-type="float" office:value="1204012.1899999997" table:formula="of:=SUM([.M27:.M30])" table:style-name="ce19">
            <text:p><text:s/>1.204.012,19<text:s/></text:p>
          </table:table-cell>
          <table:table-cell office:value-type="float" office:value="17054728.869999997" table:formula="of:=SUM([.N27:.N30])" table:style-name="ce19">
            <text:p><text:s/>17.054.728,87<text:s/></text:p>
          </table:table-cell>
          <table:table-cell office:value-type="float" office:value="0" table:formula="of:=SUM([.O27:.O30])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Indenizações por Demissão e Incentivos à Demissão Voluntária</text:p>
          </table:table-cell>
          <table:table-cell office:value-type="float" office:value="316021.56" table:style-name="ce19">
            <text:p><text:s/>316.021,56<text:s/></text:p>
          </table:table-cell>
          <table:table-cell office:value-type="float" office:value="67115.47" table:style-name="ce19">
            <text:p><text:s/>67.115,47<text:s/></text:p>
          </table:table-cell>
          <table:table-cell office:value-type="float" office:value="9519.7800000000007" table:style-name="ce19">
            <text:p><text:s/>9.519,78<text:s/></text:p>
          </table:table-cell>
          <table:table-cell office:value-type="float" office:value="159739.68" table:style-name="ce19">
            <text:p><text:s/>159.739,68<text:s/></text:p>
          </table:table-cell>
          <table:table-cell office:value-type="float" office:value="26221.33" table:style-name="ce19">
            <text:p><text:s/>26.221,33<text:s/></text:p>
          </table:table-cell>
          <table:table-cell office:value-type="float" office:value="19740.189999999999" table:style-name="ce19">
            <text:p><text:s/>19.740,19<text:s/></text:p>
          </table:table-cell>
          <table:table-cell office:value-type="float" office:value="110776.43" table:style-name="ce19">
            <text:p><text:s/>110.776,43<text:s/></text:p>
          </table:table-cell>
          <table:table-cell office:value-type="float" office:value="129126.95" table:style-name="ce19">
            <text:p><text:s/>129.126,95<text:s/></text:p>
          </table:table-cell>
          <table:table-cell office:value-type="float" office:value="25741.43" table:style-name="ce19">
            <text:p><text:s/>25.741,43<text:s/></text:p>
          </table:table-cell>
          <table:table-cell office:value-type="float" office:value="3257.7" table:style-name="ce19">
            <text:p><text:s/>3.257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7260.5199999999" table:formula="of:=SUM([.B27:.M27])" table:style-name="ce20">
            <text:p><text:s/>867.260,5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Decorrentes de Decisão Judicial de Período Anterior ao da Apuração</text:p>
          </table:table-cell>
          <table:table-cell table:number-columns-repeated="12" table:style-name="ce19"/>
          <table:table-cell office:value-type="float" office:value="0" table:formula="of:=SUM([.B28:.M28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Despesas de Exercícios Anteriores de Período Anterior ao da Apuração</text:p>
          </table:table-cell>
          <table:table-cell office:value-type="float" office:value="62056.35" table:style-name="ce24">
            <text:p><text:s/>62.056,35<text:s/></text:p>
          </table:table-cell>
          <table:table-cell office:value-type="float" office:value="23815.38" table:style-name="ce24">
            <text:p><text:s/>23.815,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079.59" table:style-name="ce24">
            <text:p><text:s/>26.079,59<text:s/></text:p>
          </table:table-cell>
          <table:table-cell office:value-type="float" office:value="34579.800000000003" table:style-name="ce24">
            <text:p><text:s/>34.579,80<text:s/></text:p>
          </table:table-cell>
          <table:table-cell office:value-type="float" office:value="306571.90000000002" table:style-name="ce24">
            <text:p><text:s/>306.571,90<text:s/></text:p>
          </table:table-cell>
          <table:table-cell office:value-type="float" office:value="68836.989999999991" table:style-name="ce24">
            <text:p><text:s/>68.836,99<text:s/></text:p>
          </table:table-cell>
          <table:table-cell office:value-type="float" office:value="109817.45" table:style-name="ce24">
            <text:p><text:s/>109.817,45<text:s/></text:p>
          </table:table-cell>
          <table:table-cell office:value-type="float" office:value="35841.53" table:style-name="ce24">
            <text:p><text:s/>35.841,53<text:s/></text:p>
          </table:table-cell>
          <table:table-cell office:value-type="float" office:value="6435.91" table:style-name="ce24">
            <text:p><text:s/>6.435,9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6817.01" table:style-name="ce24">
            <text:p><text:s/>326.817,01<text:s/></text:p>
          </table:table-cell>
          <table:table-cell office:value-type="float" office:value="1000851.91" table:formula="of:=SUM([.B29:.M29])" table:style-name="ce20">
            <text:p><text:s/>1.000.851,9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Inativos e Pensionistas com Recursos Vinculados</text:p>
          </table:table-cell>
          <table:table-cell office:value-type="float" office:value="340019.74" table:style-name="ce20">
            <text:p><text:s/>340.019,74<text:s/></text:p>
          </table:table-cell>
          <table:table-cell office:value-type="float" office:value="956355.02" table:style-name="ce20">
            <text:p><text:s/>956.355,02<text:s/></text:p>
          </table:table-cell>
          <table:table-cell office:value-type="float" office:value="1082547.25" table:style-name="ce20">
            <text:p><text:s/>1.082.547,25<text:s/></text:p>
          </table:table-cell>
          <table:table-cell office:value-type="float" office:value="1539509.97" table:style-name="ce20">
            <text:p><text:s/>1.539.509,97<text:s/></text:p>
          </table:table-cell>
          <table:table-cell office:value-type="float" office:value="2699481.04" table:style-name="ce20">
            <text:p><text:s/>2.699.481,04<text:s/></text:p>
          </table:table-cell>
          <table:table-cell office:value-type="float" office:value="1247646.3799999999" table:style-name="ce20">
            <text:p><text:s/>1.247.646,38<text:s/></text:p>
          </table:table-cell>
          <table:table-cell office:value-type="float" office:value="1263037.92" table:style-name="ce20">
            <text:p><text:s/>1.263.037,92<text:s/></text:p>
          </table:table-cell>
          <table:table-cell office:value-type="float" office:value="1274443.0299999998" table:style-name="ce20">
            <text:p><text:s/>1.274.443,03<text:s/></text:p>
          </table:table-cell>
          <table:table-cell office:value-type="float" office:value="1221304.6099999999" table:style-name="ce20">
            <text:p><text:s/>1.221.304,61<text:s/></text:p>
          </table:table-cell>
          <table:table-cell office:value-type="float" office:value="1268787.0300000003" table:style-name="ce20">
            <text:p><text:s/>1.268.787,03<text:s/></text:p>
          </table:table-cell>
          <table:table-cell office:value-type="float" office:value="1416289.27" table:style-name="ce20">
            <text:p><text:s/>1.416.289,27<text:s/></text:p>
          </table:table-cell>
          <table:table-cell office:value-type="float" office:value="877195.1799999997" table:style-name="ce20">
            <text:p><text:s/>877.195,18<text:s/></text:p>
          </table:table-cell>
          <table:table-cell office:value-type="float" office:value="15186616.439999998" table:formula="of:=SUM([.B30:.M30])" table:style-name="ce20">
            <text:p><text:s/>15.186.616,4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DESPESA LÍQUIDA COM PESSOAL (III) = (I - II)</text:p>
          </table:table-cell>
          <table:table-cell office:value-type="float" office:value="12966029.939999999" table:formula="of:=[.B17]-[.B26]" table:style-name="ce26">
            <text:p><text:s/>12.966.029,94<text:s/></text:p>
          </table:table-cell>
          <table:table-cell office:value-type="float" office:value="11363359.07" table:formula="of:=[.C17]-[.C26]" table:style-name="ce26">
            <text:p><text:s/>11.363.359,07<text:s/></text:p>
          </table:table-cell>
          <table:table-cell office:value-type="float" office:value="15751841.08" table:formula="of:=[.D17]-[.D26]" table:style-name="ce26">
            <text:p><text:s/>15.751.841,08<text:s/></text:p>
          </table:table-cell>
          <table:table-cell office:value-type="float" office:value="12762273.359999999" table:formula="of:=[.E17]-[.E26]" table:style-name="ce26">
            <text:p><text:s/>12.762.273,36<text:s/></text:p>
          </table:table-cell>
          <table:table-cell office:value-type="float" office:value="11683114.540000001" table:formula="of:=[.F17]-[.F26]" table:style-name="ce26">
            <text:p><text:s/>11.683.114,54<text:s/></text:p>
          </table:table-cell>
          <table:table-cell office:value-type="float" office:value="13200578.17" table:formula="of:=[.G17]-[.G26]" table:style-name="ce26">
            <text:p><text:s/>13.200.578,17<text:s/></text:p>
          </table:table-cell>
          <table:table-cell office:value-type="float" office:value="12967621.52" table:formula="of:=[.H17]-[.H26]" table:style-name="ce26">
            <text:p><text:s/>12.967.621,52<text:s/></text:p>
          </table:table-cell>
          <table:table-cell office:value-type="float" office:value="12822409.680000002" table:formula="of:=[.I17]-[.I26]" table:style-name="ce26">
            <text:p><text:s/>12.822.409,68<text:s/></text:p>
          </table:table-cell>
          <table:table-cell office:value-type="float" office:value="12732415.41" table:formula="of:=[.J17]-[.J26]" table:style-name="ce26">
            <text:p><text:s/>12.732.415,41<text:s/></text:p>
          </table:table-cell>
          <table:table-cell office:value-type="float" office:value="13073099.93" table:formula="of:=[.K17]-[.K26]" table:style-name="ce26">
            <text:p><text:s/>13.073.099,93<text:s/></text:p>
          </table:table-cell>
          <table:table-cell office:value-type="float" office:value="12471483.870000001" table:formula="of:=[.L17]-[.L26]" table:style-name="ce26">
            <text:p><text:s/>12.471.483,87<text:s/></text:p>
          </table:table-cell>
          <table:table-cell office:value-type="float" office:value="18872013.249999996" table:formula="of:=[.M17]-[.M26]" table:style-name="ce26">
            <text:p><text:s/>18.872.013,25<text:s/></text:p>
          </table:table-cell>
          <table:table-cell office:value-type="float" office:value="160666239.81999999" table:formula="of:=[.N17]-[.N26]" table:style-name="ce26">
            <text:p><text:s/>160.666.239,82<text:s/></text:p>
          </table:table-cell>
          <table:table-cell office:value-type="float" office:value="351542.52" table:formula="of:=[.O17]-[.O26]" table:style-name="ce26">
            <text:p><text:s/>351.542,52<text:s/></text:p>
          </table:table-cell>
          <table:table-cell table:number-columns-repeated="16369"/>
        </table:table-row>
        <table:table-row table:style-name="ro2">
          <table:table-cell table:style-name="ce27"/>
          <table:table-cell table:number-columns-repeated="14" table:style-name="ce28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9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59">
            <text:p>VALOR</text:p>
          </table:table-cell>
          <table:covered-table-cell table:number-columns-repeated="6"/>
          <table:table-cell office:value-type="string" table:number-columns-spanned="3" table:number-rows-spanned="1" table:style-name="ce59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9">
            <text:p>RECEITA CORRENTE LÍQUIDA - RCL (IV)</text:p>
          </table:table-cell>
          <table:table-cell table:number-columns-repeated="4" table:style-name="ce30"/>
          <table:table-cell office:value-type="float" office:value="21250420141.799999" table:number-columns-spanned="7" table:number-rows-spanned="1" table:style-name="ce60">
            <text:p>21.250.420.141,80</text:p>
          </table:table-cell>
          <table:covered-table-cell table:number-columns-repeated="6"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2">
            <text:p>(-) Transferências obrigatórias da União relativas às emendas individuais (art. 166-A, § 1º, da CF) (V)<text:s/></text:p>
          </table:table-cell>
          <table:covered-table-cell table:number-columns-repeated="4"/>
          <table:table-cell office:value-type="float" office:value="8080042.8200000003" table:number-columns-spanned="7" table:number-rows-spanned="1" table:style-name="ce60">
            <text:p>8.080.042,82</text:p>
          </table:table-cell>
          <table:covered-table-cell table:number-columns-repeated="6"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1">
            <text:p>(-) Transferências obrigatórias da União relativas às emendas de bancada (art. 166, § 16 da CF) (VI)<text:s text:c="2"/></text:p>
          </table:table-cell>
          <table:table-cell table:number-columns-repeated="4" table:style-name="ce32"/>
          <table:table-cell office:value-type="float" office:value="48627718.920000002" table:number-columns-spanned="7" table:number-rows-spanned="1" table:style-name="ce60">
            <text:p>48.627.718,92</text:p>
          </table:table-cell>
          <table:covered-table-cell table:number-columns-repeated="6"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3">
            <text:p>RECEITA CORRENTE LÍQUIDA AJUSTADA PARA CÁLCULO DOS LIMITES DA DESPESA COM PESSOAL (VII) = (IV - V - VI)</text:p>
          </table:table-cell>
          <table:table-cell table:number-columns-repeated="4" table:style-name="ce30"/>
          <table:table-cell office:value-type="float" office:value="21193712380.060001" table:formula="of:=[.F34]-[.F36]-[.F35]" table:number-columns-spanned="7" table:number-rows-spanned="1" table:style-name="ce60">
            <text:p>21.193.712.380,06</text:p>
          </table:table-cell>
          <table:covered-table-cell table:number-columns-repeated="6"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34">
            <text:p>DESPESA TOTAL COM PESSOAL - DTP (VIII) = (III a + III b)</text:p>
          </table:table-cell>
          <table:table-cell table:number-columns-repeated="4" table:style-name="ce35"/>
          <table:table-cell office:value-type="float" office:value="161017782.34" table:formula="of:=+[.N31]+[.O31]" table:number-columns-spanned="7" table:number-rows-spanned="1" table:style-name="ce63">
            <text:p>161.017.782,34</text:p>
          </table:table-cell>
          <table:covered-table-cell table:number-columns-repeated="6"/>
          <table:table-cell office:value-type="percentage" office:value="7.5974317029749248E-3" table:formula="of:=[.F38]/[.F37]" table:number-columns-spanned="3" table:number-rows-spanned="1" table:style-name="ce64">
            <text:p>0,76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5">
            <text:p>LIMITE MÁXIMO (IX) (incisos I, II e III, art. 20 da LRF)<text:s/></text:p>
          </table:table-cell>
          <table:covered-table-cell table:number-columns-repeated="4"/>
          <table:table-cell office:value-type="float" office:value="275518260.94" table:formula="of:=ROUND([.$F$37]*[.M39];2)" table:number-columns-spanned="7" table:number-rows-spanned="1" table:style-name="ce60">
            <text:p>275.518.260,94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66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9">
            <text:p>LIMITE PRUDENCIAL (X) = (0,95 x IX) (parágrafo único do art. 22 da LRF)<text:s/></text:p>
          </table:table-cell>
          <table:table-cell table:number-columns-repeated="4" table:style-name="ce36"/>
          <table:table-cell office:value-type="float" office:value="261742347.88999999" table:formula="of:=ROUND([.F39]*0.95;2)" table:number-columns-spanned="7" table:number-rows-spanned="1" table:style-name="ce60">
            <text:p>261.742.347,89</text:p>
          </table:table-cell>
          <table:covered-table-cell table:number-columns-repeated="6"/>
          <table:table-cell office:value-type="percentage" office:value="1.2349999999999998E-2" table:formula="of:=[.M39]*0.95" table:number-columns-spanned="3" table:number-rows-spanned="1" table:style-name="ce67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9">
            <text:p>LIMITE DE ALERTA (XI) = (0,90 x IX) (inciso II do §1º do art. 59 da LRF)<text:s/></text:p>
          </table:table-cell>
          <table:table-cell table:number-columns-repeated="4" table:style-name="ce36"/>
          <table:table-cell office:value-type="float" office:value="247966434.84999999" table:formula="of:=ROUND([.F39]*0.9;2)" table:number-columns-spanned="7" table:number-rows-spanned="1" table:style-name="ce60">
            <text:p>247.966.434,85</text:p>
          </table:table-cell>
          <table:covered-table-cell table:number-columns-repeated="6"/>
          <table:table-cell office:value-type="percentage" office:value="1.17E-2" table:formula="of:=[.M39]*0.9" table:number-columns-spanned="3" table:number-rows-spanned="1" table:style-name="ce67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7">
            <text:p><text:span text:style-name="T1">FONTE:</text:span><text:s/>Sistema SIGEFES, Unidade Responsável Secretaria de Finanças e Contabilidade, Data da emissão 23/01/2023 e hora de emissão 18:53 h</text:p>
          </table:table-cell>
          <table:table-cell table:number-columns-repeated="4" table:style-name="ce38"/>
          <table:table-cell table:number-columns-repeated="10" table:style-name="ce3"/>
          <table:table-cell table:number-columns-repeated="16369"/>
        </table:table-row>
        <table:table-row table:style-name="ro6">
          <table:table-cell table:number-columns-spanned="15" table:number-rows-spanned="1" table:style-name="ce6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69">
            <text:p>Notas:<text:s/></text:p>
          </table:table-cell>
          <table:covered-table-cell table:number-columns-repeated="6"/>
          <table:table-cell table:style-name="ce3"/>
          <table:table-cell table:style-name="ce39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40">
            <text:p>1<text:span text:style-name="T2"><text:s/></text:span>-<text:span text:style-name="T2"><text:s/>Os dados da Receita Corrente Líquida foram fornecidos pela Secretaria de Estado da Fazenda em 20/01/2023 às 17:39 h.</text:span></text:p>
          </table:table-cell>
          <table:table-cell table:number-columns-repeated="6" table:style-name="ce41"/>
          <table:table-cell table:style-name="ce42"/>
          <table:table-cell table:number-columns-repeated="7" table:style-name="ce4"/>
          <table:table-cell table:number-columns-repeated="16369" table:style-name="ce1"/>
        </table:table-row>
        <table:table-row table:style-name="ro7">
          <table:table-cell table:style-name="ce43"/>
          <table:table-cell table:number-columns-repeated="7" table:style-name="ce42"/>
          <table:table-cell table:number-columns-repeated="7" table:style-name="ce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70">
            <text:p><text:span text:style-name="T1">2</text:span><text:s/><text:span text:style-name="T1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25/01/2023 às 18:16 h.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style-name="ce43"/>
          <table:table-cell table:number-columns-repeated="7" table:style-name="ce42"/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table:number-columns-repeated="13" table:style-name="ce44"/>
          <table:table-cell table:number-columns-repeated="2" table:style-name="ce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71">
            <text:p>Conselheiro RODRIGO FLÁVIO FREIRE FARIAS CHAMOUN</text:p>
          </table:table-cell>
          <table:covered-table-cell/>
          <table:table-cell office:value-type="string" table:number-columns-spanned="4" table:number-rows-spanned="1" table:style-name="ce72">
            <text:p>WILLIAM DENARDE MEIRA</text:p>
          </table:table-cell>
          <table:covered-table-cell table:number-columns-repeated="3"/>
          <table:table-cell office:value-type="string" table:number-columns-spanned="4" table:number-rows-spanned="1" table:style-name="ce72">
            <text:p>ARINÉLIA OLIVEIRA DE AGUIAR BRAZ</text:p>
          </table:table-cell>
          <table:covered-table-cell table:number-columns-repeated="3"/>
          <table:table-cell office:value-type="string" table:number-columns-spanned="4" table:number-rows-spanned="1" table:style-name="ce72">
            <text:p>JOSÉ CLÁUDIO DEL PUPO</text:p>
          </table:table-cell>
          <table:covered-table-cell table:number-columns-repeated="3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71">
            <text:p>Presidente</text:p>
          </table:table-cell>
          <table:covered-table-cell/>
          <table:table-cell office:value-type="string" table:number-columns-spanned="4" table:number-rows-spanned="1" table:style-name="ce71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71">
            <text:p>Secretária-geral Administrativo e Financeiro</text:p>
          </table:table-cell>
          <table:covered-table-cell table:number-columns-repeated="3"/>
          <table:table-cell office:value-type="string" table:number-columns-spanned="4" table:number-rows-spanned="1" table:style-name="ce72">
            <text:p>Secretário de Finanças e Contabilidade</text:p>
          </table:table-cell>
          <table:covered-table-cell table:number-columns-repeated="3"/>
          <table:table-cell table:number-columns-repeated="16370" table:style-name="ce2"/>
        </table:table-row>
        <table:table-row table:style-name="ro2">
          <table:table-cell table:number-columns-spanned="7" table:number-rows-spanned="1" table:style-name="ce68"/>
          <table:covered-table-cell table:number-columns-repeated="6"/>
          <table:table-cell table:number-columns-repeated="8" table:style-name="ce3"/>
          <table:table-cell table:number-columns-repeated="16369"/>
        </table:table-row>
        <table:table-row table:style-name="ro2" table:visibility="collapse">
          <table:table-cell office:value-type="string" table:style-name="ce45">
            <text:p>Limite<text:s/></text:p>
          </table:table-cell>
          <table:table-cell office:value-type="string" table:number-columns-spanned="1" table:number-rows-spanned="2" table:style-name="ce73">
            <text:p>% DTP</text:p>
          </table:table-cell>
          <table:table-cell office:value-type="string" table:number-columns-spanned="1" table:number-rows-spanned="2" table:style-name="ce73">
            <text:p>% Excedente</text:p>
          </table:table-cell>
          <table:table-cell office:value-type="string" table:number-columns-spanned="1" table:number-rows-spanned="2" table:style-name="ce73">
            <text:p>Redutor mínimo de</text:p>
          </table:table-cell>
          <table:table-cell office:value-type="string" table:number-columns-spanned="1" table:number-rows-spanned="2" table:style-name="ce73">
            <text:p>Limite</text:p>
          </table:table-cell>
          <table:table-cell office:value-type="string" table:number-columns-spanned="1" table:number-rows-spanned="2" table:style-name="ce73">
            <text:p>% DTP</text:p>
          </table:table-cell>
          <table:table-cell office:value-type="string" table:number-columns-spanned="1" table:number-rows-spanned="2" table:style-name="ce73">
            <text:p>Redutor Residual</text:p>
          </table:table-cell>
          <table:table-cell office:value-type="string" table:number-columns-spanned="1" table:number-rows-spanned="2" table:style-name="ce73">
            <text:p>Limite</text:p>
          </table:table-cell>
          <table:table-cell office:value-type="string" table:number-columns-spanned="1" table:number-rows-spanned="2" table:style-name="ce73">
            <text:p>% DTP</text:p>
          </table:table-cell>
          <table:table-cell table:number-columns-repeated="16375" table:style-name="ce4"/>
        </table:table-row>
        <table:table-row table:style-name="ro2" table:visibility="collapse">
          <table:table-cell office:value-type="string" table:style-name="ce45">
            <text:p>Máx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8" table:visibility="collapse">
          <table:table-cell table:style-name="ce45"/>
          <table:table-cell table:number-columns-repeated="2" table:style-name="ce46"/>
          <table:table-cell office:value-type="string" table:style-name="ce47">
            <text:p>1/3 do Excedente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16375" table:style-name="ce4"/>
        </table:table-row>
        <table:table-row table:style-name="ro9" table:visibility="collapse">
          <table:table-cell office:value-type="string" table:style-name="ce48">
            <text:p>(a)</text:p>
          </table:table-cell>
          <table:table-cell office:value-type="string" table:style-name="ce49">
            <text:p>(b)</text:p>
          </table:table-cell>
          <table:table-cell office:value-type="string" table:style-name="ce49">
            <text:p>(c) = (b-a)</text:p>
          </table:table-cell>
          <table:table-cell office:value-type="string" table:style-name="ce49">
            <text:p>(d) = (1/3*c)</text:p>
          </table:table-cell>
          <table:table-cell office:value-type="string" table:style-name="ce49">
            <text:p>(e) = (b-d)</text:p>
          </table:table-cell>
          <table:table-cell office:value-type="string" table:style-name="ce49">
            <text:p>(f)</text:p>
          </table:table-cell>
          <table:table-cell office:value-type="string" table:style-name="ce49">
            <text:p>(g) = (f-a)</text:p>
          </table:table-cell>
          <table:table-cell office:value-type="string" table:style-name="ce49">
            <text:p>(h) = (a)</text:p>
          </table:table-cell>
          <table:table-cell office:value-type="string" table:style-name="ce49">
            <text:p>(i)</text:p>
          </table:table-cell>
          <table:table-cell table:number-columns-repeated="16375" table:style-name="ce4"/>
        </table:table-row>
        <table:table-row table:style-name="ro2" table:visibility="collapse">
          <table:table-cell table:style-name="ce45"/>
          <table:table-cell table:number-columns-repeated="7" table:style-name="ce47"/>
          <table:table-cell table:style-name="ce46"/>
          <table:table-cell table:number-columns-repeated="16375" table:style-name="ce4"/>
        </table:table-row>
        <table:table-row table:style-name="ro2" table:visibility="collapse">
          <table:table-cell table:style-name="ce50"/>
          <table:table-cell table:number-columns-repeated="8" table:style-name="ce51"/>
          <table:table-cell table:number-columns-repeated="16375" table:style-name="ce4"/>
        </table:table-row>
        <table:table-row table:style-name="ro2" table:visibility="collapse">
          <table:table-cell office:value-type="string" table:number-columns-spanned="9" table:number-rows-spanned="1" table:style-name="ce74">
            <text:p>Nota: DTP corresponde à Despesa Total com Pessoal.</text:p>
          </table:table-cell>
          <table:covered-table-cell table:number-columns-repeated="8"/>
          <table:table-cell table:number-columns-repeated="16375" table:style-name="ce4"/>
        </table:table-row>
        <table:table-row table:number-rows-repeated="2" table:style-name="ro2" table:visibility="collapse">
          <table:table-cell table:number-columns-repeated="16384" table:style-name="ce4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Ações" table:expression="of:=[.#REF!]" table:base-cell-address="Anexo_1_-_Pessoal.$A$1"/>
          <table:named-expression table:name="Cancela" table:expression="of:=[.#REF!]~[.#REF!]" table:base-cell-address="Anexo_1_-_Pessoal.$A$1"/>
          <table:named-expression table:name="ClassPrevAtu" table:expression="of:=[.#REF!]" table:base-cell-address="Anexo_1_-_Pessoal.$A$1"/>
          <table:named-expression table:name="ClassPrevInicial" table:expression="of:=[.#REF!]" table:base-cell-address="Anexo_1_-_Pessoal.$A$1"/>
          <table:named-expression table:name="ClassRecAnt" table:expression="of:=[.#REF!]" table:base-cell-address="Anexo_1_-_Pessoal.$A$1"/>
          <table:named-expression table:name="ClassRecBim" table:expression="of:=[.#REF!]" table:base-cell-address="Anexo_1_-_Pessoal.$A$1"/>
          <table:named-expression table:name="ClassRecNoBim" table:expression="of:=[.#REF!]" table:base-cell-address="Anexo_1_-_Pessoal.$A$1"/>
          <table:named-expression table:name="CritEx" table:expression="of:=[.#REF!]" table:base-cell-address="Anexo_1_-_Pessoal.$A$1"/>
          <table:named-expression table:name="DespAcao" table:expression="of:=[.#REF!]" table:base-cell-address="Anexo_1_-_Pessoal.$A$1"/>
          <table:named-expression table:name="DespElem" table:expression="of:=[.#REF!]" table:base-cell-address="Anexo_1_-_Pessoal.$A$1"/>
          <table:named-expression table:name="doExeAnt" table:expression="of:=[.#REF!]" table:base-cell-address="Anexo_1_-_Pessoal.$A$1"/>
          <table:named-expression table:name="doExercicio" table:expression="of:=[.#REF!]" table:base-cell-address="Anexo_1_-_Pessoal.$A$1"/>
          <table:named-expression table:name="DotacaoAtualizada" table:expression="of:=[.#REF!]" table:base-cell-address="Anexo_1_-_Pessoal.$A$1"/>
          <table:named-expression table:name="DotacaoInicial" table:expression="of:=[.#REF!]" table:base-cell-address="Anexo_1_-_Pessoal.$A$1"/>
          <table:named-expression table:name="dsfrw" table:expression="of:=[.#REF!]~[.#REF!]" table:base-cell-address="Anexo_1_-_Pessoal.$A$1"/>
          <table:named-expression table:name="Elementos" table:expression="of:=[.#REF!]" table:base-cell-address="Anexo_1_-_Pessoal.$A$1"/>
          <table:named-expression table:name="fdsafs" table:expression="of:=[.#REF!]~[.#REF!]" table:base-cell-address="Anexo_1_-_Pessoal.$A$1"/>
          <table:named-expression table:name="fdsf" table:expression="of:=[.#REF!]" table:base-cell-address="Anexo_1_-_Pessoal.$A$1"/>
          <table:named-expression table:name="fhksjd" table:expression="of:=[.#REF!]~[.#REF!]" table:base-cell-address="Anexo_1_-_Pessoal.$A$1"/>
          <table:named-expression table:name="fsdfs" table:expression="of:=[.#REF!]" table:base-cell-address="Anexo_1_-_Pessoal.$A$1"/>
          <table:named-expression table:name="LiqAteBimAnt" table:expression="of:=[.#REF!]" table:base-cell-address="Anexo_1_-_Pessoal.$A$1"/>
          <table:named-expression table:name="LiqAteBimestre" table:expression="of:=[.#REF!]" table:base-cell-address="Anexo_1_-_Pessoal.$A$1"/>
          <table:named-expression table:name="LiqNoBim" table:expression="of:=[.#REF!]" table:base-cell-address="Anexo_1_-_Pessoal.$A$1"/>
          <table:named-expression table:name="Naturezas" table:expression="of:=[.#REF!]" table:base-cell-address="Anexo_1_-_Pessoal.$A$1"/>
          <table:named-expression table:name="nobo1" table:expression="of:=[.#REF!]" table:base-cell-address="Anexo_1_-_Pessoal.$A$1"/>
          <table:named-expression table:name="Novo" table:expression="of:=[.#REF!]" table:base-cell-address="Anexo_1_-_Pessoal.$A$1"/>
          <table:named-expression table:name="Plan" table:expression="of:=[.#REF!]" table:base-cell-address="Anexo_1_-_Pessoal.$A$1"/>
          <table:named-expression table:name="Planilha" table:expression="of:=[.#REF!]" table:base-cell-address="Anexo_1_-_Pessoal.$A$1"/>
          <table:named-expression table:name="Planilha_1" table:expression="of:=[.#REF!]~[.#REF!]" table:base-cell-address="Anexo_1_-_Pessoal.$A$1"/>
          <table:named-expression table:name="Planilha_1ÁreaTotal" table:expression="of:=[.#REF!]~[.#REF!]" table:base-cell-address="Anexo_1_-_Pessoal.$A$1"/>
          <table:named-expression table:name="Planilha_1CabGráfico" table:expression="of:=[.#REF!]" table:base-cell-address="Anexo_1_-_Pessoal.$A$1"/>
          <table:named-expression table:name="Planilha_1TítCols" table:expression="of:=[.#REF!]~[.#REF!]" table:base-cell-address="Anexo_1_-_Pessoal.$A$1"/>
          <table:named-expression table:name="Planilha_1TítLins" table:expression="of:=[.#REF!]" table:base-cell-address="Anexo_1_-_Pessoal.$A$1"/>
          <table:named-expression table:name="Planilha_2ÁreaTotal" table:expression="of:=[.#REF!]~[.#REF!]" table:base-cell-address="Anexo_1_-_Pessoal.$A$1"/>
          <table:named-expression table:name="Planilha_2CabGráfico" table:expression="of:=[.#REF!]" table:base-cell-address="Anexo_1_-_Pessoal.$A$1"/>
          <table:named-expression table:name="Planilha_2TítCols" table:expression="of:=[.#REF!]~[.#REF!]" table:base-cell-address="Anexo_1_-_Pessoal.$A$1"/>
          <table:named-expression table:name="Planilha_2TítLins" table:expression="of:=[.#REF!]" table:base-cell-address="Anexo_1_-_Pessoal.$A$1"/>
          <table:named-expression table:name="Planilha_3ÁreaTotal" table:expression="of:=[.#REF!]~[.#REF!]" table:base-cell-address="Anexo_1_-_Pessoal.$A$1"/>
          <table:named-expression table:name="Planilha_3CabGráfico" table:expression="of:=[.#REF!]" table:base-cell-address="Anexo_1_-_Pessoal.$A$1"/>
          <table:named-expression table:name="Planilha_3TítCols" table:expression="of:=[.#REF!]~[.#REF!]" table:base-cell-address="Anexo_1_-_Pessoal.$A$1"/>
          <table:named-expression table:name="Planilha_3TítLins" table:expression="of:=[.#REF!]" table:base-cell-address="Anexo_1_-_Pessoal.$A$1"/>
          <table:named-expression table:name="Planilha_4ÁreaTotal" table:expression="of:=[.#REF!]~[.#REF!]" table:base-cell-address="Anexo_1_-_Pessoal.$A$1"/>
          <table:named-expression table:name="Planilha_4TítCols" table:expression="of:=[.#REF!]~[.#REF!]" table:base-cell-address="Anexo_1_-_Pessoal.$A$1"/>
          <table:named-expression table:name="Planilha_Educação" table:expression="of:=[.#REF!]~[.#REF!]" table:base-cell-address="Anexo_1_-_Pessoal.$A$1"/>
          <table:named-expression table:name="Planilha1" table:expression="of:=[.#REF!]~[.#REF!]" table:base-cell-address="Anexo_1_-_Pessoal.$A$1"/>
          <table:named-expression table:name="Planilhas" table:expression="of:=[.#REF!]" table:base-cell-address="Anexo_1_-_Pessoal.$A$1"/>
          <table:named-expression table:name="PrevAtu" table:expression="of:=[.#REF!]" table:base-cell-address="Anexo_1_-_Pessoal.$A$1"/>
          <table:named-expression table:name="PrevInicial" table:expression="of:=[.#REF!]" table:base-cell-address="Anexo_1_-_Pessoal.$A$1"/>
          <table:named-expression table:name="RecAnt" table:expression="of:=[.#REF!]" table:base-cell-address="Anexo_1_-_Pessoal.$A$1"/>
          <table:named-expression table:name="RecBim" table:expression="of:=[.#REF!]" table:base-cell-address="Anexo_1_-_Pessoal.$A$1"/>
          <table:named-expression table:name="RecNBim" table:expression="of:=[.#REF!]" table:base-cell-address="Anexo_1_-_Pessoal.$A$1"/>
          <table:named-expression table:name="RecNoBim" table:expression="of:=[.#REF!]" table:base-cell-address="Anexo_1_-_Pessoal.$A$1"/>
          <table:named-expression table:name="rgps" table:expression="of:=[.#REF!]" table:base-cell-address="Anexo_1_-_Pessoal.$A$1"/>
          <table:named-expression table:name="RGPS1" table:expression="of:=[.#REF!]" table:base-cell-address="Anexo_1_-_Pessoal.$A$1"/>
          <table:named-expression table:name="RGPS2" table:expression="of:=[.#REF!]~[.#REF!]" table:base-cell-address="Anexo_1_-_Pessoal.$A$1"/>
          <table:named-expression table:name="xxx" table:expression="of:=[.#REF!]~[.#REF!]" table:base-cell-address="Anexo_1_-_Pessoal.$A$1"/>
        </table:named-expressions>
      </table:table>
      <table:named-expressions>
        <table:named-expression table:name="Ações" table:expression="of:=[.#REF!]" table:base-cell-address="Anexo_1_-_Pessoal.$A$1"/>
        <table:named-expression table:name="Cancela" table:expression="of:=[.#REF!]~[.#REF!]" table:base-cell-address="Anexo_1_-_Pessoal.$A$1"/>
        <table:named-expression table:name="ClassPrevAtu" table:expression="of:=[.#REF!]" table:base-cell-address="Anexo_1_-_Pessoal.$A$1"/>
        <table:named-expression table:name="ClassPrevInicial" table:expression="of:=[.#REF!]" table:base-cell-address="Anexo_1_-_Pessoal.$A$1"/>
        <table:named-expression table:name="ClassRecAnt" table:expression="of:=[.#REF!]" table:base-cell-address="Anexo_1_-_Pessoal.$A$1"/>
        <table:named-expression table:name="ClassRecBim" table:expression="of:=[.#REF!]" table:base-cell-address="Anexo_1_-_Pessoal.$A$1"/>
        <table:named-expression table:name="ClassRecNoBim" table:expression="of:=[.#REF!]" table:base-cell-address="Anexo_1_-_Pessoal.$A$1"/>
        <table:named-expression table:name="CritEx" table:expression="of:=[.#REF!]" table:base-cell-address="Anexo_1_-_Pessoal.$A$1"/>
        <table:named-expression table:name="DespAcao" table:expression="of:=[.#REF!]" table:base-cell-address="Anexo_1_-_Pessoal.$A$1"/>
        <table:named-expression table:name="DespElem" table:expression="of:=[.#REF!]" table:base-cell-address="Anexo_1_-_Pessoal.$A$1"/>
        <table:named-expression table:name="doExeAnt" table:expression="of:=[.#REF!]" table:base-cell-address="Anexo_1_-_Pessoal.$A$1"/>
        <table:named-expression table:name="doExercicio" table:expression="of:=[.#REF!]" table:base-cell-address="Anexo_1_-_Pessoal.$A$1"/>
        <table:named-expression table:name="DotacaoAtualizada" table:expression="of:=[.#REF!]" table:base-cell-address="Anexo_1_-_Pessoal.$A$1"/>
        <table:named-expression table:name="DotacaoInicial" table:expression="of:=[.#REF!]" table:base-cell-address="Anexo_1_-_Pessoal.$A$1"/>
        <table:named-expression table:name="dsfrw" table:expression="of:=[.#REF!]~[.#REF!]" table:base-cell-address="Anexo_1_-_Pessoal.$A$1"/>
        <table:named-expression table:name="Elementos" table:expression="of:=[.#REF!]" table:base-cell-address="Anexo_1_-_Pessoal.$A$1"/>
        <table:named-expression table:name="fdsafs" table:expression="of:=[.#REF!]~[.#REF!]" table:base-cell-address="Anexo_1_-_Pessoal.$A$1"/>
        <table:named-expression table:name="fdsf" table:expression="of:=[.#REF!]" table:base-cell-address="Anexo_1_-_Pessoal.$A$1"/>
        <table:named-expression table:name="fhksjd" table:expression="of:=[.#REF!]~[.#REF!]" table:base-cell-address="Anexo_1_-_Pessoal.$A$1"/>
        <table:named-expression table:name="fsdfs" table:expression="of:=[.#REF!]" table:base-cell-address="Anexo_1_-_Pessoal.$A$1"/>
        <table:named-expression table:name="LiqAteBimAnt" table:expression="of:=[.#REF!]" table:base-cell-address="Anexo_1_-_Pessoal.$A$1"/>
        <table:named-expression table:name="LiqAteBimestre" table:expression="of:=[.#REF!]" table:base-cell-address="Anexo_1_-_Pessoal.$A$1"/>
        <table:named-expression table:name="LiqNoBim" table:expression="of:=[.#REF!]" table:base-cell-address="Anexo_1_-_Pessoal.$A$1"/>
        <table:named-expression table:name="Naturezas" table:expression="of:=[.#REF!]" table:base-cell-address="Anexo_1_-_Pessoal.$A$1"/>
        <table:named-expression table:name="nobo1" table:expression="of:=[.#REF!]" table:base-cell-address="Anexo_1_-_Pessoal.$A$1"/>
        <table:named-expression table:name="Novo" table:expression="of:=[.#REF!]" table:base-cell-address="Anexo_1_-_Pessoal.$A$1"/>
        <table:named-expression table:name="Plan" table:expression="of:=[.#REF!]" table:base-cell-address="Anexo_1_-_Pessoal.$A$1"/>
        <table:named-expression table:name="Planilha" table:expression="of:=[.#REF!]" table:base-cell-address="Anexo_1_-_Pessoal.$A$1"/>
        <table:named-expression table:name="Planilha_1" table:expression="of:=[.#REF!]~[.#REF!]" table:base-cell-address="Anexo_1_-_Pessoal.$A$1"/>
        <table:named-expression table:name="Planilha_1ÁreaTotal" table:expression="of:=[.#REF!]~[.#REF!]" table:base-cell-address="Anexo_1_-_Pessoal.$A$1"/>
        <table:named-expression table:name="Planilha_1CabGráfico" table:expression="of:=[.#REF!]" table:base-cell-address="Anexo_1_-_Pessoal.$A$1"/>
        <table:named-expression table:name="Planilha_1TítCols" table:expression="of:=[.#REF!]~[.#REF!]" table:base-cell-address="Anexo_1_-_Pessoal.$A$1"/>
        <table:named-expression table:name="Planilha_1TítLins" table:expression="of:=[.#REF!]" table:base-cell-address="Anexo_1_-_Pessoal.$A$1"/>
        <table:named-expression table:name="Planilha_2ÁreaTotal" table:expression="of:=[.#REF!]~[.#REF!]" table:base-cell-address="Anexo_1_-_Pessoal.$A$1"/>
        <table:named-expression table:name="Planilha_2CabGráfico" table:expression="of:=[.#REF!]" table:base-cell-address="Anexo_1_-_Pessoal.$A$1"/>
        <table:named-expression table:name="Planilha_2TítCols" table:expression="of:=[.#REF!]~[.#REF!]" table:base-cell-address="Anexo_1_-_Pessoal.$A$1"/>
        <table:named-expression table:name="Planilha_2TítLins" table:expression="of:=[.#REF!]" table:base-cell-address="Anexo_1_-_Pessoal.$A$1"/>
        <table:named-expression table:name="Planilha_3ÁreaTotal" table:expression="of:=[.#REF!]~[.#REF!]" table:base-cell-address="Anexo_1_-_Pessoal.$A$1"/>
        <table:named-expression table:name="Planilha_3CabGráfico" table:expression="of:=[.#REF!]" table:base-cell-address="Anexo_1_-_Pessoal.$A$1"/>
        <table:named-expression table:name="Planilha_3TítCols" table:expression="of:=[.#REF!]~[.#REF!]" table:base-cell-address="Anexo_1_-_Pessoal.$A$1"/>
        <table:named-expression table:name="Planilha_3TítLins" table:expression="of:=[.#REF!]" table:base-cell-address="Anexo_1_-_Pessoal.$A$1"/>
        <table:named-expression table:name="Planilha_4ÁreaTotal" table:expression="of:=[.#REF!]~[.#REF!]" table:base-cell-address="Anexo_1_-_Pessoal.$A$1"/>
        <table:named-expression table:name="Planilha_4TítCols" table:expression="of:=[.#REF!]~[.#REF!]" table:base-cell-address="Anexo_1_-_Pessoal.$A$1"/>
        <table:named-expression table:name="Planilha_Educação" table:expression="of:=[.#REF!]~[.#REF!]" table:base-cell-address="Anexo_1_-_Pessoal.$A$1"/>
        <table:named-expression table:name="Planilha1" table:expression="of:=[.#REF!]~[.#REF!]" table:base-cell-address="Anexo_1_-_Pessoal.$A$1"/>
        <table:named-expression table:name="Planilhas" table:expression="of:=[.#REF!]" table:base-cell-address="Anexo_1_-_Pessoal.$A$1"/>
        <table:named-expression table:name="PrevAtu" table:expression="of:=[.#REF!]" table:base-cell-address="Anexo_1_-_Pessoal.$A$1"/>
        <table:named-expression table:name="PrevInicial" table:expression="of:=[.#REF!]" table:base-cell-address="Anexo_1_-_Pessoal.$A$1"/>
        <table:named-expression table:name="RecAnt" table:expression="of:=[.#REF!]" table:base-cell-address="Anexo_1_-_Pessoal.$A$1"/>
        <table:named-expression table:name="RecBim" table:expression="of:=[.#REF!]" table:base-cell-address="Anexo_1_-_Pessoal.$A$1"/>
        <table:named-expression table:name="RecNBim" table:expression="of:=[.#REF!]" table:base-cell-address="Anexo_1_-_Pessoal.$A$1"/>
        <table:named-expression table:name="RecNoBim" table:expression="of:=[.#REF!]" table:base-cell-address="Anexo_1_-_Pessoal.$A$1"/>
        <table:named-expression table:name="rgps" table:expression="of:=[.#REF!]" table:base-cell-address="Anexo_1_-_Pessoal.$A$1"/>
        <table:named-expression table:name="RGPS1" table:expression="of:=[.#REF!]" table:base-cell-address="Anexo_1_-_Pessoal.$A$1"/>
        <table:named-expression table:name="RGPS2" table:expression="of:=[.#REF!]~[.#REF!]" table:base-cell-address="Anexo_1_-_Pessoal.$A$1"/>
        <table:named-expression table:name="xxx" table:expression="of:=[.#REF!]~[.#REF!]" table:base-cell-address="Anexo_1_-_Pesso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Anexos RGF</dc:title>
    <dc:description/>
    <dc:subject/>
    <meta:initial-creator>GEINC/CCONT/STN</meta:initial-creator>
    <dc:creator>TCE-ES</dc:creator>
    <meta:creation-date>2001-09-06T15:18:59Z</meta:creation-date>
    <dc:date>2023-02-01T16:23:09Z</dc:date>
    <meta:print-date>2023-01-26T17:03:38Z</meta:print-date>
    <meta:user-defined meta:name="ContentTypeId">0x010100546B60B162FBE646A6D2F86599B998A0</meta:user-defined>
  </office:meta>
</office:document-meta>
</file>