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style:vertical-align="automatic" fo:background-color="#FFFFFF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36">
      <style:table-cell-properties style:vertical-align="automatic" fo:background-color="transparent"/>
    </style:style>
    <style:style style:name="ce5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4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9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0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0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0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0">
            <text:p>JANEIRO/2023 a DEZEMBRO/2023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5">
            <text:p>R$ 1,00<text:s/>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14" table:number-rows-spanned="1" table:style-name="ce62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63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7">
            <text:p>DESPESA COM PESSOAL</text:p>
          </table:table-cell>
          <table:table-cell office:value-type="string" table:number-columns-spanned="13" table:number-rows-spanned="1" table:style-name="ce64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" table:number-rows-spanned="4" table:style-name="ce65">
            <text:p>JAN/23</text:p>
          </table:table-cell>
          <table:table-cell office:value-type="string" table:number-columns-spanned="1" table:number-rows-spanned="4" table:style-name="ce65">
            <text:p>FEV/23</text:p>
          </table:table-cell>
          <table:table-cell office:value-type="string" table:number-columns-spanned="1" table:number-rows-spanned="4" table:style-name="ce65">
            <text:p>MAR/23</text:p>
          </table:table-cell>
          <table:table-cell office:value-type="string" table:number-columns-spanned="1" table:number-rows-spanned="4" table:style-name="ce65">
            <text:p>ABR/23</text:p>
          </table:table-cell>
          <table:table-cell office:value-type="string" table:number-columns-spanned="1" table:number-rows-spanned="4" table:style-name="ce65">
            <text:p>MAI/23</text:p>
          </table:table-cell>
          <table:table-cell office:value-type="string" table:number-columns-spanned="1" table:number-rows-spanned="4" table:style-name="ce65">
            <text:p>JUN/23</text:p>
          </table:table-cell>
          <table:table-cell office:value-type="string" table:number-columns-spanned="1" table:number-rows-spanned="4" table:style-name="ce65">
            <text:p>JUL/23</text:p>
          </table:table-cell>
          <table:table-cell office:value-type="string" table:number-columns-spanned="1" table:number-rows-spanned="4" table:style-name="ce65">
            <text:p>AGO/23</text:p>
          </table:table-cell>
          <table:table-cell office:value-type="string" table:number-columns-spanned="1" table:number-rows-spanned="4" table:style-name="ce65">
            <text:p>SET/23</text:p>
          </table:table-cell>
          <table:table-cell office:value-type="string" table:number-columns-spanned="1" table:number-rows-spanned="4" table:style-name="ce65">
            <text:p>OUT/23</text:p>
          </table:table-cell>
          <table:table-cell office:value-type="string" table:number-columns-spanned="1" table:number-rows-spanned="4" table:style-name="ce65">
            <text:p>NOV/23</text:p>
          </table:table-cell>
          <table:table-cell office:value-type="string" table:number-columns-spanned="1" table:number-rows-spanned="4" table:style-name="ce65">
            <text:p>DEZ/23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<text:s/>RESTOS A PAGAR</text:p>
          </table:table-cell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ÚLTIMOS</text:p>
          </table:table-cell>
          <table:table-cell office:value-type="string" table:style-name="ce10">
            <text:p>NÃO<text:s/></text:p>
          </table:table-cell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2 MESES)</text:p>
          </table:table-cell>
          <table:table-cell office:value-type="string" table:style-name="ce12">
            <text:p><text:s/>PROCESSADOS</text:p>
          </table:table-cell>
          <table:table-cell table:number-columns-repeated="16369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5371205.48" table:formula="of:=+[.B18]+[.B21]+[.B24]" table:style-name="ce17">
            <text:p><text:s/>15.371.205,48<text:s/></text:p>
          </table:table-cell>
          <table:table-cell office:value-type="float" office:value="14374880.159999998" table:formula="of:=+[.C18]+[.C21]+[.C24]" table:style-name="ce17">
            <text:p><text:s/>14.374.880,16<text:s/></text:p>
          </table:table-cell>
          <table:table-cell office:value-type="float" office:value="14162226.92" table:formula="of:=+[.D18]+[.D21]+[.D24]" table:style-name="ce17">
            <text:p><text:s/>14.162.226,92<text:s/></text:p>
          </table:table-cell>
          <table:table-cell office:value-type="float" office:value="15235943.970000001" table:formula="of:=+[.E18]+[.E21]+[.E24]" table:style-name="ce17">
            <text:p><text:s/>15.235.943,97<text:s/></text:p>
          </table:table-cell>
          <table:table-cell office:value-type="float" office:value="15048119.73" table:formula="of:=+[.F18]+[.F21]+[.F24]" table:style-name="ce17">
            <text:p><text:s/>15.048.119,73<text:s/></text:p>
          </table:table-cell>
          <table:table-cell office:value-type="float" office:value="15539345.210000001" table:formula="of:=+[.G18]+[.G21]+[.G24]" table:style-name="ce17">
            <text:p><text:s/>15.539.345,21<text:s/></text:p>
          </table:table-cell>
          <table:table-cell office:value-type="float" office:value="15388243.9" table:formula="of:=+[.H18]+[.H21]+[.H24]" table:style-name="ce17">
            <text:p><text:s/>15.388.243,90<text:s/></text:p>
          </table:table-cell>
          <table:table-cell office:value-type="float" office:value="15403141.890000001" table:formula="of:=+[.I18]+[.I21]+[.I24]" table:style-name="ce17">
            <text:p><text:s/>15.403.141,89<text:s/></text:p>
          </table:table-cell>
          <table:table-cell office:value-type="float" office:value="15356342.9" table:formula="of:=+[.J18]+[.J21]+[.J24]" table:style-name="ce17">
            <text:p><text:s/>15.356.342,90<text:s/></text:p>
          </table:table-cell>
          <table:table-cell office:value-type="float" office:value="15704685.73" table:formula="of:=+[.K18]+[.K21]+[.K24]" table:style-name="ce17">
            <text:p><text:s/>15.704.685,73<text:s/></text:p>
          </table:table-cell>
          <table:table-cell office:value-type="float" office:value="15307252.859999999" table:formula="of:=+[.L18]+[.L21]+[.L24]" table:style-name="ce17">
            <text:p><text:s/>15.307.252,86<text:s/></text:p>
          </table:table-cell>
          <table:table-cell office:value-type="float" office:value="21164311.09" table:formula="of:=+[.M18]+[.M21]+[.M24]" table:style-name="ce17">
            <text:p><text:s/>21.164.311,09<text:s/></text:p>
          </table:table-cell>
          <table:table-cell office:value-type="float" office:value="188055699.84" table:formula="of:=+[.N18]+[.N21]+[.N24]" table:style-name="ce17">
            <text:p><text:s/>188.055.699,84<text:s/></text:p>
          </table:table-cell>
          <table:table-cell office:value-type="float" office:value="2075199.0999999999" table:formula="of:=+[.O18]+[.O21]+[.O24]" table:style-name="ce17">
            <text:p><text:s/>2.075.199,10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Ativo</text:p>
          </table:table-cell>
          <table:table-cell office:value-type="float" office:value="11337599.949999999" table:formula="of:=SUM([.B19:.B20])" table:style-name="ce19">
            <text:p><text:s/>11.337.599,95<text:s/></text:p>
          </table:table-cell>
          <table:table-cell office:value-type="float" office:value="10362156.469999999" table:formula="of:=SUM([.C19:.C20])" table:style-name="ce19">
            <text:p><text:s/>10.362.156,47<text:s/></text:p>
          </table:table-cell>
          <table:table-cell office:value-type="float" office:value="10056442.24" table:formula="of:=SUM([.D19:.D20])" table:style-name="ce19">
            <text:p><text:s/>10.056.442,24<text:s/></text:p>
          </table:table-cell>
          <table:table-cell office:value-type="float" office:value="10979172.890000001" table:formula="of:=SUM([.E19:.E20])" table:style-name="ce19">
            <text:p><text:s/>10.979.172,89<text:s/></text:p>
          </table:table-cell>
          <table:table-cell office:value-type="float" office:value="10659942.439999999" table:formula="of:=SUM([.F19:.F20])" table:style-name="ce19">
            <text:p><text:s/>10.659.942,44<text:s/></text:p>
          </table:table-cell>
          <table:table-cell office:value-type="float" office:value="11388416.34" table:formula="of:=SUM([.G19:.G20])" table:style-name="ce19">
            <text:p><text:s/>11.388.416,34<text:s/></text:p>
          </table:table-cell>
          <table:table-cell office:value-type="float" office:value="11256774.48" table:formula="of:=SUM([.H19:.H20])" table:style-name="ce19">
            <text:p><text:s/>11.256.774,48<text:s/></text:p>
          </table:table-cell>
          <table:table-cell office:value-type="float" office:value="11200012.25" table:formula="of:=SUM([.I19:.I20])" table:style-name="ce19">
            <text:p><text:s/>11.200.012,25<text:s/></text:p>
          </table:table-cell>
          <table:table-cell office:value-type="float" office:value="11098394.16" table:formula="of:=SUM([.J19:.J20])" table:style-name="ce19">
            <text:p><text:s/>11.098.394,16<text:s/></text:p>
          </table:table-cell>
          <table:table-cell office:value-type="float" office:value="11429120.93" table:formula="of:=SUM([.K19:.K20])" table:style-name="ce19">
            <text:p><text:s/>11.429.120,93<text:s/></text:p>
          </table:table-cell>
          <table:table-cell office:value-type="float" office:value="11019112.92" table:formula="of:=SUM([.L19:.L20])" table:style-name="ce19">
            <text:p><text:s/>11.019.112,92<text:s/></text:p>
          </table:table-cell>
          <table:table-cell office:value-type="float" office:value="15946000.699999999" table:formula="of:=SUM([.M19:.M20])" table:style-name="ce19">
            <text:p><text:s/>15.946.000,70<text:s/></text:p>
          </table:table-cell>
          <table:table-cell office:value-type="float" office:value="136733145.77000001" table:formula="of:=SUM([.N19:.N20])" table:style-name="ce20">
            <text:p><text:s/>136.733.145,77<text:s/></text:p>
          </table:table-cell>
          <table:table-cell office:value-type="float" office:value="2075199.0999999999" table:formula="of:=SUM([.O19:.O20])" table:style-name="ce19">
            <text:p><text:s/>2.075.199,10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Vencimentos, Vantagens e Outras Despesas Variáveis</text:p>
          </table:table-cell>
          <table:table-cell office:value-type="float" office:value="10174063.02" table:style-name="ce21">
            <text:p><text:s/>10.174.063,02<text:s/></text:p>
          </table:table-cell>
          <table:table-cell office:value-type="float" office:value="9222661.6199999992" table:style-name="ce21">
            <text:p><text:s/>9.222.661,62<text:s/></text:p>
          </table:table-cell>
          <table:table-cell office:value-type="float" office:value="8937718.5600000005" table:style-name="ce21">
            <text:p><text:s/>8.937.718,56<text:s/></text:p>
          </table:table-cell>
          <table:table-cell office:value-type="float" office:value="9782180.2300000004" table:style-name="ce21">
            <text:p><text:s/>9.782.180,23<text:s/></text:p>
          </table:table-cell>
          <table:table-cell office:value-type="float" office:value="9463619.7400000002" table:style-name="ce21">
            <text:p><text:s/>9.463.619,74<text:s/></text:p>
          </table:table-cell>
          <table:table-cell office:value-type="float" office:value="10186625.49" table:style-name="ce21">
            <text:p><text:s/>10.186.625,49<text:s/></text:p>
          </table:table-cell>
          <table:table-cell office:value-type="float" office:value="10023782.130000001" table:style-name="ce21">
            <text:p><text:s/>10.023.782,13<text:s/></text:p>
          </table:table-cell>
          <table:table-cell office:value-type="float" office:value="9978748.1400000006" table:style-name="ce21">
            <text:p><text:s/>9.978.748,14<text:s/></text:p>
          </table:table-cell>
          <table:table-cell office:value-type="float" office:value="9861924.1500000004" table:style-name="ce21">
            <text:p><text:s/>9.861.924,15<text:s/></text:p>
          </table:table-cell>
          <table:table-cell office:value-type="float" office:value="10207242.08" table:style-name="ce21">
            <text:p><text:s/>10.207.242,08<text:s/></text:p>
          </table:table-cell>
          <table:table-cell office:value-type="float" office:value="9799325.3100000005" table:style-name="ce21">
            <text:p><text:s/>9.799.325,31<text:s/></text:p>
          </table:table-cell>
          <table:table-cell office:value-type="float" office:value="13544788.33" table:style-name="ce21">
            <text:p><text:s/>13.544.788,33<text:s/></text:p>
          </table:table-cell>
          <table:table-cell office:value-type="float" office:value="121182678.80000001" table:formula="of:=SUM([.B19:.M19])" table:style-name="ce21">
            <text:p><text:s/>121.182.678,80<text:s/></text:p>
          </table:table-cell>
          <table:table-cell office:value-type="float" office:value="2070199.0999999999" table:formula="of:=542124.48+122335.87+14552.04+918573.2+30000+442613.51" table:style-name="ce20">
            <text:p><text:s/>2.070.199,10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Obrigações Patronais</text:p>
          </table:table-cell>
          <table:table-cell office:value-type="float" office:value="1163536.93" table:style-name="ce21">
            <text:p><text:s/>1.163.536,93<text:s/></text:p>
          </table:table-cell>
          <table:table-cell office:value-type="float" office:value="1139494.8500000001" table:style-name="ce21">
            <text:p><text:s/>1.139.494,85<text:s/></text:p>
          </table:table-cell>
          <table:table-cell office:value-type="float" office:value="1118723.68" table:style-name="ce21">
            <text:p><text:s/>1.118.723,68<text:s/></text:p>
          </table:table-cell>
          <table:table-cell office:value-type="float" office:value="1196992.6599999999" table:style-name="ce21">
            <text:p><text:s/>1.196.992,66<text:s/></text:p>
          </table:table-cell>
          <table:table-cell office:value-type="float" office:value="1196322.7" table:style-name="ce21">
            <text:p><text:s/>1.196.322,70<text:s/></text:p>
          </table:table-cell>
          <table:table-cell office:value-type="float" office:value="1201790.8500000001" table:style-name="ce21">
            <text:p><text:s/>1.201.790,85<text:s/></text:p>
          </table:table-cell>
          <table:table-cell office:value-type="float" office:value="1232992.3500000001" table:style-name="ce21">
            <text:p><text:s/>1.232.992,35<text:s/></text:p>
          </table:table-cell>
          <table:table-cell office:value-type="float" office:value="1221264.1100000001" table:style-name="ce21">
            <text:p><text:s/>1.221.264,11<text:s/></text:p>
          </table:table-cell>
          <table:table-cell office:value-type="float" office:value="1236470.01" table:style-name="ce21">
            <text:p><text:s/>1.236.470,01<text:s/></text:p>
          </table:table-cell>
          <table:table-cell office:value-type="float" office:value="1221878.8500000001" table:style-name="ce21">
            <text:p><text:s/>1.221.878,85<text:s/></text:p>
          </table:table-cell>
          <table:table-cell office:value-type="float" office:value="1219787.6100000001" table:style-name="ce21">
            <text:p><text:s/>1.219.787,61<text:s/></text:p>
          </table:table-cell>
          <table:table-cell office:value-type="float" office:value="2401212.37" table:style-name="ce21">
            <text:p><text:s/>2.401.212,37<text:s/></text:p>
          </table:table-cell>
          <table:table-cell office:value-type="float" office:value="15550466.969999999" table:formula="of:=SUM([.B20:.M20])" table:style-name="ce21">
            <text:p><text:s/>15.550.466,97<text:s/></text:p>
          </table:table-cell>
          <table:table-cell office:value-type="float" office:value="5000" table:style-name="ce20">
            <text:p><text:s/>5.000,00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Inativo e Pensionistas</text:p>
          </table:table-cell>
          <table:table-cell office:value-type="float" office:value="4033605.5300000003" table:formula="of:=SUM([.B22:.B23])" table:style-name="ce19">
            <text:p><text:s/>4.033.605,53<text:s/></text:p>
          </table:table-cell>
          <table:table-cell office:value-type="float" office:value="4012723.6899999995" table:formula="of:=SUM([.C22:.C23])" table:style-name="ce19">
            <text:p><text:s/>4.012.723,69<text:s/></text:p>
          </table:table-cell>
          <table:table-cell office:value-type="float" office:value="4105784.6799999997" table:formula="of:=SUM([.D22:.D23])" table:style-name="ce19">
            <text:p><text:s/>4.105.784,68<text:s/></text:p>
          </table:table-cell>
          <table:table-cell office:value-type="float" office:value="4256771.08" table:formula="of:=SUM([.E22:.E23])" table:style-name="ce19">
            <text:p><text:s/>4.256.771,08<text:s/></text:p>
          </table:table-cell>
          <table:table-cell office:value-type="float" office:value="4388177.29" table:formula="of:=SUM([.F22:.F23])" table:style-name="ce19">
            <text:p><text:s/>4.388.177,29<text:s/></text:p>
          </table:table-cell>
          <table:table-cell office:value-type="float" office:value="4150928.8700000006" table:formula="of:=SUM([.G22:.G23])" table:style-name="ce19">
            <text:p><text:s/>4.150.928,87<text:s/></text:p>
          </table:table-cell>
          <table:table-cell office:value-type="float" office:value="4131469.42" table:formula="of:=SUM([.H22:.H23])" table:style-name="ce19">
            <text:p><text:s/>4.131.469,42<text:s/></text:p>
          </table:table-cell>
          <table:table-cell office:value-type="float" office:value="4203129.6400000006" table:formula="of:=SUM([.I22:.I23])" table:style-name="ce19">
            <text:p><text:s/>4.203.129,64<text:s/></text:p>
          </table:table-cell>
          <table:table-cell office:value-type="float" office:value="4257948.74" table:formula="of:=SUM([.J22:.J23])" table:style-name="ce19">
            <text:p><text:s/>4.257.948,74<text:s/></text:p>
          </table:table-cell>
          <table:table-cell office:value-type="float" office:value="4275564.8000000007" table:formula="of:=SUM([.K22:.K23])" table:style-name="ce19">
            <text:p><text:s/>4.275.564,80<text:s/></text:p>
          </table:table-cell>
          <table:table-cell office:value-type="float" office:value="4288139.9399999995" table:formula="of:=SUM([.L22:.L23])" table:style-name="ce19">
            <text:p><text:s/>4.288.139,94<text:s/></text:p>
          </table:table-cell>
          <table:table-cell office:value-type="float" office:value="5218310.3899999997" table:formula="of:=SUM([.M22:.M23])" table:style-name="ce19">
            <text:p><text:s/>5.218.310,39<text:s/></text:p>
          </table:table-cell>
          <table:table-cell office:value-type="float" office:value="51322554.07" table:formula="of:=SUM([.N22:.N23])" table:style-name="ce19">
            <text:p><text:s/>51.322.554,07<text:s/></text:p>
          </table:table-cell>
          <table:table-cell office:value-type="float" office:value="0" table:formula="of:=SUM([.O22:.O23])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Aposentadorias, Reserva e Reformas</text:p>
          </table:table-cell>
          <table:table-cell office:value-type="float" office:value="3389134.9200000004" table:style-name="ce21">
            <text:p><text:s/>3.389.134,92<text:s/></text:p>
          </table:table-cell>
          <table:table-cell office:value-type="float" office:value="3398077.2899999996" table:style-name="ce21">
            <text:p><text:s/>3.398.077,29<text:s/></text:p>
          </table:table-cell>
          <table:table-cell office:value-type="float" office:value="3449417.4299999997" table:style-name="ce21">
            <text:p><text:s/>3.449.417,43<text:s/></text:p>
          </table:table-cell>
          <table:table-cell office:value-type="float" office:value="3589990.8099999996" table:style-name="ce21">
            <text:p><text:s/>3.589.990,81<text:s/></text:p>
          </table:table-cell>
          <table:table-cell office:value-type="float" office:value="3703152.9000000004" table:style-name="ce21">
            <text:p><text:s/>3.703.152,90<text:s/></text:p>
          </table:table-cell>
          <table:table-cell office:value-type="float" office:value="3434865.9600000004" table:style-name="ce21">
            <text:p><text:s/>3.434.865,96<text:s/></text:p>
          </table:table-cell>
          <table:table-cell office:value-type="float" office:value="3418647.2399999998" table:style-name="ce21">
            <text:p><text:s/>3.418.647,24<text:s/></text:p>
          </table:table-cell>
          <table:table-cell office:value-type="float" office:value="3438415.02" table:style-name="ce21">
            <text:p><text:s/>3.438.415,02<text:s/></text:p>
          </table:table-cell>
          <table:table-cell office:value-type="float" office:value="3553198.72" table:style-name="ce21">
            <text:p><text:s/>3.553.198,72<text:s/></text:p>
          </table:table-cell>
          <table:table-cell office:value-type="float" office:value="3614400.9200000004" table:style-name="ce21">
            <text:p><text:s/>3.614.400,92<text:s/></text:p>
          </table:table-cell>
          <table:table-cell office:value-type="float" office:value="3545013.61" table:style-name="ce21">
            <text:p><text:s/>3.545.013,61<text:s/></text:p>
          </table:table-cell>
          <table:table-cell office:value-type="float" office:value="4398407.42" table:style-name="ce21">
            <text:p><text:s/>4.398.407,42<text:s/></text:p>
          </table:table-cell>
          <table:table-cell office:value-type="float" office:value="42932722.240000002" table:formula="of:=SUM([.B22:.M22])" table:style-name="ce21">
            <text:p><text:s/>42.932.722,2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Pensões</text:p>
          </table:table-cell>
          <table:table-cell office:value-type="float" office:value="644470.61" table:style-name="ce21">
            <text:p><text:s/>644.470,61<text:s/></text:p>
          </table:table-cell>
          <table:table-cell office:value-type="float" office:value="614646.39999999991" table:style-name="ce21">
            <text:p><text:s/>614.646,40<text:s/></text:p>
          </table:table-cell>
          <table:table-cell office:value-type="float" office:value="656367.25" table:style-name="ce21">
            <text:p><text:s/>656.367,25<text:s/></text:p>
          </table:table-cell>
          <table:table-cell office:value-type="float" office:value="666780.27000000014" table:style-name="ce21">
            <text:p><text:s/>666.780,27<text:s/></text:p>
          </table:table-cell>
          <table:table-cell office:value-type="float" office:value="685024.39" table:style-name="ce21">
            <text:p><text:s/>685.024,39<text:s/></text:p>
          </table:table-cell>
          <table:table-cell office:value-type="float" office:value="716062.91000000015" table:style-name="ce21">
            <text:p><text:s/>716.062,91<text:s/></text:p>
          </table:table-cell>
          <table:table-cell office:value-type="float" office:value="712822.18" table:style-name="ce21">
            <text:p><text:s/>712.822,18<text:s/></text:p>
          </table:table-cell>
          <table:table-cell office:value-type="float" office:value="764714.62000000011" table:style-name="ce21">
            <text:p><text:s/>764.714,62<text:s/></text:p>
          </table:table-cell>
          <table:table-cell office:value-type="float" office:value="704750.02000000014" table:style-name="ce21">
            <text:p><text:s/>704.750,02<text:s/></text:p>
          </table:table-cell>
          <table:table-cell office:value-type="float" office:value="661163.88" table:style-name="ce21">
            <text:p><text:s/>661.163,88<text:s/></text:p>
          </table:table-cell>
          <table:table-cell office:value-type="float" office:value="743126.33000000007" table:style-name="ce21">
            <text:p><text:s/>743.126,33<text:s/></text:p>
          </table:table-cell>
          <table:table-cell office:value-type="float" office:value="819902.97000000009" table:style-name="ce21">
            <text:p><text:s/>819.902,97<text:s/></text:p>
          </table:table-cell>
          <table:table-cell office:value-type="float" office:value="8389831.8300000001" table:formula="of:=SUM([.B23:.M23])" table:style-name="ce21">
            <text:p><text:s/>8.389.831,8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4:.M24])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4"/>Despesa com Pessoal não Executada Orçamentariamente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412817.47000000003" table:formula="of:=SUM([.B27:.B30])" table:style-name="ce19">
            <text:p><text:s/>412.817,47<text:s/></text:p>
          </table:table-cell>
          <table:table-cell office:value-type="float" office:value="1633819.09" table:formula="of:=SUM([.C27:.C30])" table:style-name="ce19">
            <text:p><text:s/>1.633.819,09<text:s/></text:p>
          </table:table-cell>
          <table:table-cell office:value-type="float" office:value="1469566.1099999999" table:formula="of:=SUM([.D27:.D30])" table:style-name="ce19">
            <text:p><text:s/>1.469.566,11<text:s/></text:p>
          </table:table-cell>
          <table:table-cell office:value-type="float" office:value="1714470.68" table:formula="of:=SUM([.E27:.E30])" table:style-name="ce19">
            <text:p><text:s/>1.714.470,68<text:s/></text:p>
          </table:table-cell>
          <table:table-cell office:value-type="float" office:value="3790609.39" table:formula="of:=SUM([.F27:.F30])" table:style-name="ce19">
            <text:p><text:s/>3.790.609,39<text:s/></text:p>
          </table:table-cell>
          <table:table-cell office:value-type="float" office:value="1923705.4800000002" table:formula="of:=SUM([.G27:.G30])" table:style-name="ce19">
            <text:p><text:s/>1.923.705,48<text:s/></text:p>
          </table:table-cell>
          <table:table-cell office:value-type="float" office:value="1739511.37" table:formula="of:=SUM([.H27:.H30])" table:style-name="ce19">
            <text:p><text:s/>1.739.511,37<text:s/></text:p>
          </table:table-cell>
          <table:table-cell office:value-type="float" office:value="1447809.7300000002" table:formula="of:=SUM([.I27:.I30])" table:style-name="ce19">
            <text:p><text:s/>1.447.809,73<text:s/></text:p>
          </table:table-cell>
          <table:table-cell office:value-type="float" office:value="1535418.04" table:formula="of:=SUM([.J27:.J30])" table:style-name="ce19">
            <text:p><text:s/>1.535.418,04<text:s/></text:p>
          </table:table-cell>
          <table:table-cell office:value-type="float" office:value="1304410.9300000002" table:formula="of:=SUM([.K27:.K30])" table:style-name="ce19">
            <text:p><text:s/>1.304.410,93<text:s/></text:p>
          </table:table-cell>
          <table:table-cell office:value-type="float" office:value="1359692.1" table:formula="of:=SUM([.L27:.L30])" table:style-name="ce19">
            <text:p><text:s/>1.359.692,10<text:s/></text:p>
          </table:table-cell>
          <table:table-cell office:value-type="float" office:value="1604523.73" table:formula="of:=SUM([.M27:.M30])" table:style-name="ce19">
            <text:p><text:s/>1.604.523,73<text:s/></text:p>
          </table:table-cell>
          <table:table-cell office:value-type="float" office:value="19936354.120000001" table:formula="of:=SUM([.N27:.N30])" table:style-name="ce19">
            <text:p><text:s/>19.936.354,12<text:s/></text:p>
          </table:table-cell>
          <table:table-cell office:value-type="float" office:value="948573.2" table:formula="of:=SUM([.O27:.O30])" table:style-name="ce19">
            <text:p><text:s/>948.573,20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Indenizações por Demissão e Incentivos à Demissão Voluntária e Deduções Constitucionais</text:p>
          </table:table-cell>
          <table:table-cell office:value-type="float" office:value="13491.92" table:style-name="ce19">
            <text:p><text:s/>13.491,92<text:s/></text:p>
          </table:table-cell>
          <table:table-cell office:value-type="float" office:value="15920.26" table:style-name="ce19">
            <text:p><text:s/>15.920,26<text:s/></text:p>
          </table:table-cell>
          <table:table-cell office:value-type="float" office:value="62238.33" table:style-name="ce19">
            <text:p><text:s/>62.238,33<text:s/></text:p>
          </table:table-cell>
          <table:table-cell office:value-type="float" office:value="90628.160000000003" table:style-name="ce19">
            <text:p><text:s/>90.628,16<text:s/></text:p>
          </table:table-cell>
          <table:table-cell office:value-type="float" office:value="3999.73" table:style-name="ce19">
            <text:p><text:s/>3.999,73<text:s/></text:p>
          </table:table-cell>
          <table:table-cell office:value-type="float" office:value="74500.66" table:style-name="ce19">
            <text:p><text:s/>74.500,66<text:s/></text:p>
          </table:table-cell>
          <table:table-cell office:value-type="float" office:value="38764.15" table:style-name="ce19">
            <text:p><text:s/>38.764,15<text:s/></text:p>
          </table:table-cell>
          <table:table-cell office:value-type="float" office:value="112335.74" table:style-name="ce19">
            <text:p><text:s/>112.335,74<text:s/></text:p>
          </table:table-cell>
          <table:table-cell office:value-type="float" office:value="6710.87" table:style-name="ce19">
            <text:p><text:s/>6.710,87<text:s/></text:p>
          </table:table-cell>
          <table:table-cell office:value-type="float" office:value="90179.88" table:style-name="ce19">
            <text:p><text:s/>90.179,88<text:s/></text:p>
          </table:table-cell>
          <table:table-cell office:value-type="float" office:value="92675.35" table:style-name="ce19">
            <text:p><text:s/>92.675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445.05000000005" table:formula="of:=SUM([.B27:.M27])" table:style-name="ce21">
            <text:p><text:s/>601.445,05<text:s/></text:p>
          </table:table-cell>
          <table:table-cell office:value-type="float" office:value="30000" table:style-name="ce19">
            <text:p><text:s/>30.000,00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8:.M28])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17103.12" table:style-name="ce24">
            <text:p><text:s/>17.103,12<text:s/></text:p>
          </table:table-cell>
          <table:table-cell office:value-type="float" office:value="41220.69" table:style-name="ce24">
            <text:p><text:s/>41.220,69<text:s/></text:p>
          </table:table-cell>
          <table:table-cell office:value-type="float" office:value="63128.539999999994" table:style-name="ce24">
            <text:p><text:s/>63.128,54<text:s/></text:p>
          </table:table-cell>
          <table:table-cell office:value-type="float" office:value="47282.18" table:style-name="ce24">
            <text:p><text:s/>47.282,18<text:s/></text:p>
          </table:table-cell>
          <table:table-cell office:value-type="float" office:value="2249.71" table:style-name="ce24">
            <text:p><text:s/>2.249,71<text:s/></text:p>
          </table:table-cell>
          <table:table-cell office:value-type="float" office:value="8878.02" table:style-name="ce24">
            <text:p><text:s/>8.878,02<text:s/></text:p>
          </table:table-cell>
          <table:table-cell office:value-type="float" office:value="209904.75" table:style-name="ce24">
            <text:p><text:s/>209.904,75<text:s/></text:p>
          </table:table-cell>
          <table:table-cell office:value-type="float" office:value="24090.37" table:style-name="ce24">
            <text:p><text:s/>24.090,37<text:s/></text:p>
          </table:table-cell>
          <table:table-cell office:value-type="float" office:value="269742.46999999997" table:style-name="ce24">
            <text:p><text:s/>269.742,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3599.85" table:formula="of:=SUM([.B29:.M29])" table:style-name="ce21">
            <text:p><text:s/>683.599,85<text:s/></text:p>
          </table:table-cell>
          <table:table-cell office:value-type="float" office:value="918573.2" table:style-name="ce19">
            <text:p><text:s/>918.573,20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Inativos e Pensionistas com Recursos Vinculados</text:p>
          </table:table-cell>
          <table:table-cell office:value-type="float" office:value="382222.43000000005" table:style-name="ce21">
            <text:p><text:s/>382.222,43<text:s/></text:p>
          </table:table-cell>
          <table:table-cell office:value-type="float" office:value="1576678.1400000001" table:style-name="ce21">
            <text:p><text:s/>1.576.678,14<text:s/></text:p>
          </table:table-cell>
          <table:table-cell office:value-type="float" office:value="1344199.24" table:style-name="ce21">
            <text:p><text:s/>1.344.199,24<text:s/></text:p>
          </table:table-cell>
          <table:table-cell office:value-type="float" office:value="1576560.3399999999" table:style-name="ce21">
            <text:p><text:s/>1.576.560,34<text:s/></text:p>
          </table:table-cell>
          <table:table-cell office:value-type="float" office:value="3784359.95" table:style-name="ce21">
            <text:p><text:s/>3.784.359,95<text:s/></text:p>
          </table:table-cell>
          <table:table-cell office:value-type="float" office:value="1840326.8000000003" table:style-name="ce21">
            <text:p><text:s/>1.840.326,80<text:s/></text:p>
          </table:table-cell>
          <table:table-cell office:value-type="float" office:value="1490842.4700000002" table:style-name="ce21">
            <text:p><text:s/>1.490.842,47<text:s/></text:p>
          </table:table-cell>
          <table:table-cell office:value-type="float" office:value="1311383.6200000001" table:style-name="ce21">
            <text:p><text:s/>1.311.383,62<text:s/></text:p>
          </table:table-cell>
          <table:table-cell office:value-type="float" office:value="1258964.7000000002" table:style-name="ce21">
            <text:p><text:s/>1.258.964,70<text:s/></text:p>
          </table:table-cell>
          <table:table-cell office:value-type="float" office:value="1214231.0500000003" table:style-name="ce21">
            <text:p><text:s/>1.214.231,05<text:s/></text:p>
          </table:table-cell>
          <table:table-cell office:value-type="float" office:value="1267016.75" table:style-name="ce21">
            <text:p><text:s/>1.267.016,75<text:s/></text:p>
          </table:table-cell>
          <table:table-cell office:value-type="float" office:value="1604523.73" table:style-name="ce21">
            <text:p><text:s/>1.604.523,73<text:s/></text:p>
          </table:table-cell>
          <table:table-cell office:value-type="float" office:value="18651309.220000003" table:formula="of:=SUM([.B30:.M30])" table:style-name="ce21">
            <text:p><text:s/>18.651.309,2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DESPESA LÍQUIDA COM PESSOAL (III) = (I - II)</text:p>
          </table:table-cell>
          <table:table-cell office:value-type="float" office:value="14958388.01" table:formula="of:=[.B17]-[.B26]" table:style-name="ce26">
            <text:p><text:s/>14.958.388,01<text:s/></text:p>
          </table:table-cell>
          <table:table-cell office:value-type="float" office:value="12741061.069999998" table:formula="of:=[.C17]-[.C26]" table:style-name="ce26">
            <text:p><text:s/>12.741.061,07<text:s/></text:p>
          </table:table-cell>
          <table:table-cell office:value-type="float" office:value="12692660.810000001" table:formula="of:=[.D17]-[.D26]" table:style-name="ce26">
            <text:p><text:s/>12.692.660,81<text:s/></text:p>
          </table:table-cell>
          <table:table-cell office:value-type="float" office:value="13521473.290000001" table:formula="of:=[.E17]-[.E26]" table:style-name="ce26">
            <text:p><text:s/>13.521.473,29<text:s/></text:p>
          </table:table-cell>
          <table:table-cell office:value-type="float" office:value="11257510.34" table:formula="of:=[.F17]-[.F26]" table:style-name="ce26">
            <text:p><text:s/>11.257.510,34<text:s/></text:p>
          </table:table-cell>
          <table:table-cell office:value-type="float" office:value="13615639.73" table:formula="of:=[.G17]-[.G26]" table:style-name="ce26">
            <text:p><text:s/>13.615.639,73<text:s/></text:p>
          </table:table-cell>
          <table:table-cell office:value-type="float" office:value="13648732.530000001" table:formula="of:=[.H17]-[.H26]" table:style-name="ce26">
            <text:p><text:s/>13.648.732,53<text:s/></text:p>
          </table:table-cell>
          <table:table-cell office:value-type="float" office:value="13955332.16" table:formula="of:=[.I17]-[.I26]" table:style-name="ce26">
            <text:p><text:s/>13.955.332,16<text:s/></text:p>
          </table:table-cell>
          <table:table-cell office:value-type="float" office:value="13820924.859999999" table:formula="of:=[.J17]-[.J26]" table:style-name="ce26">
            <text:p><text:s/>13.820.924,86<text:s/></text:p>
          </table:table-cell>
          <table:table-cell office:value-type="float" office:value="14400274.800000001" table:formula="of:=[.K17]-[.K26]" table:style-name="ce26">
            <text:p><text:s/>14.400.274,80<text:s/></text:p>
          </table:table-cell>
          <table:table-cell office:value-type="float" office:value="13947560.76" table:formula="of:=[.L17]-[.L26]" table:style-name="ce26">
            <text:p><text:s/>13.947.560,76<text:s/></text:p>
          </table:table-cell>
          <table:table-cell office:value-type="float" office:value="19559787.359999999" table:formula="of:=[.M17]-[.M26]" table:style-name="ce26">
            <text:p><text:s/>19.559.787,36<text:s/></text:p>
          </table:table-cell>
          <table:table-cell office:value-type="float" office:value="168119345.72" table:formula="of:=[.N17]-[.N26]" table:style-name="ce26">
            <text:p><text:s/>168.119.345,72<text:s/></text:p>
          </table:table-cell>
          <table:table-cell office:value-type="float" office:value="1126625.8999999999" table:formula="of:=[.O17]-[.O26]" table:style-name="ce26">
            <text:p><text:s/>1.126.625,90<text:s/></text:p>
          </table:table-cell>
          <table:table-cell table:number-columns-repeated="16369"/>
        </table:table-row>
        <table:table-row table:style-name="ro2">
          <table:table-cell table:style-name="ce27"/>
          <table:table-cell table:number-columns-repeated="14" table:style-name="ce28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6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6">
            <text:p>VALOR</text:p>
          </table:table-cell>
          <table:covered-table-cell table:number-columns-repeated="6"/>
          <table:table-cell office:value-type="string" table:number-columns-spanned="3" table:number-rows-spanned="1" table:style-name="ce66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RECEITA CORRENTE LÍQUIDA - RCL (IV)</text:p>
          </table:table-cell>
          <table:table-cell table:number-columns-repeated="4" table:style-name="ce30"/>
          <table:table-cell office:value-type="float" office:value="22373375355.790001" table:number-columns-spanned="7" table:number-rows-spanned="1" table:style-name="ce67">
            <text:p>22.373.375.355,79</text:p>
          </table:table-cell>
          <table:covered-table-cell table:number-columns-repeated="6"/>
          <table:table-cell office:value-type="string" table:number-columns-spanned="3" table:number-rows-spanned="1" table:style-name="ce6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9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office:value-type="float" office:value="37672570.799999997" table:number-columns-spanned="7" table:number-rows-spanned="1" table:style-name="ce67">
            <text:p>37.672.570,80</text:p>
          </table:table-cell>
          <table:covered-table-cell table:number-columns-repeated="6"/>
          <table:table-cell office:value-type="string" table:number-columns-spanned="3" table:number-rows-spanned="1" table:style-name="ce6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1">
            <text:p>(-) Transferências obrigatórias da União relativas às emendas de bancada (art. 166, § 16 da CF) (VI)<text:s text:c="2"/></text:p>
          </table:table-cell>
          <table:table-cell table:number-columns-repeated="4" table:style-name="ce32"/>
          <table:table-cell office:value-type="float" office:value="29229462" table:number-columns-spanned="7" table:number-rows-spanned="1" table:style-name="ce67">
            <text:p>29.229.462,00</text:p>
          </table:table-cell>
          <table:covered-table-cell table:number-columns-repeated="6"/>
          <table:table-cell office:value-type="string" table:number-columns-spanned="3" table:number-rows-spanned="1" table:style-name="ce6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RECEITA CORRENTE LÍQUIDA AJUSTADA PARA CÁLCULO DOS LIMITES DA DESPESA COM PESSOAL (VII) = (IV - V - VI)</text:p>
          </table:table-cell>
          <table:table-cell table:number-columns-repeated="4" table:style-name="ce30"/>
          <table:table-cell office:value-type="float" office:value="22306473322.990002" table:formula="of:=[.F34]-[.F36]-[.F35]" table:number-columns-spanned="7" table:number-rows-spanned="1" table:style-name="ce67">
            <text:p>22.306.473.322,99</text:p>
          </table:table-cell>
          <table:covered-table-cell table:number-columns-repeated="6"/>
          <table:table-cell office:value-type="string" table:number-columns-spanned="3" table:number-rows-spanned="1" table:style-name="ce68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34">
            <text:p>DESPESA TOTAL COM PESSOAL - DTP (VIII) = (III a + III b)</text:p>
          </table:table-cell>
          <table:table-cell table:number-columns-repeated="4" table:style-name="ce35"/>
          <table:table-cell office:value-type="float" office:value="169245971.62" table:formula="of:=+[.N31]+[.O31]" table:number-columns-spanned="7" table:number-rows-spanned="1" table:style-name="ce70">
            <text:p>169.245.971,62</text:p>
          </table:table-cell>
          <table:covered-table-cell table:number-columns-repeated="6"/>
          <table:table-cell office:value-type="percentage" office:value="7.5873029846258979E-3" table:formula="of:=[.F38]/[.F37]" table:number-columns-spanned="3" table:number-rows-spanned="1" table:style-name="ce71">
            <text:p>0,759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2">
            <text:p>LIMITE MÁXIMO (IX) (incisos I, II e III, art. 20 da LRF)<text:s/></text:p>
          </table:table-cell>
          <table:covered-table-cell table:number-columns-repeated="4"/>
          <table:table-cell office:value-type="float" office:value="289984153.19999999" table:formula="of:=ROUND([.$F$37]*[.M39];2)" table:number-columns-spanned="7" table:number-rows-spanned="1" table:style-name="ce67">
            <text:p>289.984.153,20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73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PRUDENCIAL (X) = (0,95 x IX) (parágrafo único do art. 22 da LRF)<text:s/></text:p>
          </table:table-cell>
          <table:table-cell table:number-columns-repeated="4" table:style-name="ce36"/>
          <table:table-cell office:value-type="float" office:value="275484945.54000002" table:formula="of:=ROUND([.F39]*0.95;2)" table:number-columns-spanned="7" table:number-rows-spanned="1" table:style-name="ce67">
            <text:p>275.484.945,54</text:p>
          </table:table-cell>
          <table:covered-table-cell table:number-columns-repeated="6"/>
          <table:table-cell office:value-type="percentage" office:value="1.2349999999999998E-2" table:formula="of:=[.M39]*0.95" table:number-columns-spanned="3" table:number-rows-spanned="1" table:style-name="ce74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DE ALERTA (XI) = (0,90 x IX) (inciso II do §1º do art. 59 da LRF)<text:s/></text:p>
          </table:table-cell>
          <table:table-cell table:number-columns-repeated="4" table:style-name="ce36"/>
          <table:table-cell office:value-type="float" office:value="260985737.88" table:formula="of:=ROUND([.F39]*0.9;2)" table:number-columns-spanned="7" table:number-rows-spanned="1" table:style-name="ce67">
            <text:p>260.985.737,88</text:p>
          </table:table-cell>
          <table:covered-table-cell table:number-columns-repeated="6"/>
          <table:table-cell office:value-type="percentage" office:value="1.17E-2" table:formula="of:=[.M39]*0.9" table:number-columns-spanned="3" table:number-rows-spanned="1" table:style-name="ce74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7">
            <text:p><text:span text:style-name="T1">FONTE:</text:span><text:s/>Sistema SIGEFES, Unidade Responsável Secretaria de Finanças e Contabilidade, Data da emissão 02/01/2024 e hora de emissão 14:31 h</text:p>
          </table:table-cell>
          <table:table-cell table:number-columns-repeated="4" table:style-name="ce38"/>
          <table:table-cell table:number-columns-repeated="10" table:style-name="ce3"/>
          <table:table-cell table:number-columns-repeated="16369"/>
        </table:table-row>
        <table:table-row table:style-name="ro6">
          <table:table-cell table:number-columns-spanned="15" table:number-rows-spanned="1" table:style-name="ce75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9">
            <text:p>Notas:<text:s/></text:p>
          </table:table-cell>
          <table:table-cell table:number-columns-repeated="12" table:style-name="ce40"/>
          <table:table-cell table:style-name="ce4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42">
            <text:p>1<text:span text:style-name="T2"><text:s/></text:span>-<text:span text:style-name="T2"><text:s/>Os dados da Receita Corrente Líquida foram fornecidos pela Secretaria de Estado da Fazenda em prévia em 24/01/2024 às 15:54 h.</text:span></text:p>
          </table:table-cell>
          <table:table-cell table:number-columns-repeated="7" table:style-name="ce43"/>
          <table:table-cell table:style-name="ce44"/>
          <table:table-cell table:number-columns-repeated="6" table:style-name="ce45"/>
          <table:table-cell table:number-columns-repeated="16369" table:style-name="ce46"/>
        </table:table-row>
        <table:table-row table:style-name="ro7">
          <table:table-cell table:style-name="ce42"/>
          <table:table-cell table:number-columns-repeated="7" table:style-name="ce43"/>
          <table:table-cell table:number-columns-repeated="7" table:style-name="ce45"/>
          <table:table-cell table:number-columns-repeated="16369" table:style-name="ce46"/>
        </table:table-row>
        <table:table-row table:style-name="ro5">
          <table:table-cell office:value-type="string" table:number-columns-spanned="15" table:number-rows-spanned="1" table:style-name="ce76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24/01/2024 às 16:32 h.</text:p>
          </table:table-cell>
          <table:covered-table-cell table:number-columns-repeated="14"/>
          <table:table-cell table:number-columns-repeated="16369" table:style-name="ce46"/>
        </table:table-row>
        <table:table-row table:style-name="ro7">
          <table:table-cell table:style-name="ce47"/>
          <table:table-cell table:number-columns-repeated="7" table:style-name="ce48"/>
          <table:table-cell table:number-columns-repeated="7" table:style-name="ce4"/>
          <table:table-cell table:number-columns-repeated="16369" table:style-name="ce1"/>
        </table:table-row>
        <table:table-row table:style-name="ro3">
          <table:table-cell table:style-name="ce49"/>
          <table:table-cell table:number-columns-repeated="8" table:style-name="ce50"/>
          <table:table-cell table:number-columns-repeated="4" table:style-name="ce49"/>
          <table:table-cell table:number-columns-repeated="2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77">
            <text:p>Conselheiro DOMINGOS AUGUSTO TAUFNER</text:p>
          </table:table-cell>
          <table:covered-table-cell/>
          <table:table-cell office:value-type="string" table:number-columns-spanned="4" table:number-rows-spanned="1" table:style-name="ce78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78">
            <text:p>FABIANO VALLE BARROS</text:p>
          </table:table-cell>
          <table:covered-table-cell table:number-columns-repeated="3"/>
          <table:table-cell office:value-type="string" table:number-columns-spanned="4" table:number-rows-spanned="1" table:style-name="ce78">
            <text:p>JOSÉ CLÁUDIO DEL PUP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77">
            <text:p>Presidente</text:p>
          </table:table-cell>
          <table:covered-table-cell/>
          <table:table-cell office:value-type="string" table:number-columns-spanned="4" table:number-rows-spanned="1" table:style-name="ce77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77">
            <text:p>Secretário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78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table:number-columns-spanned="7" table:number-rows-spanned="1" table:style-name="ce75"/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 table:visibility="collapse">
          <table:table-cell office:value-type="string" table:style-name="ce51">
            <text:p>Limite<text:s/></text:p>
          </table:table-cell>
          <table:table-cell office:value-type="string" table:number-columns-spanned="1" table:number-rows-spanned="2" table:style-name="ce79">
            <text:p>% DTP</text:p>
          </table:table-cell>
          <table:table-cell office:value-type="string" table:number-columns-spanned="1" table:number-rows-spanned="2" table:style-name="ce79">
            <text:p>% Excedente</text:p>
          </table:table-cell>
          <table:table-cell office:value-type="string" table:number-columns-spanned="1" table:number-rows-spanned="2" table:style-name="ce79">
            <text:p>Redutor mínimo de</text:p>
          </table:table-cell>
          <table:table-cell office:value-type="string" table:number-columns-spanned="1" table:number-rows-spanned="2" table:style-name="ce79">
            <text:p>Limite</text:p>
          </table:table-cell>
          <table:table-cell office:value-type="string" table:number-columns-spanned="1" table:number-rows-spanned="2" table:style-name="ce79">
            <text:p>% DTP</text:p>
          </table:table-cell>
          <table:table-cell office:value-type="string" table:number-columns-spanned="1" table:number-rows-spanned="2" table:style-name="ce79">
            <text:p>Redutor Residual</text:p>
          </table:table-cell>
          <table:table-cell office:value-type="string" table:number-columns-spanned="1" table:number-rows-spanned="2" table:style-name="ce79">
            <text:p>Limite</text:p>
          </table:table-cell>
          <table:table-cell office:value-type="string" table:number-columns-spanned="1" table:number-rows-spanned="2" table:style-name="ce79">
            <text:p>% DTP</text:p>
          </table:table-cell>
          <table:table-cell table:number-columns-repeated="16375" table:style-name="ce4"/>
        </table:table-row>
        <table:table-row table:style-name="ro2" table:visibility="collapse">
          <table:table-cell office:value-type="string" table:style-name="ce51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8" table:visibility="collapse">
          <table:table-cell table:style-name="ce51"/>
          <table:table-cell table:number-columns-repeated="2" table:style-name="ce52"/>
          <table:table-cell office:value-type="string" table:style-name="ce53">
            <text:p>1/3 do Excedente</text:p>
          </table:table-cell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6375" table:style-name="ce4"/>
        </table:table-row>
        <table:table-row table:style-name="ro9" table:visibility="collapse">
          <table:table-cell office:value-type="string" table:style-name="ce54">
            <text:p>(a)</text:p>
          </table:table-cell>
          <table:table-cell office:value-type="string" table:style-name="ce55">
            <text:p>(b)</text:p>
          </table:table-cell>
          <table:table-cell office:value-type="string" table:style-name="ce55">
            <text:p>(c) = (b-a)</text:p>
          </table:table-cell>
          <table:table-cell office:value-type="string" table:style-name="ce55">
            <text:p>(d) = (1/3*c)</text:p>
          </table:table-cell>
          <table:table-cell office:value-type="string" table:style-name="ce55">
            <text:p>(e) = (b-d)</text:p>
          </table:table-cell>
          <table:table-cell office:value-type="string" table:style-name="ce55">
            <text:p>(f)</text:p>
          </table:table-cell>
          <table:table-cell office:value-type="string" table:style-name="ce55">
            <text:p>(g) = (f-a)</text:p>
          </table:table-cell>
          <table:table-cell office:value-type="string" table:style-name="ce55">
            <text:p>(h) = (a)</text:p>
          </table:table-cell>
          <table:table-cell office:value-type="string" table:style-name="ce55">
            <text:p>(i)</text:p>
          </table:table-cell>
          <table:table-cell table:number-columns-repeated="16375" table:style-name="ce4"/>
        </table:table-row>
        <table:table-row table:style-name="ro2" table:visibility="collapse">
          <table:table-cell table:style-name="ce51"/>
          <table:table-cell table:number-columns-repeated="7" table:style-name="ce53"/>
          <table:table-cell table:style-name="ce52"/>
          <table:table-cell table:number-columns-repeated="16375" table:style-name="ce4"/>
        </table:table-row>
        <table:table-row table:style-name="ro2" table:visibility="collapse">
          <table:table-cell table:style-name="ce56"/>
          <table:table-cell table:number-columns-repeated="8" table:style-name="ce57"/>
          <table:table-cell table:number-columns-repeated="16375" table:style-name="ce4"/>
        </table:table-row>
        <table:table-row table:style-name="ro2" table:visibility="collapse">
          <table:table-cell office:value-type="string" table:number-columns-spanned="9" table:number-rows-spanned="1" table:style-name="ce80">
            <text:p>Nota: DTP corresponde à Despesa Total com Pessoal.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2" table:style-name="ro2" table:visibility="collapse">
          <table:table-cell table:number-columns-repeated="16384" table:style-name="ce4"/>
        </table:table-row>
        <table:table-row table:style-name="ro2">
          <table:table-cell table:style-name="ce4"/>
          <table:table-cell table:number-columns-repeated="14" table:style-name="ce58"/>
          <table:table-cell table:number-columns-repeated="16369"/>
        </table:table-row>
        <table:table-row table:number-rows-repeated="1048514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named-expressions>
        <table:named-expression table:name="Ações" table:expression="of:=[.#REF!]" table:base-cell-address="Anexo_1_-_Pessoal.$A$1"/>
        <table:named-expression table:name="Cancela" table:expression="of:=[.#REF!]~[.#REF!]" table:base-cell-address="Anexo_1_-_Pessoal.$A$1"/>
        <table:named-expression table:name="ClassPrevAtu" table:expression="of:=[.#REF!]" table:base-cell-address="Anexo_1_-_Pessoal.$A$1"/>
        <table:named-expression table:name="ClassPrevInicial" table:expression="of:=[.#REF!]" table:base-cell-address="Anexo_1_-_Pessoal.$A$1"/>
        <table:named-expression table:name="ClassRecAnt" table:expression="of:=[.#REF!]" table:base-cell-address="Anexo_1_-_Pessoal.$A$1"/>
        <table:named-expression table:name="ClassRecBim" table:expression="of:=[.#REF!]" table:base-cell-address="Anexo_1_-_Pessoal.$A$1"/>
        <table:named-expression table:name="ClassRecNoBim" table:expression="of:=[.#REF!]" table:base-cell-address="Anexo_1_-_Pessoal.$A$1"/>
        <table:named-expression table:name="CritEx" table:expression="of:=[.#REF!]" table:base-cell-address="Anexo_1_-_Pessoal.$A$1"/>
        <table:named-expression table:name="DespAcao" table:expression="of:=[.#REF!]" table:base-cell-address="Anexo_1_-_Pessoal.$A$1"/>
        <table:named-expression table:name="DespElem" table:expression="of:=[.#REF!]" table:base-cell-address="Anexo_1_-_Pessoal.$A$1"/>
        <table:named-expression table:name="doExeAnt" table:expression="of:=[.#REF!]" table:base-cell-address="Anexo_1_-_Pessoal.$A$1"/>
        <table:named-expression table:name="doExercicio" table:expression="of:=[.#REF!]" table:base-cell-address="Anexo_1_-_Pessoal.$A$1"/>
        <table:named-expression table:name="DotacaoAtualizada" table:expression="of:=[.#REF!]" table:base-cell-address="Anexo_1_-_Pessoal.$A$1"/>
        <table:named-expression table:name="DotacaoInicial" table:expression="of:=[.#REF!]" table:base-cell-address="Anexo_1_-_Pessoal.$A$1"/>
        <table:named-expression table:name="dsfrw" table:expression="of:=[.#REF!]~[.#REF!]" table:base-cell-address="Anexo_1_-_Pessoal.$A$1"/>
        <table:named-expression table:name="Elementos" table:expression="of:=[.#REF!]" table:base-cell-address="Anexo_1_-_Pessoal.$A$1"/>
        <table:named-expression table:name="fdsafs" table:expression="of:=[.#REF!]~[.#REF!]" table:base-cell-address="Anexo_1_-_Pessoal.$A$1"/>
        <table:named-expression table:name="fdsf" table:expression="of:=[.#REF!]" table:base-cell-address="Anexo_1_-_Pessoal.$A$1"/>
        <table:named-expression table:name="fhksjd" table:expression="of:=[.#REF!]~[.#REF!]" table:base-cell-address="Anexo_1_-_Pessoal.$A$1"/>
        <table:named-expression table:name="fsdfs" table:expression="of:=[.#REF!]" table:base-cell-address="Anexo_1_-_Pessoal.$A$1"/>
        <table:named-expression table:name="LiqAteBimAnt" table:expression="of:=[.#REF!]" table:base-cell-address="Anexo_1_-_Pessoal.$A$1"/>
        <table:named-expression table:name="LiqAteBimestre" table:expression="of:=[.#REF!]" table:base-cell-address="Anexo_1_-_Pessoal.$A$1"/>
        <table:named-expression table:name="LiqNoBim" table:expression="of:=[.#REF!]" table:base-cell-address="Anexo_1_-_Pessoal.$A$1"/>
        <table:named-expression table:name="Naturezas" table:expression="of:=[.#REF!]" table:base-cell-address="Anexo_1_-_Pessoal.$A$1"/>
        <table:named-expression table:name="nobo1" table:expression="of:=[.#REF!]" table:base-cell-address="Anexo_1_-_Pessoal.$A$1"/>
        <table:named-expression table:name="Novo" table:expression="of:=[.#REF!]" table:base-cell-address="Anexo_1_-_Pessoal.$A$1"/>
        <table:named-expression table:name="Plan" table:expression="of:=[.#REF!]" table:base-cell-address="Anexo_1_-_Pessoal.$A$1"/>
        <table:named-expression table:name="Planilha" table:expression="of:=[.#REF!]" table:base-cell-address="Anexo_1_-_Pessoal.$A$1"/>
        <table:named-expression table:name="Planilha_1" table:expression="of:=[.#REF!]~[.#REF!]" table:base-cell-address="Anexo_1_-_Pessoal.$A$1"/>
        <table:named-expression table:name="Planilha_1ÁreaTotal" table:expression="of:=[.#REF!]~[.#REF!]" table:base-cell-address="Anexo_1_-_Pessoal.$A$1"/>
        <table:named-expression table:name="Planilha_1CabGráfico" table:expression="of:=[.#REF!]" table:base-cell-address="Anexo_1_-_Pessoal.$A$1"/>
        <table:named-expression table:name="Planilha_1TítCols" table:expression="of:=[.#REF!]~[.#REF!]" table:base-cell-address="Anexo_1_-_Pessoal.$A$1"/>
        <table:named-expression table:name="Planilha_1TítLins" table:expression="of:=[.#REF!]" table:base-cell-address="Anexo_1_-_Pessoal.$A$1"/>
        <table:named-expression table:name="Planilha_2ÁreaTotal" table:expression="of:=[.#REF!]~[.#REF!]" table:base-cell-address="Anexo_1_-_Pessoal.$A$1"/>
        <table:named-expression table:name="Planilha_2CabGráfico" table:expression="of:=[.#REF!]" table:base-cell-address="Anexo_1_-_Pessoal.$A$1"/>
        <table:named-expression table:name="Planilha_2TítCols" table:expression="of:=[.#REF!]~[.#REF!]" table:base-cell-address="Anexo_1_-_Pessoal.$A$1"/>
        <table:named-expression table:name="Planilha_2TítLins" table:expression="of:=[.#REF!]" table:base-cell-address="Anexo_1_-_Pessoal.$A$1"/>
        <table:named-expression table:name="Planilha_3ÁreaTotal" table:expression="of:=[.#REF!]~[.#REF!]" table:base-cell-address="Anexo_1_-_Pessoal.$A$1"/>
        <table:named-expression table:name="Planilha_3CabGráfico" table:expression="of:=[.#REF!]" table:base-cell-address="Anexo_1_-_Pessoal.$A$1"/>
        <table:named-expression table:name="Planilha_3TítCols" table:expression="of:=[.#REF!]~[.#REF!]" table:base-cell-address="Anexo_1_-_Pessoal.$A$1"/>
        <table:named-expression table:name="Planilha_3TítLins" table:expression="of:=[.#REF!]" table:base-cell-address="Anexo_1_-_Pessoal.$A$1"/>
        <table:named-expression table:name="Planilha_4ÁreaTotal" table:expression="of:=[.#REF!]~[.#REF!]" table:base-cell-address="Anexo_1_-_Pessoal.$A$1"/>
        <table:named-expression table:name="Planilha_4TítCols" table:expression="of:=[.#REF!]~[.#REF!]" table:base-cell-address="Anexo_1_-_Pessoal.$A$1"/>
        <table:named-expression table:name="Planilha_Educação" table:expression="of:=[.#REF!]~[.#REF!]" table:base-cell-address="Anexo_1_-_Pessoal.$A$1"/>
        <table:named-expression table:name="Planilha1" table:expression="of:=[.#REF!]~[.#REF!]" table:base-cell-address="Anexo_1_-_Pessoal.$A$1"/>
        <table:named-expression table:name="Planilhas" table:expression="of:=[.#REF!]" table:base-cell-address="Anexo_1_-_Pessoal.$A$1"/>
        <table:named-expression table:name="PrevAtu" table:expression="of:=[.#REF!]" table:base-cell-address="Anexo_1_-_Pessoal.$A$1"/>
        <table:named-expression table:name="PrevInicial" table:expression="of:=[.#REF!]" table:base-cell-address="Anexo_1_-_Pessoal.$A$1"/>
        <table:named-expression table:name="RecAnt" table:expression="of:=[.#REF!]" table:base-cell-address="Anexo_1_-_Pessoal.$A$1"/>
        <table:named-expression table:name="RecBim" table:expression="of:=[.#REF!]" table:base-cell-address="Anexo_1_-_Pessoal.$A$1"/>
        <table:named-expression table:name="RecNBim" table:expression="of:=[.#REF!]" table:base-cell-address="Anexo_1_-_Pessoal.$A$1"/>
        <table:named-expression table:name="RecNoBim" table:expression="of:=[.#REF!]" table:base-cell-address="Anexo_1_-_Pessoal.$A$1"/>
        <table:named-expression table:name="rgps" table:expression="of:=[.#REF!]" table:base-cell-address="Anexo_1_-_Pessoal.$A$1"/>
        <table:named-expression table:name="RGPS1" table:expression="of:=[.#REF!]" table:base-cell-address="Anexo_1_-_Pessoal.$A$1"/>
        <table:named-expression table:name="RGPS2" table:expression="of:=[.#REF!]~[.#REF!]" table:base-cell-address="Anexo_1_-_Pessoal.$A$1"/>
        <table:named-expression table:name="xxx" table:expression="of:=[.#REF!]~[.#REF!]" table:base-cell-address="Anexo_1_-_Pess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4-01-26T11:55:37Z</dc:date>
    <meta:print-date>2024-01-25T12:23:13Z</meta:print-date>
    <meta:user-defined meta:name="ContentTypeId">0x010100546B60B162FBE646A6D2F86599B998A0</meta:user-defined>
  </office:meta>
</office:document-meta>
</file>