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Normal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Normal_32_2" style:data-style-name="N0">
      <style:table-cell-properties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2" style:data-style-name="N4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Normal_32_2" style:data-style-name="N4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Normal_32_2" style:data-style-name="N36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Normal_32_2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Normal_32_2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5_-_Disp__e_RP_Out_Pod_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4" table:default-cell-style-name="ce3"/>
        <table:table-row table:style-name="ro1" table:visibility="collapse">
          <table:table-cell office:value-type="string" table:number-columns-spanned="7" table:number-rows-spanned="1" table:style-name="ce36">
            <text:p>Tabela 5.2 – Demonstrativo da Disponibilidade de Caixa e dos Restos a Pagar - Outros Poderes e Órgão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number-columns-spanned="7" table:number-rows-spanned="1" table:style-name="ce10"/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10" table:number-rows-spanned="1" table:style-name="ce7">
            <text:p>ESTADO DO ESPÍRITO SANTO - PODER LEGISLATIVO</text:p>
          </table:table-cell>
          <table:covered-table-cell table:number-columns-repeated="9"/>
          <table:table-cell table:number-columns-repeated="5" table:style-name="ce12"/>
          <table:table-cell table:number-columns-repeated="16369"/>
        </table:table-row>
        <table:table-row table:style-name="ro2">
          <table:table-cell office:value-type="string" table:number-columns-spanned="10" table:number-rows-spanned="1" table:style-name="ce8">
            <text:p>TRIBUNAL DE CONTAS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8">
            <text:p>RELATÓRIO DE GESTÃO FISCAL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9">
            <text:p>DEMONSTRATIVO DA DISPONIBILIDADE DE CAIXA E DOS RESTOS A PAGAR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8">
            <text:p>ORÇAMENTOS FISCAL E DA SEGURIDADE SOCIAL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8">
            <text:p>JANEIRO a DEZEMBRO/2024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table:number-columns-spanned="7" table:number-rows-spanned="1" table:style-name="ce10"/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3" table:number-rows-spanned="1" table:style-name="ce37">
            <text:p><text:s/>RGF – ANEXO 5 (LRF, art. 55, Inciso III, alínea "a")</text:p>
          </table:table-cell>
          <table:covered-table-cell table:number-columns-repeated="2"/>
          <table:table-cell table:number-columns-repeated="3" table:style-name="ce11"/>
          <table:table-cell table:number-columns-repeated="2" table:style-name="ce3"/>
          <table:table-cell table:style-name="ce5"/>
          <table:table-cell office:value-type="float" office:value="1" table:style-name="ce5">
            <text:p>R$ 1,00<text:s/></text:p>
          </table:table-cell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4" table:style-name="ce38">
            <text:p>IDENTIFICAÇÃO DOS RECURSOS</text:p>
          </table:table-cell>
          <table:table-cell office:value-type="string" table:number-columns-spanned="1" table:number-rows-spanned="3" table:style-name="ce39">
            <text:p>DISPONIBILIDADE DE CAIXA BRUTA<text:s/></text:p>
          </table:table-cell>
          <table:table-cell office:value-type="string" table:number-columns-spanned="4" table:number-rows-spanned="1" table:style-name="ce40">
            <text:p>OBRIGAÇÕES FINANCEIRAS</text:p>
          </table:table-cell>
          <table:covered-table-cell table:number-columns-repeated="3"/>
          <table:table-cell office:value-type="string" table:number-columns-spanned="1" table:number-rows-spanned="3" table:style-name="ce39">
            <text:p>DISPONIBILIDADE DE CAIXA LÍQUIDA (ANTES DA INSCRIÇÃO EM RESTOS A PAGAR NÃO PROCESSADOS DO EXERCÍCIO)<text:span text:style-name="T3">1</text:span></text:p>
          </table:table-cell>
          <table:table-cell office:value-type="string" table:number-columns-spanned="1" table:number-rows-spanned="3" table:style-name="ce39">
            <text:p>RESTOS A PAGAR EMPENHADOS E NÃO LIQUIDADOS DO EXERCÍCIO</text:p>
          </table:table-cell>
          <table:table-cell office:value-type="string" table:number-columns-spanned="1" table:number-rows-spanned="3" table:style-name="ce39">
            <text:p>EMPENHOS NÃO LIQUIDADOS CANCELADOS (NÃO INSCRITOS POR INSUFICIÊNCIA FINANCEIRA)</text:p>
          </table:table-cell>
          <table:table-cell office:value-type="string" table:number-columns-spanned="1" table:number-rows-spanned="3" table:style-name="ce39">
            <text:p>DISPONIBILIDADE DE CAIXA LÍQUIDA (APÓS A INSCRIÇÃO EM RESTOS A PAGAR NÃO PROCESSADOS DO EXERCÍCIO)</text:p>
          </table:table-cell>
          <table:table-cell table:number-columns-repeated="16374" table:style-name="ce3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0">
            <text:p>Restos a Pagar Liquidados e Não Pagos<text:s/></text:p>
          </table:table-cell>
          <table:covered-table-cell/>
          <table:table-cell office:value-type="string" table:number-columns-spanned="1" table:number-rows-spanned="2" table:style-name="ce39">
            <text:p>Restos a Pagar Empenhados e Não Liquidados de Exercícios Anteriores</text:p>
          </table:table-cell>
          <table:table-cell office:value-type="string" table:number-columns-spanned="1" table:number-rows-spanned="2" table:style-name="ce39">
            <text:p>Demais Obrigaçãoes Financeiras</text:p>
          </table:table-cell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style-name="ce13">
            <text:p>De Exercícios Anteriores</text:p>
          </table:table-cell>
          <table:table-cell office:value-type="string" table:style-name="ce13">
            <text:p>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6">
          <table:covered-table-cell/>
          <table:table-cell office:value-type="string" table:style-name="ce14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7">
            <text:p>(e)</text:p>
          </table:table-cell>
          <table:table-cell office:value-type="string" table:style-name="ce18">
            <text:p>(f) = (a – (b + c + d + e))</text:p>
          </table:table-cell>
          <table:table-cell office:value-type="string" table:style-name="ce16">
            <text:p>(g)</text:p>
          </table:table-cell>
          <table:table-cell table:style-name="ce19"/>
          <table:table-cell office:value-type="string" table:style-name="ce15">
            <text:p>(h) = (f - g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0">
            <text:p>TOTAL DOS RECURSOS NÃO VINCULADOS (I)</text:p>
          </table:table-cell>
          <table:table-cell office:value-type="float" office:value="33911436.630000003" table:style-name="ce21">
            <text:p>33.911.436,63</text:p>
          </table:table-cell>
          <table:table-cell office:value-type="float" office:value="0" table:style-name="ce21">
            <text:p>0,00</text:p>
          </table:table-cell>
          <table:table-cell office:value-type="float" office:value="482358.7" table:style-name="ce21">
            <text:p>482.358,70</text:p>
          </table:table-cell>
          <table:table-cell office:value-type="float" office:value="0" table:style-name="ce21">
            <text:p>0,00</text:p>
          </table:table-cell>
          <table:table-cell office:value-type="float" office:value="209194.38" table:style-name="ce21">
            <text:p>209.194,38</text:p>
          </table:table-cell>
          <table:table-cell office:value-type="float" office:value="33219883.550000004" table:formula="of:=+[.B15]-([.C15]+[.D15]+[.E15]+[.F15])" table:style-name="ce21">
            <text:p>33.219.883,55</text:p>
          </table:table-cell>
          <table:table-cell office:value-type="float" office:value="9716274.6400000006" table:style-name="ce21">
            <text:p>9.716.274,64</text:p>
          </table:table-cell>
          <table:table-cell office:value-type="float" office:value="0" table:style-name="ce21">
            <text:p>0,00</text:p>
          </table:table-cell>
          <table:table-cell office:value-type="float" office:value="23503608.910000004" table:formula="of:=+[.G15]-[.H15]" table:style-name="ce21">
            <text:p>23.503.608,91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2">
            <text:p>TOTAL DOS RECURSOS VINCULADOS (II)</text:p>
          </table:table-cell>
          <table:table-cell office:value-type="float" office:value="0" table:formula="of:=SUM([.B17:.B24])" table:style-name="ce23">
            <text:p><text:s/>-<text:s/></text:p>
          </table:table-cell>
          <table:table-cell office:value-type="float" office:value="0" table:formula="of:=SUM([.C17:.C24])" table:style-name="ce23">
            <text:p><text:s/>-<text:s/></text:p>
          </table:table-cell>
          <table:table-cell office:value-type="float" office:value="0" table:formula="of:=SUM([.D17:.D24])" table:style-name="ce23">
            <text:p><text:s/>-<text:s/></text:p>
          </table:table-cell>
          <table:table-cell office:value-type="float" office:value="0" table:formula="of:=SUM([.E17:.E24])" table:style-name="ce23">
            <text:p><text:s/>-<text:s/></text:p>
          </table:table-cell>
          <table:table-cell office:value-type="float" office:value="0" table:formula="of:=SUM([.F17:.F24])" table:style-name="ce23">
            <text:p><text:s/>-<text:s/></text:p>
          </table:table-cell>
          <table:table-cell office:value-type="float" office:value="0" table:formula="of:=SUM([.G17:.G24])" table:style-name="ce23">
            <text:p><text:s/>-<text:s/></text:p>
          </table:table-cell>
          <table:table-cell office:value-type="float" office:value="0" table:formula="of:=SUM([.H17:.H24])" table:style-name="ce23">
            <text:p><text:s/>-<text:s/></text:p>
          </table:table-cell>
          <table:table-cell office:value-type="float" office:value="0" table:formula="of:=SUM([.I17:.I24])" table:style-name="ce23">
            <text:p><text:s/>-<text:s/></text:p>
          </table:table-cell>
          <table:table-cell office:value-type="float" office:value="0" table:formula="of:=SUM([.J17:.J24])" table:style-name="ce23">
            <text:p><text:s/>-<text:s/>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4">
            <text:p>Recursos Vinculados à Previdência Social</text:p>
          </table:table-cell>
          <table:table-cell table:style-name="ce25"/>
          <table:table-cell table:number-columns-repeated="4" table:style-name="ce26"/>
          <table:table-cell table:style-name="ce4"/>
          <table:table-cell table:style-name="ce27"/>
          <table:table-cell table:style-name="ce28"/>
          <table:table-cell table:style-name="ce27"/>
          <table:table-cell table:number-columns-repeated="16374"/>
        </table:table-row>
        <table:table-row table:style-name="ro2">
          <table:table-cell office:value-type="string" table:style-name="ce24">
            <text:p>Recursos Vinculados a Fundos</text:p>
          </table:table-cell>
          <table:table-cell table:style-name="ce25"/>
          <table:table-cell table:number-columns-repeated="4" table:style-name="ce26"/>
          <table:table-cell table:style-name="ce4"/>
          <table:table-cell table:style-name="ce27"/>
          <table:table-cell table:style-name="ce28"/>
          <table:table-cell table:style-name="ce27"/>
          <table:table-cell table:number-columns-repeated="16374"/>
        </table:table-row>
        <table:table-row table:style-name="ro2">
          <table:table-cell office:value-type="string" table:style-name="ce24">
            <text:p>Recursos de Operações de Crédito<text:s text:c="2"/></text:p>
          </table:table-cell>
          <table:table-cell table:style-name="ce25"/>
          <table:table-cell table:number-columns-repeated="4" table:style-name="ce26"/>
          <table:table-cell table:style-name="ce4"/>
          <table:table-cell table:style-name="ce27"/>
          <table:table-cell table:style-name="ce28"/>
          <table:table-cell table:style-name="ce27"/>
          <table:table-cell table:number-columns-repeated="16374"/>
        </table:table-row>
        <table:table-row table:style-name="ro2">
          <table:table-cell office:value-type="string" table:style-name="ce24">
            <text:p>Recursos de Alienação de Bens/Ativos</text:p>
          </table:table-cell>
          <table:table-cell table:style-name="ce25"/>
          <table:table-cell table:number-columns-repeated="4" table:style-name="ce26"/>
          <table:table-cell table:style-name="ce4"/>
          <table:table-cell table:style-name="ce27"/>
          <table:table-cell table:style-name="ce28"/>
          <table:table-cell table:style-name="ce27"/>
          <table:table-cell table:number-columns-repeated="16374"/>
        </table:table-row>
        <table:table-row table:style-name="ro2">
          <table:table-cell office:value-type="string" table:style-name="ce24">
            <text:p>Recursos Extraorçamentários Vinculados a Precatórios</text:p>
          </table:table-cell>
          <table:table-cell table:style-name="ce25"/>
          <table:table-cell table:number-columns-repeated="4" table:style-name="ce26"/>
          <table:table-cell table:style-name="ce4"/>
          <table:table-cell table:style-name="ce27"/>
          <table:table-cell table:style-name="ce28"/>
          <table:table-cell table:style-name="ce27"/>
          <table:table-cell table:number-columns-repeated="16374"/>
        </table:table-row>
        <table:table-row table:style-name="ro2">
          <table:table-cell office:value-type="string" table:style-name="ce24">
            <text:p>Recursos Extraorçamentários Vinculados a Depósitos Judiciais</text:p>
          </table:table-cell>
          <table:table-cell table:style-name="ce25"/>
          <table:table-cell table:number-columns-repeated="4" table:style-name="ce26"/>
          <table:table-cell table:style-name="ce4"/>
          <table:table-cell table:style-name="ce27"/>
          <table:table-cell table:style-name="ce28"/>
          <table:table-cell table:style-name="ce27"/>
          <table:table-cell table:number-columns-repeated="16374"/>
        </table:table-row>
        <table:table-row table:style-name="ro2">
          <table:table-cell office:value-type="string" table:style-name="ce24">
            <text:p>Outros Recursos Extraorçamentários</text:p>
          </table:table-cell>
          <table:table-cell table:style-name="ce25"/>
          <table:table-cell table:number-columns-repeated="4" table:style-name="ce26"/>
          <table:table-cell table:style-name="ce4"/>
          <table:table-cell table:style-name="ce27"/>
          <table:table-cell table:style-name="ce28"/>
          <table:table-cell table:style-name="ce27"/>
          <table:table-cell table:number-columns-repeated="16374"/>
        </table:table-row>
        <table:table-row table:style-name="ro2">
          <table:table-cell office:value-type="string" table:style-name="ce29">
            <text:p>Outros Recursos Vinculados</text:p>
          </table:table-cell>
          <table:table-cell table:style-name="ce25"/>
          <table:table-cell table:number-columns-repeated="4" table:style-name="ce26"/>
          <table:table-cell table:style-name="ce4"/>
          <table:table-cell table:style-name="ce27"/>
          <table:table-cell table:style-name="ce28"/>
          <table:table-cell table:style-name="ce27"/>
          <table:table-cell table:number-columns-repeated="16374"/>
        </table:table-row>
        <table:table-row table:style-name="ro2">
          <table:table-cell office:value-type="string" table:style-name="ce30">
            <text:p>TOTAL (III) = (I + II)</text:p>
          </table:table-cell>
          <table:table-cell office:value-type="float" office:value="33911436.630000003" table:formula="of:=[.B16]+[.B15]" table:style-name="ce31">
            <text:p><text:s/>33.911.436,63<text:s/></text:p>
          </table:table-cell>
          <table:table-cell office:value-type="float" office:value="0" table:formula="of:=[.C16]+[.C15]" table:style-name="ce31">
            <text:p><text:s/>-<text:s/></text:p>
          </table:table-cell>
          <table:table-cell office:value-type="float" office:value="482358.7" table:formula="of:=[.D16]+[.D15]" table:style-name="ce31">
            <text:p><text:s/>482.358,70<text:s/></text:p>
          </table:table-cell>
          <table:table-cell office:value-type="float" office:value="0" table:formula="of:=[.E16]+[.E15]" table:style-name="ce31">
            <text:p><text:s/>-<text:s/></text:p>
          </table:table-cell>
          <table:table-cell office:value-type="float" office:value="209194.38" table:formula="of:=[.F16]+[.F15]" table:style-name="ce31">
            <text:p><text:s/>209.194,38<text:s/></text:p>
          </table:table-cell>
          <table:table-cell office:value-type="float" office:value="33219883.550000004" table:formula="of:=[.G16]+[.G15]" table:style-name="ce31">
            <text:p><text:s/>33.219.883,55<text:s/></text:p>
          </table:table-cell>
          <table:table-cell office:value-type="float" office:value="9716274.6400000006" table:formula="of:=[.H16]+[.H15]" table:style-name="ce31">
            <text:p><text:s/>9.716.274,64<text:s/></text:p>
          </table:table-cell>
          <table:table-cell office:value-type="float" office:value="0" table:formula="of:=[.I16]+[.I15]" table:style-name="ce31">
            <text:p><text:s/>-<text:s/></text:p>
          </table:table-cell>
          <table:table-cell office:value-type="float" office:value="23503608.910000004" table:formula="of:=[.J16]+[.J15]" table:style-name="ce31">
            <text:p><text:s/>23.503.608,91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">
            <text:p><text:span text:style-name="T1">FONTE:</text:span><text:s/>Sistema SIGEFES, Unidade Responsável Secretaria de Finanças e Contabilidade, Data da emissão 23/01/2025 e hora de emissão 17:27 h</text:p>
          </table:table-cell>
          <table:table-cell table:number-columns-repeated="2" table:style-name="ce3"/>
          <table:table-cell table:number-columns-repeated="4" table:style-name="ce11"/>
          <table:table-cell table:number-columns-repeated="16377" table:style-name="ce3"/>
        </table:table-row>
        <table:table-row table:style-name="ro2">
          <table:table-cell table:number-columns-spanned="3" table:number-rows-spanned="1" table:style-name="ce10"/>
          <table:covered-table-cell table:number-columns-repeated="2"/>
          <table:table-cell table:number-columns-repeated="4" table:style-name="ce11"/>
          <table:table-cell table:number-columns-repeated="16377" table:style-name="ce3"/>
        </table:table-row>
        <table:table-row table:style-name="ro2">
          <table:table-cell table:number-columns-repeated="7" table:style-name="ce11"/>
          <table:table-cell table:number-columns-repeated="16377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2">
            <text:p>Conselheiro DOMINGOS AUGUSTO TAUFNER</text:p>
          </table:table-cell>
          <table:table-cell table:style-name="ce33"/>
          <table:table-cell office:value-type="string" table:style-name="ce4">
            <text:p>WILLIAM DENARDE MEIRA</text:p>
          </table:table-cell>
          <table:table-cell table:number-columns-repeated="2" table:style-name="ce34"/>
          <table:table-cell office:value-type="string" table:style-name="ce32">
            <text:p>FABIANO VALLE BARROS</text:p>
          </table:table-cell>
          <table:table-cell table:number-columns-repeated="2" table:style-name="ce3"/>
          <table:table-cell office:value-type="string" table:style-name="ce4">
            <text:p>JOSÉ CLÁUDIO DEL PUPO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2">
            <text:p>Presidente</text:p>
          </table:table-cell>
          <table:table-cell table:style-name="ce3"/>
          <table:table-cell office:value-type="string" table:style-name="ce4">
            <text:p>Coordenador do Núcleo de Controle Interno</text:p>
          </table:table-cell>
          <table:table-cell table:style-name="ce4"/>
          <table:table-cell table:style-name="ce3"/>
          <table:table-cell office:value-type="string" table:style-name="ce4">
            <text:p>Secretário-geral Administrativo e Financeiro</text:p>
          </table:table-cell>
          <table:table-cell table:number-columns-repeated="2" table:style-name="ce3"/>
          <table:table-cell office:value-type="string" table:style-name="ce35">
            <text:p>Secretário de Finanças e Contabilidade</text:p>
          </table:table-cell>
          <table:table-cell table:number-columns-repeated="16375" table:style-name="ce3"/>
        </table:table-row>
        <table:table-row table:style-name="ro2">
          <table:table-cell table:style-name="ce34"/>
          <table:table-cell table:number-columns-repeated="16383" table:style-name="ce3"/>
        </table:table-row>
        <table:table-row table:number-rows-repeated="3" table:style-name="ro2">
          <table:table-cell table:style-name="ce34"/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  <table:named-expressions>
          <table:named-expression table:name="Ações" table:expression="of:=[.#REF!]" table:base-cell-address="Anexo_5_-_Disp__e_RP_Out_Pod_.$A$1"/>
          <table:named-range table:name="Print_Area" table:cell-range-address="Anexo_5_-_Disp__e_RP_Out_Pod_.$A$1:Anexo_5_-_Disp__e_RP_Out_Pod_.$J$35" table:base-cell-address="Anexo_5_-_Disp__e_RP_Out_Pod_.$A$1"/>
          <table:named-expression table:name="Cancela" table:expression="of:=[.#REF!]~[.#REF!]" table:base-cell-address="Anexo_5_-_Disp__e_RP_Out_Pod_.$A$1"/>
          <table:named-expression table:name="ClassPrevAtu" table:expression="of:=[.#REF!]" table:base-cell-address="Anexo_5_-_Disp__e_RP_Out_Pod_.$A$1"/>
          <table:named-expression table:name="ClassPrevInicial" table:expression="of:=[.#REF!]" table:base-cell-address="Anexo_5_-_Disp__e_RP_Out_Pod_.$A$1"/>
          <table:named-expression table:name="ClassRecAnt" table:expression="of:=[.#REF!]" table:base-cell-address="Anexo_5_-_Disp__e_RP_Out_Pod_.$A$1"/>
          <table:named-expression table:name="ClassRecBim" table:expression="of:=[.#REF!]" table:base-cell-address="Anexo_5_-_Disp__e_RP_Out_Pod_.$A$1"/>
          <table:named-expression table:name="ClassRecNoBim" table:expression="of:=[.#REF!]" table:base-cell-address="Anexo_5_-_Disp__e_RP_Out_Pod_.$A$1"/>
          <table:named-expression table:name="CritEx" table:expression="of:=[.#REF!]" table:base-cell-address="Anexo_5_-_Disp__e_RP_Out_Pod_.$A$1"/>
          <table:named-expression table:name="DespAcao" table:expression="of:=[.#REF!]" table:base-cell-address="Anexo_5_-_Disp__e_RP_Out_Pod_.$A$1"/>
          <table:named-expression table:name="DespElem" table:expression="of:=[.#REF!]" table:base-cell-address="Anexo_5_-_Disp__e_RP_Out_Pod_.$A$1"/>
          <table:named-expression table:name="doExeAnt" table:expression="of:=[.#REF!]" table:base-cell-address="Anexo_5_-_Disp__e_RP_Out_Pod_.$A$1"/>
          <table:named-expression table:name="doExercicio" table:expression="of:=[.#REF!]" table:base-cell-address="Anexo_5_-_Disp__e_RP_Out_Pod_.$A$1"/>
          <table:named-expression table:name="DotacaoAtualizada" table:expression="of:=[.#REF!]" table:base-cell-address="Anexo_5_-_Disp__e_RP_Out_Pod_.$A$1"/>
          <table:named-expression table:name="DotacaoInicial" table:expression="of:=[.#REF!]" table:base-cell-address="Anexo_5_-_Disp__e_RP_Out_Pod_.$A$1"/>
          <table:named-expression table:name="dsfrw" table:expression="of:=[.#REF!]~[.#REF!]" table:base-cell-address="Anexo_5_-_Disp__e_RP_Out_Pod_.$A$1"/>
          <table:named-expression table:name="Elementos" table:expression="of:=[.#REF!]" table:base-cell-address="Anexo_5_-_Disp__e_RP_Out_Pod_.$A$1"/>
          <table:named-expression table:name="fdsafs" table:expression="of:=[.#REF!]~[.#REF!]" table:base-cell-address="Anexo_5_-_Disp__e_RP_Out_Pod_.$A$1"/>
          <table:named-expression table:name="fdsf" table:expression="of:=[.#REF!]" table:base-cell-address="Anexo_5_-_Disp__e_RP_Out_Pod_.$A$1"/>
          <table:named-expression table:name="fhksjd" table:expression="of:=[.#REF!]~[.#REF!]" table:base-cell-address="Anexo_5_-_Disp__e_RP_Out_Pod_.$A$1"/>
          <table:named-expression table:name="fsdfs" table:expression="of:=[.#REF!]" table:base-cell-address="Anexo_5_-_Disp__e_RP_Out_Pod_.$A$1"/>
          <table:named-expression table:name="LiqAteBimAnt" table:expression="of:=[.#REF!]" table:base-cell-address="Anexo_5_-_Disp__e_RP_Out_Pod_.$A$1"/>
          <table:named-expression table:name="LiqAteBimestre" table:expression="of:=[.#REF!]" table:base-cell-address="Anexo_5_-_Disp__e_RP_Out_Pod_.$A$1"/>
          <table:named-expression table:name="LiqNoBim" table:expression="of:=[.#REF!]" table:base-cell-address="Anexo_5_-_Disp__e_RP_Out_Pod_.$A$1"/>
          <table:named-expression table:name="Naturezas" table:expression="of:=[.#REF!]" table:base-cell-address="Anexo_5_-_Disp__e_RP_Out_Pod_.$A$1"/>
          <table:named-expression table:name="nobo1" table:expression="of:=[.#REF!]" table:base-cell-address="Anexo_5_-_Disp__e_RP_Out_Pod_.$A$1"/>
          <table:named-expression table:name="Novo" table:expression="of:=[.#REF!]" table:base-cell-address="Anexo_5_-_Disp__e_RP_Out_Pod_.$A$1"/>
          <table:named-expression table:name="Plan" table:expression="of:=[.#REF!]" table:base-cell-address="Anexo_5_-_Disp__e_RP_Out_Pod_.$A$1"/>
          <table:named-expression table:name="Planilha" table:expression="of:=[.#REF!]" table:base-cell-address="Anexo_5_-_Disp__e_RP_Out_Pod_.$A$1"/>
          <table:named-expression table:name="Planilha_1" table:expression="of:=[.#REF!]~[.#REF!]" table:base-cell-address="Anexo_5_-_Disp__e_RP_Out_Pod_.$A$1"/>
          <table:named-expression table:name="Planilha_1ÁreaTotal" table:expression="of:=[.#REF!]~[.#REF!]" table:base-cell-address="Anexo_5_-_Disp__e_RP_Out_Pod_.$A$1"/>
          <table:named-expression table:name="Planilha_1CabGráfico" table:expression="of:=[.#REF!]" table:base-cell-address="Anexo_5_-_Disp__e_RP_Out_Pod_.$A$1"/>
          <table:named-expression table:name="Planilha_1TítCols" table:expression="of:=[.#REF!]~[.#REF!]" table:base-cell-address="Anexo_5_-_Disp__e_RP_Out_Pod_.$A$1"/>
          <table:named-expression table:name="Planilha_1TítLins" table:expression="of:=[.#REF!]" table:base-cell-address="Anexo_5_-_Disp__e_RP_Out_Pod_.$A$1"/>
          <table:named-expression table:name="Planilha_2ÁreaTotal" table:expression="of:=[.#REF!]~[.#REF!]" table:base-cell-address="Anexo_5_-_Disp__e_RP_Out_Pod_.$A$1"/>
          <table:named-expression table:name="Planilha_2CabGráfico" table:expression="of:=[.#REF!]" table:base-cell-address="Anexo_5_-_Disp__e_RP_Out_Pod_.$A$1"/>
          <table:named-expression table:name="Planilha_2TítCols" table:expression="of:=[.#REF!]~[.#REF!]" table:base-cell-address="Anexo_5_-_Disp__e_RP_Out_Pod_.$A$1"/>
          <table:named-expression table:name="Planilha_2TítLins" table:expression="of:=[.#REF!]" table:base-cell-address="Anexo_5_-_Disp__e_RP_Out_Pod_.$A$1"/>
          <table:named-expression table:name="Planilha_3ÁreaTotal" table:expression="of:=[.#REF!]~[.#REF!]" table:base-cell-address="Anexo_5_-_Disp__e_RP_Out_Pod_.$A$1"/>
          <table:named-expression table:name="Planilha_3CabGráfico" table:expression="of:=[.#REF!]" table:base-cell-address="Anexo_5_-_Disp__e_RP_Out_Pod_.$A$1"/>
          <table:named-expression table:name="Planilha_3TítCols" table:expression="of:=[.#REF!]~[.#REF!]" table:base-cell-address="Anexo_5_-_Disp__e_RP_Out_Pod_.$A$1"/>
          <table:named-expression table:name="Planilha_3TítLins" table:expression="of:=[.#REF!]" table:base-cell-address="Anexo_5_-_Disp__e_RP_Out_Pod_.$A$1"/>
          <table:named-expression table:name="Planilha_4ÁreaTotal" table:expression="of:=[.#REF!]~[.#REF!]" table:base-cell-address="Anexo_5_-_Disp__e_RP_Out_Pod_.$A$1"/>
          <table:named-expression table:name="Planilha_4TítCols" table:expression="of:=[.#REF!]~[.#REF!]" table:base-cell-address="Anexo_5_-_Disp__e_RP_Out_Pod_.$A$1"/>
          <table:named-expression table:name="Planilha_Educação" table:expression="of:=[.#REF!]~[.#REF!]" table:base-cell-address="Anexo_5_-_Disp__e_RP_Out_Pod_.$A$1"/>
          <table:named-expression table:name="Planilha1" table:expression="of:=[.#REF!]~[.#REF!]" table:base-cell-address="Anexo_5_-_Disp__e_RP_Out_Pod_.$A$1"/>
          <table:named-expression table:name="Planilhas" table:expression="of:=[.#REF!]" table:base-cell-address="Anexo_5_-_Disp__e_RP_Out_Pod_.$A$1"/>
          <table:named-expression table:name="PrevAtu" table:expression="of:=[.#REF!]" table:base-cell-address="Anexo_5_-_Disp__e_RP_Out_Pod_.$A$1"/>
          <table:named-expression table:name="PrevInicial" table:expression="of:=[.#REF!]" table:base-cell-address="Anexo_5_-_Disp__e_RP_Out_Pod_.$A$1"/>
          <table:named-expression table:name="RecAnt" table:expression="of:=[.#REF!]" table:base-cell-address="Anexo_5_-_Disp__e_RP_Out_Pod_.$A$1"/>
          <table:named-expression table:name="RecBim" table:expression="of:=[.#REF!]" table:base-cell-address="Anexo_5_-_Disp__e_RP_Out_Pod_.$A$1"/>
          <table:named-expression table:name="RecNBim" table:expression="of:=[.#REF!]" table:base-cell-address="Anexo_5_-_Disp__e_RP_Out_Pod_.$A$1"/>
          <table:named-expression table:name="RecNoBim" table:expression="of:=[.#REF!]" table:base-cell-address="Anexo_5_-_Disp__e_RP_Out_Pod_.$A$1"/>
          <table:named-expression table:name="rgps" table:expression="of:=[.#REF!]" table:base-cell-address="Anexo_5_-_Disp__e_RP_Out_Pod_.$A$1"/>
          <table:named-expression table:name="RGPS1" table:expression="of:=[.#REF!]" table:base-cell-address="Anexo_5_-_Disp__e_RP_Out_Pod_.$A$1"/>
          <table:named-expression table:name="RGPS2" table:expression="of:=[.#REF!]~[.#REF!]" table:base-cell-address="Anexo_5_-_Disp__e_RP_Out_Pod_.$A$1"/>
          <table:named-expression table:name="xxx" table:expression="of:=[.#REF!]~[.#REF!]" table:base-cell-address="Anexo_5_-_Disp__e_RP_Out_Pod_.$A$1"/>
        </table:named-expressions>
      </table:table>
      <table:named-expressions>
        <table:named-expression table:name="Ações" table:expression="of:=[.#REF!]" table:base-cell-address="Anexo_5_-_Disp__e_RP_Out_Pod_.$A$1"/>
        <table:named-expression table:name="Cancela" table:expression="of:=[.#REF!]~[.#REF!]" table:base-cell-address="Anexo_5_-_Disp__e_RP_Out_Pod_.$A$1"/>
        <table:named-expression table:name="ClassPrevAtu" table:expression="of:=[.#REF!]" table:base-cell-address="Anexo_5_-_Disp__e_RP_Out_Pod_.$A$1"/>
        <table:named-expression table:name="ClassPrevInicial" table:expression="of:=[.#REF!]" table:base-cell-address="Anexo_5_-_Disp__e_RP_Out_Pod_.$A$1"/>
        <table:named-expression table:name="ClassRecAnt" table:expression="of:=[.#REF!]" table:base-cell-address="Anexo_5_-_Disp__e_RP_Out_Pod_.$A$1"/>
        <table:named-expression table:name="ClassRecBim" table:expression="of:=[.#REF!]" table:base-cell-address="Anexo_5_-_Disp__e_RP_Out_Pod_.$A$1"/>
        <table:named-expression table:name="ClassRecNoBim" table:expression="of:=[.#REF!]" table:base-cell-address="Anexo_5_-_Disp__e_RP_Out_Pod_.$A$1"/>
        <table:named-expression table:name="CritEx" table:expression="of:=[.#REF!]" table:base-cell-address="Anexo_5_-_Disp__e_RP_Out_Pod_.$A$1"/>
        <table:named-expression table:name="DespAcao" table:expression="of:=[.#REF!]" table:base-cell-address="Anexo_5_-_Disp__e_RP_Out_Pod_.$A$1"/>
        <table:named-expression table:name="DespElem" table:expression="of:=[.#REF!]" table:base-cell-address="Anexo_5_-_Disp__e_RP_Out_Pod_.$A$1"/>
        <table:named-expression table:name="doExeAnt" table:expression="of:=[.#REF!]" table:base-cell-address="Anexo_5_-_Disp__e_RP_Out_Pod_.$A$1"/>
        <table:named-expression table:name="doExercicio" table:expression="of:=[.#REF!]" table:base-cell-address="Anexo_5_-_Disp__e_RP_Out_Pod_.$A$1"/>
        <table:named-expression table:name="DotacaoAtualizada" table:expression="of:=[.#REF!]" table:base-cell-address="Anexo_5_-_Disp__e_RP_Out_Pod_.$A$1"/>
        <table:named-expression table:name="DotacaoInicial" table:expression="of:=[.#REF!]" table:base-cell-address="Anexo_5_-_Disp__e_RP_Out_Pod_.$A$1"/>
        <table:named-expression table:name="dsfrw" table:expression="of:=[.#REF!]~[.#REF!]" table:base-cell-address="Anexo_5_-_Disp__e_RP_Out_Pod_.$A$1"/>
        <table:named-expression table:name="Elementos" table:expression="of:=[.#REF!]" table:base-cell-address="Anexo_5_-_Disp__e_RP_Out_Pod_.$A$1"/>
        <table:named-expression table:name="fdsafs" table:expression="of:=[.#REF!]~[.#REF!]" table:base-cell-address="Anexo_5_-_Disp__e_RP_Out_Pod_.$A$1"/>
        <table:named-expression table:name="fdsf" table:expression="of:=[.#REF!]" table:base-cell-address="Anexo_5_-_Disp__e_RP_Out_Pod_.$A$1"/>
        <table:named-expression table:name="fhksjd" table:expression="of:=[.#REF!]~[.#REF!]" table:base-cell-address="Anexo_5_-_Disp__e_RP_Out_Pod_.$A$1"/>
        <table:named-expression table:name="fsdfs" table:expression="of:=[.#REF!]" table:base-cell-address="Anexo_5_-_Disp__e_RP_Out_Pod_.$A$1"/>
        <table:named-expression table:name="LiqAteBimAnt" table:expression="of:=[.#REF!]" table:base-cell-address="Anexo_5_-_Disp__e_RP_Out_Pod_.$A$1"/>
        <table:named-expression table:name="LiqAteBimestre" table:expression="of:=[.#REF!]" table:base-cell-address="Anexo_5_-_Disp__e_RP_Out_Pod_.$A$1"/>
        <table:named-expression table:name="LiqNoBim" table:expression="of:=[.#REF!]" table:base-cell-address="Anexo_5_-_Disp__e_RP_Out_Pod_.$A$1"/>
        <table:named-expression table:name="Naturezas" table:expression="of:=[.#REF!]" table:base-cell-address="Anexo_5_-_Disp__e_RP_Out_Pod_.$A$1"/>
        <table:named-expression table:name="nobo1" table:expression="of:=[.#REF!]" table:base-cell-address="Anexo_5_-_Disp__e_RP_Out_Pod_.$A$1"/>
        <table:named-expression table:name="Novo" table:expression="of:=[.#REF!]" table:base-cell-address="Anexo_5_-_Disp__e_RP_Out_Pod_.$A$1"/>
        <table:named-expression table:name="Plan" table:expression="of:=[.#REF!]" table:base-cell-address="Anexo_5_-_Disp__e_RP_Out_Pod_.$A$1"/>
        <table:named-expression table:name="Planilha" table:expression="of:=[.#REF!]" table:base-cell-address="Anexo_5_-_Disp__e_RP_Out_Pod_.$A$1"/>
        <table:named-expression table:name="Planilha_1" table:expression="of:=[.#REF!]~[.#REF!]" table:base-cell-address="Anexo_5_-_Disp__e_RP_Out_Pod_.$A$1"/>
        <table:named-expression table:name="Planilha_1ÁreaTotal" table:expression="of:=[.#REF!]~[.#REF!]" table:base-cell-address="Anexo_5_-_Disp__e_RP_Out_Pod_.$A$1"/>
        <table:named-expression table:name="Planilha_1CabGráfico" table:expression="of:=[.#REF!]" table:base-cell-address="Anexo_5_-_Disp__e_RP_Out_Pod_.$A$1"/>
        <table:named-expression table:name="Planilha_1TítCols" table:expression="of:=[.#REF!]~[.#REF!]" table:base-cell-address="Anexo_5_-_Disp__e_RP_Out_Pod_.$A$1"/>
        <table:named-expression table:name="Planilha_1TítLins" table:expression="of:=[.#REF!]" table:base-cell-address="Anexo_5_-_Disp__e_RP_Out_Pod_.$A$1"/>
        <table:named-expression table:name="Planilha_2ÁreaTotal" table:expression="of:=[.#REF!]~[.#REF!]" table:base-cell-address="Anexo_5_-_Disp__e_RP_Out_Pod_.$A$1"/>
        <table:named-expression table:name="Planilha_2CabGráfico" table:expression="of:=[.#REF!]" table:base-cell-address="Anexo_5_-_Disp__e_RP_Out_Pod_.$A$1"/>
        <table:named-expression table:name="Planilha_2TítCols" table:expression="of:=[.#REF!]~[.#REF!]" table:base-cell-address="Anexo_5_-_Disp__e_RP_Out_Pod_.$A$1"/>
        <table:named-expression table:name="Planilha_2TítLins" table:expression="of:=[.#REF!]" table:base-cell-address="Anexo_5_-_Disp__e_RP_Out_Pod_.$A$1"/>
        <table:named-expression table:name="Planilha_3ÁreaTotal" table:expression="of:=[.#REF!]~[.#REF!]" table:base-cell-address="Anexo_5_-_Disp__e_RP_Out_Pod_.$A$1"/>
        <table:named-expression table:name="Planilha_3CabGráfico" table:expression="of:=[.#REF!]" table:base-cell-address="Anexo_5_-_Disp__e_RP_Out_Pod_.$A$1"/>
        <table:named-expression table:name="Planilha_3TítCols" table:expression="of:=[.#REF!]~[.#REF!]" table:base-cell-address="Anexo_5_-_Disp__e_RP_Out_Pod_.$A$1"/>
        <table:named-expression table:name="Planilha_3TítLins" table:expression="of:=[.#REF!]" table:base-cell-address="Anexo_5_-_Disp__e_RP_Out_Pod_.$A$1"/>
        <table:named-expression table:name="Planilha_4ÁreaTotal" table:expression="of:=[.#REF!]~[.#REF!]" table:base-cell-address="Anexo_5_-_Disp__e_RP_Out_Pod_.$A$1"/>
        <table:named-expression table:name="Planilha_4TítCols" table:expression="of:=[.#REF!]~[.#REF!]" table:base-cell-address="Anexo_5_-_Disp__e_RP_Out_Pod_.$A$1"/>
        <table:named-expression table:name="Planilha_Educação" table:expression="of:=[.#REF!]~[.#REF!]" table:base-cell-address="Anexo_5_-_Disp__e_RP_Out_Pod_.$A$1"/>
        <table:named-expression table:name="Planilha1" table:expression="of:=[.#REF!]~[.#REF!]" table:base-cell-address="Anexo_5_-_Disp__e_RP_Out_Pod_.$A$1"/>
        <table:named-expression table:name="Planilhas" table:expression="of:=[.#REF!]" table:base-cell-address="Anexo_5_-_Disp__e_RP_Out_Pod_.$A$1"/>
        <table:named-expression table:name="PrevAtu" table:expression="of:=[.#REF!]" table:base-cell-address="Anexo_5_-_Disp__e_RP_Out_Pod_.$A$1"/>
        <table:named-expression table:name="PrevInicial" table:expression="of:=[.#REF!]" table:base-cell-address="Anexo_5_-_Disp__e_RP_Out_Pod_.$A$1"/>
        <table:named-expression table:name="RecAnt" table:expression="of:=[.#REF!]" table:base-cell-address="Anexo_5_-_Disp__e_RP_Out_Pod_.$A$1"/>
        <table:named-expression table:name="RecBim" table:expression="of:=[.#REF!]" table:base-cell-address="Anexo_5_-_Disp__e_RP_Out_Pod_.$A$1"/>
        <table:named-expression table:name="RecNBim" table:expression="of:=[.#REF!]" table:base-cell-address="Anexo_5_-_Disp__e_RP_Out_Pod_.$A$1"/>
        <table:named-expression table:name="RecNoBim" table:expression="of:=[.#REF!]" table:base-cell-address="Anexo_5_-_Disp__e_RP_Out_Pod_.$A$1"/>
        <table:named-expression table:name="rgps" table:expression="of:=[.#REF!]" table:base-cell-address="Anexo_5_-_Disp__e_RP_Out_Pod_.$A$1"/>
        <table:named-expression table:name="RGPS1" table:expression="of:=[.#REF!]" table:base-cell-address="Anexo_5_-_Disp__e_RP_Out_Pod_.$A$1"/>
        <table:named-expression table:name="RGPS2" table:expression="of:=[.#REF!]~[.#REF!]" table:base-cell-address="Anexo_5_-_Disp__e_RP_Out_Pod_.$A$1"/>
        <table:named-expression table:name="xxx" table:expression="of:=[.#REF!]~[.#REF!]" table:base-cell-address="Anexo_5_-_Disp__e_RP_Out_Pod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number number:decimal-places="2" number:min-decimal-places="2" number:min-integer-digits="1" number:grouping="true"/>
    </number:number-style>
    <number:number-style style:name="N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P0">
      <number:number number:decimal-places="0" number:min-decimal-places="0" number:min-integer-digits="1" number:grouping="true"/>
    </number:number-style>
    <number:number-style style:name="N41">
      <number:text>-</number:text>
      <number:number number:decimal-places="0" number:min-decimal-places="0" number:min-integer-digits="1" number:grouping="true"/>
      <style:map style:condition="value()&gt;=0" style:apply-style-name="N4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34in" fo:margin-right="0.39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8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Anexos RGF</dc:title>
    <dc:description/>
    <dc:subject/>
    <meta:initial-creator>GEINC/CCONT/STN</meta:initial-creator>
    <dc:creator>Jose Claudio Del Pupo</dc:creator>
    <meta:creation-date>2001-09-06T15:18:59Z</meta:creation-date>
    <dc:date>2025-01-30T21:25:49Z</dc:date>
    <meta:print-date>2025-01-28T13:15:24Z</meta:print-date>
    <meta:user-defined meta:name="ContentTypeId">0x010100546B60B162FBE646A6D2F86599B998A0</meta:user-defined>
  </office:meta>
</office:document-meta>
</file>