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JANEIRO a DEZEMBRO/2024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4" table:number-rows-spanned="1" table:style-name="ce58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59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">
            <text:p>DESPESA COM PESSOAL</text:p>
          </table:table-cell>
          <table:table-cell office:value-type="string" table:number-columns-spanned="13" table:number-rows-spanned="1" table:style-name="ce60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" table:number-rows-spanned="4" table:style-name="ce61">
            <text:p>JAN/24</text:p>
          </table:table-cell>
          <table:table-cell office:value-type="string" table:number-columns-spanned="1" table:number-rows-spanned="4" table:style-name="ce61">
            <text:p>FEV/4</text:p>
          </table:table-cell>
          <table:table-cell office:value-type="string" table:number-columns-spanned="1" table:number-rows-spanned="4" table:style-name="ce61">
            <text:p>MAR/24</text:p>
          </table:table-cell>
          <table:table-cell office:value-type="string" table:number-columns-spanned="1" table:number-rows-spanned="4" table:style-name="ce61">
            <text:p>ABR/24</text:p>
          </table:table-cell>
          <table:table-cell office:value-type="string" table:number-columns-spanned="1" table:number-rows-spanned="4" table:style-name="ce61">
            <text:p>MAI/24</text:p>
          </table:table-cell>
          <table:table-cell office:value-type="string" table:number-columns-spanned="1" table:number-rows-spanned="4" table:style-name="ce61">
            <text:p>JUN/24</text:p>
          </table:table-cell>
          <table:table-cell office:value-type="string" table:number-columns-spanned="1" table:number-rows-spanned="4" table:style-name="ce61">
            <text:p>JUL/24</text:p>
          </table:table-cell>
          <table:table-cell office:value-type="string" table:number-columns-spanned="1" table:number-rows-spanned="4" table:style-name="ce61">
            <text:p>AGO/24</text:p>
          </table:table-cell>
          <table:table-cell office:value-type="string" table:number-columns-spanned="1" table:number-rows-spanned="4" table:style-name="ce61">
            <text:p>SET/24</text:p>
          </table:table-cell>
          <table:table-cell office:value-type="string" table:number-columns-spanned="1" table:number-rows-spanned="4" table:style-name="ce61">
            <text:p>OUT/24</text:p>
          </table:table-cell>
          <table:table-cell office:value-type="string" table:number-columns-spanned="1" table:number-rows-spanned="4" table:style-name="ce61">
            <text:p>NOV/24</text:p>
          </table:table-cell>
          <table:table-cell office:value-type="string" table:number-columns-spanned="1" table:number-rows-spanned="4" table:style-name="ce61">
            <text:p>DEZ/24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6974757.120000001" table:formula="of:=+[.B18]+[.B21]+[.B24]" table:style-name="ce17">
            <text:p><text:s/>16.974.757,12<text:s/></text:p>
          </table:table-cell>
          <table:table-cell office:value-type="float" office:value="15683016.649999999" table:formula="of:=+[.C18]+[.C21]+[.C24]" table:style-name="ce17">
            <text:p><text:s/>15.683.016,65<text:s/></text:p>
          </table:table-cell>
          <table:table-cell office:value-type="float" office:value="15506205.359999999" table:formula="of:=+[.D18]+[.D21]+[.D24]" table:style-name="ce17">
            <text:p><text:s/>15.506.205,36<text:s/></text:p>
          </table:table-cell>
          <table:table-cell office:value-type="float" office:value="16124454.379999999" table:formula="of:=+[.E18]+[.E21]+[.E24]" table:style-name="ce17">
            <text:p><text:s/>16.124.454,38<text:s/></text:p>
          </table:table-cell>
          <table:table-cell office:value-type="float" office:value="16702781.789999999" table:formula="of:=+[.F18]+[.F21]+[.F24]" table:style-name="ce17">
            <text:p><text:s/>16.702.781,79<text:s/></text:p>
          </table:table-cell>
          <table:table-cell office:value-type="float" office:value="17506749.189999998" table:formula="of:=+[.G18]+[.G21]+[.G24]" table:style-name="ce17">
            <text:p><text:s/>17.506.749,19<text:s/></text:p>
          </table:table-cell>
          <table:table-cell office:value-type="float" office:value="17448794.149999999" table:formula="of:=+[.H18]+[.H21]+[.H24]" table:style-name="ce17">
            <text:p><text:s/>17.448.794,15<text:s/></text:p>
          </table:table-cell>
          <table:table-cell office:value-type="float" office:value="17441544" table:formula="of:=+[.I18]+[.I21]+[.I24]" table:style-name="ce17">
            <text:p><text:s/>17.441.544,00<text:s/></text:p>
          </table:table-cell>
          <table:table-cell office:value-type="float" office:value="16472870.030000001" table:formula="of:=+[.J18]+[.J21]+[.J24]" table:style-name="ce17">
            <text:p><text:s/>16.472.870,03<text:s/></text:p>
          </table:table-cell>
          <table:table-cell office:value-type="float" office:value="18479658.469999999" table:formula="of:=+[.K18]+[.K21]+[.K24]" table:style-name="ce17">
            <text:p><text:s/>18.479.658,47<text:s/></text:p>
          </table:table-cell>
          <table:table-cell office:value-type="float" office:value="17708059.059999999" table:formula="of:=+[.L18]+[.L21]+[.L24]" table:style-name="ce17">
            <text:p><text:s/>17.708.059,06<text:s/></text:p>
          </table:table-cell>
          <table:table-cell office:value-type="float" office:value="25386857.91" table:formula="of:=+[.M18]+[.M21]+[.M24]" table:style-name="ce17">
            <text:p><text:s/>25.386.857,91<text:s/></text:p>
          </table:table-cell>
          <table:table-cell office:value-type="float" office:value="211435748.11000001" table:formula="of:=+[.N18]+[.N21]+[.N24]" table:style-name="ce17">
            <text:p><text:s/>211.435.748,11<text:s/></text:p>
          </table:table-cell>
          <table:table-cell office:value-type="float" office:value="4397618.6100000003" table:formula="of:=+[.O18]+[.O21]+[.O24]" table:style-name="ce17">
            <text:p><text:s/>4.397.618,61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12705324.310000001" table:formula="of:=SUM([.B19:.B20])" table:style-name="ce19">
            <text:p><text:s/>12.705.324,31<text:s/></text:p>
          </table:table-cell>
          <table:table-cell office:value-type="float" office:value="11268607.629999999" table:formula="of:=SUM([.C19:.C20])" table:style-name="ce19">
            <text:p><text:s/>11.268.607,63<text:s/></text:p>
          </table:table-cell>
          <table:table-cell office:value-type="float" office:value="11083563.26" table:formula="of:=SUM([.D19:.D20])" table:style-name="ce19">
            <text:p><text:s/>11.083.563,26<text:s/></text:p>
          </table:table-cell>
          <table:table-cell office:value-type="float" office:value="11697999.51" table:formula="of:=SUM([.E19:.E20])" table:style-name="ce19">
            <text:p><text:s/>11.697.999,51<text:s/></text:p>
          </table:table-cell>
          <table:table-cell office:value-type="float" office:value="11945426.17" table:formula="of:=SUM([.F19:.F20])" table:style-name="ce19">
            <text:p><text:s/>11.945.426,17<text:s/></text:p>
          </table:table-cell>
          <table:table-cell office:value-type="float" office:value="13123320.699999999" table:formula="of:=SUM([.G19:.G20])" table:style-name="ce19">
            <text:p><text:s/>13.123.320,70<text:s/></text:p>
          </table:table-cell>
          <table:table-cell office:value-type="float" office:value="12918809.98" table:formula="of:=SUM([.H19:.H20])" table:style-name="ce19">
            <text:p><text:s/>12.918.809,98<text:s/></text:p>
          </table:table-cell>
          <table:table-cell office:value-type="float" office:value="13016351.540000001" table:formula="of:=SUM([.I19:.I20])" table:style-name="ce19">
            <text:p><text:s/>13.016.351,54<text:s/></text:p>
          </table:table-cell>
          <table:table-cell office:value-type="float" office:value="12009109.780000001" table:formula="of:=SUM([.J19:.J20])" table:style-name="ce20">
            <text:p><text:s/>12.009.109,78<text:s/></text:p>
          </table:table-cell>
          <table:table-cell office:value-type="float" office:value="13924036.82" table:formula="of:=SUM([.K19:.K20])" table:style-name="ce19">
            <text:p><text:s/>13.924.036,82<text:s/></text:p>
          </table:table-cell>
          <table:table-cell office:value-type="float" office:value="12899393.379999999" table:formula="of:=SUM([.L19:.L20])" table:style-name="ce19">
            <text:p><text:s/>12.899.393,38<text:s/></text:p>
          </table:table-cell>
          <table:table-cell office:value-type="float" office:value="19632230.32" table:formula="of:=SUM([.M19:.M20])" table:style-name="ce19">
            <text:p><text:s/>19.632.230,32<text:s/></text:p>
          </table:table-cell>
          <table:table-cell office:value-type="float" office:value="156224173.40000001" table:formula="of:=SUM([.N19:.N20])" table:style-name="ce19">
            <text:p><text:s/>156.224.173,40<text:s/></text:p>
          </table:table-cell>
          <table:table-cell office:value-type="float" office:value="4397618.6100000003" table:formula="of:=SUM([.O19:.O20])" table:style-name="ce19">
            <text:p><text:s/>4.397.618,61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11460745.220000001" table:style-name="ce21">
            <text:p><text:s/>11.460.745,22<text:s/></text:p>
          </table:table-cell>
          <table:table-cell office:value-type="float" office:value="10033680.989999998" table:style-name="ce22">
            <text:p><text:s/>10.033.680,99<text:s/></text:p>
          </table:table-cell>
          <table:table-cell office:value-type="float" office:value="9883916.7400000002" table:style-name="ce22">
            <text:p><text:s/>9.883.916,74<text:s/></text:p>
          </table:table-cell>
          <table:table-cell office:value-type="float" office:value="10446655.310000001" table:style-name="ce22">
            <text:p><text:s/>10.446.655,31<text:s/></text:p>
          </table:table-cell>
          <table:table-cell office:value-type="float" office:value="10626643.59" table:style-name="ce21">
            <text:p><text:s/>10.626.643,59<text:s/></text:p>
          </table:table-cell>
          <table:table-cell office:value-type="float" office:value="11765311.16" table:style-name="ce22">
            <text:p><text:s/>11.765.311,16<text:s/></text:p>
          </table:table-cell>
          <table:table-cell office:value-type="float" office:value="11541921.93" table:style-name="ce22">
            <text:p><text:s/>11.541.921,93<text:s/></text:p>
          </table:table-cell>
          <table:table-cell office:value-type="float" office:value="11654862.140000001" table:style-name="ce22">
            <text:p><text:s/>11.654.862,14<text:s/></text:p>
          </table:table-cell>
          <table:table-cell office:value-type="float" office:value="10679887.460000001" table:style-name="ce21">
            <text:p><text:s/>10.679.887,46<text:s/></text:p>
          </table:table-cell>
          <table:table-cell office:value-type="float" office:value="12576914.380000001" table:style-name="ce22">
            <text:p><text:s/>12.576.914,38<text:s/></text:p>
          </table:table-cell>
          <table:table-cell office:value-type="float" office:value="11553702.68" table:style-name="ce22">
            <text:p><text:s/>11.553.702,68<text:s/></text:p>
          </table:table-cell>
          <table:table-cell office:value-type="float" office:value="16899103.300000001" table:formula="of:=16899103.3" table:style-name="ce22">
            <text:p><text:s/>16.899.103,30<text:s/></text:p>
          </table:table-cell>
          <table:table-cell office:value-type="float" office:value="139123344.90000001" table:formula="of:=SUM([.B19:.M19])" table:style-name="ce22">
            <text:p><text:s/>139.123.344,90<text:s/></text:p>
          </table:table-cell>
          <table:table-cell office:value-type="float" office:value="4392618.6100000003" table:style-name="ce20">
            <text:p><text:s/>4.392.618,61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1244579.0900000001" table:style-name="ce21">
            <text:p><text:s/>1.244.579,09<text:s/></text:p>
          </table:table-cell>
          <table:table-cell office:value-type="float" office:value="1234926.6399999999" table:style-name="ce22">
            <text:p><text:s/>1.234.926,64<text:s/></text:p>
          </table:table-cell>
          <table:table-cell office:value-type="float" office:value="1199646.52" table:style-name="ce22">
            <text:p><text:s/>1.199.646,52<text:s/></text:p>
          </table:table-cell>
          <table:table-cell office:value-type="float" office:value="1251344.2" table:style-name="ce22">
            <text:p><text:s/>1.251.344,20<text:s/></text:p>
          </table:table-cell>
          <table:table-cell office:value-type="float" office:value="1318782.58" table:style-name="ce21">
            <text:p><text:s/>1.318.782,58<text:s/></text:p>
          </table:table-cell>
          <table:table-cell office:value-type="float" office:value="1358009.54" table:style-name="ce22">
            <text:p><text:s/>1.358.009,54<text:s/></text:p>
          </table:table-cell>
          <table:table-cell office:value-type="float" office:value="1376888.05" table:style-name="ce22">
            <text:p><text:s/>1.376.888,05<text:s/></text:p>
          </table:table-cell>
          <table:table-cell office:value-type="float" office:value="1361489.4" table:style-name="ce22">
            <text:p><text:s/>1.361.489,40<text:s/></text:p>
          </table:table-cell>
          <table:table-cell office:value-type="float" office:value="1329222.32" table:style-name="ce21">
            <text:p><text:s/>1.329.222,32<text:s/></text:p>
          </table:table-cell>
          <table:table-cell office:value-type="float" office:value="1347122.44" table:style-name="ce22">
            <text:p><text:s/>1.347.122,44<text:s/></text:p>
          </table:table-cell>
          <table:table-cell office:value-type="float" office:value="1345690.7" table:style-name="ce22">
            <text:p><text:s/>1.345.690,70<text:s/></text:p>
          </table:table-cell>
          <table:table-cell office:value-type="float" office:value="2733127.02" table:style-name="ce22">
            <text:p><text:s/>2.733.127,02<text:s/></text:p>
          </table:table-cell>
          <table:table-cell office:value-type="float" office:value="17100828.5" table:formula="of:=SUM([.B20:.M20])" table:style-name="ce22">
            <text:p><text:s/>17.100.828,50<text:s/>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4269432.8100000005" table:formula="of:=SUM([.B22:.B23])" table:style-name="ce19">
            <text:p><text:s/>4.269.432,81<text:s/></text:p>
          </table:table-cell>
          <table:table-cell office:value-type="float" office:value="4414409.0199999996" table:formula="of:=SUM([.C22:.C23])" table:style-name="ce19">
            <text:p><text:s/>4.414.409,02<text:s/></text:p>
          </table:table-cell>
          <table:table-cell office:value-type="float" office:value="4422642.1000000006" table:formula="of:=SUM([.D22:.D23])" table:style-name="ce19">
            <text:p><text:s/>4.422.642,10<text:s/></text:p>
          </table:table-cell>
          <table:table-cell office:value-type="float" office:value="4426454.87" table:formula="of:=SUM([.E22:.E23])" table:style-name="ce19">
            <text:p><text:s/>4.426.454,87<text:s/></text:p>
          </table:table-cell>
          <table:table-cell office:value-type="float" office:value="4757355.62" table:formula="of:=SUM([.F22:.F23])" table:style-name="ce19">
            <text:p><text:s/>4.757.355,62<text:s/></text:p>
          </table:table-cell>
          <table:table-cell office:value-type="float" office:value="4383428.4899999993" table:formula="of:=SUM([.G22:.G23])" table:style-name="ce19">
            <text:p><text:s/>4.383.428,49<text:s/></text:p>
          </table:table-cell>
          <table:table-cell office:value-type="float" office:value="4529984.17" table:formula="of:=SUM([.H22:.H23])" table:style-name="ce19">
            <text:p><text:s/>4.529.984,17<text:s/></text:p>
          </table:table-cell>
          <table:table-cell office:value-type="float" office:value="4425192.46" table:formula="of:=SUM([.I22:.I23])" table:style-name="ce19">
            <text:p><text:s/>4.425.192,46<text:s/></text:p>
          </table:table-cell>
          <table:table-cell office:value-type="float" office:value="4463760.25" table:formula="of:=SUM([.J22:.J23])" table:style-name="ce19">
            <text:p><text:s/>4.463.760,25<text:s/></text:p>
          </table:table-cell>
          <table:table-cell office:value-type="float" office:value="4555621.6500000004" table:formula="of:=SUM([.K22:.K23])" table:style-name="ce19">
            <text:p><text:s/>4.555.621,65<text:s/></text:p>
          </table:table-cell>
          <table:table-cell office:value-type="float" office:value="4808665.68" table:formula="of:=SUM([.L22:.L23])" table:style-name="ce19">
            <text:p><text:s/>4.808.665,68<text:s/></text:p>
          </table:table-cell>
          <table:table-cell office:value-type="float" office:value="5754627.5899999999" table:formula="of:=SUM([.M22:.M23])" table:style-name="ce19">
            <text:p><text:s/>5.754.627,59<text:s/></text:p>
          </table:table-cell>
          <table:table-cell office:value-type="float" office:value="55211574.710000001" table:formula="of:=SUM([.N22:.N23])" table:style-name="ce19">
            <text:p><text:s/>55.211.574,71<text:s/></text:p>
          </table:table-cell>
          <table:table-cell office:value-type="float" office:value="0" table:formula="of:=SUM([.O22:.O23])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570974.7" table:style-name="ce22">
            <text:p><text:s/>3.570.974,70<text:s/></text:p>
          </table:table-cell>
          <table:table-cell office:value-type="float" office:value="3733381.98" table:style-name="ce22">
            <text:p><text:s/>3.733.381,98<text:s/></text:p>
          </table:table-cell>
          <table:table-cell office:value-type="float" office:value="3711375.5700000003" table:style-name="ce22">
            <text:p><text:s/>3.711.375,57<text:s/></text:p>
          </table:table-cell>
          <table:table-cell office:value-type="float" office:value="3722280.4200000004" table:style-name="ce22">
            <text:p><text:s/>3.722.280,42<text:s/></text:p>
          </table:table-cell>
          <table:table-cell office:value-type="float" office:value="3969114.11" table:style-name="ce22">
            <text:p><text:s/>3.969.114,11<text:s/></text:p>
          </table:table-cell>
          <table:table-cell office:value-type="float" office:value="3661111.8899999997" table:style-name="ce22">
            <text:p><text:s/>3.661.111,89<text:s/></text:p>
          </table:table-cell>
          <table:table-cell office:value-type="float" office:value="3690359.48" table:style-name="ce22">
            <text:p><text:s/>3.690.359,48<text:s/></text:p>
          </table:table-cell>
          <table:table-cell office:value-type="float" office:value="3718048.25" table:style-name="ce22">
            <text:p><text:s/>3.718.048,25<text:s/></text:p>
          </table:table-cell>
          <table:table-cell office:value-type="float" office:value="3723274.13" table:style-name="ce22">
            <text:p><text:s/>3.723.274,13<text:s/></text:p>
          </table:table-cell>
          <table:table-cell office:value-type="float" office:value="3842783.1100000003" table:style-name="ce22">
            <text:p><text:s/>3.842.783,11<text:s/></text:p>
          </table:table-cell>
          <table:table-cell office:value-type="float" office:value="4059189.12" table:style-name="ce22">
            <text:p><text:s/>4.059.189,12<text:s/></text:p>
          </table:table-cell>
          <table:table-cell office:value-type="float" office:value="4861422.5999999996" table:style-name="ce22">
            <text:p><text:s/>4.861.422,60<text:s/></text:p>
          </table:table-cell>
          <table:table-cell office:value-type="float" office:value="46263315.359999999" table:formula="of:=SUM([.B22:.M22])" table:style-name="ce22">
            <text:p><text:s/>46.263.315,3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698458.11" table:style-name="ce22">
            <text:p><text:s/>698.458,11<text:s/></text:p>
          </table:table-cell>
          <table:table-cell office:value-type="float" office:value="681027.03999999992" table:style-name="ce22">
            <text:p><text:s/>681.027,04<text:s/></text:p>
          </table:table-cell>
          <table:table-cell office:value-type="float" office:value="711266.53" table:style-name="ce22">
            <text:p><text:s/>711.266,53<text:s/></text:p>
          </table:table-cell>
          <table:table-cell office:value-type="float" office:value="704174.45000000007" table:style-name="ce22">
            <text:p><text:s/>704.174,45<text:s/></text:p>
          </table:table-cell>
          <table:table-cell office:value-type="float" office:value="788241.50999999989" table:style-name="ce22">
            <text:p><text:s/>788.241,51<text:s/></text:p>
          </table:table-cell>
          <table:table-cell office:value-type="float" office:value="722316.59999999986" table:style-name="ce22">
            <text:p><text:s/>722.316,60<text:s/></text:p>
          </table:table-cell>
          <table:table-cell office:value-type="float" office:value="839624.69" table:style-name="ce22">
            <text:p><text:s/>839.624,69<text:s/></text:p>
          </table:table-cell>
          <table:table-cell office:value-type="float" office:value="707144.20999999985" table:style-name="ce22">
            <text:p><text:s/>707.144,21<text:s/></text:p>
          </table:table-cell>
          <table:table-cell office:value-type="float" office:value="740486.11999999988" table:style-name="ce22">
            <text:p><text:s/>740.486,12<text:s/></text:p>
          </table:table-cell>
          <table:table-cell office:value-type="float" office:value="712838.53999999992" table:style-name="ce22">
            <text:p><text:s/>712.838,54<text:s/></text:p>
          </table:table-cell>
          <table:table-cell office:value-type="float" office:value="749476.55999999994" table:style-name="ce22">
            <text:p><text:s/>749.476,56<text:s/></text:p>
          </table:table-cell>
          <table:table-cell office:value-type="float" office:value="893204.99" table:style-name="ce22">
            <text:p><text:s/>893.204,99<text:s/></text:p>
          </table:table-cell>
          <table:table-cell office:value-type="float" office:value="8948259.3499999996" table:formula="of:=SUM([.B23:.M23])" table:style-name="ce22">
            <text:p><text:s/>8.948.259,3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M24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758463.88" table:formula="of:=SUM([.B27:.B33])" table:style-name="ce19">
            <text:p><text:s/>758.463,88<text:s/></text:p>
          </table:table-cell>
          <table:table-cell office:value-type="float" office:value="1649112.1099999999" table:formula="of:=SUM([.C27:.C33])" table:style-name="ce19">
            <text:p><text:s/>1.649.112,11<text:s/></text:p>
          </table:table-cell>
          <table:table-cell office:value-type="float" office:value="1416526.61" table:formula="of:=SUM([.D27:.D33])" table:style-name="ce19">
            <text:p><text:s/>1.416.526,61<text:s/></text:p>
          </table:table-cell>
          <table:table-cell office:value-type="float" office:value="3987434.6000000006" table:formula="of:=SUM([.E27:.E33])" table:style-name="ce19">
            <text:p><text:s/>3.987.434,60<text:s/></text:p>
          </table:table-cell>
          <table:table-cell office:value-type="float" office:value="1469295.5100000002" table:formula="of:=SUM([.F27:.F33])" table:style-name="ce19">
            <text:p><text:s/>1.469.295,51<text:s/></text:p>
          </table:table-cell>
          <table:table-cell office:value-type="float" office:value="1549133.37" table:formula="of:=SUM([.G27:.G33])" table:style-name="ce19">
            <text:p><text:s/>1.549.133,37<text:s/></text:p>
          </table:table-cell>
          <table:table-cell office:value-type="float" office:value="1756776.4700000002" table:formula="of:=SUM([.H27:.H33])" table:style-name="ce19">
            <text:p><text:s/>1.756.776,47<text:s/></text:p>
          </table:table-cell>
          <table:table-cell office:value-type="float" office:value="1891942.08" table:formula="of:=SUM([.I27:.I33])" table:style-name="ce19">
            <text:p><text:s/>1.891.942,08<text:s/></text:p>
          </table:table-cell>
          <table:table-cell office:value-type="float" office:value="1319670.25" table:formula="of:=SUM([.J27:.J33])" table:style-name="ce19">
            <text:p><text:s/>1.319.670,25<text:s/></text:p>
          </table:table-cell>
          <table:table-cell office:value-type="float" office:value="1449632.76" table:formula="of:=SUM([.K27:.K33])" table:style-name="ce19">
            <text:p><text:s/>1.449.632,76<text:s/></text:p>
          </table:table-cell>
          <table:table-cell office:value-type="float" office:value="1448124.95" table:formula="of:=SUM([.L27:.L33])" table:style-name="ce19">
            <text:p><text:s/>1.448.124,95<text:s/></text:p>
          </table:table-cell>
          <table:table-cell office:value-type="float" office:value="1901174.56" table:formula="of:=SUM([.M27:.M33])" table:style-name="ce19">
            <text:p><text:s/>1.901.174,56<text:s/></text:p>
          </table:table-cell>
          <table:table-cell office:value-type="float" office:value="20597287.149999999" table:formula="of:=SUM([.N27:.N33])" table:style-name="ce19">
            <text:p><text:s/>20.597.287,15<text:s/></text:p>
          </table:table-cell>
          <table:table-cell office:value-type="float" office:value="383093.04" table:formula="of:=SUM([.O27:.O33])" table:style-name="ce19">
            <text:p><text:s/>383.093,04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Indenizações por Demissão e Incentivos à Demissão Voluntária</text:p>
          </table:table-cell>
          <table:table-cell office:value-type="float" office:value="323998.95" table:style-name="ce19">
            <text:p><text:s/>323.998,95<text:s/></text:p>
          </table:table-cell>
          <table:table-cell office:value-type="float" office:value="148874.03" table:style-name="ce19">
            <text:p><text:s/>148.874,03<text:s/></text:p>
          </table:table-cell>
          <table:table-cell office:value-type="float" office:value="63305.97" table:style-name="ce19">
            <text:p><text:s/>63.305,97<text:s/></text:p>
          </table:table-cell>
          <table:table-cell office:value-type="float" office:value="280181.69" table:style-name="ce19">
            <text:p><text:s/>280.181,69<text:s/></text:p>
          </table:table-cell>
          <table:table-cell office:value-type="float" office:value="105221.24" table:style-name="ce19">
            <text:p><text:s/>105.221,24<text:s/></text:p>
          </table:table-cell>
          <table:table-cell office:value-type="float" office:value="148319.29999999999" table:style-name="ce19">
            <text:p><text:s/>148.319,30<text:s/></text:p>
          </table:table-cell>
          <table:table-cell office:value-type="float" office:value="96575.34" table:style-name="ce19">
            <text:p><text:s/>96.575,34<text:s/></text:p>
          </table:table-cell>
          <table:table-cell office:value-type="float" office:value="17447.689999999999" table:style-name="ce19">
            <text:p><text:s/>17.447,69<text:s/></text:p>
          </table:table-cell>
          <table:table-cell office:value-type="float" office:value="13176.57" table:style-name="ce19">
            <text:p><text:s/>13.176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92.57" table:style-name="ce19">
            <text:p><text:s/>60.092,57<text:s/></text:p>
          </table:table-cell>
          <table:table-cell office:value-type="float" office:value="96613.61" table:style-name="ce19">
            <text:p><text:s/>96.613,61<text:s/></text:p>
          </table:table-cell>
          <table:table-cell office:value-type="float" office:value="1353806.9600000002" table:formula="of:=SUM([.B27:.M27])" table:style-name="ce22">
            <text:p><text:s/>1.353.806,96<text:s/></text:p>
          </table:table-cell>
          <table:table-cell office:value-type="float" office:value="20681.04" table:style-name="ce19">
            <text:p><text:s/>20.681,04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8:.M28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52002.729999999996" table:style-name="ce21">
            <text:p><text:s/>52.002,73<text:s/></text:p>
          </table:table-cell>
          <table:table-cell office:value-type="float" office:value="92877.37" table:style-name="ce21">
            <text:p><text:s/>92.877,37<text:s/></text:p>
          </table:table-cell>
          <table:table-cell office:value-type="float" office:value="82721.3" table:style-name="ce21">
            <text:p><text:s/>82.721,30<text:s/></text:p>
          </table:table-cell>
          <table:table-cell office:value-type="float" office:value="22379.33" table:style-name="ce21">
            <text:p><text:s/>22.379,33<text:s/></text:p>
          </table:table-cell>
          <table:table-cell office:value-type="float" office:value="32226.29" table:style-name="ce21">
            <text:p><text:s/>32.226,29<text:s/></text:p>
          </table:table-cell>
          <table:table-cell office:value-type="float" office:value="855.3" table:style-name="ce21">
            <text:p><text:s/>855,30<text:s/></text:p>
          </table:table-cell>
          <table:table-cell office:value-type="float" office:value="19287.2" table:style-name="ce21">
            <text:p><text:s/>19.287,20<text:s/></text:p>
          </table:table-cell>
          <table:table-cell office:value-type="float" office:value="116881.39" table:style-name="ce21">
            <text:p><text:s/>116.881,39<text:s/></text:p>
          </table:table-cell>
          <table:table-cell office:value-type="float" office:value="25611.16" table:style-name="ce21">
            <text:p><text:s/>25.611,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05.68" table:style-name="ce21">
            <text:p><text:s/>54.205,68<text:s/></text:p>
          </table:table-cell>
          <table:table-cell office:value-type="float" office:value="7659.68" table:style-name="ce21">
            <text:p><text:s/>7.659,68<text:s/></text:p>
          </table:table-cell>
          <table:table-cell office:value-type="float" office:value="506707.42999999993" table:formula="of:=SUM([.B29:.M29])" table:style-name="ce22">
            <text:p><text:s/>506.707,43<text:s/></text:p>
          </table:table-cell>
          <table:table-cell office:value-type="float" office:value="362412" table:style-name="ce19">
            <text:p><text:s/>362.412,00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Inativos e Pensionistas com Recursos Vinculados</text:p>
          </table:table-cell>
          <table:table-cell office:value-type="float" office:value="382462.2" table:style-name="ce22">
            <text:p><text:s/>382.462,20<text:s/></text:p>
          </table:table-cell>
          <table:table-cell office:value-type="float" office:value="1407360.71" table:style-name="ce22">
            <text:p><text:s/>1.407.360,71<text:s/></text:p>
          </table:table-cell>
          <table:table-cell office:value-type="float" office:value="1270499.3400000001" table:style-name="ce22">
            <text:p><text:s/>1.270.499,34<text:s/></text:p>
          </table:table-cell>
          <table:table-cell office:value-type="float" office:value="3684873.5800000005" table:style-name="ce22">
            <text:p><text:s/>3.684.873,58<text:s/></text:p>
          </table:table-cell>
          <table:table-cell office:value-type="float" office:value="1331847.9800000002" table:style-name="ce22">
            <text:p><text:s/>1.331.847,98<text:s/></text:p>
          </table:table-cell>
          <table:table-cell office:value-type="float" office:value="1399958.77" table:style-name="ce22">
            <text:p><text:s/>1.399.958,77<text:s/></text:p>
          </table:table-cell>
          <table:table-cell office:value-type="float" office:value="1640913.9300000002" table:style-name="ce22">
            <text:p><text:s/>1.640.913,93<text:s/></text:p>
          </table:table-cell>
          <table:table-cell office:value-type="float" office:value="1757613" table:style-name="ce22">
            <text:p><text:s/>1.757.613,00<text:s/></text:p>
          </table:table-cell>
          <table:table-cell office:value-type="float" office:value="1280882.52" table:style-name="ce22">
            <text:p><text:s/>1.280.882,52<text:s/></text:p>
          </table:table-cell>
          <table:table-cell office:value-type="float" office:value="1449632.76" table:style-name="ce22">
            <text:p><text:s/>1.449.632,76<text:s/></text:p>
          </table:table-cell>
          <table:table-cell office:value-type="float" office:value="1333826.7" table:style-name="ce22">
            <text:p><text:s/>1.333.826,70<text:s/></text:p>
          </table:table-cell>
          <table:table-cell office:value-type="float" office:value="1796901.27" table:style-name="ce22">
            <text:p><text:s/>1.796.901,27<text:s/></text:p>
          </table:table-cell>
          <table:table-cell office:value-type="float" office:value="18736772.759999998" table:formula="of:=SUM([.B30:.M30])" table:style-name="ce22">
            <text:p><text:s/>18.736.772,7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 text:c="5"/>Agentes Comunitários de Saúde e de Combate às Endemias com Recursos Vinculados (CF, art. 198, §1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B31:.M31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 text:c="5"/>Parcela dedutível referente ao piso salarial do Enfermeiro, Técnico de Enfermagem, Auxiliar de <text:s text:c="3"/>Enfermagem e Parteira (ADCT, art. 38, §2º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B32:.M32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Outras Deduções Constitucionais ou Legais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B33:.M33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DESPESA LÍQUIDA COM PESSOAL (III) = (I - II)</text:p>
          </table:table-cell>
          <table:table-cell office:value-type="float" office:value="16216293.24" table:formula="of:=[.B17]-[.B26]" table:style-name="ce26">
            <text:p><text:s/>16.216.293,24<text:s/></text:p>
          </table:table-cell>
          <table:table-cell office:value-type="float" office:value="14033904.539999999" table:formula="of:=[.C17]-[.C26]" table:style-name="ce26">
            <text:p><text:s/>14.033.904,54<text:s/></text:p>
          </table:table-cell>
          <table:table-cell office:value-type="float" office:value="14089678.75" table:formula="of:=[.D17]-[.D26]" table:style-name="ce26">
            <text:p><text:s/>14.089.678,75<text:s/></text:p>
          </table:table-cell>
          <table:table-cell office:value-type="float" office:value="12137019.779999997" table:formula="of:=[.E17]-[.E26]" table:style-name="ce26">
            <text:p><text:s/>12.137.019,78<text:s/></text:p>
          </table:table-cell>
          <table:table-cell office:value-type="float" office:value="15233486.279999999" table:formula="of:=[.F17]-[.F26]" table:style-name="ce26">
            <text:p><text:s/>15.233.486,28<text:s/></text:p>
          </table:table-cell>
          <table:table-cell office:value-type="float" office:value="15957615.819999997" table:formula="of:=[.G17]-[.G26]" table:style-name="ce26">
            <text:p><text:s/>15.957.615,82<text:s/></text:p>
          </table:table-cell>
          <table:table-cell office:value-type="float" office:value="15692017.679999998" table:formula="of:=[.H17]-[.H26]" table:style-name="ce26">
            <text:p><text:s/>15.692.017,68<text:s/></text:p>
          </table:table-cell>
          <table:table-cell office:value-type="float" office:value="15549601.92" table:formula="of:=[.I17]-[.I26]" table:style-name="ce26">
            <text:p><text:s/>15.549.601,92<text:s/></text:p>
          </table:table-cell>
          <table:table-cell office:value-type="float" office:value="15153199.780000001" table:formula="of:=[.J17]-[.J26]" table:style-name="ce26">
            <text:p><text:s/>15.153.199,78<text:s/></text:p>
          </table:table-cell>
          <table:table-cell office:value-type="float" office:value="17030025.709999997" table:formula="of:=[.K17]-[.K26]" table:style-name="ce26">
            <text:p><text:s/>17.030.025,71<text:s/></text:p>
          </table:table-cell>
          <table:table-cell office:value-type="float" office:value="16259934.109999999" table:formula="of:=[.L17]-[.L26]" table:style-name="ce26">
            <text:p><text:s/>16.259.934,11<text:s/></text:p>
          </table:table-cell>
          <table:table-cell office:value-type="float" office:value="23485683.350000001" table:formula="of:=[.M17]-[.M26]" table:style-name="ce26">
            <text:p><text:s/>23.485.683,35<text:s/></text:p>
          </table:table-cell>
          <table:table-cell office:value-type="float" office:value="190838460.96000001" table:formula="of:=[.N17]-[.N26]" table:style-name="ce26">
            <text:p><text:s/>190.838.460,96<text:s/></text:p>
          </table:table-cell>
          <table:table-cell office:value-type="float" office:value="4014525.5700000003" table:formula="of:=[.O17]-[.O26]" table:style-name="ce26">
            <text:p><text:s/>4.014.525,57<text:s/>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2">
            <text:p>VALOR</text:p>
          </table:table-cell>
          <table:covered-table-cell table:number-columns-repeated="6"/>
          <table:table-cell office:value-type="string" table:number-columns-spanned="3" table:number-rows-spanned="1" table:style-name="ce62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RECEITA CORRENTE LÍQUIDA - RCL (IV)</text:p>
          </table:table-cell>
          <table:table-cell table:number-columns-repeated="4" table:style-name="ce30"/>
          <table:table-cell office:value-type="float" office:value="26359045239.209999" table:number-columns-spanned="7" table:number-rows-spanned="1" table:style-name="ce63">
            <text:p>26.359.045.239,21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5">
            <text:p>(-) Transferências obrigatórias da União relativas às emendas individuais (art. 166-A, § 1º, da CF)</text:p>
          </table:table-cell>
          <table:covered-table-cell table:number-columns-repeated="4"/>
          <table:table-cell office:value-type="float" office:value="71974686.290000007" table:number-columns-spanned="7" table:number-rows-spanned="1" table:style-name="ce63">
            <text:p>71.974.686,29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5">
            <text:p>(-) Transferências obrigatórias da União relativas às emendas de bancada (art. 166, § 16 da CF)</text:p>
          </table:table-cell>
          <table:covered-table-cell table:number-columns-repeated="4"/>
          <table:table-cell office:value-type="float" office:value="85989298.560000002" table:number-columns-spanned="7" table:number-rows-spanned="1" table:style-name="ce63">
            <text:p>85.989.298,56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6">
            <text:p>(-) Transferências da União relativas à remuneração dos agentes comunitários de saúde e de combate às endemias (CF, art. 198, §11)</text:p>
          </table:table-cell>
          <table:covered-table-cell table:number-columns-repeated="4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1">
            <text:p>(-) Outras Deduções Constitucionais ou Legais</text:p>
          </table:table-cell>
          <table:table-cell table:number-columns-repeated="4" table:style-name="ce32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RECEITA CORRENTE LÍQUIDA AJUSTADA PARA CÁLCULO DOS LIMITES DA DESPESA COM PESSOAL (V)</text:p>
          </table:table-cell>
          <table:table-cell table:number-columns-repeated="4" table:style-name="ce30"/>
          <table:table-cell office:value-type="float" office:value="26201081254.359997" table:formula="of:=[.F37]-[.F41]-[.F38]-[.F39]-[.F40]" table:number-columns-spanned="7" table:number-rows-spanned="1" table:style-name="ce63">
            <text:p>26.201.081.254,36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34">
            <text:p>DESPESA TOTAL COM PESSOAL - DTP (VI) = (III a + III b)</text:p>
          </table:table-cell>
          <table:table-cell table:number-columns-repeated="4" table:style-name="ce35"/>
          <table:table-cell office:value-type="float" office:value="194852986.53" table:formula="of:=+[.N34]+[.O34]" table:number-columns-spanned="7" table:number-rows-spanned="1" table:style-name="ce67">
            <text:p>194.852.986,53</text:p>
          </table:table-cell>
          <table:covered-table-cell table:number-columns-repeated="6"/>
          <table:table-cell office:value-type="percentage" office:value="7.4368299780596054E-3" table:formula="of:=[.F43]/[.F42]" table:number-columns-spanned="3" table:number-rows-spanned="1" table:style-name="ce68">
            <text:p>0,744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9">
            <text:p>LIMITE MÁXIMO (VII) (incisos I, II e III, art. 20 da LRF)<text:s/></text:p>
          </table:table-cell>
          <table:covered-table-cell table:number-columns-repeated="4"/>
          <table:table-cell office:value-type="float" office:value="340614056.31" table:formula="of:=ROUND([.$F$42]*[.M44];2)" table:number-columns-spanned="7" table:number-rows-spanned="1" table:style-name="ce63">
            <text:p>340.614.056,31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0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PRUDENCIAL (VIII) = (0,95 x VII) (parágrafo único do art. 22 da LRF)<text:s/></text:p>
          </table:table-cell>
          <table:table-cell table:number-columns-repeated="4" table:style-name="ce36"/>
          <table:table-cell office:value-type="float" office:value="323583353.49000001" table:formula="of:=ROUND([.F44]*0.95;2)" table:number-columns-spanned="7" table:number-rows-spanned="1" table:style-name="ce63">
            <text:p>323.583.353,49</text:p>
          </table:table-cell>
          <table:covered-table-cell table:number-columns-repeated="6"/>
          <table:table-cell office:value-type="percentage" office:value="1.2349999999999998E-2" table:formula="of:=[.M44]*0.95" table:number-columns-spanned="3" table:number-rows-spanned="1" table:style-name="ce71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DE ALERTA (IX) = (0,90 x VII) (inciso II do §1º do art. 59 da LRF)<text:s/></text:p>
          </table:table-cell>
          <table:table-cell table:number-columns-repeated="4" table:style-name="ce36"/>
          <table:table-cell office:value-type="float" office:value="306552650.68000001" table:formula="of:=ROUND([.F44]*0.9;2)" table:number-columns-spanned="7" table:number-rows-spanned="1" table:style-name="ce63">
            <text:p>306.552.650,68</text:p>
          </table:table-cell>
          <table:covered-table-cell table:number-columns-repeated="6"/>
          <table:table-cell office:value-type="percentage" office:value="1.17E-2" table:formula="of:=[.M44]*0.9" table:number-columns-spanned="3" table:number-rows-spanned="1" table:style-name="ce71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<text:span text:style-name="T1">FONTE:</text:span><text:s/>Sistema SIGEFES, Unidade Responsável Secretaria de Finanças e Contabilidade, Data da emissão 15/01/2025 e hora de emissão 07:25 h</text:p>
          </table:table-cell>
          <table:table-cell table:number-columns-repeated="4" table:style-name="ce38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72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9">
            <text:p>Notas:<text:s/></text:p>
          </table:table-cell>
          <table:table-cell table:number-columns-repeated="14" table:style-name="ce40"/>
          <table:table-cell table:number-columns-repeated="16369" table:style-name="ce1"/>
        </table:table-row>
        <table:table-row table:style-name="ro2">
          <table:table-cell office:value-type="string" table:style-name="ce41">
            <text:p>1<text:span text:style-name="T2"><text:s/></text:span>-<text:span text:style-name="T2"><text:s/>Os dados da Receita Corrente Líquida foram fornecidos pela Secretaria de Estado da Fazenda em 27/01/2025 às 14:30 h.</text:span></text:p>
          </table:table-cell>
          <table:table-cell table:number-columns-repeated="6" table:style-name="ce42"/>
          <table:table-cell table:style-name="ce43"/>
          <table:table-cell table:style-name="ce44"/>
          <table:table-cell table:number-columns-repeated="6" table:style-name="ce4"/>
          <table:table-cell table:number-columns-repeated="16369" table:style-name="ce1"/>
        </table:table-row>
        <table:table-row table:style-name="ro7">
          <table:table-cell table:style-name="ce45"/>
          <table:table-cell table:number-columns-repeated="7" table:style-name="ce43"/>
          <table:table-cell table:number-columns-repeated="7" table:style-name="ce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73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4/01/2025 às 15:00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45"/>
          <table:table-cell table:number-columns-repeated="7" table:style-name="ce43"/>
          <table:table-cell table:number-columns-repeated="7" table:style-name="ce4"/>
          <table:table-cell table:number-columns-repeated="16369" table:style-name="ce1"/>
        </table:table-row>
        <table:table-row table:style-name="ro8">
          <table:table-cell table:style-name="ce46"/>
          <table:table-cell table:number-columns-repeated="8" table:style-name="ce47"/>
          <table:table-cell table:number-columns-repeated="4" table:style-name="ce46"/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4">
            <text:p>Conselheiro DOMINGOS AUGUSTO TAUFNER</text:p>
          </table:table-cell>
          <table:covered-table-cell/>
          <table:table-cell office:value-type="string" table:number-columns-spanned="4" table:number-rows-spanned="1" table:style-name="ce75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75">
            <text:p>FABIANO VALLE BARROS</text:p>
          </table:table-cell>
          <table:covered-table-cell table:number-columns-repeated="3"/>
          <table:table-cell office:value-type="string" table:number-columns-spanned="4" table:number-rows-spanned="1" table:style-name="ce75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74">
            <text:p>Presidente</text:p>
          </table:table-cell>
          <table:covered-table-cell/>
          <table:table-cell office:value-type="string" table:number-columns-spanned="4" table:number-rows-spanned="1" table:style-name="ce74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74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5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number-columns-spanned="7" table:number-rows-spanned="1" table:style-name="ce72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48">
            <text:p>Limite<text:s/></text:p>
          </table:table-cell>
          <table:table-cell office:value-type="string" table:number-columns-spanned="1" table:number-rows-spanned="2" table:style-name="ce76">
            <text:p>% DTP</text:p>
          </table:table-cell>
          <table:table-cell office:value-type="string" table:number-columns-spanned="1" table:number-rows-spanned="2" table:style-name="ce76">
            <text:p>% Excedente</text:p>
          </table:table-cell>
          <table:table-cell office:value-type="string" table:number-columns-spanned="1" table:number-rows-spanned="2" table:style-name="ce76">
            <text:p>Redutor mínimo de</text:p>
          </table:table-cell>
          <table:table-cell office:value-type="string" table:number-columns-spanned="1" table:number-rows-spanned="2" table:style-name="ce76">
            <text:p>Limite</text:p>
          </table:table-cell>
          <table:table-cell office:value-type="string" table:number-columns-spanned="1" table:number-rows-spanned="2" table:style-name="ce76">
            <text:p>% DTP</text:p>
          </table:table-cell>
          <table:table-cell office:value-type="string" table:number-columns-spanned="1" table:number-rows-spanned="2" table:style-name="ce76">
            <text:p>Redutor Residual</text:p>
          </table:table-cell>
          <table:table-cell office:value-type="string" table:number-columns-spanned="1" table:number-rows-spanned="2" table:style-name="ce76">
            <text:p>Limite</text:p>
          </table:table-cell>
          <table:table-cell office:value-type="string" table:number-columns-spanned="1" table:number-rows-spanned="2" table:style-name="ce76">
            <text:p>% DTP</text:p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48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9" table:visibility="collapse">
          <table:table-cell table:style-name="ce48"/>
          <table:table-cell table:number-columns-repeated="2" table:style-name="ce49"/>
          <table:table-cell office:value-type="string" table:style-name="ce50">
            <text:p>1/3 do Excedente</text:p>
          </table:table-cell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5" table:style-name="ce4"/>
        </table:table-row>
        <table:table-row table:style-name="ro10" table:visibility="collapse">
          <table:table-cell office:value-type="string" table:style-name="ce51">
            <text:p>(a)</text:p>
          </table:table-cell>
          <table:table-cell office:value-type="string" table:style-name="ce52">
            <text:p>(b)</text:p>
          </table:table-cell>
          <table:table-cell office:value-type="string" table:style-name="ce52">
            <text:p>(c) = (b-a)</text:p>
          </table:table-cell>
          <table:table-cell office:value-type="string" table:style-name="ce52">
            <text:p>(d) = (1/3*c)</text:p>
          </table:table-cell>
          <table:table-cell office:value-type="string" table:style-name="ce52">
            <text:p>(e) = (b-d)</text:p>
          </table:table-cell>
          <table:table-cell office:value-type="string" table:style-name="ce52">
            <text:p>(f)</text:p>
          </table:table-cell>
          <table:table-cell office:value-type="string" table:style-name="ce52">
            <text:p>(g) = (f-a)</text:p>
          </table:table-cell>
          <table:table-cell office:value-type="string" table:style-name="ce52">
            <text:p>(h) = (a)</text:p>
          </table:table-cell>
          <table:table-cell office:value-type="string" table:style-name="ce52">
            <text:p>(i)</text:p>
          </table:table-cell>
          <table:table-cell table:number-columns-repeated="16375" table:style-name="ce4"/>
        </table:table-row>
        <table:table-row table:style-name="ro2" table:visibility="collapse">
          <table:table-cell table:style-name="ce48"/>
          <table:table-cell table:number-columns-repeated="7" table:style-name="ce50"/>
          <table:table-cell table:style-name="ce49"/>
          <table:table-cell table:number-columns-repeated="16375" table:style-name="ce4"/>
        </table:table-row>
        <table:table-row table:style-name="ro2" table:visibility="collapse">
          <table:table-cell table:style-name="ce53"/>
          <table:table-cell table:number-columns-repeated="8" table:style-name="ce54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77">
            <text:p>Nota: DTP corresponde à Despesa Total com Pessoal.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5-01-30T21:26:11Z</dc:date>
    <meta:print-date>2025-01-28T13:15:24Z</meta:print-date>
    <meta:user-defined meta:name="ContentTypeId">0x010100546B60B162FBE646A6D2F86599B998A0</meta:user-defined>
  </office:meta>
</office:document-meta>
</file>