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vereiro / 2017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10">
            <text:p>Quant.</text:p>
          </table:table-cell>
          <table:table-cell office:value-type="string" table:style-name="ce10">
            <text:p>VALOR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VITOR LESS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EXECUTAR PLANO DE AUDITORIA</text:p>
          </table:table-cell>
          <table:table-cell office:value-type="string" table:style-name="ce4">
            <text:p>ITAPEMIRIM/GUARAPARI/ES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02T00:00:00" table:style-name="ce6">
            <text:p>02/02/2017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NORTE/ES</text:p>
          </table:table-cell>
          <table:table-cell office:value-type="date" office:date-value="2017-02-06T00:00:00" table:style-name="ce6">
            <text:p>06/02/2017</text:p>
          </table:table-cell>
          <table:table-cell office:value-type="date" office:date-value="2017-02-10T00:00:00" table:style-name="ce6">
            <text:p>10/02/2017</text:p>
          </table:table-cell>
          <table:table-cell office:value-type="date" office:date-value="2017-02-05T00:00:00" table:style-name="ce6">
            <text:p>05/02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EXANDRE AUGUSTO C.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NORTE/ES</text:p>
          </table:table-cell>
          <table:table-cell office:value-type="date" office:date-value="2017-02-06T00:00:00" table:style-name="ce6">
            <text:p>06/02/2017</text:p>
          </table:table-cell>
          <table:table-cell office:value-type="date" office:date-value="2017-02-10T00:00:00" table:style-name="ce6">
            <text:p>10/02/2017</text:p>
          </table:table-cell>
          <table:table-cell office:value-type="date" office:date-value="2017-02-05T00:00:00" table:style-name="ce6">
            <text:p>05/02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IPAR EM EVENTO EXTERNO</text:p>
          </table:table-cell>
          <table:table-cell office:value-type="string" table:style-name="ce4">
            <text:p>BELO HORIZONTE/MG</text:p>
          </table:table-cell>
          <table:table-cell office:value-type="date" office:date-value="2017-02-15T00:00:00" table:style-name="ce6">
            <text:p>15/02/2017</text:p>
          </table:table-cell>
          <table:table-cell office:value-type="date" office:date-value="2017-02-17T00:00:00" table:style-name="ce6">
            <text:p>17/02/2017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" table:style-name="ce7">
            <text:p>2</text:p>
          </table:table-cell>
          <table:table-cell office:value-type="float" office:value="1781.54" table:style-name="ce5">
            <text:p>R$ 1.781,5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ARCOS SILVA MARCHEZ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SUL/NORTE/ES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7-02-17T00:00:00" table:style-name="ce6">
            <text:p>17/02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MUNICÍPIOS DO SUL/ NORTE DO ES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7-02-17T00:00:00" table:style-name="ce6">
            <text:p>17/02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2">
            <text:p>TOTAL GERAL</text:p>
          </table:table-cell>
          <table:table-cell office:value-type="float" office:value="21.5" table:formula="msoxl:=SUM(H4:H9)" table:style-name="ce13">
            <text:p>21,5</text:p>
          </table:table-cell>
          <table:table-cell office:value-type="float" office:value="6715.04" table:formula="msoxl:=SUM(I4:I9)" table:style-name="ce11">
            <text:p>R$ 6.715,04</text:p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laudio Del Pupo</meta:initial-creator>
    <dc:creator>TCE-ES</dc:creator>
    <meta:creation-date>2017-03-24T18:42:04Z</meta:creation-date>
    <dc:date>2017-03-24T18:42:04Z</dc:date>
  </office:meta>
</office:document-meta>
</file>