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RELATÓRIO DE DIÁRIA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">
            <text:p>janeiro / 20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10">
            <text:p>Quant.</text:p>
          </table:table-cell>
          <table:table-cell office:value-type="string" table:style-name="ce10">
            <text:p>VALOR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MUNICÍPIOS DO NORTE/ES</text:p>
          </table:table-cell>
          <table:table-cell office:value-type="date" office:date-value="2017-01-23T00:00:00" table:style-name="ce6">
            <text:p>23/01/2017</text:p>
          </table:table-cell>
          <table:table-cell office:value-type="date" office:date-value="2017-01-27T00:00:00" table:style-name="ce6">
            <text:p>27/01/2017</text:p>
          </table:table-cell>
          <table:table-cell office:value-type="date" office:date-value="2017-01-20T00:00:00" table:style-name="ce6">
            <text:p>20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OS SILVA MARCHEZ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MUNICÍPIOS DO SUL/ES</text:p>
          </table:table-cell>
          <table:table-cell office:value-type="date" office:date-value="2017-01-23T00:00:00" table:style-name="ce6">
            <text:p>23/01/2017</text:p>
          </table:table-cell>
          <table:table-cell office:value-type="date" office:date-value="2017-01-27T00:00:00" table:style-name="ce6">
            <text:p>27/01/2017</text:p>
          </table:table-cell>
          <table:table-cell office:value-type="date" office:date-value="2017-01-20T00:00:00" table:style-name="ce6">
            <text:p>20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COLATINA/ES</text:p>
          </table:table-cell>
          <table:table-cell office:value-type="date" office:date-value="2017-01-23T00:00:00" table:style-name="ce6">
            <text:p>23/01/2017</text:p>
          </table:table-cell>
          <table:table-cell office:value-type="date" office:date-value="2017-01-27T00:00:00" table:style-name="ce6">
            <text:p>27/01/2017</text:p>
          </table:table-cell>
          <table:table-cell office:value-type="date" office:date-value="2017-01-23T00:00:00" table:style-name="ce6">
            <text:p>23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TAR PLANO DE AUDITORIA</text:p>
          </table:table-cell>
          <table:table-cell office:value-type="string" table:style-name="ce4">
            <text:p>COLATINA/ES</text:p>
          </table:table-cell>
          <table:table-cell office:value-type="date" office:date-value="2017-01-23T00:00:00" table:style-name="ce6">
            <text:p>23/01/2017</text:p>
          </table:table-cell>
          <table:table-cell office:value-type="date" office:date-value="2017-01-27T00:00:00" table:style-name="ce6">
            <text:p>27/01/2017</text:p>
          </table:table-cell>
          <table:table-cell office:value-type="date" office:date-value="2017-01-24T00:00:00" table:style-name="ce6">
            <text:p>24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TAR PLANO DE AUDITORIA</text:p>
          </table:table-cell>
          <table:table-cell office:value-type="string" table:style-name="ce4">
            <text:p>COLATINA/ES</text:p>
          </table:table-cell>
          <table:table-cell office:value-type="date" office:date-value="2017-01-23T00:00:00" table:style-name="ce6">
            <text:p>23/01/2017</text:p>
          </table:table-cell>
          <table:table-cell office:value-type="date" office:date-value="2017-01-27T00:00:00" table:style-name="ce6">
            <text:p>27/01/2017</text:p>
          </table:table-cell>
          <table:table-cell office:value-type="date" office:date-value="2017-01-24T00:00:00" table:style-name="ce6">
            <text:p>24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O MARCIO BISI ZORZAL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TAR PLANO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7-01-31T00:00:00" table:style-name="ce6">
            <text:p>31/01/2017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ALERIO JUNIOR BITENCOURT DE SOUZ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TAR PLANO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TAR PLANO DE AUDITORIA</text:p>
          </table:table-cell>
          <table:table-cell office:value-type="string" table:style-name="ce4">
            <text:p>COLATINA/ES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TAR PLANO DE AUDITORIA</text:p>
          </table:table-cell>
          <table:table-cell office:value-type="string" table:style-name="ce4">
            <text:p>COLATINA/ES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AILSON FRAGA LOUREIR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COLATINA/ES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ITAPEMIRIM/ GUARAPARI/ES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2-02T00:00:00" table:style-name="ce6">
            <text:p>02/02/2017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13">
            <text:p>TOTAL GERAL</text:p>
          </table:table-cell>
          <table:table-cell office:value-type="float" office:value="45" table:formula="msoxl:=SUM(H4:H15)" table:style-name="ce12">
            <text:p>45</text:p>
          </table:table-cell>
          <table:table-cell office:value-type="float" office:value="11385" table:formula="msoxl:=SUM(I4:I15)" table:style-name="ce11">
            <text:p>R$ 11.385,00</text:p>
          </table:table-cell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laudio Del Pupo</meta:initial-creator>
    <dc:creator>TCE-ES</dc:creator>
    <meta:creation-date>2017-03-24T18:42:17Z</meta:creation-date>
    <dc:date>2017-03-24T18:42:17Z</dc:date>
  </office:meta>
</office:document-meta>
</file>