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10.4775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RELATÓRIO DE DIÁRIAS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7-07-01T00:00:00" table:style-name="ce10">
            <text:p>jul/17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ATA SAÍDA</text:p>
          </table:table-cell>
          <table:table-cell office:value-type="string" table:style-name="ce8">
            <text:p>DATA CHEGADA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Quant.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ANTÔNIO GRAMELICH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 - JURIS 2017 POLO VENDA NOVA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02T00:00:00" table:style-name="ce5">
            <text:p>02/07/2017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07-05T00:00:00" table:style-name="ce5">
            <text:p>05/07/2017</text:p>
          </table:table-cell>
          <table:table-cell office:value-type="float" office:value="0.5" table:style-name="ce6">
            <text:p>0,5</text:p>
          </table:table-cell>
          <table:table-cell office:value-type="float" office:value="-126.5" table:style-name="ce4">
            <text:p>-R$ 126,5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JANE NASCIMENTO COSTA PINHEIRO</text:p>
          </table:table-cell>
          <table:table-cell office:value-type="string" table:style-name="ce3">
            <text:p>ASSESSOR DE NIVEL SUPERIOR DE GABINETE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6T00:00:00" table:style-name="ce5">
            <text:p>06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6T00:00:00" table:style-name="ce5">
            <text:p>06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7-06T00:00:00" table:style-name="ce5">
            <text:p>06/07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ELITA BARROSO SANTO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. GESTÃO DE PROGR. DE PREPARAÇÃO P/ APOSENTADORIA</text:p>
          </table:table-cell>
          <table:table-cell office:value-type="string" table:style-name="ce3">
            <text:p>BRASÍLIA/DF</text:p>
          </table:table-cell>
          <table:table-cell office:value-type="date" office:date-value="2017-07-09T00:00:00" table:style-name="ce5">
            <text:p>09/07/2017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JOSÉ CLÁUDIO DEL PUPO</text:p>
          </table:table-cell>
          <table:table-cell office:value-type="string" table:style-name="ce3">
            <text:p>SECRETÁRIO ADMINISTRATIVO</text:p>
          </table:table-cell>
          <table:table-cell office:value-type="string" table:style-name="ce3">
            <text:p>TEINAMENTO - SISTEMA DE CUSTOS NO SETOR PÚBLICO</text:p>
          </table:table-cell>
          <table:table-cell office:value-type="string" table:style-name="ce3">
            <text:p>BRASÍLIA/DF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13T00:00:00" table:style-name="ce5">
            <text:p>13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- PROJ. OBSERVATÓRIO DE DESPESA PÚBLICA TC</text:p>
          </table:table-cell>
          <table:table-cell office:value-type="string" table:style-name="ce3">
            <text:p>BRASÍLIA/DF</text:p>
          </table:table-cell>
          <table:table-cell office:value-type="date" office:date-value="2017-07-09T00:00:00" table:style-name="ce5">
            <text:p>09/07/2017</text:p>
          </table:table-cell>
          <table:table-cell office:value-type="date" office:date-value="2017-07-15T00:00:00" table:style-name="ce5">
            <text:p>15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TÔNIO CÉSAR REGIS LELLI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AYANA MEDEIROS DEL NERY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9T00:00:00" table:style-name="ce5">
            <text:p>09/07/2017</text:p>
          </table:table-cell>
          <table:table-cell office:value-type="date" office:date-value="2017-07-15T00:00:00" table:style-name="ce5">
            <text:p>15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6" table:style-name="ce6">
            <text:p>6</text:p>
          </table:table-cell>
          <table:table-cell office:value-type="float" office:value="1518" table:style-name="ce4">
            <text:p>R$ 1.51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AS GIL CARNEIRO SA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13T00:00:00" table:style-name="ce5">
            <text:p>13/07/2017</text:p>
          </table:table-cell>
          <table:table-cell office:value-type="date" office:date-value="2017-07-15T00:00:00" table:style-name="ce5">
            <text:p>15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BOM JESUS DO NORTE/ES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9T00:00:00" table:style-name="ce5">
            <text:p>09/07/2017</text:p>
          </table:table-cell>
          <table:table-cell office:value-type="date" office:date-value="2017-07-15T00:00:00" table:style-name="ce5">
            <text:p>15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6" table:style-name="ce6">
            <text:p>6</text:p>
          </table:table-cell>
          <table:table-cell office:value-type="float" office:value="1518" table:style-name="ce4">
            <text:p>R$ 1.51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USTAVO RUBERT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13T00:00:00" table:style-name="ce5">
            <text:p>13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3" table:style-name="ce6">
            <text:p>3</text:p>
          </table:table-cell>
          <table:table-cell office:value-type="float" office:value="918" table:style-name="ce4">
            <text:p>R$ 91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RIO BANANAL/ES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07-13T00:00:00" table:style-name="ce5">
            <text:p>13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RIO BANANAL/ES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DANILO MORAES SILVA SCOPEL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TEINAMENTO - SISTEMA DE CUSTOS NO SETOR PÚBLICO</text:p>
          </table:table-cell>
          <table:table-cell office:value-type="string" table:style-name="ce3">
            <text:p>BRASÍLIA/DF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13T00:00:00" table:style-name="ce5">
            <text:p>13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13T00:00:00" table:style-name="ce5">
            <text:p>13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YZIA MARA OLIVEIRA RIBEIRO MÔNICA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TREIN. GESTÃO DE PROGR. DE PREPARAÇÃO P/ APOSENTADORIA</text:p>
          </table:table-cell>
          <table:table-cell office:value-type="string" table:style-name="ce3">
            <text:p>BRASÍLIA/DF</text:p>
          </table:table-cell>
          <table:table-cell office:value-type="date" office:date-value="2017-07-09T00:00:00" table:style-name="ce5">
            <text:p>09/07/2017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BOM JESUS DO NORTE/ES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UILHERME NUNES FERNAND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9T00:00:00" table:style-name="ce5">
            <text:p>09/07/2017</text:p>
          </table:table-cell>
          <table:table-cell office:value-type="date" office:date-value="2017-07-11T00:00:00" table:style-name="ce5">
            <text:p>11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2.5" table:style-name="ce6">
            <text:p>2,5</text:p>
          </table:table-cell>
          <table:table-cell office:value-type="float" office:value="765" table:style-name="ce4">
            <text:p>R$ 765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RETORNO ANTECIPADO JURIS 2017 <text:s/>POLO VENDA NOVA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03T00:00:00" table:style-name="ce5">
            <text:p>03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0.5" table:style-name="ce6">
            <text:p>0,5</text:p>
          </table:table-cell>
          <table:table-cell office:value-type="float" office:value="-153" table:style-name="ce4">
            <text:p>-R$ 153,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RIO BANANAL/ES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BOM JESUS DO NORTE/ES</text:p>
          </table:table-cell>
          <table:table-cell office:value-type="date" office:date-value="2017-07-10T00:00:00" table:style-name="ce5">
            <text:p>10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10T00:00:00" table:style-name="ce5">
            <text:p>10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UBENS CÉSAR BAPTISTA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19T00:00:00" table:style-name="ce5">
            <text:p>19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2" table:style-name="ce6">
            <text:p>2</text:p>
          </table:table-cell>
          <table:table-cell office:value-type="float" office:value="612" table:style-name="ce4">
            <text:p>R$ 612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SUL DO 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GALI OLIVEIRA FRANÇA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7-07-20T00:00:00" table:style-name="ce5">
            <text:p>20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MARIA CEOLIN ESCLAUZER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- PROJ. OBSERVATÓRIO DE DESPESA PÚBLICA TC</text:p>
          </table:table-cell>
          <table:table-cell office:value-type="string" table:style-name="ce3">
            <text:p>BRASÍLIA/DF</text:p>
          </table:table-cell>
          <table:table-cell office:value-type="date" office:date-value="2017-07-16T00:00:00" table:style-name="ce5">
            <text:p>16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5.5" table:style-name="ce6">
            <text:p>5,5</text:p>
          </table:table-cell>
          <table:table-cell office:value-type="float" office:value="2359.5" table:style-name="ce4">
            <text:p>R$ 2.35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OLA DE NORONHA GABRIEL CRUZ RIO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7-07-20T00:00:00" table:style-name="ce5">
            <text:p>20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2" table:style-name="ce6">
            <text:p>2</text:p>
          </table:table-cell>
          <table:table-cell office:value-type="float" office:value="612" table:style-name="ce4">
            <text:p>R$ 612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RIO BANANAL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RIO BANANAL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19T00:00:00" table:style-name="ce5">
            <text:p>19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2T00:00:00" table:style-name="ce5">
            <text:p>22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2T00:00:00" table:style-name="ce5">
            <text:p>22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AS PINHEIRO BADARÓ MOREIR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IPAÇÃO NA DEVELOPERS CONFERENCE</text:p>
          </table:table-cell>
          <table:table-cell office:value-type="string" table:style-name="ce3">
            <text:p>SÃO PAULO/SP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3T00:00:00" table:style-name="ce5">
            <text:p>23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DUARDO CESAR MOZE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IPAÇÃO NA DEVELOPERS CONFERENCE</text:p>
          </table:table-cell>
          <table:table-cell office:value-type="string" table:style-name="ce3">
            <text:p>SÃO PAULO/SP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3T00:00:00" table:style-name="ce5">
            <text:p>23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JANE NASCIMENTO COSTA PINHEIRO</text:p>
          </table:table-cell>
          <table:table-cell office:value-type="string" table:style-name="ce3">
            <text:p>ASSESSOR DE NIVEL SUPERIOR DE GABINETE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19T00:00:00" table:style-name="ce5">
            <text:p>19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" table:style-name="ce6">
            <text:p>4</text:p>
          </table:table-cell>
          <table:table-cell office:value-type="float" office:value="1012" table:style-name="ce4">
            <text:p>R$ 1.012,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BOM JESUS DO NORTE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NORTE DO 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O HENRIQUES VIANA PINTO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THE DEVELOPERS CONFERENCE</text:p>
          </table:table-cell>
          <table:table-cell office:value-type="string" table:style-name="ce3">
            <text:p>SÃO PAULO/SP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3T00:00:00" table:style-name="ce5">
            <text:p>23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BOM JESUS DO NORTE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ENTR. DE AMOSTRAS DE CAFÉ NA SECR. DE AGR. DE BREJETUBA</text:p>
          </table:table-cell>
          <table:table-cell office:value-type="string" table:style-name="ce3">
            <text:p>BREJETUBA/ES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- PROJ. OBSERVATÓRIO DE DESPESA PÚBLICA TC</text:p>
          </table:table-cell>
          <table:table-cell office:value-type="string" table:style-name="ce3">
            <text:p>BRASÍLIA/DF</text:p>
          </table:table-cell>
          <table:table-cell office:value-type="date" office:date-value="2017-07-16T00:00:00" table:style-name="ce5">
            <text:p>16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5.5" table:style-name="ce6">
            <text:p>5,5</text:p>
          </table:table-cell>
          <table:table-cell office:value-type="float" office:value="2898.5" table:style-name="ce4">
            <text:p>R$ 2.898,5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NAILSON FRAGA LOUREIR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RIO BANANAL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DERSON ULIANA RO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2T00:00:00" table:style-name="ce5">
            <text:p>22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IAGO CASAGRANDE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PARTICIPAÇÃO NA DEVELOPERS CONFERENCE</text:p>
          </table:table-cell>
          <table:table-cell office:value-type="string" table:style-name="ce3">
            <text:p>SÃO PAULO/SP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3T00:00:00" table:style-name="ce5">
            <text:p>23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6" table:style-name="ce6">
            <text:p>6</text:p>
          </table:table-cell>
          <table:table-cell office:value-type="float" office:value="2574" table:style-name="ce4">
            <text:p>R$ 2.574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BOM JESUS DO NORTE/ES</text:p>
          </table:table-cell>
          <table:table-cell office:value-type="date" office:date-value="2017-07-17T00:00:00" table:style-name="ce5">
            <text:p>17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CYR RODRIGUES PEREIRA J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VISITA TÉCNICA AO TCU</text:p>
          </table:table-cell>
          <table:table-cell office:value-type="string" table:style-name="ce3">
            <text:p>BRASÍLIA/DF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COS MARTINEL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7-19T00:00:00" table:style-name="ce5">
            <text:p>19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IA DE FÁTIMA SOUZA BARR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VISITA TÉCNICA AO TCU</text:p>
          </table:table-cell>
          <table:table-cell office:value-type="string" table:style-name="ce3">
            <text:p>BRASÍLIA/DF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IZA DE SOUZA MACEDO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VISITA TÉCNICA AO TCU</text:p>
          </table:table-cell>
          <table:table-cell office:value-type="string" table:style-name="ce3">
            <text:p>BRASÍLIA/DF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3" table:style-name="ce6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AULO FERREIRA LEM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VISITA TÉCNICA AO TCU</text:p>
          </table:table-cell>
          <table:table-cell office:value-type="string" table:style-name="ce3">
            <text:p>BRASÍLIA/DF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A EMILIA BRASILIANO THOMAZ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7-19T00:00:00" table:style-name="ce5">
            <text:p>19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7T00:00:00" table:style-name="ce5">
            <text:p>17/07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ECOPORANGA</text:p>
          </table:table-cell>
          <table:table-cell office:value-type="date" office:date-value="2017-07-19T00:00:00" table:style-name="ce5">
            <text:p>19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-PIUMA/ES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-PIUMA/ES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TAPEMIRIM-PIUMA/ES</text:p>
          </table:table-cell>
          <table:table-cell office:value-type="date" office:date-value="2017-07-18T00:00:00" table:style-name="ce5">
            <text:p>1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date" office:date-value="2017-07-18T00:00:00" table:style-name="ce5">
            <text:p>18/07/2017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TAPEMIRIM/E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-PIUMA/E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TÔNIO CÉSAR REGIS LELLI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6T00:00:00" table:style-name="ce5">
            <text:p>26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AYANA MEDEIROS DEL NERY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9T00:00:00" table:style-name="ce5">
            <text:p>29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25T00:00:00" table:style-name="ce5">
            <text:p>25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3" table:style-name="ce6">
            <text:p>3</text:p>
          </table:table-cell>
          <table:table-cell office:value-type="float" office:value="918" table:style-name="ce4">
            <text:p>R$ 91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DILSON SOUZA BARBOSA JUNIOR</text:p>
          </table:table-cell>
          <table:table-cell office:value-type="string" table:style-name="ce3">
            <text:p>SECRETÁRIO-GERAL DAS SESSÕES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25T00:00:00" table:style-name="ce5">
            <text:p>25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3" table:style-name="ce6">
            <text:p>3</text:p>
          </table:table-cell>
          <table:table-cell office:value-type="float" office:value="1023" table:style-name="ce4">
            <text:p>R$ 1.02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9T00:00:00" table:style-name="ce5">
            <text:p>29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-PIUMA/E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7-29T00:00:00" table:style-name="ce5">
            <text:p>29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ALÉRIO JUNIOR BITENCOURT DE SOUZ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/E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25T00:00:00" table:style-name="ce5">
            <text:p>25/07/2017</text:p>
          </table:table-cell>
          <table:table-cell office:value-type="date" office:date-value="2017-07-26T00:00:00" table:style-name="ce5">
            <text:p>26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DERSON ULIANA RO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/E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TAPEMIRIM E PIUMA/E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17-07-21T00:00:00" table:style-name="ce5">
            <text:p>21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AS GIL CARNEIRO SA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 - JURIS 2017 POLO VENDA NOVA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13T00:00:00" table:style-name="ce5">
            <text:p>13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24T00:00:00" table:style-name="ce5">
            <text:p>24/07/2017</text:p>
          </table:table-cell>
          <table:table-cell office:value-type="float" office:value="0.5" table:style-name="ce6">
            <text:p>0,5</text:p>
          </table:table-cell>
          <table:table-cell office:value-type="float" office:value="-126.5" table:style-name="ce4">
            <text:p>-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2T00:00:00" table:style-name="ce5">
            <text:p>02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AFAEL ZANOTELLI FERNANDES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PARTICIPAR DA REUNIÃO NO IBRAOP</text:p>
          </table:table-cell>
          <table:table-cell office:value-type="string" table:style-name="ce3">
            <text:p>FLORIANÓPOLIS/SC</text:p>
          </table:table-cell>
          <table:table-cell office:value-type="date" office:date-value="2017-07-26T00:00:00" table:style-name="ce5">
            <text:p>26/07/2017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ÉCIO DE JESUS SANTO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PARTICIPAR DA REUNIÃO NO IBRAOP</text:p>
          </table:table-cell>
          <table:table-cell office:value-type="string" table:style-name="ce3">
            <text:p>FLORIANÓPOLIS/SC</text:p>
          </table:table-cell>
          <table:table-cell office:value-type="date" office:date-value="2017-07-26T00:00:00" table:style-name="ce5">
            <text:p>26/07/2017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02T00:00:00" table:style-name="ce5">
            <text:p>02/07/2017</text:p>
          </table:table-cell>
          <table:table-cell office:value-type="date" office:date-value="2017-07-07T00:00:00" table:style-name="ce5">
            <text:p>07/07/201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UILHERME BRIDE FERNAND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R DA REUNIÃO NO IBRAOP</text:p>
          </table:table-cell>
          <table:table-cell office:value-type="string" table:style-name="ce3">
            <text:p>FLORIANÓPOLIS/SC</text:p>
          </table:table-cell>
          <table:table-cell office:value-type="date" office:date-value="2017-07-26T00:00:00" table:style-name="ce5">
            <text:p>26/07/2017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7-25T00:00:00" table:style-name="ce5">
            <text:p>25/07/2017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IMONE REINHOLZ VELTEN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RETORNO ANTECIPADO JURIS 2017 <text:s/>POLO VENDA NOVA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date" office:date-value="2017-07-27T00:00:00" table:style-name="ce5">
            <text:p>27/07/2017</text:p>
          </table:table-cell>
          <table:table-cell office:value-type="float" office:value="0.5" table:style-name="ce6">
            <text:p>0,5</text:p>
          </table:table-cell>
          <table:table-cell office:value-type="float" office:value="-153" table:style-name="ce4">
            <text:p>-R$ 153,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IMOSO DO SUL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IMOSO DO SUL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RUPI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-PIUMA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IMONE REINHOLZ VELTEN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8-01T00:00:00" table:style-name="ce5">
            <text:p>01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3.5" table:style-name="ce6">
            <text:p>3,5</text:p>
          </table:table-cell>
          <table:table-cell office:value-type="float" office:value="1071" table:style-name="ce4">
            <text:p>R$ 1.071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RUPI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30T00:00:00" table:style-name="ce5">
            <text:p>30/07/2017</text:p>
          </table:table-cell>
          <table:table-cell office:value-type="date" office:date-value="2017-08-02T00:00:00" table:style-name="ce5">
            <text:p>02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3" table:style-name="ce6">
            <text:p>3</text:p>
          </table:table-cell>
          <table:table-cell office:value-type="float" office:value="759" table:style-name="ce4">
            <text:p>R$ 759,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TAPEMIRIM E PIÚMA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30T00:00:00" table:style-name="ce5">
            <text:p>30/07/2017</text:p>
          </table:table-cell>
          <table:table-cell office:value-type="date" office:date-value="2017-08-02T00:00:00" table:style-name="ce5">
            <text:p>02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3" table:style-name="ce6">
            <text:p>3</text:p>
          </table:table-cell>
          <table:table-cell office:value-type="float" office:value="918" table:style-name="ce4">
            <text:p>R$ 91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SUL DO 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30T00:00:00" table:style-name="ce5">
            <text:p>30/07/2017</text:p>
          </table:table-cell>
          <table:table-cell office:value-type="date" office:date-value="2017-08-02T00:00:00" table:style-name="ce5">
            <text:p>02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3" table:style-name="ce6">
            <text:p>3</text:p>
          </table:table-cell>
          <table:table-cell office:value-type="float" office:value="759" table:style-name="ce4">
            <text:p>R$ 759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NORTE DO 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-PIUMA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TAPEMIRIM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RETORNO ANTECIPADO DA EQUIPE DE AUDITORIA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ANTÔNIO GRAMELICH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30T00:00:00" table:style-name="ce5">
            <text:p>30/07/2017</text:p>
          </table:table-cell>
          <table:table-cell office:value-type="date" office:date-value="2017-08-02T00:00:00" table:style-name="ce5">
            <text:p>02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3" table:style-name="ce6">
            <text:p>3</text:p>
          </table:table-cell>
          <table:table-cell office:value-type="float" office:value="759" table:style-name="ce4">
            <text:p>R$ 759,0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ECOPORANGA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7-30T00:00:00" table:style-name="ce5">
            <text:p>30/07/2017</text:p>
          </table:table-cell>
          <table:table-cell office:value-type="date" office:date-value="2017-08-05T00:00:00" table:style-name="ce5">
            <text:p>05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6" table:style-name="ce6">
            <text:p>6</text:p>
          </table:table-cell>
          <table:table-cell office:value-type="float" office:value="1518" table:style-name="ce4">
            <text:p>R$ 1.51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IMOSO DO SUL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8-01T00:00:00" table:style-name="ce5">
            <text:p>01/08/2017</text:p>
          </table:table-cell>
          <table:table-cell office:value-type="date" office:date-value="2017-08-05T00:00:00" table:style-name="ce5">
            <text:p>05/08/2017</text:p>
          </table:table-cell>
          <table:table-cell office:value-type="date" office:date-value="2017-07-28T00:00:00" table:style-name="ce5">
            <text:p>28/07/2017</text:p>
          </table:table-cell>
          <table:table-cell office:value-type="float" office:value="4" table:style-name="ce6">
            <text:p>4</text:p>
          </table:table-cell>
          <table:table-cell office:value-type="float" office:value="1012" table:style-name="ce4">
            <text:p>R$ 1.012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ALÉRIO JUNIOR BITENCOURT DE SOUZ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DERSON ULIANA RO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.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24T00:00:00" table:style-name="ce5">
            <text:p>24/07/2017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7-31T00:00:00" table:style-name="ce5">
            <text:p>31/07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7">
          <table:table-cell table:number-columns-repeated="6" table:style-name="ce1"/>
          <table:table-cell office:value-type="string" table:style-name="ce11">
            <text:p>TOTAL GERAL</text:p>
          </table:table-cell>
          <table:table-cell office:value-type="float" office:value="339" table:formula="msoxl:=SUM(H4:H104)" table:style-name="ce12">
            <text:p>339</text:p>
          </table:table-cell>
          <table:table-cell office:value-type="float" office:value="98255" table:formula="msoxl:=SUM(I4:I104)" table:style-name="ce13">
            <text:p>R$ 98.255,00</text:p>
          </table:table-cell>
          <table:table-cell table:number-columns-repeated="16375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8-03T21:13:37Z</meta:creation-date>
    <dc:date>2017-08-03T21:13:37Z</dc:date>
  </office:meta>
</office:document-meta>
</file>