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5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5989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10.5304166666667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_DE_DIÁRIAS_-_TRANSP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7">
            <text:p>RELATÓRIO DE DIÁRIAS</text:p>
          </table:table-cell>
          <table:table-cell table:number-columns-repeated="16383" table:style-name="ce1"/>
        </table:table-row>
        <table:table-row table:style-name="ro2">
          <table:table-cell office:value-type="date" office:date-value="2017-08-01T00:00:00" table:style-name="ce10">
            <text:p>ago/17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FUNDAMENTO</text:p>
          </table:table-cell>
          <table:table-cell office:value-type="string" table:style-name="ce8">
            <text:p>LOCAL</text:p>
          </table:table-cell>
          <table:table-cell office:value-type="string" table:style-name="ce8">
            <text:p>DATA SAÍDA</text:p>
          </table:table-cell>
          <table:table-cell office:value-type="string" table:style-name="ce8">
            <text:p>DATA CHEGADA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Quant.</text:p>
          </table:table-cell>
          <table:table-cell office:value-type="string" table:style-name="ce9">
            <text:p>VALOR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4T00:00:00" table:style-name="ce5">
            <text:p>04/08/2017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DOMINGOS AUGUSTO TAUFNER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ENCONTRO NACIONAL DO IRB - REGIAO CENTRO OESTE</text:p>
          </table:table-cell>
          <table:table-cell office:value-type="string" table:style-name="ce3">
            <text:p>BRASÍLIA/DF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8-05T00:00:00" table:style-name="ce5">
            <text:p>05/08/2017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2.5" table:style-name="ce6">
            <text:p>2,5</text:p>
          </table:table-cell>
          <table:table-cell office:value-type="float" office:value="2226.92" table:style-name="ce4">
            <text:p>R$ 2.226,9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PARTIC. DA REUNIÃO DO CONS. FISCAL DA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VENDA NOVA</text:p>
          </table:table-cell>
          <table:table-cell office:value-type="string" table:style-name="ce3">
            <text:p>VENDA NOVA DO IMIGRANTE/ES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7-14T00:00:00" table:style-name="ce5">
            <text:p>14/07/2017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0.5" table:style-name="ce6">
            <text:p>0,5</text:p>
          </table:table-cell>
          <table:table-cell office:value-type="float" office:value="-153" table:style-name="ce4">
            <text:p>-R$ 1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USTAVO RUBERT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ULO HENRIQUE RESENDE MARQUES</text:p>
          </table:table-cell>
          <table:table-cell office:value-type="string" table:style-name="ce3">
            <text:p>ANALISTA ADMINISTRATIVO</text:p>
          </table:table-cell>
          <table:table-cell office:value-type="string" table:style-name="ce3">
            <text:p>PARTIC. NO CURSO "AS NOVAS REGRAS PARA CONTRTAÇÃO"</text:p>
          </table:table-cell>
          <table:table-cell office:value-type="string" table:style-name="ce3">
            <text:p>BRASÍLIA/DF</text:p>
          </table:table-cell>
          <table:table-cell office:value-type="date" office:date-value="2017-08-06T00:00:00" table:style-name="ce5">
            <text:p>06/08/2017</text:p>
          </table:table-cell>
          <table:table-cell office:value-type="date" office:date-value="2017-08-09T00:00:00" table:style-name="ce5">
            <text:p>09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3" table:style-name="ce6">
            <text:p>3</text:p>
          </table:table-cell>
          <table:table-cell office:value-type="float" office:value="1287" table:style-name="ce4">
            <text:p>R$ 1.287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0.5" table:style-name="ce6">
            <text:p>0,5</text:p>
          </table:table-cell>
          <table:table-cell office:value-type="float" office:value="-126.5" table:style-name="ce4">
            <text:p>-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4" table:style-name="ce6">
            <text:p>4</text:p>
          </table:table-cell>
          <table:table-cell office:value-type="float" office:value="1012" table:style-name="ce4">
            <text:p>R$ 1.0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6T00:00:00" table:style-name="ce5">
            <text:p>06/08/2017</text:p>
          </table:table-cell>
          <table:table-cell office:value-type="date" office:date-value="2017-08-08T00:00:00" table:style-name="ce5">
            <text:p>08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2.5" table:style-name="ce6">
            <text:p>2,5</text:p>
          </table:table-cell>
          <table:table-cell office:value-type="float" office:value="632.5" table:style-name="ce4">
            <text:p>R$ 63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UILHERME NUNES FERNAND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6T00:00:00" table:style-name="ce5">
            <text:p>06/08/2017</text:p>
          </table:table-cell>
          <table:table-cell office:value-type="date" office:date-value="2017-08-08T00:00:00" table:style-name="ce5">
            <text:p>08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2.5" table:style-name="ce6">
            <text:p>2,5</text:p>
          </table:table-cell>
          <table:table-cell office:value-type="float" office:value="765" table:style-name="ce4">
            <text:p>R$ 7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9T00:00:00" table:style-name="ce5">
            <text:p>09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01-08-09T00:00:00" table:style-name="ce5">
            <text:p>09/08/2001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CACHOEIRO</text:p>
          </table:table-cell>
          <table:table-cell office:value-type="string" table:style-name="ce3">
            <text:p>CACHOEIRO DE ITAPEMIRIM/ES</text:p>
          </table:table-cell>
          <table:table-cell office:value-type="date" office:date-value="2017-08-06T00:00:00" table:style-name="ce5">
            <text:p>06/08/2017</text:p>
          </table:table-cell>
          <table:table-cell office:value-type="date" office:date-value="2001-08-11T00:00:00" table:style-name="ce5">
            <text:p>11/08/2001</text:p>
          </table:table-cell>
          <table:table-cell office:value-type="date" office:date-value="2017-08-04T00:00:00" table:style-name="ce5">
            <text:p>04/08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AUDECI ROSA CABRAL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ECOPORANG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7T00:00:00" table:style-name="ce5">
            <text:p>07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31T00:00:00" table:style-name="ce5">
            <text:p>31/07/2017</text:p>
          </table:table-cell>
          <table:table-cell office:value-type="date" office:date-value="2017-08-01T00:00:00" table:style-name="ce5">
            <text:p>01/08/2017</text:p>
          </table:table-cell>
          <table:table-cell office:value-type="date" office:date-value="2017-08-07T00:00:00" table:style-name="ce5">
            <text:p>07/08/2017</text:p>
          </table:table-cell>
          <table:table-cell office:value-type="float" office:value="1" table:style-name="ce6">
            <text:p>1</text:p>
          </table:table-cell>
          <table:table-cell office:value-type="float" office:value="-306" table:style-name="ce4">
            <text:p>-R$ 3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PARTIC. <text:s/>ASSINATURA DE TERMO DE CONVÊNIO TSE ATRICON</text:p>
          </table:table-cell>
          <table:table-cell office:value-type="string" table:style-name="ce3">
            <text:p>BRASÍLIA/DF</text:p>
          </table:table-cell>
          <table:table-cell office:value-type="date" office:date-value="2017-08-08T00:00:00" table:style-name="ce5">
            <text:p>08/08/2017</text:p>
          </table:table-cell>
          <table:table-cell office:value-type="date" office:date-value="2017-08-09T00:00:00" table:style-name="ce5">
            <text:p>09/08/2017</text:p>
          </table:table-cell>
          <table:table-cell office:value-type="date" office:date-value="2017-08-07T00:00:00" table:style-name="ce5">
            <text:p>07/08/2017</text:p>
          </table:table-cell>
          <table:table-cell office:value-type="float" office:value="1.5" table:style-name="ce6">
            <text:p>1,5</text:p>
          </table:table-cell>
          <table:table-cell office:value-type="float" office:value="1336.16" table:style-name="ce4">
            <text:p>R$ 1.336,16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-PIUM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7T00:00:00" table:style-name="ce5">
            <text:p>07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AREZ AUGUSTO DE OLIVEIRA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 E PIÚMA/ES</text:p>
          </table:table-cell>
          <table:table-cell office:value-type="date" office:date-value="2017-08-07T00:00:00" table:style-name="ce5">
            <text:p>07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07T00:00:00" table:style-name="ce5">
            <text:p>07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ANTECIPAÇÃO DE RETORN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25T00:00:00" table:style-name="ce5">
            <text:p>25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0.5" table:style-name="ce6">
            <text:p>0,5</text:p>
          </table:table-cell>
          <table:table-cell office:value-type="float" office:value="-153" table:style-name="ce4">
            <text:p>-R$ 1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DILSON SOUZA BARBOSA JUNIOR</text:p>
          </table:table-cell>
          <table:table-cell office:value-type="string" table:style-name="ce3">
            <text:p>SECRETÁRIO-GERAL DAS SESSÕES</text:p>
          </table:table-cell>
          <table:table-cell office:value-type="string" table:style-name="ce3">
            <text:p>ANTECIPAÇÃO DE RETORN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25T00:00:00" table:style-name="ce5">
            <text:p>25/07/2017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8-08T00:00:00" table:style-name="ce5">
            <text:p>08/08/2017</text:p>
          </table:table-cell>
          <table:table-cell office:value-type="float" office:value="0.5" table:style-name="ce6">
            <text:p>0,5</text:p>
          </table:table-cell>
          <table:table-cell office:value-type="float" office:value="-171" table:style-name="ce4">
            <text:p>-R$ 171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30T00:00:00" table:style-name="ce5">
            <text:p>30/07/2017</text:p>
          </table:table-cell>
          <table:table-cell office:value-type="date" office:date-value="2017-08-02T00:00:00" table:style-name="ce5">
            <text:p>02/08/2017</text:p>
          </table:table-cell>
          <table:table-cell office:value-type="date" office:date-value="2017-08-09T00:00:00" table:style-name="ce5">
            <text:p>09/08/2017</text:p>
          </table:table-cell>
          <table:table-cell office:value-type="float" office:value="1" table:style-name="ce6">
            <text:p>1</text:p>
          </table:table-cell>
          <table:table-cell office:value-type="float" office:value="-253" table:style-name="ce4">
            <text:p>-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BERTO BORGES CASTELLO JUNIOR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RUPI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HUDSON DOS SANTO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RISTIANE HERZOG SABIN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SEMIN.: "GUERRA FISCAL - CONVAL. DOS INCENTIVOS - ICMS</text:p>
          </table:table-cell>
          <table:table-cell office:value-type="string" table:style-name="ce3">
            <text:p>BRASÍLI/DF</text:p>
          </table:table-cell>
          <table:table-cell office:value-type="date" office:date-value="2017-08-10T00:00:00" table:style-name="ce5">
            <text:p>10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RUPI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ANE NASCIMENTO COSTA PINHEIRO</text:p>
          </table:table-cell>
          <table:table-cell office:value-type="string" table:style-name="ce3">
            <text:p>ASSESSOR DE NIVEL SUPERIOR DE GABINETE</text:p>
          </table:table-cell>
          <table:table-cell office:value-type="string" table:style-name="ce3">
            <text:p>SEMIN.: "GUERRA FISCAL - CONVAL. DOS INCENTIVOS - ICMS</text:p>
          </table:table-cell>
          <table:table-cell office:value-type="string" table:style-name="ce3">
            <text:p>BRASÍLIA/DF</text:p>
          </table:table-cell>
          <table:table-cell office:value-type="date" office:date-value="2017-08-10T00:00:00" table:style-name="ce5">
            <text:p>10/08/2017</text:p>
          </table:table-cell>
          <table:table-cell office:value-type="date" office:date-value="2017-08-11T00:00:00" table:style-name="ce5">
            <text:p>11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OS SILVA MARCHES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IMOSO DO SUL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MIMOSO DO SUL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ANE MARIA LUGÃO COIMBR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ECOPORANG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0T00:00:00" table:style-name="ce5">
            <text:p>10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VANA SCHERRER DALLA B.MARCHEZIN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9T00:00:00" table:style-name="ce5">
            <text:p>19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5T00:00:00" table:style-name="ce5">
            <text:p>15/08/2017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.5" table:style-name="ce6">
            <text:p>2,5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ÃO MANOEL DA SILVA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RUPI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MIMOSO DO SUL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GALI OLIVEIRA FRANÇA<text:s/>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5T00:00:00" table:style-name="ce5">
            <text:p>15/08/2017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ANE DE ARAUJO BAPTISTA BELFOR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ECOPORANG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LA DE NORONHA GABRIEL CRUZ RIO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5T00:00:00" table:style-name="ce5">
            <text:p>15/08/2017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TONIO VIEIRA FILH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RACRUZ, LINHARES, COLATINA E GUARANÁ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9T00:00:00" table:style-name="ce5">
            <text:p>19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5" table:style-name="ce6">
            <text:p>5</text:p>
          </table:table-cell>
          <table:table-cell office:value-type="float" office:value="1265" table:style-name="ce4">
            <text:p>R$ 1.265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UBENS CÉSAR BAPTISTA DE ALMEID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ILDAZIO LUIZ SCALZER</text:p>
          </table:table-cell>
          <table:table-cell office:value-type="string" table:style-name="ce3">
            <text:p>AUXILIAR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19T00:00:00" table:style-name="ce5">
            <text:p>19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COMPLEMENTAÇÃO DE DIÁRIAS</text:p>
          </table:table-cell>
          <table:table-cell office:value-type="string" table:style-name="ce3">
            <text:p>NOVA VENÉCIA/ES</text:p>
          </table:table-cell>
          <table:table-cell office:value-type="date" office:date-value="2017-11-16T00:00:00" table:style-name="ce5">
            <text:p>16/11/2017</text:p>
          </table:table-cell>
          <table:table-cell office:value-type="date" office:date-value="2017-06-15T00:00:00" table:style-name="ce5">
            <text:p>15/06/2017</text:p>
          </table:table-cell>
          <table:table-cell office:value-type="date" office:date-value="2017-08-14T00:00:00" table:style-name="ce5">
            <text:p>14/08/2017</text:p>
          </table:table-cell>
          <table:table-cell office:value-type="float" office:value="4.5" table:style-name="ce6">
            <text:p>4,5</text:p>
          </table:table-cell>
          <table:table-cell office:value-type="float" office:value="238.5" table:style-name="ce4">
            <text:p>R$ 2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EUNIÃO TÉCNICA DA ATRICON</text:p>
          </table:table-cell>
          <table:table-cell office:value-type="string" table:style-name="ce3">
            <text:p>GOÂNIA/MT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2.5" table:style-name="ce6">
            <text:p>2,5</text:p>
          </table:table-cell>
          <table:table-cell office:value-type="float" office:value="2226.9299999999998" table:style-name="ce4">
            <text:p>R$ 2.226,9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KARINA RAMOS TRAVAGLI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R DO ENCONTRO NACIONAL DO IRB - REGIÃO SUL</text:p>
          </table:table-cell>
          <table:table-cell office:value-type="string" table:style-name="ce3">
            <text:p>FLORIANÓPOLIS/SC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9T00:00:00" table:style-name="ce5">
            <text:p>19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YRA MOREIRA DE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DO GRUPO DE PROCEDIMENTOS DE AUDITORIA</text:p>
          </table:table-cell>
          <table:table-cell office:value-type="string" table:style-name="ce3">
            <text:p>BRASÍLIA/DF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TÉCNICA DA ATRICON</text:p>
          </table:table-cell>
          <table:table-cell office:value-type="string" table:style-name="ce3">
            <text:p>GOIÂNIA/MT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1.5" table:style-name="ce6">
            <text:p>1,5</text:p>
          </table:table-cell>
          <table:table-cell office:value-type="float" office:value="643.5" table:style-name="ce4">
            <text:p>R$ 643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LAUDIA STANCIOLI CESAR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IPAR DO ENCONTRO NACIONAL DO IRB - REGIÃO SUL</text:p>
          </table:table-cell>
          <table:table-cell office:value-type="string" table:style-name="ce3">
            <text:p>FLORIANÓPOLIS/SC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9T00:00:00" table:style-name="ce5">
            <text:p>19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ANA MARA RODRIGUES FRANÇA</text:p>
          </table:table-cell>
          <table:table-cell office:value-type="string" table:style-name="ce3">
            <text:p>ASSISTENTE TÉCNICO - FG</text:p>
          </table:table-cell>
          <table:table-cell office:value-type="string" table:style-name="ce3">
            <text:p>PARTICIPAR DO ENCONTRO NACIONAL DO IRB - REGIÃO SUL</text:p>
          </table:table-cell>
          <table:table-cell office:value-type="string" table:style-name="ce3">
            <text:p>FLORIANÓPOLIS/SC</text:p>
          </table:table-cell>
          <table:table-cell office:value-type="date" office:date-value="2017-08-16T00:00:00" table:style-name="ce5">
            <text:p>16/08/2017</text:p>
          </table:table-cell>
          <table:table-cell office:value-type="date" office:date-value="2017-08-19T00:00:00" table:style-name="ce5">
            <text:p>19/08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RETORNO ANTECIPADO</text:p>
          </table:table-cell>
          <table:table-cell office:value-type="string" table:style-name="ce3">
            <text:p>DEVOLUÇÃO DE DIÁRIAS</text:p>
          </table:table-cell>
          <table:table-cell office:value-type="date" office:date-value="2017-07-27T00:00:00" table:style-name="ce5">
            <text:p>27/07/2017</text:p>
          </table:table-cell>
          <table:table-cell office:value-type="date" office:date-value="2017-07-28T00:00:00" table:style-name="ce5">
            <text:p>28/07/2017</text:p>
          </table:table-cell>
          <table:table-cell office:value-type="date" office:date-value="2017-08-15T00:00:00" table:style-name="ce5">
            <text:p>15/08/2017</text:p>
          </table:table-cell>
          <table:table-cell office:value-type="float" office:value="0.5" table:style-name="ce6">
            <text:p>0,5</text:p>
          </table:table-cell>
          <table:table-cell office:value-type="float" office:value="-126.5" table:style-name="ce4">
            <text:p>-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LBERTO SOUZA TRAZZI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6T00:00:00" table:style-name="ce5">
            <text:p>16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AFAEL PEREIRA BELLUMA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ITAPEMIRIM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16T00:00:00" table:style-name="ce5">
            <text:p>16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VISITA TÉCNICA AO TCE/CE E TCM/CE DO MMD-QATC</text:p>
          </table:table-cell>
          <table:table-cell office:value-type="string" table:style-name="ce3">
            <text:p>FORTALEZA/CE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5.5" table:style-name="ce6">
            <text:p>5,5</text:p>
          </table:table-cell>
          <table:table-cell office:value-type="float" office:value="4899.2299999999996" table:style-name="ce4">
            <text:p>R$ 4.899,23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TOR LESS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DILIGÊNCIA EXTERNA PARA CUMPRIR NOTIFICAÇÃO</text:p>
          </table:table-cell>
          <table:table-cell office:value-type="string" table:style-name="ce3">
            <text:p>ITAPEMIRIM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ROGÉRIO OLIVEIRA DE JESU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. DO EVENTO "INTELIGÊNCIA APLIC. AO CONTROLE EXT.</text:p>
          </table:table-cell>
          <table:table-cell office:value-type="string" table:style-name="ce3">
            <text:p>CUIABÁ/MT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6T00:00:00" table:style-name="ce5">
            <text:p>26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6.5" table:style-name="ce6">
            <text:p>6,5</text:p>
          </table:table-cell>
          <table:table-cell office:value-type="float" office:value="2788.5" table:style-name="ce4">
            <text:p>R$ 2.78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NGRID HERZOG HOLZ</text:p>
          </table:table-cell>
          <table:table-cell office:value-type="string" table:style-name="ce3">
            <text:p>ANALISTA ADMINISTRATIVO - FG</text:p>
          </table:table-cell>
          <table:table-cell office:value-type="string" table:style-name="ce3">
            <text:p>PARTIC. DO IV SEMINÁRIO BRASILEIRO DE OBRAS PÚBLICAS</text:p>
          </table:table-cell>
          <table:table-cell office:value-type="string" table:style-name="ce3">
            <text:p>BRASÍLIA/DF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.5" table:style-name="ce6">
            <text:p>3,5</text:p>
          </table:table-cell>
          <table:table-cell office:value-type="float" office:value="1844.5" table:style-name="ce4">
            <text:p>R$ 1.844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ULIANA MARTINS DOS SANTOS AMARAL ESCODIN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PARTIC. DO IV SEMINÁRIO BRASILEIRO DE OBRAS PÚBLICAS</text:p>
          </table:table-cell>
          <table:table-cell office:value-type="string" table:style-name="ce3">
            <text:p>BRASÍLIA/DF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DERSON ULIANA ROLIM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UNIÃO DE PROC. DE AUDITORIA DE OBRAS PÚBLICAS E EDIF.</text:p>
          </table:table-cell>
          <table:table-cell office:value-type="string" table:style-name="ce3">
            <text:p>FLORIANÓPOLIS/SC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INA DE OLIVEIRA POLES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. REUNIÃO DE GRUPO DE PROC. DE AUDITORIA</text:p>
          </table:table-cell>
          <table:table-cell office:value-type="string" table:style-name="ce3">
            <text:p>FLORIANÓPOLIS/SC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float" office:value="3.5" table:style-name="ce6">
            <text:p>3,5</text:p>
          </table:table-cell>
          <table:table-cell office:value-type="float" office:value="1501.5" table:style-name="ce4">
            <text:p>R$ 1.50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YNCOLN DE OLIVEIRA REIS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2T00:00:00" table:style-name="ce5">
            <text:p>22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2" table:style-name="ce6">
            <text:p>2</text:p>
          </table:table-cell>
          <table:table-cell office:value-type="float" office:value="612" table:style-name="ce4">
            <text:p>R$ 612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26T00:00:00" table:style-name="ce5">
            <text:p>26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USTAVO RUBERT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PARTIC. COMO PALESTRANTE EM EVENTO DO SEBRAE</text:p>
          </table:table-cell>
          <table:table-cell office:value-type="string" table:style-name="ce3">
            <text:p>NOVA VENÉCIA/ES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LISA SCÁRDUA DE SOUZ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6T00:00:00" table:style-name="ce5">
            <text:p>26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6" table:style-name="ce6">
            <text:p>6</text:p>
          </table:table-cell>
          <table:table-cell office:value-type="float" office:value="1518" table:style-name="ce4">
            <text:p>R$ 1.5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ODILSON SOUZA BARBOSA JUNIOR</text:p>
          </table:table-cell>
          <table:table-cell office:value-type="string" table:style-name="ce3">
            <text:p>SECRETÁRIO-GERAL DAS SESSÕES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26T00:00:00" table:style-name="ce5">
            <text:p>26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3" table:style-name="ce6">
            <text:p>3</text:p>
          </table:table-cell>
          <table:table-cell office:value-type="float" office:value="1023" table:style-name="ce4">
            <text:p>R$ 1.02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6T00:00:00" table:style-name="ce5">
            <text:p>26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6" table:style-name="ce6">
            <text:p>6</text:p>
          </table:table-cell>
          <table:table-cell office:value-type="float" office:value="1518" table:style-name="ce4">
            <text:p>R$ 1.5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24T00:00:00" table:style-name="ce5">
            <text:p>24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LEXANDRE AUGUSTO COELHO DE C. POLLI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0T00:00:00" table:style-name="ce5">
            <text:p>20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TÔNIO CÉSAR REGIS LELLI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2" table:style-name="ce6">
            <text:p>2</text:p>
          </table:table-cell>
          <table:table-cell office:value-type="float" office:value="506" table:style-name="ce4">
            <text:p>R$ 506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URILO COSTA MOREIRA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26T00:00:00" table:style-name="ce5">
            <text:p>26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3" table:style-name="ce6">
            <text:p>3</text:p>
          </table:table-cell>
          <table:table-cell office:value-type="float" office:value="918" table:style-name="ce4">
            <text:p>R$ 918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CONDIZIR PALESTRANTE</text:p>
          </table:table-cell>
          <table:table-cell office:value-type="string" table:style-name="ce3">
            <text:p>NOVA VEÉCIA/ES</text:p>
          </table:table-cell>
          <table:table-cell office:value-type="date" office:date-value="2017-08-17T00:00:00" table:style-name="ce5">
            <text:p>17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2T00:00:00" table:style-name="ce5">
            <text:p>22/08/2017</text:p>
          </table:table-cell>
          <table:table-cell office:value-type="date" office:date-value="2017-08-23T00:00:00" table:style-name="ce5">
            <text:p>23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LEGRE, CACHOEIRO, ITAPEMIRIM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GLAUCIO CAETANO CHEQUETTO</text:p>
          </table:table-cell>
          <table:table-cell office:value-type="string" table:style-name="ce3">
            <text:p>ADJUNTO DE GABINETE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ITAPEMIRIM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0.5" table:style-name="ce6">
            <text:p>0,5</text:p>
          </table:table-cell>
          <table:table-cell office:value-type="float" office:value="126.5" table:style-name="ce4">
            <text:p>R$ 126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RACRUZ, LINHARES, COLATIN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LEGRE, CACHOEIRO, ITAPEMIRIM, MARATAÍZES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ULO SERGIO LUCHI DE CARVA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LEGRE, CACHOEIRO, ITAPEMIRIM, MARATAÍZES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ULO SERGIO LUCHI DE CARVA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RACRUZ, LINHARES, COLATIN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RACRUZ, LINHARES, COLATINA/ES</text:p>
          </table:table-cell>
          <table:table-cell office:value-type="date" office:date-value="2017-08-14T00:00:00" table:style-name="ce5">
            <text:p>14/08/2017</text:p>
          </table:table-cell>
          <table:table-cell office:value-type="date" office:date-value="2017-08-18T00:00:00" table:style-name="ce5">
            <text:p>18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LEGRE, CACHOEIRO, ITAPEMIRIM, MARATAÍZES/ES</text:p>
          </table:table-cell>
          <table:table-cell office:value-type="date" office:date-value="2017-08-21T00:00:00" table:style-name="ce5">
            <text:p>21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date" office:date-value="2017-08-22T00:00:00" table:style-name="ce5">
            <text:p>22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ILTON GOMES DA SILVA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7T00:00:00" table:style-name="ce5">
            <text:p>27/08/2017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ELITON RODRIGUES ALMEID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ANCAS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IMONE REINHOLZ VELTEN</text:p>
          </table:table-cell>
          <table:table-cell office:value-type="string" table:style-name="ce3">
            <text:p>SECRETÁRIO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3.5" table:style-name="ce6">
            <text:p>3,5</text:p>
          </table:table-cell>
          <table:table-cell office:value-type="float" office:value="1071" table:style-name="ce4">
            <text:p>R$ 1.071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MARIA DA SILVA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PANCAS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GOSTINHO LOVATO NETO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30T00:00:00" table:style-name="ce5">
            <text:p>30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" table:style-name="ce6">
            <text:p>1</text:p>
          </table:table-cell>
          <table:table-cell office:value-type="float" office:value="253" table:style-name="ce4">
            <text:p>R$ 253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VINICIUS BERGAMINI DEL PUP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TÍLIO VIVAQUA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PAULO SERGIO LUCHI DE CARVALHO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MARIA DO JETIBÁ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CALDAS DA COSTA JUNIOR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7T00:00:00" table:style-name="ce5">
            <text:p>27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5.5" table:style-name="ce6">
            <text:p>5,5</text:p>
          </table:table-cell>
          <table:table-cell office:value-type="float" office:value="1391.5" table:style-name="ce4">
            <text:p>R$ 1.39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LUCIA HELENA CARPANEDO PEDRONI GOM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MARIA DO JETIBÁ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JOSÉ ANTÔNIO GRAMELICH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ILIDIO EUGÊNIO MAIFREDE<text:s/>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PANCAS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TAYANA MEDEIROS DEL NERY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7T00:00:00" table:style-name="ce5">
            <text:p>27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5.5" table:style-name="ce6">
            <text:p>5,5</text:p>
          </table:table-cell>
          <table:table-cell office:value-type="float" office:value="1391.5" table:style-name="ce4">
            <text:p>R$ 1.391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FABIO BRAMBILLA RODRIGUES</text:p>
          </table:table-cell>
          <table:table-cell office:value-type="string" table:style-name="ce3">
            <text:p>AUDITOR DE CONTROLE EXTERNO - FG</text:p>
          </table:table-cell>
          <table:table-cell office:value-type="string" table:style-name="ce3">
            <text:p>TREINAMENTO DE JURISDICIONADOS2017 - POLO SANTA TEREZA</text:p>
          </table:table-cell>
          <table:table-cell office:value-type="string" table:style-name="ce3">
            <text:p>SANTA TEREZA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.5" table:style-name="ce6">
            <text:p>1,5</text:p>
          </table:table-cell>
          <table:table-cell office:value-type="float" office:value="459" table:style-name="ce4">
            <text:p>R$ 459,0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ILVESTRE AZEVED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TÍLIO VIVAQUA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RTUR HENRIQUE PINTO DE ALBUQUERQUE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ATÍLIO VIVAQUA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WILLIAN FERNANDES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REALIZAR ATIVIDADE EXTERNA DE FISCALIZAÇÃO</text:p>
          </table:table-cell>
          <table:table-cell office:value-type="string" table:style-name="ce3">
            <text:p>SANTA MARIA DO JETIBÁ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25T00:00:00" table:style-name="ce5">
            <text:p>25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SEBASTIAO CARLOS RANNA DE MACED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VISITA TÉCNICA DA COMIS. DE PLANEJ. ESTRATÉGICA ATRICON</text:p>
          </table:table-cell>
          <table:table-cell office:value-type="string" table:style-name="ce3">
            <text:p>RIO DE JANEIRO/RJ- PORTO ALEGRE/RS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31T00:00:00" table:style-name="ce5">
            <text:p>31/08/201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2.5" table:style-name="ce6">
            <text:p>2,5</text:p>
          </table:table-cell>
          <table:table-cell office:value-type="float" office:value="2226.92" table:style-name="ce4">
            <text:p>R$ 2.226,92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ENRIQUE SCHUINA NUNES</text:p>
          </table:table-cell>
          <table:table-cell office:value-type="string" table:style-name="ce3">
            <text:p>ASSISTENTE TÉCNICO - ESTABILIZAD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SUL DO 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MARCIO BATISTA MARINOT</text:p>
          </table:table-cell>
          <table:table-cell office:value-type="string" table:style-name="ce3">
            <text:p>AUDITOR DE CONTROLE EXTERNO</text:p>
          </table:table-cell>
          <table:table-cell office:value-type="string" table:style-name="ce3">
            <text:p>PARTIC. SEMINARIO "BOAS PRÁTICAS DE INTELIGÊNCIA.."</text:p>
          </table:table-cell>
          <table:table-cell office:value-type="string" table:style-name="ce3">
            <text:p>PORTO ALEGRE/RS</text:p>
          </table:table-cell>
          <table:table-cell office:value-type="date" office:date-value="2017-08-30T00:00:00" table:style-name="ce5">
            <text:p>30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2.5" table:style-name="ce6">
            <text:p>2,5</text:p>
          </table:table-cell>
          <table:table-cell office:value-type="float" office:value="1072.5" table:style-name="ce4">
            <text:p>R$ 1.072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NAILSON FRAGA LOUREIRO</text:p>
          </table:table-cell>
          <table:table-cell office:value-type="string" table:style-name="ce3">
            <text:p>ADJUNTO OPERATIVO</text:p>
          </table:table-cell>
          <table:table-cell office:value-type="string" table:style-name="ce3">
            <text:p>CONDUZIR EQUIPE DE AUDITORIA</text:p>
          </table:table-cell>
          <table:table-cell office:value-type="string" table:style-name="ce3">
            <text:p>ALEGRE, CACHOEIRO E ITAPEMIRIM/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8-29T00:00:00" table:style-name="ce5">
            <text:p>29/08/201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1.5" table:style-name="ce6">
            <text:p>1,5</text:p>
          </table:table-cell>
          <table:table-cell office:value-type="float" office:value="379.5" table:style-name="ce4">
            <text:p>R$ 379,50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ABRAHÃO JOSÉ NUNES</text:p>
          </table:table-cell>
          <table:table-cell office:value-type="string" table:style-name="ce3">
            <text:p>ASSESSOR DE CONTROLE EXTERNO</text:p>
          </table:table-cell>
          <table:table-cell office:value-type="string" table:style-name="ce3">
            <text:p>EXECUTAR CITAÇÃO / NOTIFICAÇÃO</text:p>
          </table:table-cell>
          <table:table-cell office:value-type="string" table:style-name="ce3">
            <text:p>NORTE DO ES</text:p>
          </table:table-cell>
          <table:table-cell office:value-type="date" office:date-value="2017-08-28T00:00:00" table:style-name="ce5">
            <text:p>28/08/2017</text:p>
          </table:table-cell>
          <table:table-cell office:value-type="date" office:date-value="2017-09-01T00:00:00" table:style-name="ce5">
            <text:p>01/09/2017</text:p>
          </table:table-cell>
          <table:table-cell office:value-type="date" office:date-value="2017-08-28T00:00:00" table:style-name="ce5">
            <text:p>28/08/2017</text:p>
          </table:table-cell>
          <table:table-cell office:value-type="float" office:value="4.5" table:style-name="ce6">
            <text:p>4,5</text:p>
          </table:table-cell>
          <table:table-cell office:value-type="float" office:value="1138.5" table:style-name="ce4">
            <text:p>R$ 1.138,50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RODRIGO LUBIANA ZANOTTI</text:p>
          </table:table-cell>
          <table:table-cell office:value-type="string" table:style-name="ce3">
            <text:p>SECRETÁRIO-GERAL DE CONTROLE EXTERNO</text:p>
          </table:table-cell>
          <table:table-cell office:value-type="string" table:style-name="ce3">
            <text:p>PARTIC. DA REUNIÃO DA FUNDAÇÃO RENOVA</text:p>
          </table:table-cell>
          <table:table-cell office:value-type="string" table:style-name="ce3">
            <text:p>BELO HORIZONTE/MG</text:p>
          </table:table-cell>
          <table:table-cell office:value-type="date" office:date-value="2017-08-31T00:00:00" table:style-name="ce5">
            <text:p>31/08/2017</text:p>
          </table:table-cell>
          <table:table-cell office:value-type="date" office:date-value="2017-08-31T00:00:00" table:style-name="ce5">
            <text:p>31/08/2017</text:p>
          </table:table-cell>
          <table:table-cell office:value-type="date" office:date-value="2017-08-30T00:00:00" table:style-name="ce5">
            <text:p>30/08/2017</text:p>
          </table:table-cell>
          <table:table-cell office:value-type="float" office:value="0.5" table:style-name="ce6">
            <text:p>0,5</text:p>
          </table:table-cell>
          <table:table-cell office:value-type="float" office:value="290" table:style-name="ce4">
            <text:p>R$ 290,00</text:p>
          </table:table-cell>
          <table:table-cell table:number-columns-repeated="16375"/>
        </table:table-row>
        <table:table-row table:style-name="ro5">
          <table:table-cell table:number-columns-repeated="6" table:style-name="ce1"/>
          <table:table-cell office:value-type="string" table:style-name="ce11">
            <text:p>TOTAL GERAL</text:p>
          </table:table-cell>
          <table:table-cell office:value-type="float" office:value="361" table:formula="msoxl:=SUM(H4:H118)" table:style-name="ce12">
            <text:p>361</text:p>
          </table:table-cell>
          <table:table-cell office:value-type="float" office:value="107711.66" table:formula="msoxl:=SUM(I4:I118)" table:style-name="ce13">
            <text:p>R$ 107.711,66</text:p>
          </table:table-cell>
          <table:table-cell table:number-columns-repeated="16375"/>
        </table:table-row>
        <table:table-row table:number-rows-repeated="10484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45P0">
      <number:text>R$ </number:text>
      <number:number number:decimal-places="2" number:min-integer-digits="1" number:grouping="true"/>
    </number:number-style>
    <number:number-style style:name="N45">
      <number:text>-R$ </number:text>
      <number:number number:decimal-places="2" number:min-integer-digits="1" number:grouping="true"/>
      <style:map style:condition="value()&gt;=0" style:apply-style-name="N4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7-09-04T20:08:52Z</meta:creation-date>
    <dc:date>2017-09-04T20:08:52Z</dc:date>
    <meta:print-date>2017-09-04T20:04:55Z</meta:print-date>
  </office:meta>
</office:document-meta>
</file>