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5">
      <style:table-cell-properties fo:border="2pt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RELATÓRIO DE DIÁRIAS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office:value-type="date" office:date-value="2018-07-01T00:00:00" table:style-name="ce12">
            <text:p>jul/18</text:p>
          </table:table-cell>
          <table:table-cell table:style-name="ce11"/>
          <table:table-cell table:number-columns-repeated="7" table:style-name="ce6"/>
          <table:table-cell table:number-columns-repeated="16375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DAMENTO</text:p>
          </table:table-cell>
          <table:table-cell office:value-type="string" table:style-name="ce10">
            <text:p>LOCAL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Quant.</text:p>
          </table:table-cell>
          <table:table-cell office:value-type="string" table:style-name="ce10">
            <text:p>VALOR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BOA ESPERANÇA/SÃO MATEUS/ES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SIOMAR OLIVEIRA DE SOUZ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MONITORAMENTO - ANÁLISE PLANOS DE AÇÃO CONFORME PAF/2018</text:p>
          </table:table-cell>
          <table:table-cell office:value-type="string" table:style-name="ce2">
            <text:p>BOA ESPERANÇA/SÃO MATEUS/ES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/ES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1.5" table:style-name="ce4">
            <text:p>1,5</text:p>
          </table:table-cell>
          <table:table-cell office:value-type="float" office:value="379.5" table:style-name="ce5">
            <text:p><text:s/>3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YNCOLN DE OLIVEIRA REIS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06-19T00:00:00" table:style-name="ce3">
            <text:p>19/06/2018</text:p>
          </table:table-cell>
          <table:table-cell office:value-type="date" office:date-value="2018-06-22T00:00:00" table:style-name="ce3">
            <text:p>22/06/2018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1.5" table:style-name="ce4">
            <text:p>1,5</text:p>
          </table:table-cell>
          <table:table-cell office:value-type="float" office:value="-459" table:style-name="ce5">
            <text:p>-4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ARDO DA SILVA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MONITORAMENTO - ANÁLISE PLANOS DE AÇÃO CONFORME PAF/2018</text:p>
          </table:table-cell>
          <table:table-cell office:value-type="string" table:style-name="ce2">
            <text:p>BOA ESPERANÇA/SÃO MATEUS/ES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ELO DE LYRA CAMPO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/ES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3.5" table:style-name="ce4">
            <text:p>3,5</text:p>
          </table:table-cell>
          <table:table-cell office:value-type="float" office:value="885.5" table:style-name="ce5">
            <text:p><text:s/>88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Z ANTONIO ALV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MONITORAMENTO - ANÁLISE PLANOS DE AÇÃO CONFORME PAF/2018</text:p>
          </table:table-cell>
          <table:table-cell office:value-type="string" table:style-name="ce2">
            <text:p>BOA ESPERANÇA/SÃO MATEUS/ES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GIO ABOUDIB FERREIRA PINT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EVENTO DA FUNDAÇÃO DOM CABRAL</text:p>
          </table:table-cell>
          <table:table-cell office:value-type="string" table:style-name="ce2">
            <text:p>NOVA LIMA/MG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0.5" table:style-name="ce4">
            <text:p>0,5</text:p>
          </table:table-cell>
          <table:table-cell office:value-type="float" office:value="445.38" table:style-name="ce5">
            <text:p><text:s/>445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IANO VALLE BARROS</text:p>
          </table:table-cell>
          <table:table-cell office:value-type="string" table:style-name="ce2">
            <text:p>DIRETOR-GERAL DE SECRETARIA</text:p>
          </table:table-cell>
          <table:table-cell office:value-type="string" table:style-name="ce2">
            <text:p>EVENTO DA FUNDAÇÃO DOM CABRAL</text:p>
          </table:table-cell>
          <table:table-cell office:value-type="string" table:style-name="ce2">
            <text:p>NOVA LIMA/MG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0.5" table:style-name="ce4">
            <text:p>0,5</text:p>
          </table:table-cell>
          <table:table-cell office:value-type="float" office:value="290" table:style-name="ce5">
            <text:p><text:s/>2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EVENTO DA FUNDAÇÃO DOM CABRAL</text:p>
          </table:table-cell>
          <table:table-cell office:value-type="string" table:style-name="ce2">
            <text:p>NOVA LIMA/MG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0.5" table:style-name="ce4">
            <text:p>0,5</text:p>
          </table:table-cell>
          <table:table-cell office:value-type="float" office:value="290" table:style-name="ce5">
            <text:p><text:s/>2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AYSON SESANA BONATTO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EVENTO DA FUNDAÇÃO DOM CABRAL</text:p>
          </table:table-cell>
          <table:table-cell office:value-type="string" table:style-name="ce2">
            <text:p>NOVA LIMA/MG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5T00:00:00" table:style-name="ce3">
            <text:p>05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0.5" table:style-name="ce4">
            <text:p>0,5</text:p>
          </table:table-cell>
          <table:table-cell office:value-type="float" office:value="263.5" table:style-name="ce5">
            <text:p><text:s/>26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USTO DE FREITAS CORRAD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DE IEGM - PROCESSO 1330/2018.</text:p>
          </table:table-cell>
          <table:table-cell office:value-type="string" table:style-name="ce2">
            <text:p>AGUIA BRANCA/BAR. DE S. FRANCISCO/MANTENOPÓLIS/MAR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Z ANTONIO ALV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MONITORAMENTO - ANÁLISE PLANOS DE AÇÃO CONFORME PAF/2018</text:p>
          </table:table-cell>
          <table:table-cell office:value-type="string" table:style-name="ce2">
            <text:p>SANTA TERESA/CACHOEIRO/CASTELO/ES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3" table:style-name="ce4">
            <text:p>3</text:p>
          </table:table-cell>
          <table:table-cell office:value-type="float" office:value="759" table:style-name="ce5">
            <text:p><text:s/>7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ENS CÉSAR BAPTISTA DE ALMEID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FISCALIZAÇÃO DE IEGM - PROCESSO 1330/2018.</text:p>
          </table:table-cell>
          <table:table-cell office:value-type="string" table:style-name="ce2">
            <text:p>AGUIA BRANCA/BAR. DE S. FRANCISCO/MANTENOPÓLIS/MAR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ARDO DA SILVA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MONITORAMENTO - ANÁLISE PLANOS DE AÇÃO CONFORME PAF/2018</text:p>
          </table:table-cell>
          <table:table-cell office:value-type="string" table:style-name="ce2">
            <text:p>SANTA TERESA/CACHOEIRO/CASTELO/ES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3" table:style-name="ce4">
            <text:p>3</text:p>
          </table:table-cell>
          <table:table-cell office:value-type="float" office:value="759" table:style-name="ce5">
            <text:p><text:s/>7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YANA MEDEIROS DEL NERY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6ª SEMANA DO "ENCONTRO REGIONAL DE ORIENTAÇÃO TÉCNICA - JURIS 2018"</text:p>
          </table:table-cell>
          <table:table-cell office:value-type="string" table:style-name="ce2">
            <text:p>SANTA TERESA</text:p>
          </table:table-cell>
          <table:table-cell office:value-type="date" office:date-value="2018-07-08T00:00:00" table:style-name="ce3">
            <text:p>08/07/2018</text:p>
          </table:table-cell>
          <table:table-cell office:value-type="date" office:date-value="2018-07-10T00:00:00" table:style-name="ce3">
            <text:p>10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2" table:style-name="ce4">
            <text:p>2</text:p>
          </table:table-cell>
          <table:table-cell office:value-type="float" office:value="506" table:style-name="ce5">
            <text:p><text:s/>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6ª SEMANA DO "ENCONTRO REGIONAL DE ORIENTAÇÃO TÉCNICA - JURIS 2018"</text:p>
          </table:table-cell>
          <table:table-cell office:value-type="string" table:style-name="ce2">
            <text:p>SANTA TERESA</text:p>
          </table:table-cell>
          <table:table-cell office:value-type="date" office:date-value="2018-07-08T00:00:00" table:style-name="ce3">
            <text:p>08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1.5" table:style-name="ce4">
            <text:p>1,5</text:p>
          </table:table-cell>
          <table:table-cell office:value-type="float" office:value="379.5" table:style-name="ce5">
            <text:p><text:s/>3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ÇÃO DE VEÍCULO PARA FISCALIZAÇÃO - IEGM</text:p>
          </table:table-cell>
          <table:table-cell office:value-type="string" table:style-name="ce2">
            <text:p>AGUIA BRANCA/BARRA DE SÃO FRANCISCO/MANTENOPOLIS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SIOMAR OLIVEIRA DE SOUZ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MONITORAMENTO - ANÁLISE PLANOS DE AÇÃO CONFORME PAF/2018</text:p>
          </table:table-cell>
          <table:table-cell office:value-type="string" table:style-name="ce2">
            <text:p>SANTA TERESA/CACHOEIRO/CASTELO/ES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3" table:style-name="ce4">
            <text:p>3</text:p>
          </table:table-cell>
          <table:table-cell office:value-type="float" office:value="759" table:style-name="ce5">
            <text:p><text:s/>7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6ª SEMANA DO "ENCONTRO REGIONAL DE ORIENTAÇÃO TÉCNICA - JURIS 2018"</text:p>
          </table:table-cell>
          <table:table-cell office:value-type="string" table:style-name="ce2">
            <text:p>SANTA TERESA</text:p>
          </table:table-cell>
          <table:table-cell office:value-type="date" office:date-value="2018-07-08T00:00:00" table:style-name="ce3">
            <text:p>08/07/2018</text:p>
          </table:table-cell>
          <table:table-cell office:value-type="date" office:date-value="2018-07-10T00:00:00" table:style-name="ce3">
            <text:p>10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2" table:style-name="ce4">
            <text:p>2</text:p>
          </table:table-cell>
          <table:table-cell office:value-type="float" office:value="506" table:style-name="ce5">
            <text:p><text:s/>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ÃO ESTEVÃO SILVEIRA FILHO</text:p>
          </table:table-cell>
          <table:table-cell office:value-type="string" table:style-name="ce2">
            <text:p>ASSESSOR ESPECIAL DE PRESIDÊNCIA</text:p>
          </table:table-cell>
          <table:table-cell office:value-type="string" table:style-name="ce2">
            <text:p>EXECUÇÃO DA 6ª SEMANA DO "ENCONTRO REGIONAL DE ORIENTAÇÃO TÉCNICA - JURIS 2018"</text:p>
          </table:table-cell>
          <table:table-cell office:value-type="string" table:style-name="ce2">
            <text:p>SANTA TERESA</text:p>
          </table:table-cell>
          <table:table-cell office:value-type="date" office:date-value="2018-07-08T00:00:00" table:style-name="ce3">
            <text:p>08/07/2018</text:p>
          </table:table-cell>
          <table:table-cell office:value-type="date" office:date-value="2018-07-10T00:00:00" table:style-name="ce3">
            <text:p>10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2" table:style-name="ce4">
            <text:p>2</text:p>
          </table:table-cell>
          <table:table-cell office:value-type="float" office:value="506" table:style-name="ce5">
            <text:p><text:s/>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SANTA TERESA/CACHOEIRO/CASTELO/ES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3" table:style-name="ce4">
            <text:p>3</text:p>
          </table:table-cell>
          <table:table-cell office:value-type="float" office:value="759" table:style-name="ce5">
            <text:p><text:s/>7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7-06T00:00:00" table:style-name="ce3">
            <text:p>06/07/2018</text:p>
          </table:table-cell>
          <table:table-cell office:value-type="date" office:date-value="2018-07-08T00:00:00" table:style-name="ce3">
            <text:p>08/07/2018</text:p>
          </table:table-cell>
          <table:table-cell office:value-type="date" office:date-value="2018-07-07T00:00:00" table:style-name="ce3">
            <text:p>07/07/2018</text:p>
          </table:table-cell>
          <table:table-cell office:value-type="float" office:value="2.5" table:style-name="ce4">
            <text:p>2,5</text:p>
          </table:table-cell>
          <table:table-cell office:value-type="float" office:value="1072.5" table:style-name="ce5">
            <text:p><text:s/>1.07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VANA SCHERRER DALLA B.MARCHEZIN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6ª SEMANA DO "ENCONTRO REGIONAL DE ORIENTAÇÃO TÉCNICA - JURIS 2018"</text:p>
          </table:table-cell>
          <table:table-cell office:value-type="string" table:style-name="ce2">
            <text:p>VENDA NOVA DO IMIGRANTE</text:p>
          </table:table-cell>
          <table:table-cell office:value-type="date" office:date-value="2018-07-10T00:00:00" table:style-name="ce3">
            <text:p>10/07/2018</text:p>
          </table:table-cell>
          <table:table-cell office:value-type="date" office:date-value="2018-07-14T00:00:00" table:style-name="ce3">
            <text:p>14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5">
            <text:p><text:s/>1.0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NOTIFICAÇÕES E CITAÇÕES</text:p>
          </table:table-cell>
          <table:table-cell office:value-type="string" table:style-name="ce2">
            <text:p>NORTE/SUL - ES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6ª SEMANA DO "ENCONTRO REGIONAL DE ORIENTAÇÃO TÉCNICA - JURIS 2018"</text:p>
          </table:table-cell>
          <table:table-cell office:value-type="string" table:style-name="ce2">
            <text:p>VENDA NOVA DO IMIGRANTE</text:p>
          </table:table-cell>
          <table:table-cell office:value-type="date" office:date-value="2018-07-10T00:00:00" table:style-name="ce3">
            <text:p>10/07/2018</text:p>
          </table:table-cell>
          <table:table-cell office:value-type="date" office:date-value="2018-07-14T00:00:00" table:style-name="ce3">
            <text:p>14/07/2018</text:p>
          </table:table-cell>
          <table:table-cell office:value-type="date" office:date-value="2018-07-09T00:00:00" table:style-name="ce3">
            <text:p>09/07/2018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5">
            <text:p><text:s/>1.0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6ª SEMANA DO "ENCONTRO REGIONAL DE ORIENTAÇÃO TÉCNICA - JURIS 2018"</text:p>
          </table:table-cell>
          <table:table-cell office:value-type="string" table:style-name="ce2">
            <text:p>VENDA NOVA DO IMIGRANTE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10T00:00:00" table:style-name="ce3">
            <text:p>10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YNCOLN DE OLIVEIRA REIS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EXECUÇÃO DA 6ª SEMANA DO "ENCONTRO REGIONAL DE ORIENTAÇÃO TÉCNICA - JURIS 2018"</text:p>
          </table:table-cell>
          <table:table-cell office:value-type="string" table:style-name="ce2">
            <text:p>VENDA NOVA DO IMIGRANTE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10T00:00:00" table:style-name="ce3">
            <text:p>10/07/2018</text:p>
          </table:table-cell>
          <table:table-cell office:value-type="float" office:value="2.5" table:style-name="ce4">
            <text:p>2,5</text:p>
          </table:table-cell>
          <table:table-cell office:value-type="float" office:value="765" table:style-name="ce5">
            <text:p><text:s/>7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ILO COSTA MOREIR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EXECUÇÃO DA 6ª SEMANA DO "ENCONTRO REGIONAL DE ORIENTAÇÃO TÉCNICA - JURIS 2018"</text:p>
          </table:table-cell>
          <table:table-cell office:value-type="string" table:style-name="ce2">
            <text:p>VENDA NOVA DO IMIGRANTE</text:p>
          </table:table-cell>
          <table:table-cell office:value-type="date" office:date-value="2018-07-12T00:00:00" table:style-name="ce3">
            <text:p>12/07/2018</text:p>
          </table:table-cell>
          <table:table-cell office:value-type="date" office:date-value="2018-07-14T00:00:00" table:style-name="ce3">
            <text:p>14/07/2018</text:p>
          </table:table-cell>
          <table:table-cell office:value-type="date" office:date-value="2018-07-11T00:00:00" table:style-name="ce3">
            <text:p>11/07/2018</text:p>
          </table:table-cell>
          <table:table-cell office:value-type="float" office:value="2" table:style-name="ce4">
            <text:p>2</text:p>
          </table:table-cell>
          <table:table-cell office:value-type="float" office:value="612" table:style-name="ce5">
            <text:p><text:s/>6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7/2018-7 - TC 5754/18</text:p>
          </table:table-cell>
          <table:table-cell office:value-type="string" table:style-name="ce2">
            <text:p>CONCEIÇÃO DO CASTELO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ARDO DA SILVA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MONITORAMENTO - ANÁLISE PLANOS DE AÇÃO CONFORME PAF/2018</text:p>
          </table:table-cell>
          <table:table-cell office:value-type="string" table:style-name="ce2">
            <text:p>SÃO ROQUE DO CANAÃ/COLATINA/ES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7ª SEMANA DO "ENCONTRO REGIONAL DE ORIENTAÇÃO TECNICA - JURIS 2018"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21T00:00:00" table:style-name="ce3">
            <text:p>21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5" table:style-name="ce4">
            <text:p>5</text:p>
          </table:table-cell>
          <table:table-cell office:value-type="float" office:value="1265" table:style-name="ce5">
            <text:p><text:s/>1.2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7/2018-7 - TC 5754/18</text:p>
          </table:table-cell>
          <table:table-cell office:value-type="string" table:style-name="ce2">
            <text:p>CONCEIÇÃO DO CASTELO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Z ANTONIO ALV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MONITORAMENTO - ANÁLISE PLANOS DE AÇÃO CONFORME PAF/2018</text:p>
          </table:table-cell>
          <table:table-cell office:value-type="string" table:style-name="ce2">
            <text:p>SÃO ROQUE DO CANAÃ/COLATINA/ES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IEL ANTONIO GOBB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DESNECESSIDADE DA VIAGEM.</text:p>
          </table:table-cell>
          <table:table-cell office:value-type="string" table:style-name="ce2">
            <text:p>DEVOLUÇÃO DE DIÁRIAS</text:p>
          </table:table-cell>
          <table:table-cell office:value-type="date" office:date-value="2018-06-19T00:00:00" table:style-name="ce3">
            <text:p>19/06/2018</text:p>
          </table:table-cell>
          <table:table-cell office:value-type="date" office:date-value="2018-06-22T00:00:00" table:style-name="ce3">
            <text:p>22/06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3.5" table:style-name="ce4">
            <text:p>3,5</text:p>
          </table:table-cell>
          <table:table-cell office:value-type="float" office:value="-885.5" table:style-name="ce5">
            <text:p>-88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SA SCÁRDUA DE SOUZA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7ª SEMANA DO "ENCONTRO REGIONAL DE ORIENTAÇÃO TECNICA - JURIS 2018"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21T00:00:00" table:style-name="ce3">
            <text:p>21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5" table:style-name="ce4">
            <text:p>5</text:p>
          </table:table-cell>
          <table:table-cell office:value-type="float" office:value="1265" table:style-name="ce5">
            <text:p><text:s/>1.2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ÃO ESTEVÃO SILVEIRA FILHO</text:p>
          </table:table-cell>
          <table:table-cell office:value-type="string" table:style-name="ce2">
            <text:p>ASSESSOR ESPECIAL DE PRESIDÊNCIA</text:p>
          </table:table-cell>
          <table:table-cell office:value-type="string" table:style-name="ce2">
            <text:p>EXECUÇÃO DA 7ª SEMANA DO "ENCONTRO REGIONAL DE ORIENTAÇÃO TECNICA - JURIS 2018"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8/2018-1 - PROCESSO 5755/2018-9</text:p>
          </table:table-cell>
          <table:table-cell office:value-type="string" table:style-name="ce2">
            <text:p>JERÔNIMO MONTEIRO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SIOMAR OLIVEIRA DE SOUZ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MONITORAMENTO - ANÁLISE PLANOS DE AÇÃO CONFORME PAF/2018</text:p>
          </table:table-cell>
          <table:table-cell office:value-type="string" table:style-name="ce2">
            <text:p>SÃO ROQUE DO CANAÃ/COLATINA/ES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DAZIO LUIZ SCALZER</text:p>
          </table:table-cell>
          <table:table-cell office:value-type="string" table:style-name="ce2">
            <text:p>AUXILIAR DE GABINETE</text:p>
          </table:table-cell>
          <table:table-cell office:value-type="string" table:style-name="ce2">
            <text:p>CONDUÇÃO DO VEÍCULO PARA FISCALIZAÇÃO</text:p>
          </table:table-cell>
          <table:table-cell office:value-type="string" table:style-name="ce2">
            <text:p>CONCEIÇÃO DO CASTELO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7ª SEMANA DO "ENCONTRO REGIONAL DE ORIENTAÇÃO TECNICA - JURIS 2018"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AR DOUGLAS DE LIMA GOZZO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8/2018-1 - PROCESSO 5755/2018-9</text:p>
          </table:table-cell>
          <table:table-cell office:value-type="string" table:style-name="ce2">
            <text:p>JERÔNIMO MONTEIRO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UCIO CAETANO CHEQUETTO</text:p>
          </table:table-cell>
          <table:table-cell office:value-type="string" table:style-name="ce2">
            <text:p>ADJUNTO DE GABINETE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SÃO ROQUE DO CANAÃ/COLATINA/ES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ON ULIANA ROLIM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DO GRUPO DE PROCEDIMENTOS DE AUDITORIA DE OBRAS PÚBLICAS</text:p>
          </table:table-cell>
          <table:table-cell office:value-type="string" table:style-name="ce2">
            <text:p>CAMPO GRANDE/NT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3.5" table:style-name="ce4">
            <text:p>3,5</text:p>
          </table:table-cell>
          <table:table-cell office:value-type="float" office:value="1501.5" table:style-name="ce5">
            <text:p><text:s/>1.50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 DO ES</text:p>
          </table:table-cell>
          <table:table-cell office:value-type="date" office:date-value="2018-07-12T00:00:00" table:style-name="ce3">
            <text:p>12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1.5" table:style-name="ce4">
            <text:p>1,5</text:p>
          </table:table-cell>
          <table:table-cell office:value-type="float" office:value="379.5" table:style-name="ce5">
            <text:p><text:s/>3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IDIO EUGÊNIO MAIFREDE<text:s/>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ÇÃO DE VEÍCULO PARA FISCALIZAÇÃO</text:p>
          </table:table-cell>
          <table:table-cell office:value-type="string" table:style-name="ce2">
            <text:p>JERÔNIMO MONTEIRO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AHÃO JOSÉ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/SUL DO ES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date" office:date-value="2018-07-16T00:00:00" table:style-name="ce3">
            <text:p>16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ILO COSTA MOREIR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EXECUÇÃO DA 7ª SEMANA DO "ENCONTRO REGIONAL DE ORIENTAÇÃO TECNICA - JURIS 2018"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8-07-17T00:00:00" table:style-name="ce3">
            <text:p>17/07/2018</text:p>
          </table:table-cell>
          <table:table-cell office:value-type="float" office:value="1.5" table:style-name="ce4">
            <text:p>1,5</text:p>
          </table:table-cell>
          <table:table-cell office:value-type="float" office:value="459" table:style-name="ce5">
            <text:p><text:s/>4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SON BARBOZ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A 7ª SEMANA DO "ENCONTRO REGIONAL DE ORIENTAÇÃO TECNICA - JURIS 2018"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7-22T00:00:00" table:style-name="ce3">
            <text:p>22/07/2018</text:p>
          </table:table-cell>
          <table:table-cell office:value-type="date" office:date-value="2018-07-17T00:00:00" table:style-name="ce3">
            <text:p>17/07/2018</text:p>
          </table:table-cell>
          <table:table-cell office:value-type="float" office:value="4" table:style-name="ce4">
            <text:p>4</text:p>
          </table:table-cell>
          <table:table-cell office:value-type="float" office:value="1224" table:style-name="ce5">
            <text:p><text:s/>1.2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ID HERZOG HOLZ</text:p>
          </table:table-cell>
          <table:table-cell office:value-type="string" table:style-name="ce2">
            <text:p>ANALISTA ADMINISTRATIVO - FG</text:p>
          </table:table-cell>
          <table:table-cell office:value-type="string" table:style-name="ce2">
            <text:p>PARTIC. NO "CURSO INTRODUÇÃO À ENERGIA SOLAR FOTOVOLTAICA"</text:p>
          </table:table-cell>
          <table:table-cell office:value-type="string" table:style-name="ce2">
            <text:p>CAMPINAS/SP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float" office:value="5" table:style-name="ce4">
            <text:p>5</text:p>
          </table:table-cell>
          <table:table-cell office:value-type="float" office:value="2635" table:style-name="ce5">
            <text:p><text:s/>2.6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ELO DE LYRA CAMPO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MPRIMENTO DE NOTIFICAÇÕES EM MUNICIPIOS DO SUL E NORTE DO ESTADO</text:p>
          </table:table-cell>
          <table:table-cell office:value-type="string" table:style-name="ce2">
            <text:p>SUL/NORTE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float" office:value="1.5" table:style-name="ce4">
            <text:p>1,5</text:p>
          </table:table-cell>
          <table:table-cell office:value-type="float" office:value="379.5" table:style-name="ce5">
            <text:p><text:s/>3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RISSA NASCIMENTO GABRIEL SCARDIN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PARTIC. NO "CURSO INTRODUÇÃO À ENERGIA SOLAR FOTOVOLTAICA"</text:p>
          </table:table-cell>
          <table:table-cell office:value-type="string" table:style-name="ce2">
            <text:p>CAMPINAS/SP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float" office:value="5" table:style-name="ce4">
            <text:p>5</text:p>
          </table:table-cell>
          <table:table-cell office:value-type="float" office:value="2145" table:style-name="ce5">
            <text:p><text:s/>2.1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7/2018-7 - TC 5754/18</text:p>
          </table:table-cell>
          <table:table-cell office:value-type="string" table:style-name="ce2">
            <text:p>CONCEIÇÃO DO CASTELO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8ª SEMANA DO "ENCONTRO REGIONAL DE ORIENTAÇÃO TÉCNICA - JURIS 2018"</text:p>
          </table:table-cell>
          <table:table-cell office:value-type="string" table:style-name="ce2">
            <text:p>COLATINA/ES</text:p>
          </table:table-cell>
          <table:table-cell office:value-type="date" office:date-value="2018-07-22T00:00:00" table:style-name="ce3">
            <text:p>22/07/2018</text:p>
          </table:table-cell>
          <table:table-cell office:value-type="date" office:date-value="2018-07-28T00:00:00" table:style-name="ce3">
            <text:p>28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6" table:style-name="ce4">
            <text:p>6</text:p>
          </table:table-cell>
          <table:table-cell office:value-type="float" office:value="1518" table:style-name="ce5">
            <text:p><text:s/>1.5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VESTRE AZEVED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ÇÃO DE VEÍCULO PARA FISCALIZAÇÃO</text:p>
          </table:table-cell>
          <table:table-cell office:value-type="string" table:style-name="ce2">
            <text:p>PRESIDENTE KENNEDY/ES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AR DOUGLAS DE LIMA GOZZO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8/2018 - PROCESSO 5755/18</text:p>
          </table:table-cell>
          <table:table-cell office:value-type="string" table:style-name="ce2">
            <text:p>JERÔNIMO MONTEIRO/ES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ÇÃO DE VEÍCULO PARA FISCALIZAÇÃO</text:p>
          </table:table-cell>
          <table:table-cell office:value-type="string" table:style-name="ce2">
            <text:p>JERÔNIMO MONTEIRO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NATO NASCIMENTO SCARPA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DE IRREGULARIDADES NO COCNTRATO 79/2017</text:p>
          </table:table-cell>
          <table:table-cell office:value-type="string" table:style-name="ce2">
            <text:p>PRESIDENTE KENNEDY/ES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ÇÃO DO VEÍCULO PARA FISCALIZAÇÃO</text:p>
          </table:table-cell>
          <table:table-cell office:value-type="string" table:style-name="ce2">
            <text:p>CONCEIÇÃO DO CASTELO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YNCOLN DE OLIVEIRA REIS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EXECUÇÃO DA 8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22T00:00:00" table:style-name="ce3">
            <text:p>22/0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2.5" table:style-name="ce4">
            <text:p>2,5</text:p>
          </table:table-cell>
          <table:table-cell office:value-type="float" office:value="765" table:style-name="ce5">
            <text:p><text:s/>7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SSON SILVA DE ANDRAD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PRESENTAÇÃO DOS ACHADOS REFERENTES A DISCALIZAÇÃO DAS CONCESSÕES DE TRANSPORTE COLETIVO EM LINHARES</text:p>
          </table:table-cell>
          <table:table-cell office:value-type="string" table:style-name="ce2">
            <text:p>LINHARES/ES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1.5" table:style-name="ce4">
            <text:p>1,5</text:p>
          </table:table-cell>
          <table:table-cell office:value-type="float" office:value="379.5" table:style-name="ce5">
            <text:p><text:s/>3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NRIQUE RODRIGUES FASSBENDER DE REZEND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PRESENTAÇÃO DOS ACHADOS REFERENTES A DISCALIZAÇÃO DAS CONCESSÕES DE TRANSPORTE COLETIVO EM LINHARES</text:p>
          </table:table-cell>
          <table:table-cell office:value-type="string" table:style-name="ce2">
            <text:p>LINHARES/ES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1.5" table:style-name="ce4">
            <text:p>1,5</text:p>
          </table:table-cell>
          <table:table-cell office:value-type="float" office:value="379.5" table:style-name="ce5">
            <text:p><text:s/>3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É MAINARDES BEREZOWSK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DE IRREGULARIDADES NO COCNTRATO 79/2017</text:p>
          </table:table-cell>
          <table:table-cell office:value-type="string" table:style-name="ce2">
            <text:p>PRESIDENTE KENNEDY/ES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7/2018-7 - TC 5754/18</text:p>
          </table:table-cell>
          <table:table-cell office:value-type="string" table:style-name="ce2">
            <text:p>CONCEIÇÃO DO CASTELO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8/2018 - PROCESSO 5755/18</text:p>
          </table:table-cell>
          <table:table-cell office:value-type="string" table:style-name="ce2">
            <text:p>JERÔNIMO MONTEIRO/ES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YANA MEDEIROS DEL NERY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8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22T00:00:00" table:style-name="ce3">
            <text:p>22/07/2018</text:p>
          </table:table-cell>
          <table:table-cell office:value-type="date" office:date-value="2018-07-28T00:00:00" table:style-name="ce3">
            <text:p>28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6" table:style-name="ce4">
            <text:p>6</text:p>
          </table:table-cell>
          <table:table-cell office:value-type="float" office:value="1518" table:style-name="ce5">
            <text:p><text:s/>1.5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8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22T00:00:00" table:style-name="ce3">
            <text:p>22/07/2018</text:p>
          </table:table-cell>
          <table:table-cell office:value-type="date" office:date-value="2018-07-26T00:00:00" table:style-name="ce3">
            <text:p>26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ILO COSTA MOREIR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EXECUÇÃO DA 8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6T00:00:00" table:style-name="ce3">
            <text:p>26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3.5" table:style-name="ce4">
            <text:p>3,5</text:p>
          </table:table-cell>
          <table:table-cell office:value-type="float" office:value="1071" table:style-name="ce5">
            <text:p><text:s/>1.07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UDECI ROSA CABRAL</text:p>
          </table:table-cell>
          <table:table-cell office:value-type="string" table:style-name="ce2">
            <text:p>AUXILIAR DE GABINETE</text:p>
          </table:table-cell>
          <table:table-cell office:value-type="string" table:style-name="ce2">
            <text:p>CONDUÇÃO DE VEÍCULO PARA FISCALIZAÇÃO</text:p>
          </table:table-cell>
          <table:table-cell office:value-type="string" table:style-name="ce2">
            <text:p>LINHARES/ES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1.5" table:style-name="ce4">
            <text:p>1,5</text:p>
          </table:table-cell>
          <table:table-cell office:value-type="float" office:value="379.5" table:style-name="ce5">
            <text:p><text:s/>3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IO BATISTA MARINO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DA COMISSÃO CENTRAO DO MMD-TC</text:p>
          </table:table-cell>
          <table:table-cell office:value-type="string" table:style-name="ce2">
            <text:p>SÃO PAULO/SP</text:p>
          </table:table-cell>
          <table:table-cell office:value-type="date" office:date-value="2018-04-24T00:00:00" table:style-name="ce3">
            <text:p>24/04/2018</text:p>
          </table:table-cell>
          <table:table-cell office:value-type="date" office:date-value="2018-07-26T00:00:00" table:style-name="ce3">
            <text:p>26/07/2018</text:p>
          </table:table-cell>
          <table:table-cell office:value-type="date" office:date-value="2018-07-23T00:00:00" table:style-name="ce3">
            <text:p>23/07/2018</text:p>
          </table:table-cell>
          <table:table-cell office:value-type="float" office:value="2.5" table:style-name="ce4">
            <text:p>2,5</text:p>
          </table:table-cell>
          <table:table-cell office:value-type="float" office:value="1072.5" table:style-name="ce5">
            <text:p><text:s/>1.07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MPRIMENTO DE NOTIFICAÇÕES/CITAÇÕES/OFICIOS NOS MUNICÍPIOS DO NORTE DO ESTADO</text:p>
          </table:table-cell>
          <table:table-cell office:value-type="string" table:style-name="ce2">
            <text:p>NORTE/ES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8-07-25T00:00:00" table:style-name="ce3">
            <text:p>25/07/2018</text:p>
          </table:table-cell>
          <table:table-cell office:value-type="date" office:date-value="2018-07-23T00:00:00" table:style-name="ce3">
            <text:p>23/07/2018</text:p>
          </table:table-cell>
          <table:table-cell office:value-type="float" office:value="1.5" table:style-name="ce4">
            <text:p>1,5</text:p>
          </table:table-cell>
          <table:table-cell office:value-type="float" office:value="379.5" table:style-name="ce5">
            <text:p><text:s/>3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PARTICIPAÇÃO EM REUNIÃO TÉCNICA COM A ATRICON EM SÃO PAULO - SP</text:p>
          </table:table-cell>
          <table:table-cell office:value-type="string" table:style-name="ce2">
            <text:p>SÃO PAULO/SP</text:p>
          </table:table-cell>
          <table:table-cell office:value-type="date" office:date-value="2018-07-25T00:00:00" table:style-name="ce3">
            <text:p>25/07/2018</text:p>
          </table:table-cell>
          <table:table-cell office:value-type="date" office:date-value="2018-07-26T00:00:00" table:style-name="ce3">
            <text:p>26/0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float" office:value="1.5" table:style-name="ce4">
            <text:p>1,5</text:p>
          </table:table-cell>
          <table:table-cell office:value-type="float" office:value="870" table:style-name="ce5">
            <text:p><text:s/>8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IANA DA CRUZ SARNAGLIA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8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25T00:00:00" table:style-name="ce3">
            <text:p>25/07/2018</text:p>
          </table:table-cell>
          <table:table-cell office:value-type="date" office:date-value="2018-07-28T00:00:00" table:style-name="ce3">
            <text:p>28/0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float" office:value="3" table:style-name="ce4">
            <text:p>3</text:p>
          </table:table-cell>
          <table:table-cell office:value-type="float" office:value="759" table:style-name="ce5">
            <text:p><text:s/>7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SON BARBOZ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A 8ª SEMANA DO "ENCONTRO REGIONAL DE ORIENTAÇÃO TÉCNICA - JURIS 2018"</text:p>
          </table:table-cell>
          <table:table-cell office:value-type="string" table:style-name="ce2">
            <text:p>COLATINA/ES</text:p>
          </table:table-cell>
          <table:table-cell office:value-type="date" office:date-value="2018-07-25T00:00:00" table:style-name="ce3">
            <text:p>25/07/2018</text:p>
          </table:table-cell>
          <table:table-cell office:value-type="date" office:date-value="2018-07-28T00:00:00" table:style-name="ce3">
            <text:p>28/0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float" office:value="3" table:style-name="ce4">
            <text:p>3</text:p>
          </table:table-cell>
          <table:table-cell office:value-type="float" office:value="918" table:style-name="ce5">
            <text:p><text:s/>9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INGOS AUGUSTO TAUFNER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UNIÃO DO COLÉGIO DE PRESIDENTES DE TRIBUNAIS DE CONTAS</text:p>
          </table:table-cell>
          <table:table-cell office:value-type="string" table:style-name="ce2">
            <text:p>SÃO PAULO/SP</text:p>
          </table:table-cell>
          <table:table-cell office:value-type="date" office:date-value="2018-07-26T00:00:00" table:style-name="ce3">
            <text:p>26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5T00:00:00" table:style-name="ce3">
            <text:p>25/07/2018</text:p>
          </table:table-cell>
          <table:table-cell office:value-type="float" office:value="1" table:style-name="ce4">
            <text:p>1</text:p>
          </table:table-cell>
          <table:table-cell office:value-type="float" office:value="890.77" table:style-name="ce5">
            <text:p><text:s/>890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AHÃO JOSÉ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MPRIMENTO DE CITAÇÕES E NOTIFICAÇÕES EM MUNICIPIOS DO SUL DO ESTADO.</text:p>
          </table:table-cell>
          <table:table-cell office:value-type="string" table:style-name="ce2">
            <text:p>SUL/ES</text:p>
          </table:table-cell>
          <table:table-cell office:value-type="date" office:date-value="2018-07-26T00:00:00" table:style-name="ce3">
            <text:p>26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5T00:00:00" table:style-name="ce3">
            <text:p>25/07/2018</text:p>
          </table:table-cell>
          <table:table-cell office:value-type="float" office:value="1.5" table:style-name="ce4">
            <text:p>1,5</text:p>
          </table:table-cell>
          <table:table-cell office:value-type="float" office:value="379.5" table:style-name="ce5">
            <text:p><text:s/>3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8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27T00:00:00" table:style-name="ce3">
            <text:p>27/07/2018</text:p>
          </table:table-cell>
          <table:table-cell office:value-type="date" office:date-value="2018-07-28T00:00:00" table:style-name="ce3">
            <text:p>28/07/2018</text:p>
          </table:table-cell>
          <table:table-cell office:value-type="date" office:date-value="2018-07-26T00:00:00" table:style-name="ce3">
            <text:p>26/07/2018</text:p>
          </table:table-cell>
          <table:table-cell office:value-type="float" office:value="1" table:style-name="ce4">
            <text:p>1</text:p>
          </table:table-cell>
          <table:table-cell office:value-type="float" office:value="253" table:style-name="ce5">
            <text:p><text:s/>25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MPRIMENTO DE CITAÇÕES E NOTIFICAÇÕES EM MUNICIPIOS DO NORTE DO ESTADO.</text:p>
          </table:table-cell>
          <table:table-cell office:value-type="string" table:style-name="ce2">
            <text:p>NORTE/ES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29T00:00:00" table:style-name="ce3">
            <text:p>29/07/2018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2" table:style-name="ce4">
            <text:p>2</text:p>
          </table:table-cell>
          <table:table-cell office:value-type="float" office:value="506" table:style-name="ce5">
            <text:p><text:s/>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ILO COSTA MOREIR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NOVA VENECIA</text:p>
          </table:table-cell>
          <table:table-cell office:value-type="date" office:date-value="2018-08-02T00:00:00" table:style-name="ce3">
            <text:p>02/08/2018</text:p>
          </table:table-cell>
          <table:table-cell office:value-type="date" office:date-value="2018-08-04T00:00:00" table:style-name="ce3">
            <text:p>04/08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2.5" table:style-name="ce4">
            <text:p>2,5</text:p>
          </table:table-cell>
          <table:table-cell office:value-type="float" office:value="765" table:style-name="ce5">
            <text:p><text:s/>7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ÇÃO DE VEÍCULO PARA FISCALIZAÇÃO</text:p>
          </table:table-cell>
          <table:table-cell office:value-type="string" table:style-name="ce2">
            <text:p>BARRA DE SÃO FRANCISCO/ES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VANA SCHERRER DALLA B.MARCHEZIN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29T00:00:00" table:style-name="ce3">
            <text:p>29/07/2018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3" table:style-name="ce4">
            <text:p>3</text:p>
          </table:table-cell>
          <table:table-cell office:value-type="float" office:value="759" table:style-name="ce5">
            <text:p><text:s/>7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É ANTÔNIO GRAMELICH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2" table:style-name="ce4">
            <text:p>2</text:p>
          </table:table-cell>
          <table:table-cell office:value-type="float" office:value="126.5" table:style-name="ce5">
            <text:p><text:s/>12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RO BATTIS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PROCEDIMENTO DE FISCALIZAÇÃO EM COLABORAÇÃO COM O NIE</text:p>
          </table:table-cell>
          <table:table-cell office:value-type="string" table:style-name="ce2">
            <text:p>BARRA DE SÃO FRANCISCO/ES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MPRIMENTO DE CITAÇÕES E NOTIFICAÇÕES EM MUNICIPIOS DO SUL DO ESTADO.</text:p>
          </table:table-cell>
          <table:table-cell office:value-type="string" table:style-name="ce2">
            <text:p>SUL/ES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COLATINA/NOVA VENECIA - ES</text:p>
          </table:table-cell>
          <table:table-cell office:value-type="date" office:date-value="2018-07-29T00:00:00" table:style-name="ce3">
            <text:p>29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6.5" table:style-name="ce4">
            <text:p>6,5</text:p>
          </table:table-cell>
          <table:table-cell office:value-type="float" office:value="1644.5" table:style-name="ce5">
            <text:p><text:s/>1.64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YNCOLN DE OLIVEIRA REIS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NOVA VENECIA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2.5" table:style-name="ce4">
            <text:p>2,5</text:p>
          </table:table-cell>
          <table:table-cell office:value-type="float" office:value="765" table:style-name="ce5">
            <text:p><text:s/>7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ÃO ESTEVÃO SILVEIRA FILHO</text:p>
          </table:table-cell>
          <table:table-cell office:value-type="string" table:style-name="ce2">
            <text:p>ASSESSOR ESPECIAL DE PRESIDÊNCIA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COLATINA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2" table:style-name="ce4">
            <text:p>2</text:p>
          </table:table-cell>
          <table:table-cell office:value-type="float" office:value="506" table:style-name="ce5">
            <text:p><text:s/>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FAEL PEREIRA BELLUMA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PROCEDIMENTO DE FISCALIZAÇÃO EM COLABORAÇÃO COM O NIE</text:p>
          </table:table-cell>
          <table:table-cell office:value-type="string" table:style-name="ce2">
            <text:p>BARRA DE SÃO FRANCISCO/ES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7-27T00:00:00" table:style-name="ce3">
            <text:p>27/07/2018</text:p>
          </table:table-cell>
          <table:table-cell office:value-type="float" office:value="4.5" table:style-name="ce4">
            <text:p>4,5</text:p>
          </table:table-cell>
          <table:table-cell office:value-type="float" office:value="1138.5" table:style-name="ce5">
            <text:p><text:s/>1.13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SON BARBOZ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SEMINÁRIO NACIONAL GOVERNANÇA E FESTÃO DE RISCOS NO SETOR PÚBLICO</text:p>
          </table:table-cell>
          <table:table-cell office:value-type="string" table:style-name="ce2">
            <text:p>BRASÍLIA/DF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7-30T00:00:00" table:style-name="ce3">
            <text:p>30/07/2018</text:p>
          </table:table-cell>
          <table:table-cell office:value-type="float" office:value="3.5" table:style-name="ce4">
            <text:p>3,5</text:p>
          </table:table-cell>
          <table:table-cell office:value-type="float" office:value="1844.5" table:style-name="ce5">
            <text:p><text:s/>1.84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GIO DE CAMPOS</text:p>
          </table:table-cell>
          <table:table-cell office:value-type="string" table:style-name="ce2">
            <text:p>ASSISTENTE TÉCNICO - FG</text:p>
          </table:table-cell>
          <table:table-cell office:value-type="string" table:style-name="ce2">
            <text:p>SEMINÁRIO NACIONAL GOVERNANÇA E FESTÃO DE RISCOS NO SETOR PÚBLICO</text:p>
          </table:table-cell>
          <table:table-cell office:value-type="string" table:style-name="ce2">
            <text:p>BRASÍLIA/DF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7-30T00:00:00" table:style-name="ce3">
            <text:p>30/07/2018</text:p>
          </table:table-cell>
          <table:table-cell office:value-type="float" office:value="3.5" table:style-name="ce4">
            <text:p>3,5</text:p>
          </table:table-cell>
          <table:table-cell office:value-type="float" office:value="1501.5" table:style-name="ce5">
            <text:p><text:s/>1.50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COLATINA/ES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7-30T00:00:00" table:style-name="ce3">
            <text:p>30/07/2018</text:p>
          </table:table-cell>
          <table:table-cell office:value-type="float" office:value="1" table:style-name="ce4">
            <text:p>1</text:p>
          </table:table-cell>
          <table:table-cell office:value-type="float" office:value="253" table:style-name="ce5">
            <text:p><text:s/>25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ÇÃO DE VEÍCULO PARA FISCALIZAÇÃO</text:p>
          </table:table-cell>
          <table:table-cell office:value-type="string" table:style-name="ce2">
            <text:p>SANTA MARIA DE JETIBÁ/ES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0.5" table:style-name="ce4">
            <text:p>0,5</text:p>
          </table:table-cell>
          <table:table-cell office:value-type="float" office:value="126.5" table:style-name="ce5">
            <text:p><text:s/>12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 EMILIA BRASILIANO THOMAZ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VERIFICAR OS INFÍCIOS DE CONTRATAÇÃO IRREGULAR,SEGUNDO O TC 4949/18</text:p>
          </table:table-cell>
          <table:table-cell office:value-type="string" table:style-name="ce2">
            <text:p>SANTA MARIA DE JETIBÁ/ES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0.5" table:style-name="ce4">
            <text:p>0,5</text:p>
          </table:table-cell>
          <table:table-cell office:value-type="float" office:value="126.5" table:style-name="ce5">
            <text:p><text:s/>12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ÃO ATTILA VIEIRA CALDELLA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VERIFICAR OS INFÍCIOS DE CONTRATAÇÃO IRREGULAR,SEGUNDO O TC 4949/18</text:p>
          </table:table-cell>
          <table:table-cell office:value-type="string" table:style-name="ce2">
            <text:p>SANTA MARIA DE JETIBÁ/ES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0.5" table:style-name="ce4">
            <text:p>0,5</text:p>
          </table:table-cell>
          <table:table-cell office:value-type="float" office:value="126.5" table:style-name="ce5">
            <text:p><text:s/>12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YANA MEDEIROS DEL NERY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NOVA VENECIA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8-04T00:00:00" table:style-name="ce3">
            <text:p>04/08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3.5" table:style-name="ce4">
            <text:p>3,5</text:p>
          </table:table-cell>
          <table:table-cell office:value-type="float" office:value="885.5" table:style-name="ce5">
            <text:p><text:s/>885,50<text:s/>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XECUÇÃO DA 9ª SEMANA DO "ENCONTRO REGIONAL DE ORIENTAÇÃO TÉCNICA - JURIS 2018"</text:p>
          </table:table-cell>
          <table:table-cell office:value-type="string" table:style-name="ce2">
            <text:p>NOVA VENECIA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2.5" table:style-name="ce4">
            <text:p>2,5</text:p>
          </table:table-cell>
          <table:table-cell office:value-type="float" office:value="632.5" table:style-name="ce5">
            <text:p><text:s/>632,50<text:s/>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7">
            <text:p>TOTAL</text:p>
          </table:table-cell>
          <table:table-cell office:value-type="float" office:value="298.5" table:formula="of:=SUM([.H4:.H100])" table:style-name="ce9">
            <text:p>298,5</text:p>
          </table:table-cell>
          <table:table-cell office:value-type="float" office:value="81035.649999999994" table:formula="of:=SUM([.I4:.I100])" table:style-name="ce8">
            <text:p><text:s/>81.035,65<text:s/></text:p>
          </table:table-cell>
          <table:table-cell table:number-columns-repeated="16375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8-08-01T20:03:17Z</meta:creation-date>
    <dc:date>2018-08-01T20:03:17Z</dc:date>
  </office:meta>
</office:document-meta>
</file>