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RELATÓRIO DE DIÁRIAS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office:value-type="date" office:date-value="2017-05-01T00:00:00" table:style-name="ce13">
            <text:p>mai/17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DAMENTO</text:p>
          </table:table-cell>
          <table:table-cell office:value-type="string" table:style-name="ce11">
            <text:p>LOCAL</text:p>
          </table:table-cell>
          <table:table-cell office:value-type="string" table:style-name="ce11">
            <text:p>DATA SAÍDA</text:p>
          </table:table-cell>
          <table:table-cell office:value-type="string" table:style-name="ce11">
            <text:p>DATA CHEGADA</text:p>
          </table:table-cell>
          <table:table-cell office:value-type="string" table:style-name="ce11">
            <text:p>Data Pagamento</text:p>
          </table:table-cell>
          <table:table-cell office:value-type="string" table:style-name="ce11">
            <text:p>Quant.</text:p>
          </table:table-cell>
          <table:table-cell office:value-type="string" table:style-name="ce12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A EMILIA BRASILIANO THOMAZ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AILSON FRAGA LOUREIR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NATO NASCIMENTO SCARPAT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5-03T00:00:00" table:style-name="ce5">
            <text:p>03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date" office:date-value="2017-05-02T00:00:00" table:style-name="ce5">
            <text:p>02/05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E ANTONIO ALMEIDA PIMENTEL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PARTICIPAÇÃO EM FORUM E REUNIÃO NO TCESP</text:p>
          </table:table-cell>
          <table:table-cell office:value-type="string" table:style-name="ce3">
            <text:p>MATO GROSSO/SÃO PAULO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4T00:00:00" table:style-name="ce5">
            <text:p>04/05/2017</text:p>
          </table:table-cell>
          <table:table-cell office:value-type="float" office:value="4" table:style-name="ce6">
            <text:p>4</text:p>
          </table:table-cell>
          <table:table-cell office:value-type="float" office:value="3563.07" table:style-name="ce4">
            <text:p>R$ 3.563,0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A CECÍLIA BRUNELL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. NO XVI CONGRESSO BRAS. DE DIREITO DE ESTADO</text:p>
          </table:table-cell>
          <table:table-cell office:value-type="string" table:style-name="ce3">
            <text:p>BRASÍLIA/DF</text:p>
          </table:table-cell>
          <table:table-cell office:value-type="date" office:date-value="2017-05-07T00:00:00" table:style-name="ce5">
            <text:p>07/05/2017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DOMINGOS MARTINS/ES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CITAÇÕES</text:p>
          </table:table-cell>
          <table:table-cell office:value-type="string" table:style-name="ce3">
            <text:p>SUL/NORTE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AILSON FRAGA LOUREIR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DOMINGOS MARTINS/ES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DOMINGOS MARTINS/ES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ENTREGA DE CITAÇÕES</text:p>
          </table:table-cell>
          <table:table-cell office:value-type="string" table:style-name="ce3">
            <text:p>SUL/NORTE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OMINGOS AUGUSTO TAUFNER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RNADA CIENTÍFICA DO IRB</text:p>
          </table:table-cell>
          <table:table-cell office:value-type="string" table:style-name="ce3">
            <text:p>ARACAJU/SE</text:p>
          </table:table-cell>
          <table:table-cell office:value-type="date" office:date-value="2017-05-07T00:00:00" table:style-name="ce5">
            <text:p>07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06T00:00:00" table:style-name="ce5">
            <text:p>06/05/2017</text:p>
          </table:table-cell>
          <table:table-cell office:value-type="float" office:value="1.5" table:style-name="ce6">
            <text:p>1,5</text:p>
          </table:table-cell>
          <table:table-cell office:value-type="float" office:value="1336.15" table:style-name="ce4">
            <text:p>R$ 1.336,1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ÔNIO JOSÉ BOLSON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- BRAS23º GTCOM-GTEL -</text:p>
          </table:table-cell>
          <table:table-cell office:value-type="string" table:style-name="ce3">
            <text:p>BRASÍLIA/DF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ANDRE RIOS PECHI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- BRAS23º GTCOM-GTEL -</text:p>
          </table:table-cell>
          <table:table-cell office:value-type="string" table:style-name="ce3">
            <text:p>BRASÍLIA/DF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JANE MARIA LUCHI DE CARVALH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- BRAS23º GTCOM-GTEL -</text:p>
          </table:table-cell>
          <table:table-cell office:value-type="string" table:style-name="ce3">
            <text:p>BRASÍLIA/DF</text:p>
          </table:table-cell>
          <table:table-cell office:value-type="date" office:date-value="2017-05-09T00:00:00" table:style-name="ce5">
            <text:p>0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OLANGE MARIA DE BARROS MOZEL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- BRAS23º GTCOM-GTEL -</text:p>
          </table:table-cell>
          <table:table-cell office:value-type="string" table:style-name="ce3">
            <text:p>BRASÍLIA/DF</text:p>
          </table:table-cell>
          <table:table-cell office:value-type="date" office:date-value="2017-05-09T00:00:00" table:style-name="ce5">
            <text:p>0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8T00:00:00" table:style-name="ce5">
            <text:p>08/05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IO BATISTA MARINO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. DA COMIS. DE GARANTIA DE QUALIDADE DO MMD-TC</text:p>
          </table:table-cell>
          <table:table-cell office:value-type="string" table:style-name="ce3">
            <text:p>SÃO LUIZ/MA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date" office:date-value="2017-05-09T00:00:00" table:style-name="ce5">
            <text:p>09/05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TIMA CRISTINA ARAUJO MAVIGNO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. DA COMIS. DE GARANTIA DE QUALIDADE DO MMD-TC</text:p>
          </table:table-cell>
          <table:table-cell office:value-type="string" table:style-name="ce3">
            <text:p>SÃO LUIZ/MA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09T00:00:00" table:style-name="ce5">
            <text:p>09/05/2017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TREINAM. DA COMIS. DE GARANTIA DE QUALIDADE DO MMD-TC</text:p>
          </table:table-cell>
          <table:table-cell office:value-type="string" table:style-name="ce3">
            <text:p>SÃO LUIZ/MA</text:p>
          </table:table-cell>
          <table:table-cell office:value-type="date" office:date-value="2017-05-10T00:00:00" table:style-name="ce5">
            <text:p>10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09T00:00:00" table:style-name="ce5">
            <text:p>09/05/2017</text:p>
          </table:table-cell>
          <table:table-cell office:value-type="float" office:value="1.5" table:style-name="ce6">
            <text:p>1,5</text:p>
          </table:table-cell>
          <table:table-cell office:value-type="float" office:value="1336.15" table:style-name="ce4">
            <text:p>R$ 1.336,1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 HENRIQUES VIANA PINTO</text:p>
          </table:table-cell>
          <table:table-cell office:value-type="string" table:style-name="ce3">
            <text:p>CONSULTOR DE FINANÇAS PÚBLICAS</text:p>
          </table:table-cell>
          <table:table-cell office:value-type="string" table:style-name="ce3">
            <text:p>CAPACITAÇÃO PARA ACOMPANHAMENTO DAS METAS 1 E 3 DO PNE</text:p>
          </table:table-cell>
          <table:table-cell office:value-type="string" table:style-name="ce3">
            <text:p>BRASILIA/DF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3T00:00:00" table:style-name="ce5">
            <text:p>13/05/2017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ÔNICA QUINHONES ARAUJO PER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CAPACITAÇÃO PARA ACOMPANHAMENTO DAS METAS 1 E 3 DO PNE</text:p>
          </table:table-cell>
          <table:table-cell office:value-type="string" table:style-name="ce3">
            <text:p>BRASILIA/DF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3T00:00:00" table:style-name="ce5">
            <text:p>13/05/2017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2" table:style-name="ce6">
            <text:p>2</text:p>
          </table:table-cell>
          <table:table-cell office:value-type="float" office:value="858" table:style-name="ce4">
            <text:p>R$ 858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ANO SANTA CLARA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DOMINGOS MARTINS/ES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DOMINGOS MARTINS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SUL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NORTE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DOMINGOS MARTINS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SÃO MATEUS, COLATINA E LINHARES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DOMINGOS MARTINS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DAZIO LUIZ SCALZER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ARACRUZ/ES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AILSON FRAGA LOUREIR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BARRA DE SÃO FRANCISCO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DAZIO LUIZ SCALZER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ARACRUZ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2T00:00:00" table:style-name="ce5">
            <text:p>12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APOIO AO PROJETO DE TREINAMENTO DE JURISDICIONADOS</text:p>
          </table:table-cell>
          <table:table-cell office:value-type="string" table:style-name="ce3">
            <text:p>NOVA VENECIA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20T00:00:00" table:style-name="ce5">
            <text:p>20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5.5" table:style-name="ce6">
            <text:p>5,5</text:p>
          </table:table-cell>
          <table:table-cell office:value-type="float" office:value="1391.5" table:style-name="ce4">
            <text:p>R$ 1.39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APOIO AO PROJETO DE TREINAMENTO DE JURISDICIONADOS</text:p>
          </table:table-cell>
          <table:table-cell office:value-type="string" table:style-name="ce3">
            <text:p>NOVA VENECIA/ES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MINISTRAR TREINAMENTO PARA JURISDICIONADOS</text:p>
          </table:table-cell>
          <table:table-cell office:value-type="string" table:style-name="ce3">
            <text:p>NOVA VENECIA/ES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0.5" table:style-name="ce6">
            <text:p>0,5</text:p>
          </table:table-cell>
          <table:table-cell office:value-type="float" office:value="170.5" table:style-name="ce4">
            <text:p>R$ 17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UILHERME NUNES FERNAND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MINISTRAR TREINAMENTO PARA JURISDICIONADOS</text:p>
          </table:table-cell>
          <table:table-cell office:value-type="string" table:style-name="ce3">
            <text:p>NOVA VENECIA/ES</text:p>
          </table:table-cell>
          <table:table-cell office:value-type="date" office:date-value="2017-05-17T00:00:00" table:style-name="ce5">
            <text:p>17/05/2017</text:p>
          </table:table-cell>
          <table:table-cell office:value-type="date" office:date-value="2017-05-20T00:00:00" table:style-name="ce5">
            <text:p>20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3.5" table:style-name="ce6">
            <text:p>3,5</text:p>
          </table:table-cell>
          <table:table-cell office:value-type="float" office:value="1071" table:style-name="ce4">
            <text:p>R$ 1.071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LVANA SCHERRER DALLA B.MARCHEZIN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APOIO AO PROJETO DE TREINAMENTO DE JURISDICIONADOS</text:p>
          </table:table-cell>
          <table:table-cell office:value-type="string" table:style-name="ce3">
            <text:p>NOVA VENECIA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20T00:00:00" table:style-name="ce5">
            <text:p>20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5.5" table:style-name="ce6">
            <text:p>5,5</text:p>
          </table:table-cell>
          <table:table-cell office:value-type="float" office:value="1391.5" table:style-name="ce4">
            <text:p>R$ 1.39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APOIO AO PROJETO DE TREINAMENTO DE JURISDICIONADOS</text:p>
          </table:table-cell>
          <table:table-cell office:value-type="string" table:style-name="ce3">
            <text:p>NOVA VENECIA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LAUCIO CAETANO CHEQUETTO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APOIO AO PROJETO DE TREINAMENTO DE JURISDICIONADOS</text:p>
          </table:table-cell>
          <table:table-cell office:value-type="string" table:style-name="ce3">
            <text:p>NOVA VENECIA/ES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LINHARES/COLATINA/ SÃO MATEUS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USTAVO RUBERT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MINISTRAR TREINAMENTO PARA JURISDICIONADOS</text:p>
          </table:table-cell>
          <table:table-cell office:value-type="string" table:style-name="ce3">
            <text:p>NOVA VENECIA/ES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8T00:00:00" table:style-name="ce5">
            <text:p>18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2.5" table:style-name="ce6">
            <text:p>2,5</text:p>
          </table:table-cell>
          <table:table-cell office:value-type="float" office:value="765" table:style-name="ce4">
            <text:p>R$ 76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LINHARES/COLATINA/ SÃO MATEUS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DÉCIO DE JESUS SANTOS</text:p>
          </table:table-cell>
          <table:table-cell office:value-type="string" table:style-name="ce3">
            <text:p>SECRETÁRIO ADJUNTO DE CONTROLE EXTERNO</text:p>
          </table:table-cell>
          <table:table-cell office:value-type="string" table:style-name="ce3">
            <text:p>MINISTRAR TREINAMENTO PARA JURISDICIONADOS</text:p>
          </table:table-cell>
          <table:table-cell office:value-type="string" table:style-name="ce3">
            <text:p>NOVA VENECIA/ES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0.5" table:style-name="ce6">
            <text:p>0,5</text:p>
          </table:table-cell>
          <table:table-cell office:value-type="float" office:value="153" table:style-name="ce4">
            <text:p>R$ 1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NILSON CORREA SANTOS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URSO "EXECUÇÃO FINANCEIRA E ORÇAMENTÁRIA"</text:p>
          </table:table-cell>
          <table:table-cell office:value-type="string" table:style-name="ce3">
            <text:p>RIO DE JANEIRO/RJ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6T00:00:00" table:style-name="ce5">
            <text:p>16/05/2017</text:p>
          </table:table-cell>
          <table:table-cell office:value-type="float" office:value="3.5" table:style-name="ce6">
            <text:p>3,5</text:p>
          </table:table-cell>
          <table:table-cell office:value-type="float" office:value="2030" table:style-name="ce4">
            <text:p>R$ 2.03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 ANTONIO DA SILVA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CURSO "EXECUÇÃO FINANCEIRA E ORÇAMENTÁRIA"</text:p>
          </table:table-cell>
          <table:table-cell office:value-type="string" table:style-name="ce3">
            <text:p>RIO DE JANEIRO/RJ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6T00:00:00" table:style-name="ce5">
            <text:p>16/05/2017</text:p>
          </table:table-cell>
          <table:table-cell office:value-type="float" office:value="3.5" table:style-name="ce6">
            <text:p>3,5</text:p>
          </table:table-cell>
          <table:table-cell office:value-type="float" office:value="3117.69" table:style-name="ce4">
            <text:p>R$ 3.117,6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IV FORUM DE DIREITO CONSTIT. E ADM. APLIC. AOS TCS</text:p>
          </table:table-cell>
          <table:table-cell office:value-type="string" table:style-name="ce3">
            <text:p>PORTO VELHO/RO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5-27T00:00:00" table:style-name="ce5">
            <text:p>27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float" office:value="3.5" table:style-name="ce6">
            <text:p>3,5</text:p>
          </table:table-cell>
          <table:table-cell office:value-type="float" office:value="3117.69" table:style-name="ce4">
            <text:p>R$ 3.117,6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RESIDENTE KENNEDY/ITAPEMIRIM/ES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ERGIO ABOUDIB FERREIRA PINT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VISITA TÉCNICA À STN</text:p>
          </table:table-cell>
          <table:table-cell office:value-type="string" table:style-name="ce3">
            <text:p>BRASILIA/DF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float" office:value="0.5" table:style-name="ce6">
            <text:p>0,5</text:p>
          </table:table-cell>
          <table:table-cell office:value-type="float" office:value="445.38" table:style-name="ce4">
            <text:p>R$ 445,3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VISITA TÉCNICA À STN</text:p>
          </table:table-cell>
          <table:table-cell office:value-type="string" table:style-name="ce3">
            <text:p>BRASILIA/DF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float" office:value="0.5" table:style-name="ce6">
            <text:p>0,5</text:p>
          </table:table-cell>
          <table:table-cell office:value-type="float" office:value="290" table:style-name="ce4">
            <text:p>R$ 29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RESIDENTE KENNEDY/ITAPEMIRIM/ES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EATRICE XAVIER BEIRUTH</text:p>
          </table:table-cell>
          <table:table-cell office:value-type="string" table:style-name="ce3">
            <text:p>ANALISTA ADMINISTRATIVO - FG</text:p>
          </table:table-cell>
          <table:table-cell office:value-type="string" table:style-name="ce3">
            <text:p>PARTIC. NO CURSO "CONTRATAÇÃO DIRESTA SEM LICITAÇÃO"</text:p>
          </table:table-cell>
          <table:table-cell office:value-type="string" table:style-name="ce3">
            <text:p>BRASILIA/DF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float" office:value="2.5" table:style-name="ce6">
            <text:p>2,5</text:p>
          </table:table-cell>
          <table:table-cell office:value-type="float" office:value="1317.5" table:style-name="ce4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SUL E NORTE/ES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AQUELINE ALORNA BERMUD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. NO CURSO "CONTRATAÇÃO DIRESTA SEM LICITAÇÃO"</text:p>
          </table:table-cell>
          <table:table-cell office:value-type="string" table:style-name="ce3">
            <text:p>BRASILIA/DF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ÃO MANOEL DA SILVA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PRESIDENTE KENNEDY/ITAPEMIRIM/ES</text:p>
          </table:table-cell>
          <table:table-cell office:value-type="date" office:date-value="2017-05-24T00:00:00" table:style-name="ce5">
            <text:p>24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ULA RODRIGUES SA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NCHIETA/ES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25T00:00:00" table:style-name="ce5">
            <text:p>25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YTÊ CARDOSO AGUIA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RACRUZ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25T00:00:00" table:style-name="ce5">
            <text:p>25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ULA RODRIGUES SA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RACRUZ/ES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15T00:00:00" table:style-name="ce5">
            <text:p>15/05/2017</text:p>
          </table:table-cell>
          <table:table-cell office:value-type="date" office:date-value="2017-05-25T00:00:00" table:style-name="ce5">
            <text:p>25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YTÊ CARDOSO AGUIA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NCHIETA/ES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19T00:00:00" table:style-name="ce5">
            <text:p>19/05/2017</text:p>
          </table:table-cell>
          <table:table-cell office:value-type="date" office:date-value="2017-05-25T00:00:00" table:style-name="ce5">
            <text:p>25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INHEIROS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IDIO EUGÊNIO MAIFREDE<text:s/>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CONCEIÇÃO DA BARRA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5-28T00:00:00" table:style-name="ce5">
            <text:p>28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YTÊ CARDOSO AGUIA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SANTA MARIA DO JETIBÁ/ES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NA DE OLIVEIRA POLES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R DA ENAOP 2017 - QUALID. DE OBRAS RODOVIARIAS</text:p>
          </table:table-cell>
          <table:table-cell office:value-type="string" table:style-name="ce3">
            <text:p>GOIÂNIA/GO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REGIÃO NORTE DO ESTADO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6-03T00:00:00" table:style-name="ce5">
            <text:p>03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ULA RODRIGUES SA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SANTA MARIA DO JETIBÁ/ES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ULA RODRIGUES SA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DOMINGOS MARTINS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REGIÃO SUL DO ESTADO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YTÊ CARDOSO AGUIA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DOMINGOS MARTINS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GALI OLIVEIRA FRANÇA<text:s/>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R DO SEMINÁRIO CAPIXABA DE PREVIDÊNCIA</text:p>
          </table:table-cell>
          <table:table-cell office:value-type="string" table:style-name="ce3">
            <text:p>PEDRA AZUL/ES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MONE REINHOLZ VELTEN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6-03T00:00:00" table:style-name="ce5">
            <text:p>03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4.5" table:style-name="ce6">
            <text:p>4,5</text:p>
          </table:table-cell>
          <table:table-cell office:value-type="float" office:value="1377" table:style-name="ce4">
            <text:p>R$ 1.377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MARTINELL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R DA ENAOP 2017 - QUALID. DE OBRAS RODOVIARIAS</text:p>
          </table:table-cell>
          <table:table-cell office:value-type="string" table:style-name="ce3">
            <text:p>GOIÂNIA/GO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NCEIÇÃO DA BARRA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ÃO MANOEL DA SILVA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PINHEIROS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AYANA MEDEIROS DEL NERY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5-28T00:00:00" table:style-name="ce5">
            <text:p>28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LA DE NORONHA GABRIEL CRUZ RIO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PARTICIPAR DO SEMINÁRIO CAPIXABA DE PREVIDÊNCIA</text:p>
          </table:table-cell>
          <table:table-cell office:value-type="string" table:style-name="ce3">
            <text:p>PEDRA AZUL/ES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0.5" table:style-name="ce6">
            <text:p>0,5</text:p>
          </table:table-cell>
          <table:table-cell office:value-type="float" office:value="153" table:style-name="ce4">
            <text:p>R$ 1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ÔNIA RODRIGUES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R DO SEMINÁRIO CAPIXABA DE PREVIDÊNCIA</text:p>
          </table:table-cell>
          <table:table-cell office:value-type="string" table:style-name="ce3">
            <text:p>PEDRA AZUL/ES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ANTÔNIO GRAMELICH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5-28T00:00:00" table:style-name="ce5">
            <text:p>28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3.5" table:style-name="ce6">
            <text:p>3,5</text:p>
          </table:table-cell>
          <table:table-cell office:value-type="float" office:value="885.5" table:style-name="ce4">
            <text:p>R$ 885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5-28T00:00:00" table:style-name="ce5">
            <text:p>28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3.5" table:style-name="ce6">
            <text:p>3,5</text:p>
          </table:table-cell>
          <table:table-cell office:value-type="float" office:value="1071" table:style-name="ce4">
            <text:p>R$ 1.071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IO MARCIO BISI ZORZAL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IPAR DA ENAOP 2017 - QUALID. DE OBRAS RODOVIARIAS</text:p>
          </table:table-cell>
          <table:table-cell office:value-type="string" table:style-name="ce3">
            <text:p>GOIÂNIA/GO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6-01T00:00:00" table:style-name="ce5">
            <text:p>01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INHEIROS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CONCEIÇÃO DA BARRA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DOMINGOS MARTINS/ES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29T00:00:00" table:style-name="ce5">
            <text:p>29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NOVA VENÉCIA</text:p>
          </table:table-cell>
          <table:table-cell office:value-type="string" table:style-name="ce3">
            <text:p>NOVA VENÉCIA/ES</text:p>
          </table:table-cell>
          <table:table-cell office:value-type="date" office:date-value="2017-05-30T00:00:00" table:style-name="ce5">
            <text:p>30/05/2017</text:p>
          </table:table-cell>
          <table:table-cell office:value-type="date" office:date-value="2017-06-03T00:00:00" table:style-name="ce5">
            <text:p>03/06/2017</text:p>
          </table:table-cell>
          <table:table-cell office:value-type="date" office:date-value="2017-05-26T00:00:00" table:style-name="ce5">
            <text:p>26/05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. NA REATECH - FEIRA INTERNAC. DE REABILITAÇÃO</text:p>
          </table:table-cell>
          <table:table-cell office:value-type="string" table:style-name="ce3">
            <text:p>SÃO PAULO/SP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5" table:style-name="ce6">
            <text:p>5</text:p>
          </table:table-cell>
          <table:table-cell office:value-type="float" office:value="2145" table:style-name="ce4">
            <text:p>R$ 2.14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OÃO ESTEVÃO SILVEIRA FILHO</text:p>
          </table:table-cell>
          <table:table-cell office:value-type="string" table:style-name="ce3">
            <text:p>ASSESSOR ESPECIAL DE PRESIDÊNCIA</text:p>
          </table:table-cell>
          <table:table-cell office:value-type="string" table:style-name="ce3">
            <text:p>PARTIC. NA REATECH - FEIRA INTERNAC. DE REABILITAÇÃO</text:p>
          </table:table-cell>
          <table:table-cell office:value-type="string" table:style-name="ce3">
            <text:p>SÃO PAULO/SP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5-30T00:00:00" table:style-name="ce5">
            <text:p>30/05/2017</text:p>
          </table:table-cell>
          <table:table-cell office:value-type="float" office:value="5" table:style-name="ce6">
            <text:p>5</text:p>
          </table:table-cell>
          <table:table-cell office:value-type="float" office:value="2145" table:style-name="ce4">
            <text:p>R$ 2.145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SANTA MARIA DO JETIBÁ/ES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date" office:date-value="2017-05-31T00:00:00" table:style-name="ce5">
            <text:p>31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PIÚMA/ES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5-31T00:00:00" table:style-name="ce5">
            <text:p>31/05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7">
            <text:p>TOTAL GERAL</text:p>
          </table:table-cell>
          <table:table-cell office:value-type="float" office:value="268" table:formula="msoxl:=SUM(H4:H94)" table:style-name="ce8">
            <text:p>268</text:p>
          </table:table-cell>
          <table:table-cell office:value-type="float" office:value="88566.63" table:formula="msoxl:=SUM(I4:I94)" table:style-name="ce9">
            <text:p>R$ 88.566,63</text:p>
          </table:table-cell>
          <table:table-cell table:number-columns-repeated="16375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06-05T19:48:18Z</meta:creation-date>
    <dc:date>2017-06-05T19:48:18Z</dc:date>
  </office:meta>
</office:document-meta>
</file>