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5">
      <style:table-cell-properties fo:border="2pt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RELATÓRIO DE DIÁRI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utubro/18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LOCAL</text:p>
          </table:table-cell>
          <table:table-cell office:value-type="string" table:style-name="ce8">
            <text:p>DATA SAÍDA</text:p>
          </table:table-cell>
          <table:table-cell office:value-type="string" table:style-name="ce8">
            <text:p>DATA CHEGADA</text:p>
          </table:table-cell>
          <table:table-cell office:value-type="string" table:style-name="ce8">
            <text:p>Data Pagamento</text:p>
          </table:table-cell>
          <table:table-cell office:value-type="string" table:style-name="ce8">
            <text:p>Quant.</text:p>
          </table:table-cell>
          <table:table-cell office:value-type="string" table:style-name="ce8">
            <text:p>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IA NEVES NERI DE CARVALH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MARILANDIA E COLATINA/ES</text:p>
          </table:table-cell>
          <table:table-cell office:value-type="date" office:date-value="2018-10-02T00:00:00" table:style-name="ce6">
            <text:p>02/10/2018</text:p>
          </table:table-cell>
          <table:table-cell office:value-type="date" office:date-value="2018-10-05T00:00:00" table:style-name="ce6">
            <text:p>05/10/2018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E DE ARAUJO BAPTISTA BELFOR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MARILANDIA E COLATINA/ES</text:p>
          </table:table-cell>
          <table:table-cell office:value-type="date" office:date-value="2018-10-02T00:00:00" table:style-name="ce6">
            <text:p>02/10/2018</text:p>
          </table:table-cell>
          <table:table-cell office:value-type="date" office:date-value="2018-10-05T00:00:00" table:style-name="ce6">
            <text:p>05/10/2018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VESTRE AZEVED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MARILANDIA E COLATINA/ES</text:p>
          </table:table-cell>
          <table:table-cell office:value-type="date" office:date-value="2018-10-02T00:00:00" table:style-name="ce6">
            <text:p>02/10/2018</text:p>
          </table:table-cell>
          <table:table-cell office:value-type="date" office:date-value="2018-10-05T00:00:00" table:style-name="ce6">
            <text:p>05/10/2018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IO BATISTA MARINO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DIF. DE DIÁRIAS - NOMEAÇÃO A CARGO CHEFE DE GAB.</text:p>
          </table:table-cell>
          <table:table-cell office:value-type="string" table:style-name="ce4">
            <text:p>BRASÍLIA/DF</text:p>
          </table:table-cell>
          <table:table-cell office:value-type="date" office:date-value="2018-10-02T00:00:00" table:style-name="ce6">
            <text:p>02/10/2018</text:p>
          </table:table-cell>
          <table:table-cell office:value-type="date" office:date-value="2018-10-03T00:00:00" table:style-name="ce6">
            <text:p>03/10/2018</text:p>
          </table:table-cell>
          <table:table-cell office:value-type="date" office:date-value="2018-10-03T00:00:00" table:style-name="ce6">
            <text:p>03/10/2018</text:p>
          </table:table-cell>
          <table:table-cell office:value-type="float" office:value="0.5" table:style-name="ce7">
            <text:p>0,5</text:p>
          </table:table-cell>
          <table:table-cell office:value-type="float" office:value="441" table:style-name="ce5">
            <text:p>R$ 44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ERSON GOMES BARBOSA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VIII CONGRESSO NACIONAL DE ARQUIVOLOGIA</text:p>
          </table:table-cell>
          <table:table-cell office:value-type="string" table:style-name="ce4">
            <text:p>JOÃO PESSOA/PB</text:p>
          </table:table-cell>
          <table:table-cell office:value-type="date" office:date-value="2018-10-07T00:00:00" table:style-name="ce6">
            <text:p>07/10/2018</text:p>
          </table:table-cell>
          <table:table-cell office:value-type="date" office:date-value="2018-10-12T00:00:00" table:style-name="ce6">
            <text:p>12/10/2018</text:p>
          </table:table-cell>
          <table:table-cell office:value-type="date" office:date-value="2018-10-05T00:00:00" table:style-name="ce6">
            <text:p>05/10/2018</text:p>
          </table:table-cell>
          <table:table-cell office:value-type="float" office:value="5.5" table:style-name="ce7">
            <text:p>5,5</text:p>
          </table:table-cell>
          <table:table-cell office:value-type="float" office:value="2359.5" table:style-name="ce5">
            <text:p>R$ 2.35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IA NEVES NERI DE CARVALH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SÃO MATEUS E CONCEIÇÃO DA BARRA/ES</text:p>
          </table:table-cell>
          <table:table-cell office:value-type="date" office:date-value="2018-10-09T00:00:00" table:style-name="ce6">
            <text:p>09/10/2018</text:p>
          </table:table-cell>
          <table:table-cell office:value-type="date" office:date-value="2018-10-10T00:00:00" table:style-name="ce6">
            <text:p>10/10/2018</text:p>
          </table:table-cell>
          <table:table-cell office:value-type="date" office:date-value="2018-10-08T00:00:00" table:style-name="ce6">
            <text:p>08/10/2018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E DE ARAUJO BAPTISTA BELFOR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SÃO MATEUS E CONCEIÇÃO DA BARRA/ES</text:p>
          </table:table-cell>
          <table:table-cell office:value-type="date" office:date-value="2018-10-09T00:00:00" table:style-name="ce6">
            <text:p>09/10/2018</text:p>
          </table:table-cell>
          <table:table-cell office:value-type="date" office:date-value="2018-10-10T00:00:00" table:style-name="ce6">
            <text:p>10/10/2018</text:p>
          </table:table-cell>
          <table:table-cell office:value-type="date" office:date-value="2018-10-08T00:00:00" table:style-name="ce6">
            <text:p>08/10/2018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RIQUE SCHUINA NUNES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SÃO MATEUS E CONCEIÇÃO DA BARRA/ES</text:p>
          </table:table-cell>
          <table:table-cell office:value-type="date" office:date-value="2018-10-09T00:00:00" table:style-name="ce6">
            <text:p>09/10/2018</text:p>
          </table:table-cell>
          <table:table-cell office:value-type="date" office:date-value="2018-10-10T00:00:00" table:style-name="ce6">
            <text:p>10/10/2018</text:p>
          </table:table-cell>
          <table:table-cell office:value-type="date" office:date-value="2018-10-08T00:00:00" table:style-name="ce6">
            <text:p>08/10/2018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AREZ AUGUSTO DE OLIVEIRA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IBATIBA/ES</text:p>
          </table:table-cell>
          <table:table-cell office:value-type="date" office:date-value="2018-10-08T00:00:00" table:style-name="ce6">
            <text:p>08/10/2018</text:p>
          </table:table-cell>
          <table:table-cell office:value-type="date" office:date-value="2018-10-12T00:00:00" table:style-name="ce6">
            <text:p>12/10/2018</text:p>
          </table:table-cell>
          <table:table-cell office:value-type="date" office:date-value="2018-10-09T00:00:00" table:style-name="ce6">
            <text:p>09/10/2018</text:p>
          </table:table-cell>
          <table:table-cell office:value-type="float" office:value="4" table:style-name="ce7">
            <text:p>4</text:p>
          </table:table-cell>
          <table:table-cell office:value-type="float" office:value="1012" table:style-name="ce5">
            <text:p>R$ 1.01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S SILVA MARCHES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NORTE E SUL/ES</text:p>
          </table:table-cell>
          <table:table-cell office:value-type="date" office:date-value="2018-10-08T00:00:00" table:style-name="ce6">
            <text:p>08/10/2018</text:p>
          </table:table-cell>
          <table:table-cell office:value-type="date" office:date-value="2018-10-11T00:00:00" table:style-name="ce6">
            <text:p>11/10/2018</text:p>
          </table:table-cell>
          <table:table-cell office:value-type="date" office:date-value="2018-10-09T00:00:00" table:style-name="ce6">
            <text:p>09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RO BATTISTI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IBATIBA/ES</text:p>
          </table:table-cell>
          <table:table-cell office:value-type="date" office:date-value="2018-10-08T00:00:00" table:style-name="ce6">
            <text:p>08/10/2018</text:p>
          </table:table-cell>
          <table:table-cell office:value-type="date" office:date-value="2018-10-12T00:00:00" table:style-name="ce6">
            <text:p>12/10/2018</text:p>
          </table:table-cell>
          <table:table-cell office:value-type="date" office:date-value="2018-10-09T00:00:00" table:style-name="ce6">
            <text:p>09/10/2018</text:p>
          </table:table-cell>
          <table:table-cell office:value-type="float" office:value="4" table:style-name="ce7">
            <text:p>4</text:p>
          </table:table-cell>
          <table:table-cell office:value-type="float" office:value="1012" table:style-name="ce5">
            <text:p>R$ 1.01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FAEL PEREIRA BELLUMA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IBATIBA/ES</text:p>
          </table:table-cell>
          <table:table-cell office:value-type="date" office:date-value="2018-10-08T00:00:00" table:style-name="ce6">
            <text:p>08/10/2018</text:p>
          </table:table-cell>
          <table:table-cell office:value-type="date" office:date-value="2018-10-12T00:00:00" table:style-name="ce6">
            <text:p>12/10/2018</text:p>
          </table:table-cell>
          <table:table-cell office:value-type="date" office:date-value="2018-10-09T00:00:00" table:style-name="ce6">
            <text:p>09/10/2018</text:p>
          </table:table-cell>
          <table:table-cell office:value-type="float" office:value="4" table:style-name="ce7">
            <text:p>4</text:p>
          </table:table-cell>
          <table:table-cell office:value-type="float" office:value="1012" table:style-name="ce5">
            <text:p>R$ 1.01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VESTRE AZEVED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SÃO MATEUS E CONCEIÇÃO DA BARRA/ES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8T00:00:00" table:style-name="ce6">
            <text:p>18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2.5" table:style-name="ce7">
            <text:p>2,5</text:p>
          </table:table-cell>
          <table:table-cell office:value-type="float" office:value="632.5" table:style-name="ce5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RILO COSTA MOREIRA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ILHERME SARCINELLI FERREI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FAEL PEREIRA BELLUMA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WORKSHOP NO TCU SOBRE TRANSPORTE PÚBLICO</text:p>
          </table:table-cell>
          <table:table-cell office:value-type="string" table:style-name="ce4">
            <text:p>BRASILIA/DF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3" table:style-name="ce7">
            <text:p>3</text:p>
          </table:table-cell>
          <table:table-cell office:value-type="float" office:value="1287" table:style-name="ce5">
            <text:p>R$ 1.28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IA NEVES NERI DE CARVALH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SÃO MATEUS E CONCEIÇÃO DA BARRA/ES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8T00:00:00" table:style-name="ce6">
            <text:p>18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2.5" table:style-name="ce7">
            <text:p>2,5</text:p>
          </table:table-cell>
          <table:table-cell office:value-type="float" office:value="632.5" table:style-name="ce5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 ANTONIO DA SILVA</text:p>
          </table:table-cell>
          <table:table-cell office:value-type="string" table:style-name="ce4">
            <text:p>AUDITOR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.5" table:style-name="ce7">
            <text:p>4,5</text:p>
          </table:table-cell>
          <table:table-cell office:value-type="float" office:value="3807.94" table:style-name="ce5">
            <text:p>R$ 3.807,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S FELIPE VELLOZO NOGUEIRA DE SÁ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DILSON SOUZA BARBOSA JUNIOR</text:p>
          </table:table-cell>
          <table:table-cell office:value-type="string" table:style-name="ce4">
            <text:p>SECRETÁRIO-GERAL DAS SESSÕES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.5" table:style-name="ce7">
            <text:p>4,5</text:p>
          </table:table-cell>
          <table:table-cell office:value-type="float" office:value="2610" table:style-name="ce5">
            <text:p>R$ 2.6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BENS CÉSAR BAPTISTA DE ALMEIDA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" table:style-name="ce7">
            <text:p>4</text:p>
          </table:table-cell>
          <table:table-cell office:value-type="float" office:value="1716" table:style-name="ce5">
            <text:p>R$ 1.71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RA CRISTINI VIEIRA CAMPOS</text:p>
          </table:table-cell>
          <table:table-cell office:value-type="string" table:style-name="ce4">
            <text:p>ASSESSOR DE NIVEL SUPERIOR DE GABINETE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" table:style-name="ce7">
            <text:p>4</text:p>
          </table:table-cell>
          <table:table-cell office:value-type="float" office:value="1716" table:style-name="ce5">
            <text:p>R$ 1.71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É CALDAS DA COSTA JUNIOR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IX ENCONTRO DE EDUCAÇÃO PROFISSIONAL DAS ECP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S AUGUSTO TAUFNER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" table:style-name="ce7">
            <text:p>4</text:p>
          </table:table-cell>
          <table:table-cell office:value-type="float" office:value="3563.08" table:style-name="ce5">
            <text:p>R$ 3.563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ÉCIO DE JESUS SANTOS</text:p>
          </table:table-cell>
          <table:table-cell office:value-type="string" table:style-name="ce4">
            <text:p>SECRETÁRIO ADJUNTO DE CONTROLE EXTERNO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FERREIRA SANTANA</text:p>
          </table:table-cell>
          <table:table-cell office:value-type="string" table:style-name="ce4">
            <text:p>CHEFE ADJUNTO DE GABINETE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" table:style-name="ce7">
            <text:p>4</text:p>
          </table:table-cell>
          <table:table-cell office:value-type="float" office:value="2108" table:style-name="ce5">
            <text:p>R$ 2.1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 ANTONIO ALVE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GUAÇUI E ALEGRE/ES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BERT LUTHER SALVIATO DETONI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ULA RODRIGUES SAB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ANI CARMO MARIANO</text:p>
          </table:table-cell>
          <table:table-cell office:value-type="string" table:style-name="ce4">
            <text:p>CHEFE ADJUNTO GABINETE CONSELHEIRO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" table:style-name="ce7">
            <text:p>4</text:p>
          </table:table-cell>
          <table:table-cell office:value-type="float" office:value="2108" table:style-name="ce5">
            <text:p>R$ 2.1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COELHO DO CARM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" table:style-name="ce7">
            <text:p>4</text:p>
          </table:table-cell>
          <table:table-cell office:value-type="float" office:value="3563.08" table:style-name="ce5">
            <text:p>R$ 3.563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AS GIL CARNEIRO SALIM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ELO DE LYRA CAMPO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NORTE E SUL/ES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NATO BORGES SERRANO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" table:style-name="ce7">
            <text:p>4</text:p>
          </table:table-cell>
          <table:table-cell office:value-type="float" office:value="1716" table:style-name="ce5">
            <text:p>R$ 1.71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UDIA CRISTINA MATTIELL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AREZ AUGUSTO DE OLIVEIRA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GUAÇUI E ALEGRE/ES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É ALBERTO SOUZA TRAZZI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" table:style-name="ce7">
            <text:p>4</text:p>
          </table:table-cell>
          <table:table-cell office:value-type="float" office:value="1716" table:style-name="ce5">
            <text:p>R$ 1.71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NILSON CORREA SANTOS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IV CONGR. INTERN. DE CONTROLE E POLITICAS PÚBLICAS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.5" table:style-name="ce7">
            <text:p>4,5</text:p>
          </table:table-cell>
          <table:table-cell office:value-type="float" office:value="2610" table:style-name="ce5">
            <text:p>R$ 2.6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E DE ARAUJO BAPTISTA BELFOR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SÃO MATEUS E CONCEIÇÃO DA BARRA/ES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8T00:00:00" table:style-name="ce6">
            <text:p>18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2.5" table:style-name="ce7">
            <text:p>2,5</text:p>
          </table:table-cell>
          <table:table-cell office:value-type="float" office:value="632.5" table:style-name="ce5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O VARGAS SOUZA</text:p>
          </table:table-cell>
          <table:table-cell office:value-type="string" table:style-name="ce4">
            <text:p>SECRETÁRIO DA ESCOLA DE CONTAS</text:p>
          </table:table-cell>
          <table:table-cell office:value-type="string" table:style-name="ce4">
            <text:p>IX ENCONTRO DE EDUCAÇÃO PROFISSIONAL DAS ECP</text:p>
          </table:table-cell>
          <table:table-cell office:value-type="string" table:style-name="ce4">
            <text:p>FORTALEZA/CE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SIOMAR OLIVEIRA DE SOUZ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GUAÇUI E ALEGRE/ES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STAVO RUBERT RODRIGUES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WORKSHOP NO TCU SOBRE TRANSPORTE PÚBLICO</text:p>
          </table:table-cell>
          <table:table-cell office:value-type="string" table:style-name="ce4">
            <text:p>BRASILIA/DF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3" table:style-name="ce7">
            <text:p>3</text:p>
          </table:table-cell>
          <table:table-cell office:value-type="float" office:value="1581" table:style-name="ce5">
            <text:p>R$ 1.58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RO BATTISTI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WORKSHOP NO TCU SOBRE TRANSPORTE PÚBLICO</text:p>
          </table:table-cell>
          <table:table-cell office:value-type="string" table:style-name="ce4">
            <text:p>BRASILIA/DF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date" office:date-value="2018-10-15T00:00:00" table:style-name="ce6">
            <text:p>15/10/2018</text:p>
          </table:table-cell>
          <table:table-cell office:value-type="float" office:value="3" table:style-name="ce7">
            <text:p>3</text:p>
          </table:table-cell>
          <table:table-cell office:value-type="float" office:value="1287" table:style-name="ce5">
            <text:p>R$ 1.28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ANDRE AUGUSTO COELHO DE C. POLL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CAÇÕES E CITAÇÕES</text:p>
          </table:table-cell>
          <table:table-cell office:value-type="string" table:style-name="ce4">
            <text:p>NORTE E SUL/ES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ANO VALLE BARROS</text:p>
          </table:table-cell>
          <table:table-cell office:value-type="string" table:style-name="ce4">
            <text:p>DIRETOR-GERAL DE SECRETARIA</text:p>
          </table:table-cell>
          <table:table-cell office:value-type="string" table:style-name="ce4">
            <text:p>GARTNER SYMPOSIUM ITXPOS</text:p>
          </table:table-cell>
          <table:table-cell office:value-type="string" table:style-name="ce4">
            <text:p>SÃO PAULO/SP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0-25T00:00:00" table:style-name="ce6">
            <text:p>25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float" office:value="3.5" table:style-name="ce7">
            <text:p>3,5</text:p>
          </table:table-cell>
          <table:table-cell office:value-type="float" office:value="2030" table:style-name="ce5">
            <text:p>R$ 2.0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IO VIEIRA FILH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RIO NOVO DO SUL/ES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BERTO BORGES CASTELLO JUNIOR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MARECHAL FLORIANO/ES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ANE MARIA LUGÃO COIMB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MARECHAL FLORIANO/ES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SAR DOUGLAS DE LIMA GOZZOLI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FISCALIZAÇÃO 61/2018 TC - 7869/18</text:p>
          </table:table-cell>
          <table:table-cell office:value-type="string" table:style-name="ce4">
            <text:p>VARGEM ALTA/ES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BASTIAO CARLOS RANNA DE MACED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UN. DA 26ª CAMARA DE NORMAS CONTABEIS E FISCAIS</text:p>
          </table:table-cell>
          <table:table-cell office:value-type="string" table:style-name="ce4">
            <text:p>BRASILIA/DF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0-25T00:00:00" table:style-name="ce6">
            <text:p>25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float" office:value="3.5" table:style-name="ce7">
            <text:p>3,5</text:p>
          </table:table-cell>
          <table:table-cell office:value-type="float" office:value="3117.69" table:style-name="ce5">
            <text:p>R$ 3.117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TUR HENRIQUE PINTO DE ALBUQUERQU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FISCALIZAÇÃO 60/2018</text:p>
          </table:table-cell>
          <table:table-cell office:value-type="string" table:style-name="ce4">
            <text:p>RIO NOVO DO SUL/ES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GIA MARIA SARLO WILKEN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4º CONGRESSO BRASILEIRO DE AVALIAÇÃO DE IMPACTO</text:p>
          </table:table-cell>
          <table:table-cell office:value-type="string" table:style-name="ce4">
            <text:p>FORTALEZA/CE</text:p>
          </table:table-cell>
          <table:table-cell office:value-type="date" office:date-value="2018-10-21T00:00:00" table:style-name="ce6">
            <text:p>21/10/2018</text:p>
          </table:table-cell>
          <table:table-cell office:value-type="date" office:date-value="2018-10-27T00:00:00" table:style-name="ce6">
            <text:p>27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float" office:value="6" table:style-name="ce7">
            <text:p>6</text:p>
          </table:table-cell>
          <table:table-cell office:value-type="float" office:value="2574" table:style-name="ce5">
            <text:p>R$ 2.57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ITON RODRIGUES ALMEID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FISCALIZAÇÃO 60/2018</text:p>
          </table:table-cell>
          <table:table-cell office:value-type="string" table:style-name="ce4">
            <text:p>RIO NOVO DO SUL/ES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AREZ AUGUSTO DE OLIVEIRA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MARECHAL FLORIANO/ES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DAZIO LUIZ SCALZER</text:p>
          </table:table-cell>
          <table:table-cell office:value-type="string" table:style-name="ce4">
            <text:p>AUXILIAR DE GABINETE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VARGEM ALTA/ES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IA MARIA DA SILV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VARGEM ALTA/ES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IA NEVES NERI DE CARVALH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MARECHAL FLORIANO/ES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4T00:00:00" table:style-name="ce6">
            <text:p>24/10/2018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RIQUE SCHUINA NUNES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ICONHA E OUTROS/ES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ÃO MANOEL DA SILVA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MARECHAL FLORIANO/ES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4T00:00:00" table:style-name="ce6">
            <text:p>24/10/2018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 ANTONIO ALVE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PRESIDENTE KENNEDY E MARATAIZES/ES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IO BATISTA MARINO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UN. DA 26ª CAMARA DE NORMAS CONTABEIS E FISCAIS</text:p>
          </table:table-cell>
          <table:table-cell office:value-type="string" table:style-name="ce4">
            <text:p>BRASILIA/DF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5T00:00:00" table:style-name="ce6">
            <text:p>25/10/2018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2.5" table:style-name="ce7">
            <text:p>2,5</text:p>
          </table:table-cell>
          <table:table-cell office:value-type="float" office:value="1450" table:style-name="ce5">
            <text:p>R$ 1.4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E DE ARAUJO BAPTISTA BELFOR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MARECHAL FLORIANO/ES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4T00:00:00" table:style-name="ce6">
            <text:p>24/10/2018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SIOMAR OLIVEIRA DE SOUZ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PRESIDENTE KENNEDY E MARATAIZES/ES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UDECI ROSA CABRAL</text:p>
          </table:table-cell>
          <table:table-cell office:value-type="string" table:style-name="ce4">
            <text:p>AUXILIAR DE GABINETE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BARRA DE SÃO FRANCISCO/ES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4T00:00:00" table:style-name="ce6">
            <text:p>24/10/2018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ÁRIO FIGUEIREDO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PALESTRA "CONTROLE SOCIAL DA ADM PUBLICA"</text:p>
          </table:table-cell>
          <table:table-cell office:value-type="string" table:style-name="ce4">
            <text:p>BARRA DE SÃO FRANCISCO/ES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4T00:00:00" table:style-name="ce6">
            <text:p>24/10/2018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1.5" table:style-name="ce7">
            <text:p>1,5</text:p>
          </table:table-cell>
          <table:table-cell office:value-type="float" office:value="459" table:style-name="ce5">
            <text:p>R$ 45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ÉCIO DE JESUS SANTOS</text:p>
          </table:table-cell>
          <table:table-cell office:value-type="string" table:style-name="ce4">
            <text:p>SECRETÁRIO ADJUNTO DE CONTROLE EXTERNO</text:p>
          </table:table-cell>
          <table:table-cell office:value-type="string" table:style-name="ce4">
            <text:p>RETORNO ANTECIPADO</text:p>
          </table:table-cell>
          <table:table-cell office:value-type="string" table:style-name="ce4">
            <text:p>DEVOLUÇÃO DE DIÁRIAS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20T00:00:00" table:style-name="ce6">
            <text:p>20/10/2018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0.5" table:style-name="ce7">
            <text:p>0,5</text:p>
          </table:table-cell>
          <table:table-cell office:value-type="float" office:value="-263.5" table:style-name="ce5">
            <text:p>-R$ 26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VESTRE AZEVED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RESIDENTE KENNEDY E MARATAIZES/ES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ÃO ATTILA VIEIRA CALDELLA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ICONHA E OUTROS/ES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LIAM RIBEIRO MOT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ICONHA E OUTROS/ES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IO VIEIRA FILH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MARECHAL FLORIANO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RIQUE SCHUINA NUNES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RIO NOVO DO SUL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ÃO MANOEL DA SILVA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VARGEM ALTA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 ANTONIO ALVE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SOORETAMA E LINHARES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BERTO BORGES CASTELLO JUNIOR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MARECHAL FLORIANO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ULA RODRIGUES SAB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NOVA VENECIA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AREZ AUGUSTO DE OLIVEIRA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SOORETAMA E LINHARES/ES</text:p>
          </table:table-cell>
          <table:table-cell office:value-type="date" office:date-value="2018-11-05T00:00:00" table:style-name="ce6">
            <text:p>05/11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ITON RODRIGUES ALMEID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RIO NOVO DO SUL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VESTRE AZEVED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NOVA VENECIA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IA MARIA DA SILV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VARGEM ALTA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SIOMAR OLIVEIRA DE SOUZ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SOORETAMA E LINHARES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LIAM RIBEIRO MOT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TORNO ANTECIPADO</text:p>
          </table:table-cell>
          <table:table-cell office:value-type="string" table:style-name="ce4">
            <text:p>DEVOLUÇÃO DE DIÁRIAS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0.5" table:style-name="ce7">
            <text:p>0,5</text:p>
          </table:table-cell>
          <table:table-cell office:value-type="float" office:value="-126.5" table:style-name="ce5">
            <text:p>-R$ 12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TUR HENRIQUE PINTO DE ALBUQUERQU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RIO NOVO DO SUL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RO BATTISTI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SANTA MARIA DE JETIBA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2T00:00:00" table:style-name="ce6">
            <text:p>02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4" table:style-name="ce7">
            <text:p>4</text:p>
          </table:table-cell>
          <table:table-cell office:value-type="float" office:value="1012" table:style-name="ce5">
            <text:p>R$ 1.01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LAMARI DA COSTA PEREI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NOVA VENECIA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FAEL PEREIRA BELLUMA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SANTA MARIA DE JETIBA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2T00:00:00" table:style-name="ce6">
            <text:p>02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4" table:style-name="ce7">
            <text:p>4</text:p>
          </table:table-cell>
          <table:table-cell office:value-type="float" office:value="1012" table:style-name="ce5">
            <text:p>R$ 1.01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ANE MARIA LUGÃO COIMB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MARECHAL FLORIANO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SAR DOUGLAS DE LIMA GOZZOLI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ÇÃO DE DO PLANO DE AUDITORIA</text:p>
          </table:table-cell>
          <table:table-cell office:value-type="string" table:style-name="ce4">
            <text:p>VARGEM ALTA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DAZIO LUIZ SCALZER</text:p>
          </table:table-cell>
          <table:table-cell office:value-type="string" table:style-name="ce4">
            <text:p>AUXILIAR DE GABINETE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SANTA MARIA DE JETIBA/ES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1-02T00:00:00" table:style-name="ce6">
            <text:p>02/11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4" table:style-name="ce7">
            <text:p>4</text:p>
          </table:table-cell>
          <table:table-cell office:value-type="float" office:value="1012" table:style-name="ce5">
            <text:p>R$ 1.01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ÃO ATTILA VIEIRA CALDELLA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TORNO ANTECIPADO</text:p>
          </table:table-cell>
          <table:table-cell office:value-type="string" table:style-name="ce4">
            <text:p>DEVOLUÇÃO DE DIÁRIAS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29T00:00:00" table:style-name="ce6">
            <text:p>29/10/2018</text:p>
          </table:table-cell>
          <table:table-cell office:value-type="float" office:value="0.5" table:style-name="ce7">
            <text:p>0,5</text:p>
          </table:table-cell>
          <table:table-cell office:value-type="float" office:value="-126.5" table:style-name="ce5">
            <text:p>-R$ 12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LUBIANA ZANOTTI</text:p>
          </table:table-cell>
          <table:table-cell office:value-type="string" table:style-name="ce4">
            <text:p>SECRETÁRIO-GERAL DE CONTROLE EXTERNO</text:p>
          </table:table-cell>
          <table:table-cell office:value-type="string" table:style-name="ce4">
            <text:p>PARTIC. REUNIAO DO CONS. FISCAL DA RENOVA EM BH</text:p>
          </table:table-cell>
          <table:table-cell office:value-type="string" table:style-name="ce4">
            <text:p>BELO HORIZONTE/MG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0-29T00:00:00" table:style-name="ce6">
            <text:p>29/10/2018</text:p>
          </table:table-cell>
          <table:table-cell office:value-type="date" office:date-value="2018-10-29T00:00:00" table:style-name="ce6">
            <text:p>29/10/2018</text:p>
          </table:table-cell>
          <table:table-cell office:value-type="float" office:value="0.5" table:style-name="ce7">
            <text:p>0,5</text:p>
          </table:table-cell>
          <table:table-cell office:value-type="float" office:value="290" table:style-name="ce5">
            <text:p>R$ 290,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NRIQUE SCHUINA NUNES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RETORNO ANTECIPADO</text:p>
          </table:table-cell>
          <table:table-cell office:value-type="string" table:style-name="ce4">
            <text:p>DEVOLUÇÃO DE DIÁRIAS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8-10-26T00:00:00" table:style-name="ce6">
            <text:p>26/10/2018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0.5" table:style-name="ce7">
            <text:p>0,5</text:p>
          </table:table-cell>
          <table:table-cell office:value-type="float" office:value="-126.5" table:style-name="ce5">
            <text:p>-R$ 126,50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2">
            <text:p>TOTAL GERAL</text:p>
          </table:table-cell>
          <table:table-cell office:value-type="float" office:value="310.5" table:formula="of:=SUM([.H4:.H94])" table:style-name="ce10">
            <text:p>310,5</text:p>
          </table:table-cell>
          <table:table-cell office:value-type="float" office:value="111723.79000000001" table:formula="of:=SUM([.I4:.I94])" table:style-name="ce11">
            <text:p>R$ 111.723,79</text:p>
          </table:table-cell>
          <table:table-cell table:number-columns-repeated="16375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8-11-12T18:30:23Z</meta:creation-date>
    <dc:date>2018-11-12T18:30:33Z</dc:date>
  </office:meta>
</office:document-meta>
</file>