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ELAINE CRISTINA HENRIQUE DE SOUZA OLIVEIR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STEFANI PIO DOS SANTO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ROSANA MARCELINA DOS SANTO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JOÃO PAULO LIMA DE PASSO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ROSEMEIRE DE JESUS GARCI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PEDRO PAULO CARLINI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23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GEDIVAN DE JESUS MARCI+D21:D37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WANESSA NUNES CIPRESTE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DANIEL COSTA HEREDIA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FABIANO SALINO DE OLIVEIR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NENÉ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LUIZ FELIPE DA SILVA E SILV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trat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ALEX SANDRO CORREA DE FARIA JÚNIOR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  <table:database-ranges>
        <table:database-range table:target-range-address="1.A2:1.E4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CE-ES</meta:initial-creator>
    <dc:creator>Thiago Duarte</dc:creator>
    <meta:creation-date>2023-06-30T17:22:57Z</meta:creation-date>
    <dc:date>2024-07-15T18:58:45Z</dc:date>
    <meta:print-date>2023-07-05T16:44:51Z</meta:print-date>
  </office:meta>
</office:document-meta>
</file>