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3763888888889cm"/>
    </style:style>
    <style:style style:name="co5" style:family="table-column">
      <style:table-column-properties fo:break-before="auto" style:column-width="5.5738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9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33">
            <text:p>MARIA BATISTA SOARES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33">
            <text:p>ROSIMERI SUAVE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33">
            <text:p>TAMIRES RAQUEL ESTEVES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33">
            <text:p>STEFANI PIO DOS SANTOS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33">
            <text:p>ROSANA MARCELINA DOS SANTOS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33">
            <text:p>LEANDRO IZIDORO DOS SANTOS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33">
            <text:p>JULIO PINTO DE JESUS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33">
            <text:p>IRAN RAMOS DO NASCIMENTO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33">
            <text:p>JOHN LENNON DA SILVA ROCHA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33">
            <text:p>RONALDO LINHARES GUIMARÃES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33">
            <text:p>JANE LAIS DE OLIVEIRA</text:p>
          </table:table-cell>
          <table:table-cell office:value-type="string" table:style-name="ce10">
            <text:p>ASG. FEM. 4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33">
            <text:p>NATANAEL MARTINS FERREIRA</text:p>
          </table:table-cell>
          <table:table-cell office:value-type="string" table:style-name="ce10">
            <text:p>ASG. MASC. 4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33">
            <text:p>MARLUSA RODRIGUES BATISTA</text:p>
          </table:table-cell>
          <table:table-cell office:value-type="string" table:style-name="ce10">
            <text:p>COPEIRAGE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33">
            <text:p>ROSEMEIRE DE JESUS GARCIA</text:p>
          </table:table-cell>
          <table:table-cell office:value-type="string" table:style-name="ce10">
            <text:p>COPEIRAGE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33">
            <text:p>MARIA GAMA DOS SANTOS</text:p>
          </table:table-cell>
          <table:table-cell office:value-type="string" table:style-name="ce10">
            <text:p>ENCARREGAD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33">
            <text:p>JOSÉ CARLOS DOS SANTOS</text:p>
          </table:table-cell>
          <table:table-cell office:value-type="string" table:style-name="ce10">
            <text:p>GARÇONARI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33">
            <text:p>VALBER NASCIMENTO BERNADRO</text:p>
          </table:table-cell>
          <table:table-cell office:value-type="string" table:style-name="ce10">
            <text:p>GARÇONARI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13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GEDIVAN DE JESUS MARCIOLINO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MAYCON DOUGLAS RODRIGUES DA SILVA</text:p>
          </table:table-cell>
          <table:table-cell office:value-type="string" table:style-name="ce10">
            <text:p>SUPERVISOR 44H SEMANAI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ANDRÉ SANTOS BRAZ</text:p>
          </table:table-cell>
          <table:table-cell office:value-type="string" table:style-name="ce10">
            <text:p>SUPERVISOR 44H SEMANAI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ZILTON SERGIO</text:p>
          </table:table-cell>
          <table:table-cell office:value-type="string" table:style-name="ce10">
            <text:p>VIG. ARMADA 44 H SEMANAIS GUARI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CARLOS BARBOSA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JACKSON MACHADO E SILVA</text:p>
          </table:table-cell>
          <table:table-cell office:value-type="string" table:style-name="ce10">
            <text:p>VIG. ARMADA 44 H SEMANAIS GUARI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FELIPE DIAS NETO</text:p>
          </table:table-cell>
          <table:table-cell office:value-type="string" table:style-name="ce10">
            <text:p>VIG. ARMADA 44 H SEMANAIS PLENÁRI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30">
            <text:p>DANIEL COSTA HEREDIA SÁ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31">
            <text:p>WAGNER GUIMARÃES ELIAS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31">
            <text:p>WANESSA NUNES CIPRESTE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31">
            <text:p>FABIANO SALINO DE OLIVEIRA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30">
            <text:p>NENEZIO DOS SANTOS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DHONNY RIGO THOMPSON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MARCELO OTAVIO CASER MARIA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RICARDO RIBEIRO SEBASTIÃO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LUIZ FELIPE DA SILVA E SILVA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BRENNO ARAUJO RANGEL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13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2/2021</text:p>
          </table:table-cell>
          <table:table-cell office:value-type="string" table:style-name="ce7">
            <text:p><text:a xlink:href="https://e-tcees.tcees.tc.br/GestaoIdentidade/Index/135486">ALFOSERVICE PRESTADORA DE SERVIC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14">
            <text:p>Vanessa Meireles de Souza</text:p>
          </table:table-cell>
          <table:table-cell office:value-type="string" table:style-name="ce10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/2021</text:p>
          </table:table-cell>
          <table:table-cell office:value-type="string" table:style-name="ce7">
            <text:p><text:a xlink:href="https://e-tcees.tcees.tc.br/GestaoIdentidade/Index/135486">ALFOSERVICE PRESTADORA DE SERVIC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14">
            <text:p>Kruistan Kinberly Cavalcante Souza</text:p>
          </table:table-cell>
          <table:table-cell office:value-type="string" table:style-name="ce10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02/2021</text:p>
          </table:table-cell>
          <table:table-cell office:value-type="string" table:style-name="ce16">
            <text:p><text:a xlink:href="https://e-tcees.tcees.tc.br/GestaoIdentidade/Index/135486">ALFOSERVICE PRESTADORA DE SERVICOS LTDA</text:a></text:p>
          </table:table-cell>
          <table:table-cell office:value-type="string" table:style-name="ce17">
            <text:p>17.259.378/0001-07</text:p>
          </table:table-cell>
          <table:table-cell office:value-type="string" table:style-name="ce32">
            <text:p>ALESSANDRA ESPIRITO SANTO DAS NEVES MATIAS</text:p>
          </table:table-cell>
          <table:table-cell office:value-type="string" table:style-name="ce18">
            <text:p>RECEPCIONISTA 30 H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02/2021</text:p>
          </table:table-cell>
          <table:table-cell office:value-type="string" table:style-name="ce20">
            <text:p><text:a xlink:href="https://e-tcees.tcees.tc.br/GestaoIdentidade/Index/135486">ALFOSERVICE PRESTADORA DE SERVICOS LTDA</text:a></text:p>
          </table:table-cell>
          <table:table-cell office:value-type="string" table:style-name="ce21">
            <text:p>17.259.378/0001-07</text:p>
          </table:table-cell>
          <table:table-cell office:value-type="string" table:style-name="ce22">
            <text:p>EMILY PEREIRA GOMES</text:p>
          </table:table-cell>
          <table:table-cell office:value-type="string" table:style-name="ce23">
            <text:p>RECEPCIONISTA 30 H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24">
            <text:p>Contrato</text:p>
          </table:table-cell>
          <table:table-cell office:value-type="string" table:style-name="ce25">
            <text:p>Empresa</text:p>
          </table:table-cell>
          <table:table-cell office:value-type="string" table:style-name="ce25">
            <text:p>CNPJ</text:p>
          </table:table-cell>
          <table:table-cell office:value-type="string" table:style-name="ce25">
            <text:p>Colaborador</text:p>
          </table:table-cell>
          <table:table-cell office:value-type="string" table:style-name="ce26">
            <text:p>Cargo/Função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27">
            <text:p>01/2023</text:p>
          </table:table-cell>
          <table:table-cell office:value-type="string" table:style-name="ce7">
            <text:p>ILUMITERRA CONSTRUCOES E MONTAGENS LTDA</text:p>
          </table:table-cell>
          <table:table-cell office:value-type="string" table:style-name="ce8">
            <text:p>05.035.581/0001-10</text:p>
          </table:table-cell>
          <table:table-cell office:value-type="string" table:style-name="ce9">
            <text:p>VADILSON ANDRADE DE OLIVEIRA</text:p>
          </table:table-cell>
          <table:table-cell office:value-type="string" table:style-name="ce28">
            <text:p>OFICIAL POLIVALENTE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27">
            <text:p>01/2023</text:p>
          </table:table-cell>
          <table:table-cell office:value-type="string" table:style-name="ce7">
            <text:p>ILUMITERRA CONSTRUCOES E MONTAGENS LTDA</text:p>
          </table:table-cell>
          <table:table-cell office:value-type="string" table:style-name="ce8">
            <text:p>05.035.581/0001-10</text:p>
          </table:table-cell>
          <table:table-cell office:value-type="string" table:style-name="ce9">
            <text:p>ALEX SANDRO CORREA DE FARIA JÚNIOR</text:p>
          </table:table-cell>
          <table:table-cell office:value-type="string" table:style-name="ce28">
            <text:p>AJUDANTE PRÁTICO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27">
            <text:p>01/2023</text:p>
          </table:table-cell>
          <table:table-cell office:value-type="string" table:style-name="ce7">
            <text:p>ILUMITERRA CONSTRUCOES E MONTAGENS LTDA</text:p>
          </table:table-cell>
          <table:table-cell office:value-type="string" table:style-name="ce8">
            <text:p>05.035.581/0001-10</text:p>
          </table:table-cell>
          <table:table-cell office:value-type="string" table:style-name="ce9">
            <text:p>NOEMYR FIRMINO ANTUNES COSTA SUBITIL</text:p>
          </table:table-cell>
          <table:table-cell office:value-type="string" table:style-name="ce28">
            <text:p>ENCARREGADA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29" table:style-name="ro3">
          <table:table-cell table:number-columns-repeated="16384"/>
        </table:table-row>
      </table:table>
      <table:database-ranges>
        <table:database-range table:target-range-address="1.A2:1.E46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TCE-ES</meta:initial-creator>
    <dc:creator>Thiago Duarte</dc:creator>
    <meta:creation-date>2023-06-30T17:22:57Z</meta:creation-date>
    <dc:date>2024-11-07T20:28:25Z</dc:date>
    <meta:print-date>2024-10-09T20:17:30Z</meta:print-date>
  </office:meta>
</office:document-meta>
</file>