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color="#FFFFFF" fo:font-size="9pt" style:font-size-asian="9pt" style:font-size-complex="9pt" style:font-family-generic="swiss"/>
    </style:style>
    <style:style style:name="ce5" style:family="table-cell" style:parent-style-name="Default" style:data-style-name="N19">
      <style:text-properties fo:color="#FFFFFF" fo:font-size="9pt" style:font-size-asian="9pt" style:font-size-complex="9pt" style:font-family-generic="swiss"/>
    </style:style>
    <style:style style:name="ce6" style:family="table-cell" style:parent-style-name="Default" style:data-style-name="N36"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9" style:family="table-cell" style:parent-style-name="V_237_rgula" style:data-style-name="N37">
      <style:table-cell-properties fo:border="thin solid #000000" style:vertical-align="automatic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7" style:family="table-cell" style:parent-style-name="V_237_rgula" style:data-style-name="N37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Porcentagem" style:data-style-name="N38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V_237_rgula" style:data-style-name="N37">
      <style:table-cell-properties fo:border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D9D9D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V_237_rgula" style:data-style-name="N37">
      <style:table-cell-properties style:vertical-align="automatic"/>
      <style:text-properties fo:font-size="9pt" style:font-size-asian="9pt" style:font-size-complex="9pt" style:font-family-generic="swiss"/>
    </style:style>
    <style:style style:name="ce37" style:family="table-cell" style:parent-style-name="V_237_rgula" style:data-style-name="N37">
      <style:table-cell-properties style:vertical-align="automatic" fo:background-color="#FFFFFF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0" style:family="table-cell" style:parent-style-name="V_237_rgula" style:data-style-name="N37">
      <style:table-cell-properties fo:border="thin solid #000000" style:vertical-align="automatic" fo:background-color="#FFFFFF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4"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Porcentagem" style:data-style-name="N38">
      <style:text-properties fo:font-size="9pt" style:font-size-asian="9pt" style:font-size-complex="9pt" style:font-family-generic="swiss"/>
    </style:style>
    <style:style style:name="ce55" style:family="table-cell" style:parent-style-name="Porcentagem" style:data-style-name="N13"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table:tab-color="#06132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-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60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9">
            <text:p>Cargo</text:p>
          </table:table-cell>
          <table:table-cell office:value-type="string" table:style-name="ce59">
            <text:p>Ocupados</text:p>
          </table:table-cell>
          <table:table-cell office:value-type="string" table:style-name="ce59">
            <text:p>Disponíveis</text:p>
          </table:table-cell>
          <table:table-cell office:value-type="string" table:style-name="ce59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58">
            <text:p>Membros</text:p>
          </table:table-cell>
          <table:table-cell table:number-columns-repeated="3" table:style-name="ce57"/>
          <table:table-cell table:number-columns-repeated="16379" table:style-name="ce2"/>
        </table:table-row>
        <table:table-row table:style-name="ro2">
          <table:table-cell/>
          <table:table-cell office:value-type="string" table:style-name="ce56">
            <text:p>Conselheiro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0</text:p>
          </table:table-cell>
          <table:table-cell office:value-type="float" office:value="7" table:style-name="ce49">
            <text:p>7</text:p>
          </table:table-cell>
          <table:table-cell table:number-columns-repeated="4" table:style-name="ce2"/>
          <table:table-cell table:style-name="ce56"/>
          <table:table-cell table:number-columns-repeated="2" table:style-name="ce17"/>
          <table:table-cell table:number-columns-repeated="16372" table:style-name="ce2"/>
        </table:table-row>
        <table:table-row table:style-name="ro2">
          <table:table-cell/>
          <table:table-cell table:style-name="ce56"/>
          <table:table-cell table:number-columns-repeated="3" table:style-name="ce49"/>
          <table:table-cell table:number-columns-repeated="4" table:style-name="ce2"/>
          <table:table-cell table:style-name="ce56"/>
          <table:table-cell table:number-columns-repeated="2" table:style-name="ce17"/>
          <table:table-cell table:number-columns-repeated="16372" table:style-name="ce2"/>
        </table:table-row>
        <table:table-row table:style-name="ro2">
          <table:table-cell/>
          <table:table-cell office:value-type="string" table:style-name="ce53">
            <text:p>Cargos efetivos</text:p>
          </table:table-cell>
          <table:table-cell office:value-type="float" office:value="288" table:style-name="ce52">
            <text:p>288</text:p>
          </table:table-cell>
          <table:table-cell office:value-type="float" office:value="4" table:style-name="ce52">
            <text:p>4</text:p>
          </table:table-cell>
          <table:table-cell office:value-type="float" office:value="292" table:style-name="ce52">
            <text:p>292</text:p>
          </table:table-cell>
          <table:table-cell table:number-columns-repeated="4" table:style-name="ce2"/>
          <table:table-cell table:number-columns-repeated="3" table:style-name="ce17"/>
          <table:table-cell table:number-columns-repeated="16372" table:style-name="ce2"/>
        </table:table-row>
        <table:table-row table:style-name="ro2">
          <table:table-cell/>
          <table:table-cell office:value-type="string" table:style-name="ce56">
            <text:p>Conselheiro-Substituto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56"/>
          <table:table-cell table:number-columns-repeated="2" table:style-name="ce17"/>
          <table:table-cell table:number-columns-repeated="16372" table:style-name="ce2"/>
        </table:table-row>
        <table:table-row table:style-name="ro2">
          <table:table-cell/>
          <table:table-cell office:value-type="string" table:style-name="ce56">
            <text:p>Procurador Especial de Contas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0</text:p>
          </table:table-cell>
          <table:table-cell office:value-type="float" office:value="3" table:style-name="ce49">
            <text:p>3</text:p>
          </table:table-cell>
          <table:table-cell table:number-columns-repeated="4" table:style-name="ce2"/>
          <table:table-cell table:style-name="ce56"/>
          <table:table-cell table:number-columns-repeated="2" table:style-name="ce17"/>
          <table:table-cell table:number-columns-repeated="16372" table:style-name="ce2"/>
        </table:table-row>
        <table:table-row table:style-name="ro2">
          <table:table-cell/>
          <table:table-cell office:value-type="string" table:style-name="ce50">
            <text:p>Auditor de Controle Externo</text:p>
          </table:table-cell>
          <table:table-cell office:value-type="float" office:value="239" table:style-name="ce49">
            <text:p>239</text:p>
          </table:table-cell>
          <table:table-cell office:value-type="float" office:value="3" table:style-name="ce49">
            <text:p>3</text:p>
          </table:table-cell>
          <table:table-cell office:value-type="float" office:value="242" table:style-name="ce49">
            <text:p>242</text:p>
          </table:table-cell>
          <table:table-cell table:number-columns-repeated="4" table:style-name="ce2"/>
          <table:table-cell table:style-name="ce50"/>
          <table:table-cell table:number-columns-repeated="2" table:style-name="ce17"/>
          <table:table-cell table:style-name="ce28"/>
          <table:table-cell table:number-columns-repeated="16371"/>
        </table:table-row>
        <table:table-row table:style-name="ro2">
          <table:table-cell/>
          <table:table-cell office:value-type="string" table:style-name="ce50">
            <text:p>Analista Administrativo</text:p>
          </table:table-cell>
          <table:table-cell office:value-type="float" office:value="21" table:style-name="ce49">
            <text:p>21</text:p>
          </table:table-cell>
          <table:table-cell office:value-type="string" table:style-name="ce49">
            <text:p>0</text:p>
          </table:table-cell>
          <table:table-cell office:value-type="float" office:value="21" table:style-name="ce49">
            <text:p>21</text:p>
          </table:table-cell>
          <table:table-cell table:number-columns-repeated="4" table:style-name="ce2"/>
          <table:table-cell table:style-name="ce50"/>
          <table:table-cell table:number-columns-repeated="2" table:style-name="ce17"/>
          <table:table-cell table:style-name="ce28"/>
          <table:table-cell table:number-columns-repeated="16371"/>
        </table:table-row>
        <table:table-row table:style-name="ro2">
          <table:table-cell/>
          <table:table-cell office:value-type="string" table:style-name="ce50">
            <text:p>Assistente Técnico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0</text:p>
          </table:table-cell>
          <table:table-cell office:value-type="float" office:value="14" table:style-name="ce49">
            <text:p>14</text:p>
          </table:table-cell>
          <table:table-cell table:number-columns-repeated="4" table:style-name="ce2"/>
          <table:table-cell table:style-name="ce50"/>
          <table:table-cell table:number-columns-repeated="2" table:style-name="ce17"/>
          <table:table-cell table:number-columns-repeated="16372" table:style-name="ce2"/>
        </table:table-row>
        <table:table-row table:style-name="ro2">
          <table:table-cell/>
          <table:table-cell office:value-type="string" table:style-name="ce50">
            <text:p>Auxiliar de Serviços</text:p>
          </table:table-cell>
          <table:table-cell office:value-type="float" office:value="8" table:style-name="ce49">
            <text:p>8</text:p>
          </table:table-cell>
          <table:table-cell office:value-type="string" table:style-name="ce49">
            <text:p>0</text:p>
          </table:table-cell>
          <table:table-cell office:value-type="float" office:value="8" table:style-name="ce49">
            <text:p>8</text:p>
          </table:table-cell>
          <table:table-cell table:number-columns-repeated="4" table:style-name="ce2"/>
          <table:table-cell table:style-name="ce50"/>
          <table:table-cell table:number-columns-repeated="16374" table:style-name="ce2"/>
        </table:table-row>
        <table:table-row table:style-name="ro2">
          <table:table-cell/>
          <table:table-cell table:style-name="ce50"/>
          <table:table-cell table:number-columns-repeated="3" table:style-name="ce49"/>
          <table:table-cell table:number-columns-repeated="4" table:style-name="ce2"/>
          <table:table-cell table:style-name="ce50"/>
          <table:table-cell table:number-columns-repeated="16374" table:style-name="ce2"/>
        </table:table-row>
        <table:table-row table:style-name="ro2">
          <table:table-cell/>
          <table:table-cell office:value-type="string" table:style-name="ce53">
            <text:p>Cargos comissionados</text:p>
          </table:table-cell>
          <table:table-cell office:value-type="float" office:value="227" table:style-name="ce52">
            <text:p>227</text:p>
          </table:table-cell>
          <table:table-cell office:value-type="float" office:value="13" table:style-name="ce52">
            <text:p>13</text:p>
          </table:table-cell>
          <table:table-cell office:value-type="float" office:value="240" table:style-name="ce52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50">
            <text:p>Cargos de Gabinete</text:p>
          </table:table-cell>
          <table:table-cell office:value-type="float" office:value="69" table:style-name="ce49">
            <text:p>69</text:p>
          </table:table-cell>
          <table:table-cell office:value-type="float" office:value="1" table:style-name="ce49">
            <text:p>1</text:p>
          </table:table-cell>
          <table:table-cell office:value-type="float" office:value="70" table:style-name="ce49">
            <text:p>70</text:p>
          </table:table-cell>
          <table:table-cell table:style-name="ce55"/>
          <table:table-cell table:style-name="ce2"/>
          <table:table-cell table:style-name="ce54"/>
          <table:table-cell table:number-columns-repeated="16376" table:style-name="ce2"/>
        </table:table-row>
        <table:table-row table:style-name="ro2">
          <table:table-cell/>
          <table:table-cell office:value-type="string" table:style-name="ce50">
            <text:p>Chefias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19" table:style-name="ce49">
            <text:p>19</text:p>
          </table:table-cell>
          <table:table-cell table:number-columns-repeated="4" table:style-name="ce2"/>
          <table:table-cell table:style-name="ce50"/>
          <table:table-cell table:number-columns-repeated="16374"/>
        </table:table-row>
        <table:table-row table:style-name="ro2">
          <table:table-cell/>
          <table:table-cell office:value-type="string" table:style-name="ce50">
            <text:p>Assessoramento</text:p>
          </table:table-cell>
          <table:table-cell office:value-type="float" office:value="151" table:style-name="ce49">
            <text:p>151</text:p>
          </table:table-cell>
          <table:table-cell office:value-type="string" table:style-name="ce49">
            <text:p>0</text:p>
          </table:table-cell>
          <table:table-cell office:value-type="float" office:value="151" table:style-name="ce49">
            <text:p>151</text:p>
          </table:table-cell>
          <table:table-cell table:number-columns-repeated="4" table:style-name="ce2"/>
          <table:table-cell table:style-name="ce50"/>
          <table:table-cell table:number-columns-repeated="16374"/>
        </table:table-row>
        <table:table-row table:style-name="ro2">
          <table:table-cell/>
          <table:table-cell office:value-type="string" table:style-name="ce53">
            <text:p>Cargos - <text:s/>designação temporária (DTs)</text:p>
          </table:table-cell>
          <table:table-cell office:value-type="float" office:value="23" table:style-name="ce52">
            <text:p>23</text:p>
          </table:table-cell>
          <table:table-cell office:value-type="float" office:value="5" table:style-name="ce52">
            <text:p>5</text:p>
          </table:table-cell>
          <table:table-cell office:value-type="float" office:value="28" table:style-name="ce52">
            <text:p>28</text:p>
          </table:table-cell>
          <table:table-cell table:number-columns-repeated="4" table:style-name="ce2"/>
          <table:table-cell table:style-name="ce50"/>
          <table:table-cell table:number-columns-repeated="16374"/>
        </table:table-row>
        <table:table-row table:style-name="ro2">
          <table:table-cell/>
          <table:table-cell office:value-type="string" table:style-name="ce51">
            <text:p>TOTAL GERAL DE CARGOS</text:p>
          </table:table-cell>
          <table:table-cell office:value-type="float" office:value="545" table:style-name="ce46">
            <text:p>545</text:p>
          </table:table-cell>
          <table:table-cell office:value-type="float" office:value="22" table:style-name="ce46">
            <text:p>22</text:p>
          </table:table-cell>
          <table:table-cell office:value-type="float" office:value="567" table:style-name="ce46">
            <text:p>567</text:p>
          </table:table-cell>
          <table:table-cell table:number-columns-repeated="4" table:style-name="ce2"/>
          <table:table-cell table:style-name="ce50"/>
          <table:table-cell table:number-columns-repeated="16374"/>
        </table:table-row>
        <table:table-row table:style-name="ro2">
          <table:table-cell/>
          <table:table-cell office:value-type="string" table:style-name="ce50">
            <text:p>Estabilizados (+)</text:p>
          </table:table-cell>
          <table:table-cell office:value-type="float" office:value="4" table:style-name="ce49">
            <text:p>4</text:p>
          </table:table-cell>
          <table:table-cell table:number-columns-repeated="2" table:style-name="ce49"/>
          <table:table-cell table:number-columns-repeated="16379" table:style-name="ce2"/>
        </table:table-row>
        <table:table-row table:style-name="ro2">
          <table:table-cell/>
          <table:table-cell office:value-type="string" table:style-name="ce50">
            <text:p>Efetivos do TCEES que ocupam cargos comissionados (-)</text:p>
          </table:table-cell>
          <table:table-cell office:value-type="float" office:value="37" table:style-name="ce49">
            <text:p>37</text:p>
          </table:table-cell>
          <table:table-cell table:number-columns-repeated="2" table:style-name="ce49"/>
          <table:table-cell table:number-columns-repeated="16379" table:style-name="ce2"/>
        </table:table-row>
        <table:table-row table:style-name="ro3">
          <table:table-cell/>
          <table:table-cell office:value-type="string" table:style-name="ce48">
            <text:p>Nº ATIVO DE SERVIDORES<text:span text:style-name="T2"><text:s/>(exceto Conselheiros)*</text:span></text:p>
          </table:table-cell>
          <table:table-cell office:value-type="float" office:value="505" table:style-name="ce47">
            <text:p>505</text:p>
          </table:table-cell>
          <table:table-cell table:style-name="ce46"/>
          <table:table-cell table:style-name="ce45"/>
          <table:table-cell table:number-columns-repeated="16379" table:style-name="ce2"/>
        </table:table-row>
        <table:table-row table:style-name="ro4">
          <table:table-cell table:style-name="ce44"/>
          <table:table-cell office:value-type="string" table:number-columns-spanned="4" table:number-rows-spanned="1" table:style-name="ce61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44"/>
        </table:table-row>
        <table:table-row table:style-name="ro2">
          <table:table-cell/>
          <table:table-cell table:number-columns-repeated="2" table:style-name="ce43"/>
          <table:table-cell table:number-columns-repeated="2" table:style-name="ce27"/>
          <table:table-cell table:number-columns-repeated="16379" table:style-name="ce2"/>
        </table:table-row>
        <table:table-row table:style-name="ro1">
          <table:table-cell/>
          <table:table-cell office:value-type="string" table:style-name="ce25">
            <text:p>TABELAS SUBSÍDIOS / VENCIMENT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16"/>
          <table:table-cell table:number-columns-repeated="2" table:style-name="ce2"/>
          <table:table-cell office:value-type="string" table:number-columns-spanned="4" table:number-rows-spanned="1" table:style-name="ce62">
            <text:p>Valores novos (Lei 14.520/23 e Lei 14.521/23)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8">
            <text:p>Cargo</text:p>
          </table:table-cell>
          <table:table-cell office:value-type="string" table:number-columns-spanned="2" table:number-rows-spanned="1" table:style-name="ce62">
            <text:p>Subsídio</text:p>
          </table:table-cell>
          <table:covered-table-cell/>
          <table:table-cell office:value-type="string" table:number-columns-spanned="4" table:number-rows-spanned="1" table:style-name="ce62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2">
            <text:p>Conselheiro</text:p>
          </table:table-cell>
          <table:table-cell office:value-type="float" office:value="39717.69" table:number-columns-spanned="2" table:number-rows-spanned="1" table:style-name="ce63">
            <text:p>39.717,69</text:p>
          </table:table-cell>
          <table:covered-table-cell/>
          <table:table-cell office:value-type="string" table:number-columns-spanned="4" table:number-rows-spanned="1" table:style-name="ce64">
            <text:p>Lei nº 1287/1957, revogada pela Lei nº 1934/1964</text:p>
          </table:table-cell>
          <table:covered-table-cell table:number-columns-repeated="3"/>
          <table:table-cell table:style-name="ce2"/>
          <table:table-cell table:style-name="ce42"/>
          <table:table-cell table:number-columns-repeated="16374"/>
        </table:table-row>
        <table:table-row table:style-name="ro2">
          <table:table-cell/>
          <table:table-cell office:value-type="string" table:style-name="ce12">
            <text:p>Conselheiro-Substituto</text:p>
          </table:table-cell>
          <table:table-cell office:value-type="float" office:value="37731.81" table:number-columns-spanned="2" table:number-rows-spanned="1" table:style-name="ce63">
            <text:p>37.731,81</text:p>
          </table:table-cell>
          <table:covered-table-cell/>
          <table:table-cell office:value-type="string" table:number-columns-spanned="4" table:number-rows-spanned="1" table:style-name="ce64">
            <text:p>Lei Complementar nº 621/2012; LC n° 860/2017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2">
            <text:p>Procurador Especial de Contas</text:p>
          </table:table-cell>
          <table:table-cell office:value-type="float" office:value="39717.69" table:number-columns-spanned="2" table:number-rows-spanned="1" table:style-name="ce63">
            <text:p>39.717,69</text:p>
          </table:table-cell>
          <table:covered-table-cell/>
          <table:table-cell office:value-type="string" table:number-columns-spanned="4" table:number-rows-spanned="1" table:style-name="ce64">
            <text:p>Lei Complementar nº 451/2008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16"/>
          <table:table-cell table:number-columns-repeated="16382" table:style-name="ce2"/>
        </table:table-row>
        <table:table-row table:style-name="ro2">
          <table:table-cell/>
          <table:table-cell office:value-type="string" table:style-name="ce18">
            <text:p>Cargo</text:p>
          </table:table-cell>
          <table:table-cell office:value-type="string" table:number-columns-spanned="2" table:number-rows-spanned="1" table:style-name="ce62">
            <text:p>Subsídio / Vencimento</text:p>
          </table:table-cell>
          <table:covered-table-cell/>
          <table:table-cell office:value-type="string" table:number-columns-spanned="4" table:number-rows-spanned="1" table:style-name="ce62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2">
            <text:p>Auditor de Controle Externo</text:p>
          </table:table-cell>
          <table:table-cell office:value-type="string" table:number-columns-spanned="2" table:number-rows-spanned="1" table:style-name="ce65">
            <text:p>TABELAS 1 e 3</text:p>
          </table:table-cell>
          <table:covered-table-cell/>
          <table:table-cell office:value-type="string" table:number-columns-spanned="4" table:number-rows-spanned="1" table:style-name="ce64">
            <text:p>Resolução ALES nº 1590/1991 e LC nº 622/2012; LC 994/2022</text:p>
          </table:table-cell>
          <table:covered-table-cell table:number-columns-repeated="3"/>
          <table:table-cell table:number-columns-repeated="7" table:style-name="ce2"/>
          <table:table-cell table:style-name="ce17"/>
          <table:table-cell table:number-columns-repeated="16368" table:style-name="ce2"/>
        </table:table-row>
        <table:table-row table:style-name="ro2">
          <table:table-cell/>
          <table:table-cell office:value-type="string" table:style-name="ce12">
            <text:p>Analista Administrativo</text:p>
          </table:table-cell>
          <table:table-cell office:value-type="string" table:number-columns-spanned="2" table:number-rows-spanned="1" table:style-name="ce65">
            <text:p>TABELA 2</text:p>
          </table:table-cell>
          <table:covered-table-cell/>
          <table:table-cell office:value-type="string" table:number-columns-spanned="4" table:number-rows-spanned="1" table:style-name="ce64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2">
            <text:p>Assistente Técnico</text:p>
          </table:table-cell>
          <table:table-cell office:value-type="string" table:number-columns-spanned="2" table:number-rows-spanned="1" table:style-name="ce65">
            <text:p>TABELA 3</text:p>
          </table:table-cell>
          <table:covered-table-cell/>
          <table:table-cell office:value-type="string" table:number-columns-spanned="4" table:number-rows-spanned="1" table:style-name="ce64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2">
            <text:p>Auxiliar de Serviços</text:p>
          </table:table-cell>
          <table:table-cell office:value-type="string" table:number-columns-spanned="2" table:number-rows-spanned="1" table:style-name="ce65">
            <text:p>TABELA 3</text:p>
          </table:table-cell>
          <table:covered-table-cell/>
          <table:table-cell office:value-type="string" table:number-columns-spanned="4" table:number-rows-spanned="1" table:style-name="ce64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table:style-name="ce35"/>
          <table:table-cell table:number-columns-repeated="16382" table:style-name="ce2"/>
        </table:table-row>
        <table:table-row table:style-name="ro2">
          <table:table-cell/>
          <table:table-cell table:style-name="ce39"/>
          <table:table-cell table:style-name="ce38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7"/>
          <table:table-cell table:number-columns-repeated="4" table:style-name="ce36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66">
            <text:p>TABELA 1 - <text:s/>SUBSÍDIO - AUDITOR DE CONTROLE EXTERNO (Reajuste 4,5% - 01/05/2024)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/>
          <table:table-cell table:number-columns-spanned="2" table:number-rows-spanned="1" table:style-name="ce67"/>
          <table:covered-table-cell/>
          <table:table-cell office:value-type="string" table:number-columns-spanned="15" table:number-rows-spanned="1" table:style-name="ce68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18">
            <text:p>CARGO EFETIVO</text:p>
          </table:table-cell>
          <table:table-cell office:value-type="string" table:style-name="ce18">
            <text:p>NÍVEIS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69">
            <text:p>Auditor de Controle Externo</text:p>
          </table:table-cell>
          <table:table-cell office:value-type="string" table:style-name="ce15">
            <text:p>I</text:p>
          </table:table-cell>
          <table:table-cell office:value-type="float" office:value="15033.27" table:style-name="ce9">
            <text:p><text:s/>15.033,27<text:s/></text:p>
          </table:table-cell>
          <table:table-cell office:value-type="float" office:value="15709.77" table:style-name="ce9">
            <text:p><text:s/>15.709,77<text:s/></text:p>
          </table:table-cell>
          <table:table-cell office:value-type="float" office:value="16416.7" table:style-name="ce9">
            <text:p><text:s/>16.416,70<text:s/></text:p>
          </table:table-cell>
          <table:table-cell office:value-type="float" office:value="17155.48" table:style-name="ce9">
            <text:p><text:s/>17.155,48<text:s/></text:p>
          </table:table-cell>
          <table:table-cell office:value-type="float" office:value="17927.53" table:style-name="ce9">
            <text:p><text:s/>17.927,53<text:s/></text:p>
          </table:table-cell>
          <table:table-cell office:value-type="float" office:value="18734.2" table:style-name="ce9">
            <text:p><text:s/>18.734,20<text:s/></text:p>
          </table:table-cell>
          <table:table-cell office:value-type="float" office:value="19577.23" table:style-name="ce9">
            <text:p><text:s/>19.577,23<text:s/></text:p>
          </table:table-cell>
          <table:table-cell office:value-type="float" office:value="20458.23" table:style-name="ce9">
            <text:p><text:s/>20.458,23<text:s/></text:p>
          </table:table-cell>
          <table:table-cell office:value-type="float" office:value="21378.85" table:style-name="ce9">
            <text:p><text:s/>21.378,85<text:s/></text:p>
          </table:table-cell>
          <table:table-cell office:value-type="float" office:value="22340.9" table:style-name="ce9">
            <text:p><text:s/>22.340,90<text:s/></text:p>
          </table:table-cell>
          <table:table-cell office:value-type="float" office:value="23346.21" table:style-name="ce9">
            <text:p><text:s/>23.346,21<text:s/></text:p>
          </table:table-cell>
          <table:table-cell office:value-type="float" office:value="24396.81" table:style-name="ce9">
            <text:p><text:s/>24.396,81<text:s/></text:p>
          </table:table-cell>
          <table:table-cell office:value-type="float" office:value="25494.67" table:style-name="ce9">
            <text:p><text:s/>25.494,67<text:s/></text:p>
          </table:table-cell>
          <table:table-cell office:value-type="float" office:value="26641.94" table:style-name="ce9">
            <text:p><text:s/>26.641,94<text:s/></text:p>
          </table:table-cell>
          <table:table-cell office:value-type="float" office:value="27840.83" table:style-name="ce9">
            <text:p><text:s/>27.840,83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15">
            <text:p>II</text:p>
          </table:table-cell>
          <table:table-cell office:value-type="float" office:value="15333.96" table:style-name="ce9">
            <text:p><text:s/>15.333,96<text:s/></text:p>
          </table:table-cell>
          <table:table-cell office:value-type="float" office:value="16023.98" table:style-name="ce9">
            <text:p><text:s/>16.023,98<text:s/></text:p>
          </table:table-cell>
          <table:table-cell office:value-type="float" office:value="16745.07" table:style-name="ce9">
            <text:p><text:s/>16.745,07<text:s/></text:p>
          </table:table-cell>
          <table:table-cell office:value-type="float" office:value="17498.72" table:style-name="ce9">
            <text:p><text:s/>17.498,72<text:s/></text:p>
          </table:table-cell>
          <table:table-cell office:value-type="float" office:value="18286.080000000002" table:style-name="ce9">
            <text:p><text:s/>18.286,08<text:s/></text:p>
          </table:table-cell>
          <table:table-cell office:value-type="float" office:value="19108.349999999999" table:style-name="ce9">
            <text:p><text:s/>19.108,35<text:s/></text:p>
          </table:table-cell>
          <table:table-cell office:value-type="float" office:value="19968.79" table:style-name="ce9">
            <text:p><text:s/>19.968,79<text:s/></text:p>
          </table:table-cell>
          <table:table-cell office:value-type="float" office:value="20867.439999999999" table:style-name="ce9">
            <text:p><text:s/>20.867,44<text:s/></text:p>
          </table:table-cell>
          <table:table-cell office:value-type="float" office:value="21806.47" table:style-name="ce9">
            <text:p><text:s/>21.806,47<text:s/></text:p>
          </table:table-cell>
          <table:table-cell office:value-type="float" office:value="22787.7" table:style-name="ce9">
            <text:p><text:s/>22.787,70<text:s/></text:p>
          </table:table-cell>
          <table:table-cell office:value-type="float" office:value="23813.15" table:style-name="ce9">
            <text:p><text:s/>23.813,15<text:s/></text:p>
          </table:table-cell>
          <table:table-cell office:value-type="float" office:value="24884.75" table:style-name="ce9">
            <text:p><text:s/>24.884,75<text:s/></text:p>
          </table:table-cell>
          <table:table-cell office:value-type="float" office:value="26004.55" table:style-name="ce9">
            <text:p><text:s/>26.004,55<text:s/></text:p>
          </table:table-cell>
          <table:table-cell office:value-type="float" office:value="27174.77" table:style-name="ce9">
            <text:p><text:s/>27.174,77<text:s/></text:p>
          </table:table-cell>
          <table:table-cell office:value-type="float" office:value="28397.61" table:style-name="ce9">
            <text:p><text:s/>28.397,61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15">
            <text:p>III</text:p>
          </table:table-cell>
          <table:table-cell office:value-type="float" office:value="15870.67" table:style-name="ce9">
            <text:p><text:s/>15.870,67<text:s/></text:p>
          </table:table-cell>
          <table:table-cell office:value-type="float" office:value="16584.8" table:style-name="ce9">
            <text:p><text:s/>16.584,80<text:s/></text:p>
          </table:table-cell>
          <table:table-cell office:value-type="float" office:value="17331.12" table:style-name="ce40">
            <text:p><text:s/>17.331,12<text:s/></text:p>
          </table:table-cell>
          <table:table-cell office:value-type="float" office:value="18111.02" table:style-name="ce9">
            <text:p><text:s/>18.111,02<text:s/></text:p>
          </table:table-cell>
          <table:table-cell office:value-type="float" office:value="18926.02" table:style-name="ce9">
            <text:p><text:s/>18.926,02<text:s/></text:p>
          </table:table-cell>
          <table:table-cell office:value-type="float" office:value="19777.740000000002" table:style-name="ce9">
            <text:p><text:s/>19.777,74<text:s/></text:p>
          </table:table-cell>
          <table:table-cell office:value-type="float" office:value="20667.71" table:style-name="ce9">
            <text:p><text:s/>20.667,71<text:s/></text:p>
          </table:table-cell>
          <table:table-cell office:value-type="float" office:value="21597.8" table:style-name="ce9">
            <text:p><text:s/>21.597,80<text:s/></text:p>
          </table:table-cell>
          <table:table-cell office:value-type="float" office:value="22569.68" table:style-name="ce9">
            <text:p><text:s/>22.569,68<text:s/></text:p>
          </table:table-cell>
          <table:table-cell office:value-type="float" office:value="23585.39" table:style-name="ce9">
            <text:p><text:s/>23.585,39<text:s/></text:p>
          </table:table-cell>
          <table:table-cell office:value-type="float" office:value="24646.73" table:style-name="ce40">
            <text:p><text:s/>24.646,73<text:s/></text:p>
          </table:table-cell>
          <table:table-cell office:value-type="float" office:value="25755.8" table:style-name="ce9">
            <text:p><text:s/>25.755,80<text:s/></text:p>
          </table:table-cell>
          <table:table-cell office:value-type="float" office:value="26914.71" table:style-name="ce9">
            <text:p><text:s/>26.914,71<text:s/></text:p>
          </table:table-cell>
          <table:table-cell office:value-type="float" office:value="28125.96" table:style-name="ce9">
            <text:p><text:s/>28.125,96<text:s/></text:p>
          </table:table-cell>
          <table:table-cell office:value-type="float" office:value="29391.65" table:style-name="ce9">
            <text:p><text:s/>29.391,65<text:s/></text:p>
          </table:table-cell>
          <table:table-cell table:number-columns-repeated="16366"/>
        </table:table-row>
        <table:table-row table:number-rows-repeated="2" table:style-name="ro2">
          <table:table-cell/>
          <table:table-cell table:style-name="ce35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7" table:number-rows-spanned="1" table:style-name="ce66">
            <text:p>TABELA 2 - SUBSÍDIO - ANALISTA ADMINISTRATIVO <text:s/>(Reajuste 4,5% - 01/05/2024)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/>
          <table:table-cell table:number-columns-spanned="2" table:number-rows-spanned="1" table:style-name="ce67"/>
          <table:covered-table-cell/>
          <table:table-cell office:value-type="string" table:number-columns-spanned="15" table:number-rows-spanned="1" table:style-name="ce68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18">
            <text:p>CARGO EFETIVO</text:p>
          </table:table-cell>
          <table:table-cell office:value-type="string" table:style-name="ce18">
            <text:p>CLASSE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4" table:style-name="ce69">
            <text:p>Analista Administrativo</text:p>
          </table:table-cell>
          <table:table-cell office:value-type="string" table:style-name="ce15">
            <text:p>I</text:p>
          </table:table-cell>
          <table:table-cell office:value-type="float" office:value="6643.75" table:style-name="ce9">
            <text:p><text:s/>6.643,75<text:s/></text:p>
          </table:table-cell>
          <table:table-cell office:value-type="float" office:value="6843.07" table:style-name="ce9">
            <text:p><text:s/>6.843,07<text:s/></text:p>
          </table:table-cell>
          <table:table-cell office:value-type="float" office:value="7048.36" table:style-name="ce9">
            <text:p><text:s/>7.048,36<text:s/></text:p>
          </table:table-cell>
          <table:table-cell office:value-type="float" office:value="7259.81" table:style-name="ce9">
            <text:p><text:s/>7.259,81<text:s/></text:p>
          </table:table-cell>
          <table:table-cell office:value-type="float" office:value="7477.6" table:style-name="ce9">
            <text:p><text:s/>7.477,60<text:s/></text:p>
          </table:table-cell>
          <table:table-cell office:value-type="float" office:value="7701.93" table:style-name="ce9">
            <text:p><text:s/>7.701,93<text:s/></text:p>
          </table:table-cell>
          <table:table-cell office:value-type="float" office:value="7932.99" table:style-name="ce9">
            <text:p><text:s/>7.932,99<text:s/></text:p>
          </table:table-cell>
          <table:table-cell office:value-type="float" office:value="8170.98" table:style-name="ce9">
            <text:p><text:s/>8.170,98<text:s/></text:p>
          </table:table-cell>
          <table:table-cell office:value-type="float" office:value="8416.11" table:style-name="ce9">
            <text:p><text:s/>8.416,11<text:s/></text:p>
          </table:table-cell>
          <table:table-cell office:value-type="float" office:value="8668.59" table:style-name="ce9">
            <text:p><text:s/>8.668,59<text:s/></text:p>
          </table:table-cell>
          <table:table-cell office:value-type="float" office:value="8928.65" table:style-name="ce9">
            <text:p><text:s/>8.928,65<text:s/></text:p>
          </table:table-cell>
          <table:table-cell office:value-type="float" office:value="9196.51" table:style-name="ce9">
            <text:p><text:s/>9.196,51<text:s/></text:p>
          </table:table-cell>
          <table:table-cell office:value-type="float" office:value="9472.4" table:style-name="ce9">
            <text:p><text:s/>9.472,40<text:s/></text:p>
          </table:table-cell>
          <table:table-cell office:value-type="float" office:value="9756.58" table:style-name="ce9">
            <text:p><text:s/>9.756,58<text:s/></text:p>
          </table:table-cell>
          <table:table-cell office:value-type="float" office:value="10049.27" table:style-name="ce9">
            <text:p><text:s/>10.049,27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15">
            <text:p>II</text:p>
          </table:table-cell>
          <table:table-cell office:value-type="float" office:value="7640.32" table:style-name="ce9">
            <text:p><text:s/>7.640,32<text:s/></text:p>
          </table:table-cell>
          <table:table-cell office:value-type="float" office:value="7869.53" table:style-name="ce9">
            <text:p><text:s/>7.869,53<text:s/></text:p>
          </table:table-cell>
          <table:table-cell office:value-type="float" office:value="8105.62" table:style-name="ce9">
            <text:p><text:s/>8.105,62<text:s/></text:p>
          </table:table-cell>
          <table:table-cell office:value-type="float" office:value="8348.7800000000007" table:style-name="ce9">
            <text:p><text:s/>8.348,78<text:s/></text:p>
          </table:table-cell>
          <table:table-cell office:value-type="float" office:value="8599.24" table:style-name="ce9">
            <text:p><text:s/>8.599,24<text:s/></text:p>
          </table:table-cell>
          <table:table-cell office:value-type="float" office:value="8857.2199999999993" table:style-name="ce9">
            <text:p><text:s/>8.857,22<text:s/></text:p>
          </table:table-cell>
          <table:table-cell office:value-type="float" office:value="9122.94" table:style-name="ce9">
            <text:p><text:s/>9.122,94<text:s/></text:p>
          </table:table-cell>
          <table:table-cell office:value-type="float" office:value="9396.6299999999992" table:style-name="ce9">
            <text:p><text:s/>9.396,63<text:s/></text:p>
          </table:table-cell>
          <table:table-cell office:value-type="float" office:value="9678.5300000000007" table:style-name="ce9">
            <text:p><text:s/>9.678,53<text:s/></text:p>
          </table:table-cell>
          <table:table-cell office:value-type="float" office:value="9968.8799999999992" table:style-name="ce9">
            <text:p><text:s/>9.968,88<text:s/></text:p>
          </table:table-cell>
          <table:table-cell office:value-type="float" office:value="10267.950000000001" table:style-name="ce9">
            <text:p><text:s/>10.267,95<text:s/></text:p>
          </table:table-cell>
          <table:table-cell office:value-type="float" office:value="10575.99" table:style-name="ce9">
            <text:p><text:s/>10.575,99<text:s/></text:p>
          </table:table-cell>
          <table:table-cell office:value-type="float" office:value="10893.27" table:style-name="ce9">
            <text:p><text:s/>10.893,27<text:s/></text:p>
          </table:table-cell>
          <table:table-cell office:value-type="float" office:value="11220.06" table:style-name="ce9">
            <text:p><text:s/>11.220,06<text:s/></text:p>
          </table:table-cell>
          <table:table-cell office:value-type="float" office:value="11556.67" table:style-name="ce9">
            <text:p><text:s/>11.556,67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15">
            <text:p>III</text:p>
          </table:table-cell>
          <table:table-cell office:value-type="float" office:value="8404.35" table:style-name="ce9">
            <text:p><text:s/>8.404,35<text:s/></text:p>
          </table:table-cell>
          <table:table-cell office:value-type="float" office:value="8656.48" table:style-name="ce9">
            <text:p><text:s/>8.656,48<text:s/></text:p>
          </table:table-cell>
          <table:table-cell office:value-type="float" office:value="8916.17" table:style-name="ce9">
            <text:p><text:s/>8.916,17<text:s/></text:p>
          </table:table-cell>
          <table:table-cell office:value-type="float" office:value="9183.66" table:style-name="ce9">
            <text:p><text:s/>9.183,66<text:s/></text:p>
          </table:table-cell>
          <table:table-cell office:value-type="float" office:value="9459.17" table:style-name="ce9">
            <text:p><text:s/>9.459,17<text:s/></text:p>
          </table:table-cell>
          <table:table-cell office:value-type="float" office:value="9742.94" table:style-name="ce9">
            <text:p><text:s/>9.742,94<text:s/></text:p>
          </table:table-cell>
          <table:table-cell office:value-type="float" office:value="10035.23" table:style-name="ce9">
            <text:p><text:s/>10.035,23<text:s/></text:p>
          </table:table-cell>
          <table:table-cell office:value-type="float" office:value="10336.290000000001" table:style-name="ce9">
            <text:p><text:s/>10.336,29<text:s/></text:p>
          </table:table-cell>
          <table:table-cell office:value-type="float" office:value="10646.38" table:style-name="ce9">
            <text:p><text:s/>10.646,38<text:s/></text:p>
          </table:table-cell>
          <table:table-cell office:value-type="float" office:value="10965.77" table:style-name="ce9">
            <text:p><text:s/>10.965,77<text:s/></text:p>
          </table:table-cell>
          <table:table-cell office:value-type="float" office:value="11294.75" table:style-name="ce9">
            <text:p><text:s/>11.294,75<text:s/></text:p>
          </table:table-cell>
          <table:table-cell office:value-type="float" office:value="11633.59" table:style-name="ce9">
            <text:p><text:s/>11.633,59<text:s/></text:p>
          </table:table-cell>
          <table:table-cell office:value-type="float" office:value="11982.6" table:style-name="ce9">
            <text:p><text:s/>11.982,60<text:s/></text:p>
          </table:table-cell>
          <table:table-cell office:value-type="float" office:value="12342.07" table:style-name="ce9">
            <text:p><text:s/>12.342,07<text:s/></text:p>
          </table:table-cell>
          <table:table-cell office:value-type="float" office:value="12712.33" table:style-name="ce9">
            <text:p><text:s/>12.712,33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15">
            <text:p>IV</text:p>
          </table:table-cell>
          <table:table-cell office:value-type="float" office:value="8824.57" table:style-name="ce9">
            <text:p><text:s/>8.824,57<text:s/></text:p>
          </table:table-cell>
          <table:table-cell office:value-type="float" office:value="9089.31" table:style-name="ce9">
            <text:p><text:s/>9.089,31<text:s/></text:p>
          </table:table-cell>
          <table:table-cell office:value-type="float" office:value="9361.99" table:style-name="ce40">
            <text:p><text:s/>9.361,99<text:s/></text:p>
          </table:table-cell>
          <table:table-cell office:value-type="float" office:value="9642.84" table:style-name="ce9">
            <text:p><text:s/>9.642,84<text:s/></text:p>
          </table:table-cell>
          <table:table-cell office:value-type="float" office:value="9932.1299999999992" table:style-name="ce9">
            <text:p><text:s/>9.932,13<text:s/></text:p>
          </table:table-cell>
          <table:table-cell office:value-type="float" office:value="10230.09" table:style-name="ce9">
            <text:p><text:s/>10.230,09<text:s/></text:p>
          </table:table-cell>
          <table:table-cell office:value-type="float" office:value="10537" table:style-name="ce9">
            <text:p><text:s/>10.537,00<text:s/></text:p>
          </table:table-cell>
          <table:table-cell office:value-type="float" office:value="10853.11" table:style-name="ce9">
            <text:p><text:s/>10.853,11<text:s/></text:p>
          </table:table-cell>
          <table:table-cell office:value-type="float" office:value="11178.7" table:style-name="ce9">
            <text:p><text:s/>11.178,70<text:s/></text:p>
          </table:table-cell>
          <table:table-cell office:value-type="float" office:value="11514.06" table:style-name="ce9">
            <text:p><text:s/>11.514,06<text:s/></text:p>
          </table:table-cell>
          <table:table-cell office:value-type="float" office:value="11859.49" table:style-name="ce40">
            <text:p><text:s/>11.859,49<text:s/></text:p>
          </table:table-cell>
          <table:table-cell office:value-type="float" office:value="12215.27" table:style-name="ce9">
            <text:p><text:s/>12.215,27<text:s/></text:p>
          </table:table-cell>
          <table:table-cell office:value-type="float" office:value="12581.73" table:style-name="ce9">
            <text:p><text:s/>12.581,73<text:s/></text:p>
          </table:table-cell>
          <table:table-cell office:value-type="float" office:value="12959.17" table:style-name="ce9">
            <text:p><text:s/>12.959,17<text:s/></text:p>
          </table:table-cell>
          <table:table-cell office:value-type="float" office:value="13347.95" table:style-name="ce9">
            <text:p><text:s/>13.347,95<text:s/></text:p>
          </table:table-cell>
          <table:table-cell table:number-columns-repeated="16366"/>
        </table:table-row>
        <table:table-row table:style-name="ro2">
          <table:table-cell/>
          <table:table-cell table:style-name="ce39"/>
          <table:table-cell table:style-name="ce38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7"/>
          <table:table-cell table:number-columns-repeated="4" table:style-name="ce36"/>
          <table:table-cell table:number-columns-repeated="16366"/>
        </table:table-row>
        <table:table-row table:style-name="ro2">
          <table:table-cell/>
          <table:table-cell table:style-name="ce35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8" table:number-rows-spanned="1" table:style-name="ce66">
            <text:p>TABELA 3 - VALOR DO VENCIMENTOS DOS CARGOS DE PROVIMENTO EFETIVO DO TCEES <text:s/>(Reajuste 4,5% - 01/05/2024)</text:p>
          </table:table-cell>
          <table:covered-table-cell table:number-columns-repeated="7"/>
          <table:table-cell table:style-name="ce2"/>
          <table:table-cell table:style-name="ce28"/>
          <table:table-cell table:number-columns-repeated="16373" table:style-name="ce2"/>
        </table:table-row>
        <table:table-row table:style-name="ro2">
          <table:table-cell/>
          <table:table-cell table:number-columns-repeated="2" table:style-name="ce34"/>
          <table:table-cell office:value-type="string" table:number-columns-spanned="6" table:number-rows-spanned="1" table:style-name="ce70">
            <text:p>PADRÕES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table-cell/>
          <table:table-cell office:value-type="string" table:style-name="ce33">
            <text:p>CARGOS EFETIVOS</text:p>
          </table:table-cell>
          <table:table-cell office:value-type="string" table:style-name="ce14">
            <text:p>FAIXAS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style-name="ce32">
            <text:p>Auxiliar de Serviços I</text:p>
          </table:table-cell>
          <table:table-cell office:value-type="string" table:style-name="ce15">
            <text:p>A</text:p>
          </table:table-cell>
          <table:table-cell office:value-type="float" office:value="2124.65" table:style-name="ce21">
            <text:p><text:s/>2.124,65<text:s/></text:p>
          </table:table-cell>
          <table:table-cell office:value-type="float" office:value="2209.66" table:style-name="ce21">
            <text:p><text:s/>2.209,66<text:s/></text:p>
          </table:table-cell>
          <table:table-cell office:value-type="float" office:value="2298" table:style-name="ce21">
            <text:p><text:s/>2.298,00<text:s/></text:p>
          </table:table-cell>
          <table:table-cell office:value-type="float" office:value="2389.9299999999998" table:style-name="ce21">
            <text:p><text:s/>2.389,93<text:s/></text:p>
          </table:table-cell>
          <table:table-cell office:value-type="float" office:value="2485.54" table:style-name="ce21">
            <text:p><text:s/>2.485,54<text:s/></text:p>
          </table:table-cell>
          <table:table-cell office:value-type="float" office:value="2584.9499999999998" table:style-name="ce21">
            <text:p><text:s/>2.584,95<text:s/></text:p>
          </table:table-cell>
          <table:table-cell table:number-columns-repeated="6" table:style-name="ce17"/>
          <table:table-cell table:number-columns-repeated="3" table:style-name="ce28"/>
          <table:table-cell table:number-columns-repeated="16366"/>
        </table:table-row>
        <table:table-row table:style-name="ro2">
          <table:table-cell/>
          <table:table-cell office:value-type="string" table:style-name="ce32">
            <text:p>Auxiliar de Serviços II</text:p>
          </table:table-cell>
          <table:table-cell office:value-type="string" table:style-name="ce15">
            <text:p>B</text:p>
          </table:table-cell>
          <table:table-cell office:value-type="float" office:value="2688.31" table:style-name="ce21">
            <text:p><text:s/>2.688,31<text:s/></text:p>
          </table:table-cell>
          <table:table-cell office:value-type="float" office:value="2795.91" table:style-name="ce21">
            <text:p><text:s/>2.795,91<text:s/></text:p>
          </table:table-cell>
          <table:table-cell office:value-type="float" office:value="2907.72" table:style-name="ce21">
            <text:p><text:s/>2.907,72<text:s/></text:p>
          </table:table-cell>
          <table:table-cell office:value-type="float" office:value="3024.07" table:style-name="ce21">
            <text:p><text:s/>3.024,07<text:s/></text:p>
          </table:table-cell>
          <table:table-cell office:value-type="float" office:value="3144.96" table:style-name="ce21">
            <text:p><text:s/>3.144,96<text:s/></text:p>
          </table:table-cell>
          <table:table-cell office:value-type="float" office:value="3270.82" table:style-name="ce21">
            <text:p><text:s/>3.270,82<text:s/></text:p>
          </table:table-cell>
          <table:table-cell table:number-columns-repeated="6" table:style-name="ce17"/>
          <table:table-cell table:number-columns-repeated="3" table:style-name="ce28"/>
          <table:table-cell table:number-columns-repeated="16366"/>
        </table:table-row>
        <table:table-row table:style-name="ro2">
          <table:table-cell/>
          <table:table-cell office:value-type="string" table:style-name="ce32">
            <text:p>Auxiliar de Serviços III</text:p>
          </table:table-cell>
          <table:table-cell office:value-type="string" table:style-name="ce15">
            <text:p>C</text:p>
          </table:table-cell>
          <table:table-cell office:value-type="float" office:value="3401.63" table:style-name="ce21">
            <text:p><text:s/>3.401,63<text:s/></text:p>
          </table:table-cell>
          <table:table-cell office:value-type="float" office:value="3537.76" table:style-name="ce21">
            <text:p><text:s/>3.537,76<text:s/></text:p>
          </table:table-cell>
          <table:table-cell office:value-type="float" office:value="3679.2" table:style-name="ce21">
            <text:p><text:s/>3.679,20<text:s/></text:p>
          </table:table-cell>
          <table:table-cell office:value-type="float" office:value="3826.34" table:style-name="ce21">
            <text:p><text:s/>3.826,34<text:s/></text:p>
          </table:table-cell>
          <table:table-cell office:value-type="float" office:value="3979.52" table:style-name="ce21">
            <text:p><text:s/>3.979,52<text:s/></text:p>
          </table:table-cell>
          <table:table-cell office:value-type="float" office:value="4138.66" table:style-name="ce21">
            <text:p><text:s/>4.138,66<text:s/></text:p>
          </table:table-cell>
          <table:table-cell table:number-columns-repeated="6" table:style-name="ce17"/>
          <table:table-cell table:number-columns-repeated="3" table:style-name="ce28"/>
          <table:table-cell table:number-columns-repeated="16366"/>
        </table:table-row>
        <table:table-row table:style-name="ro2">
          <table:table-cell/>
          <table:table-cell office:value-type="string" table:style-name="ce32">
            <text:p>Assistente Técnico I</text:p>
          </table:table-cell>
          <table:table-cell office:value-type="string" table:style-name="ce15">
            <text:p>D</text:p>
          </table:table-cell>
          <table:table-cell office:value-type="float" office:value="3761.64" table:style-name="ce21">
            <text:p><text:s/>3.761,64<text:s/></text:p>
          </table:table-cell>
          <table:table-cell office:value-type="float" office:value="3912.06" table:style-name="ce21">
            <text:p><text:s/>3.912,06<text:s/></text:p>
          </table:table-cell>
          <table:table-cell office:value-type="float" office:value="4068.56" table:style-name="ce21">
            <text:p><text:s/>4.068,56<text:s/></text:p>
          </table:table-cell>
          <table:table-cell office:value-type="float" office:value="4231.3100000000004" table:style-name="ce21">
            <text:p><text:s/>4.231,31<text:s/></text:p>
          </table:table-cell>
          <table:table-cell office:value-type="float" office:value="4400.58" table:style-name="ce21">
            <text:p><text:s/>4.400,58<text:s/></text:p>
          </table:table-cell>
          <table:table-cell office:value-type="float" office:value="4576.59" table:style-name="ce21">
            <text:p><text:s/>4.576,59<text:s/></text:p>
          </table:table-cell>
          <table:table-cell table:number-columns-repeated="6" table:style-name="ce17"/>
          <table:table-cell table:number-columns-repeated="3" table:style-name="ce28"/>
          <table:table-cell table:number-columns-repeated="16366"/>
        </table:table-row>
        <table:table-row table:style-name="ro2">
          <table:table-cell/>
          <table:table-cell office:value-type="string" table:style-name="ce32">
            <text:p>Assistente Técnico II</text:p>
          </table:table-cell>
          <table:table-cell office:value-type="string" table:style-name="ce15">
            <text:p>E</text:p>
          </table:table-cell>
          <table:table-cell office:value-type="float" office:value="4759.67" table:style-name="ce21">
            <text:p><text:s/>4.759,67<text:s/></text:p>
          </table:table-cell>
          <table:table-cell office:value-type="float" office:value="4950.0600000000004" table:style-name="ce21">
            <text:p><text:s/>4.950,06<text:s/></text:p>
          </table:table-cell>
          <table:table-cell office:value-type="float" office:value="5148.08" table:style-name="ce21">
            <text:p><text:s/>5.148,08<text:s/></text:p>
          </table:table-cell>
          <table:table-cell office:value-type="float" office:value="5353.98" table:style-name="ce21">
            <text:p><text:s/>5.353,98<text:s/></text:p>
          </table:table-cell>
          <table:table-cell office:value-type="float" office:value="5568.23" table:style-name="ce21">
            <text:p><text:s/>5.568,23<text:s/></text:p>
          </table:table-cell>
          <table:table-cell office:value-type="float" office:value="5790.86" table:style-name="ce21">
            <text:p><text:s/>5.790,86<text:s/></text:p>
          </table:table-cell>
          <table:table-cell table:number-columns-repeated="9" table:style-name="ce17"/>
          <table:table-cell table:number-columns-repeated="16366"/>
        </table:table-row>
        <table:table-row table:style-name="ro2">
          <table:table-cell/>
          <table:table-cell office:value-type="string" table:style-name="ce32">
            <text:p>Assistente Técnico III</text:p>
          </table:table-cell>
          <table:table-cell office:value-type="string" table:style-name="ce15">
            <text:p>F</text:p>
          </table:table-cell>
          <table:table-cell office:value-type="float" office:value="6022.5" table:style-name="ce21">
            <text:p><text:s/>6.022,50<text:s/></text:p>
          </table:table-cell>
          <table:table-cell office:value-type="float" office:value="6263.42" table:style-name="ce21">
            <text:p><text:s/>6.263,42<text:s/></text:p>
          </table:table-cell>
          <table:table-cell office:value-type="float" office:value="6513.93" table:style-name="ce21">
            <text:p><text:s/>6.513,93<text:s/></text:p>
          </table:table-cell>
          <table:table-cell office:value-type="float" office:value="6774.49" table:style-name="ce21">
            <text:p><text:s/>6.774,49<text:s/></text:p>
          </table:table-cell>
          <table:table-cell office:value-type="float" office:value="7045.47" table:style-name="ce21">
            <text:p><text:s/>7.045,47<text:s/></text:p>
          </table:table-cell>
          <table:table-cell office:value-type="float" office:value="7327.3" table:style-name="ce21">
            <text:p><text:s/>7.327,30<text:s/></text:p>
          </table:table-cell>
          <table:table-cell table:number-columns-repeated="9" table:style-name="ce17"/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71">
            <text:p>Auditor de Controle Externo</text:p>
          </table:table-cell>
          <table:table-cell office:value-type="string" table:style-name="ce15">
            <text:p>G</text:p>
          </table:table-cell>
          <table:table-cell office:value-type="float" office:value="6402" table:style-name="ce21">
            <text:p><text:s/>6.402,00<text:s/></text:p>
          </table:table-cell>
          <table:table-cell office:value-type="float" office:value="6658.07" table:style-name="ce21">
            <text:p><text:s/>6.658,07<text:s/></text:p>
          </table:table-cell>
          <table:table-cell office:value-type="float" office:value="6924.37" table:style-name="ce21">
            <text:p><text:s/>6.924,37<text:s/></text:p>
          </table:table-cell>
          <table:table-cell office:value-type="float" office:value="7201.41" table:style-name="ce21">
            <text:p><text:s/>7.201,41<text:s/></text:p>
          </table:table-cell>
          <table:table-cell office:value-type="float" office:value="7489.42" table:style-name="ce21">
            <text:p><text:s/>7.489,42<text:s/></text:p>
          </table:table-cell>
          <table:table-cell office:value-type="float" office:value="7788.99" table:style-name="ce21">
            <text:p><text:s/>7.788,99<text:s/></text:p>
          </table:table-cell>
          <table:table-cell table:number-columns-repeated="9" table:style-name="ce17"/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15">
            <text:p>H</text:p>
          </table:table-cell>
          <table:table-cell office:value-type="float" office:value="8100.58" table:style-name="ce21">
            <text:p><text:s/>8.100,58<text:s/></text:p>
          </table:table-cell>
          <table:table-cell office:value-type="float" office:value="8424.58" table:style-name="ce21">
            <text:p><text:s/>8.424,58<text:s/></text:p>
          </table:table-cell>
          <table:table-cell office:value-type="float" office:value="8761.59" table:style-name="ce21">
            <text:p><text:s/>8.761,59<text:s/></text:p>
          </table:table-cell>
          <table:table-cell office:value-type="float" office:value="9112.0300000000007" table:style-name="ce21">
            <text:p><text:s/>9.112,03<text:s/></text:p>
          </table:table-cell>
          <table:table-cell office:value-type="float" office:value="9476.56" table:style-name="ce21">
            <text:p><text:s/>9.476,56<text:s/></text:p>
          </table:table-cell>
          <table:table-cell office:value-type="float" office:value="9855.58" table:style-name="ce21">
            <text:p><text:s/>9.855,58<text:s/></text:p>
          </table:table-cell>
          <table:table-cell table:number-columns-repeated="9" table:style-name="ce17"/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15">
            <text:p>I</text:p>
          </table:table-cell>
          <table:table-cell office:value-type="float" office:value="10249.879999999999" table:style-name="ce21">
            <text:p><text:s/>10.249,88<text:s/></text:p>
          </table:table-cell>
          <table:table-cell office:value-type="float" office:value="10659.8" table:style-name="ce21">
            <text:p><text:s/>10.659,80<text:s/></text:p>
          </table:table-cell>
          <table:table-cell office:value-type="float" office:value="11086.27" table:style-name="ce21">
            <text:p><text:s/>11.086,27<text:s/></text:p>
          </table:table-cell>
          <table:table-cell office:value-type="float" office:value="11529.67" table:style-name="ce21">
            <text:p><text:s/>11.529,67<text:s/></text:p>
          </table:table-cell>
          <table:table-cell office:value-type="float" office:value="11990.87" table:style-name="ce21">
            <text:p><text:s/>11.990,87<text:s/></text:p>
          </table:table-cell>
          <table:table-cell office:value-type="float" office:value="12470.59" table:style-name="ce21">
            <text:p><text:s/>12.470,59<text:s/></text:p>
          </table:table-cell>
          <table:table-cell table:number-columns-repeated="9" table:style-name="ce17"/>
          <table:table-cell table:number-columns-repeated="16366"/>
        </table:table-row>
        <table:table-row table:style-name="ro2">
          <table:table-cell/>
          <table:table-cell table:number-columns-repeated="4" table:style-name="ce27"/>
          <table:table-cell table:number-columns-repeated="16379" table:style-name="ce2"/>
        </table:table-row>
        <table:table-row table:style-name="ro6">
          <table:table-cell table:style-name="ce2"/>
          <table:table-cell table:number-columns-repeated="4" table:style-name="ce27"/>
          <table:table-cell table:number-columns-repeated="16379" table:style-name="ce2"/>
        </table:table-row>
        <table:table-row table:style-name="ro1">
          <table:table-cell/>
          <table:table-cell office:value-type="string" table:style-name="ce25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5">
          <table:table-cell/>
          <table:table-cell table:style-name="ce16"/>
          <table:table-cell table:number-columns-repeated="8" table:style-name="ce1"/>
          <table:table-cell table:number-columns-repeated="16374" table:style-name="ce2"/>
        </table:table-row>
        <table:table-row table:style-name="ro7">
          <table:table-cell/>
          <table:table-cell office:value-type="string" table:style-name="ce18">
            <text:p>Função Gratificada (*)</text:p>
          </table:table-cell>
          <table:table-cell office:value-type="string" table:style-name="ce18">
            <text:p>Ocupadas</text:p>
          </table:table-cell>
          <table:table-cell office:value-type="string" table:style-name="ce13">
            <text:p>Disponíveis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Valor</text:p>
          </table:table-cell>
          <table:table-cell office:value-type="string" table:number-columns-spanned="4" table:number-rows-spanned="1" table:style-name="ce62">
            <text:p>Lei de criação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31">
            <text:p>FG 1 (50%)</text:p>
          </table:table-cell>
          <table:table-cell office:value-type="float" office:value="34" table:style-name="ce31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6939.39" table:style-name="ce9">
            <text:p><text:s/>6.939,39<text:s/></text:p>
          </table:table-cell>
          <table:table-cell office:value-type="string" table:number-columns-spanned="4" table:number-rows-spanned="3" table:style-name="ce64">
            <text:p>Resolução ALES 1882/1997, LC 660/2012 e LC 934/2019</text:p>
          </table:table-cell>
          <table:covered-table-cell table:number-columns-repeated="3"/>
          <table:table-cell table:number-columns-repeated="3" table:style-name="ce8"/>
          <table:table-cell table:number-columns-repeated="2" table:style-name="ce28"/>
          <table:table-cell table:number-columns-repeated="16369" table:style-name="ce2"/>
        </table:table-row>
        <table:table-row table:style-name="ro2">
          <table:table-cell/>
          <table:table-cell office:value-type="string" table:style-name="ce31">
            <text:p>FG 2 (40%)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5551.51" table:style-name="ce9">
            <text:p><text:s/>5.551,51<text:s/></text:p>
          </table:table-cell>
          <table:covered-table-cell/>
          <table:covered-table-cell table:number-columns-repeated="3"/>
          <table:table-cell table:number-columns-repeated="3" table:style-name="ce8"/>
          <table:table-cell table:number-columns-repeated="2" table:style-name="ce28"/>
          <table:table-cell table:number-columns-repeated="16369" table:style-name="ce2"/>
        </table:table-row>
        <table:table-row table:style-name="ro2">
          <table:table-cell/>
          <table:table-cell office:value-type="string" table:style-name="ce31">
            <text:p>FG 3 (30%)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4163.63" table:style-name="ce9">
            <text:p><text:s/>4.163,63<text:s/></text:p>
          </table:table-cell>
          <table:covered-table-cell/>
          <table:covered-table-cell table:number-columns-repeated="3"/>
          <table:table-cell table:number-columns-repeated="3" table:style-name="ce8"/>
          <table:table-cell table:number-columns-repeated="2" table:style-name="ce28"/>
          <table:table-cell table:number-columns-repeated="16369" table:style-name="ce2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30">
            <text:p>74</text:p>
          </table:table-cell>
          <table:table-cell table:number-columns-spanned="5" table:number-rows-spanned="1" table:style-name="ce87"/>
          <table:covered-table-cell table:number-columns-repeated="4"/>
          <table:table-cell table:number-columns-repeated="2" table:style-name="ce2"/>
          <table:table-cell table:style-name="ce8"/>
          <table:table-cell table:style-name="ce2"/>
          <table:table-cell table:style-name="ce28"/>
          <table:table-cell table:number-columns-repeated="16369" table:style-name="ce2"/>
        </table:table-row>
        <table:table-row table:style-name="ro2">
          <table:table-cell/>
          <table:table-cell office:value-type="string" table:style-name="ce29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8"/>
          <table:table-cell table:style-name="ce2"/>
          <table:table-cell table:style-name="ce28"/>
          <table:table-cell table:number-columns-repeated="16369" table:style-name="ce2"/>
        </table:table-row>
        <table:table-row table:style-name="ro2">
          <table:table-cell/>
          <table:table-cell table:number-columns-repeated="4" table:style-name="ce27"/>
          <table:table-cell table:number-columns-repeated="16379" table:style-name="ce2"/>
        </table:table-row>
        <table:table-row table:style-name="ro5">
          <table:table-cell/>
          <table:table-cell office:value-type="string" table:style-name="ce16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75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4" table:style-name="ce18">
            <text:p>4</text:p>
          </table:table-cell>
          <table:table-cell table:number-columns-repeated="2" table:style-name="ce26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25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6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76">
            <text:p>Reajuste de 4,5% em 01/05/2023 - Lei 12.109/2024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66">
            <text:p>Cargo</text:p>
          </table:table-cell>
          <table:table-cell office:value-type="string" table:number-columns-spanned="4" table:number-rows-spanned="1" table:style-name="ce7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2">
            <text:p>Disponíveis</text:p>
          </table:table-cell>
          <table:table-cell office:value-type="string" table:number-columns-spanned="1" table:number-rows-spanned="3" table:style-name="ce62">
            <text:p>Total</text:p>
          </table:table-cell>
          <table:table-cell office:value-type="string" table:number-columns-spanned="1" table:number-rows-spanned="3" table:style-name="ce62">
            <text:p>Vencimento (R$)</text:p>
          </table:table-cell>
          <table:table-cell office:value-type="string" table:number-columns-spanned="4" table:number-rows-spanned="3" table:style-name="ce62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68">
            <text:p>Efetivo TCES</text:p>
          </table:table-cell>
          <table:table-cell office:value-type="string" table:number-columns-spanned="1" table:number-rows-spanned="2" table:style-name="ce62">
            <text:p>Efetivo outro órgão</text:p>
          </table:table-cell>
          <table:table-cell office:value-type="string" table:number-columns-spanned="1" table:number-rows-spanned="2" table:style-name="ce62">
            <text:p>Sem Vínculo Efetivo</text:p>
          </table:table-cell>
          <table:table-cell office:value-type="string" table:number-columns-spanned="1" table:number-rows-spanned="2" table:style-name="ce62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/>
          <table:table-cell office:value-type="string" table:style-name="ce12">
            <text:p>Chefe de Gabinete de Conselheiro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0075.719999999999" table:style-name="ce9">
            <text:p><text:s/>10.075,72<text:s/></text:p>
          </table:table-cell>
          <table:table-cell office:value-type="string" table:number-columns-spanned="4" table:number-rows-spanned="1" table:style-name="ce77">
            <text:p>Resolução ALES 1996/2001 e LC 934/2019</text:p>
          </table:table-cell>
          <table:covered-table-cell table:number-columns-repeated="3"/>
          <table:table-cell table:style-name="ce8"/>
          <table:table-cell table:style-name="ce17"/>
          <table:table-cell table:number-columns-repeated="16369"/>
        </table:table-row>
        <table:table-row table:style-name="ro8">
          <table:table-cell/>
          <table:table-cell office:value-type="string" table:style-name="ce12">
            <text:p>Chefe de Gabinete (Conselheiro Sub. e Procurador)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8882.42" table:style-name="ce9">
            <text:p><text:s/>8.882,42<text:s/></text:p>
          </table:table-cell>
          <table:table-cell office:value-type="string" table:number-columns-spanned="4" table:number-rows-spanned="1" table:style-name="ce77">
            <text:p>LC 660/2012 e LC 934/2019</text:p>
          </table:table-cell>
          <table:covered-table-cell table:number-columns-repeated="3"/>
          <table:table-cell table:style-name="ce8"/>
          <table:table-cell table:style-name="ce17"/>
          <table:table-cell table:number-columns-repeated="16369"/>
        </table:table-row>
        <table:table-row table:style-name="ro4">
          <table:table-cell/>
          <table:table-cell office:value-type="string" table:style-name="ce12">
            <text:p>Chefe Adjunto de Gabinete de Conselheiro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8882.42" table:style-name="ce9">
            <text:p><text:s/>8.882,42<text:s/></text:p>
          </table:table-cell>
          <table:table-cell office:value-type="string" table:number-columns-spanned="4" table:number-rows-spanned="1" table:style-name="ce77">
            <text:p>LC 660/2012 e LC 934/2019</text:p>
          </table:table-cell>
          <table:covered-table-cell table:number-columns-repeated="3"/>
          <table:table-cell table:style-name="ce8"/>
          <table:table-cell table:style-name="ce17"/>
          <table:table-cell table:number-columns-repeated="16369"/>
        </table:table-row>
        <table:table-row table:style-name="ro4">
          <table:table-cell/>
          <table:table-cell office:value-type="string" table:style-name="ce12">
            <text:p>Assessor de Nivel Superior de Gabinete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7751.13" table:style-name="ce9">
            <text:p><text:s/>7.751,13<text:s/></text:p>
          </table:table-cell>
          <table:table-cell office:value-type="string" table:number-columns-spanned="4" table:number-rows-spanned="1" table:style-name="ce77">
            <text:p>Resolução ALES 1590/1991 e LC 934/2019</text:p>
          </table:table-cell>
          <table:covered-table-cell table:number-columns-repeated="3"/>
          <table:table-cell table:style-name="ce8"/>
          <table:table-cell table:style-name="ce17"/>
          <table:table-cell table:number-columns-repeated="16369"/>
        </table:table-row>
        <table:table-row table:style-name="ro4">
          <table:table-cell/>
          <table:table-cell office:value-type="string" table:style-name="ce12">
            <text:p>Assessor de Nível Superior (Conselheiro Sub. e Procurador)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6643.75" table:style-name="ce9">
            <text:p><text:s/>6.643,75<text:s/></text:p>
          </table:table-cell>
          <table:table-cell office:value-type="string" table:number-columns-spanned="4" table:number-rows-spanned="1" table:style-name="ce77">
            <text:p>LC 660/2012 e LC 934/2019</text:p>
          </table:table-cell>
          <table:covered-table-cell table:number-columns-repeated="3"/>
          <table:table-cell table:style-name="ce8"/>
          <table:table-cell table:style-name="ce17"/>
          <table:table-cell table:number-columns-repeated="16369"/>
        </table:table-row>
        <table:table-row table:style-name="ro4">
          <table:table-cell/>
          <table:table-cell office:value-type="string" table:style-name="ce12">
            <text:p>Auxiliar de Gabinete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4743.47" table:style-name="ce9">
            <text:p><text:s/>4.743,47<text:s/></text:p>
          </table:table-cell>
          <table:table-cell office:value-type="string" table:number-columns-spanned="4" table:number-rows-spanned="1" table:style-name="ce77">
            <text:p>Resolução ALES 1996/2001 e LC 934/2019</text:p>
          </table:table-cell>
          <table:covered-table-cell table:number-columns-repeated="3"/>
          <table:table-cell table:style-name="ce8"/>
          <table:table-cell table:style-name="ce17"/>
          <table:table-cell table:number-columns-repeated="16369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7">
            <text:p>50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7">
            <text:p>70</text:p>
          </table:table-cell>
          <table:table-cell table:number-columns-spanned="5" table:number-rows-spanned="1" table:style-name="ce86"/>
          <table:covered-table-cell table:number-columns-repeated="4"/>
          <table:table-cell table:style-name="ce8"/>
          <table:table-cell table:number-columns-repeated="16370" table:style-name="ce2"/>
        </table:table-row>
        <table:table-row table:style-name="ro2">
          <table:table-cell/>
          <table:table-cell table:style-name="ce24"/>
          <table:table-cell table:number-columns-repeated="11" table:style-name="ce2"/>
          <table:table-cell table:style-name="ce8"/>
          <table:table-cell table:number-columns-repeated="16370" table:style-name="ce2"/>
        </table:table-row>
        <table:table-row table:style-name="ro5">
          <table:table-cell/>
          <table:table-cell office:value-type="string" table:style-name="ce16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76">
            <text:p>Reajuste de 4,5% em 01/05/2023 - Lei 12.109/2024</text:p>
          </table:table-cell>
          <table:covered-table-cell table:number-columns-repeated="4"/>
          <table:table-cell table:style-name="ce8"/>
          <table:table-cell table:number-columns-repeated="16370" table:style-name="ce2"/>
        </table:table-row>
        <table:table-row table:style-name="ro7">
          <table:table-cell/>
          <table:table-cell office:value-type="string" table:number-columns-spanned="1" table:number-rows-spanned="3" table:style-name="ce66">
            <text:p>Cargo</text:p>
          </table:table-cell>
          <table:table-cell office:value-type="string" table:number-columns-spanned="4" table:number-rows-spanned="1" table:style-name="ce7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2">
            <text:p>Disponíveis</text:p>
          </table:table-cell>
          <table:table-cell office:value-type="string" table:number-columns-spanned="1" table:number-rows-spanned="3" table:style-name="ce62">
            <text:p>Total</text:p>
          </table:table-cell>
          <table:table-cell office:value-type="string" table:number-columns-spanned="1" table:number-rows-spanned="3" table:style-name="ce62">
            <text:p>Vencimento (R$)</text:p>
          </table:table-cell>
          <table:table-cell office:value-type="string" table:number-columns-spanned="4" table:number-rows-spanned="3" table:style-name="ce62">
            <text:p>Lei de criação</text:p>
          </table:table-cell>
          <table:covered-table-cell table:number-columns-repeated="3"/>
          <table:table-cell table:style-name="ce8"/>
          <table:table-cell table:number-columns-repeated="16370" table:style-name="ce2"/>
        </table:table-row>
        <table:table-row table:style-name="ro8">
          <table:table-cell/>
          <table:covered-table-cell/>
          <table:table-cell office:value-type="string" table:number-columns-spanned="1" table:number-rows-spanned="2" table:style-name="ce68">
            <text:p>Efetivo</text:p>
          </table:table-cell>
          <table:table-cell office:value-type="string" table:number-columns-spanned="1" table:number-rows-spanned="2" table:style-name="ce62">
            <text:p>Efetivo outro órgão</text:p>
          </table:table-cell>
          <table:table-cell office:value-type="string" table:number-columns-spanned="1" table:number-rows-spanned="2" table:style-name="ce62">
            <text:p>Sem Vínculo Efetivo</text:p>
          </table:table-cell>
          <table:table-cell office:value-type="string" table:number-columns-spanned="1" table:number-rows-spanned="2" table:style-name="ce62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8"/>
          <table:table-cell table:number-columns-repeated="16370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8"/>
          <table:table-cell table:number-columns-repeated="16370" table:style-name="ce2"/>
        </table:table-row>
        <table:table-row table:style-name="ro2">
          <table:table-cell/>
          <table:table-cell office:value-type="string" table:style-name="ce23">
            <text:p>Chefe de Gabinete da Presidênc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3878.77" table:style-name="ce21">
            <text:p><text:s/>13.878,77<text:s/></text:p>
          </table:table-cell>
          <table:table-cell office:value-type="string" table:number-columns-spanned="4" table:number-rows-spanned="1" table:style-name="ce81">
            <text:p>Resolução ALES 1653/1993 e LC 934/2019</text:p>
          </table:table-cell>
          <table:covered-table-cell table:number-columns-repeated="3"/>
          <table:table-cell table:style-name="ce8"/>
          <table:table-cell table:style-name="ce20"/>
          <table:table-cell table:number-columns-repeated="16369"/>
        </table:table-row>
        <table:table-row table:style-name="ro2">
          <table:table-cell/>
          <table:table-cell office:value-type="string" table:style-name="ce23">
            <text:p>Secretário-Geral de Controle Externo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3878.77" table:style-name="ce21">
            <text:p><text:s/>13.878,77<text:s/></text:p>
          </table:table-cell>
          <table:table-cell office:value-type="string" table:number-columns-spanned="4" table:number-rows-spanned="1" table:style-name="ce81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0"/>
          <table:table-cell table:number-columns-repeated="16369"/>
        </table:table-row>
        <table:table-row table:style-name="ro2">
          <table:table-cell/>
          <table:table-cell office:value-type="string" table:style-name="ce23">
            <text:p>Secretário-Geral de Tecnologia da Informação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3878.77" table:style-name="ce21">
            <text:p><text:s/>13.878,77<text:s/></text:p>
          </table:table-cell>
          <table:table-cell office:value-type="string" table:number-columns-spanned="4" table:number-rows-spanned="1" table:style-name="ce81">
            <text:p>LC 934/2019</text:p>
          </table:table-cell>
          <table:covered-table-cell table:number-columns-repeated="3"/>
          <table:table-cell table:style-name="ce8"/>
          <table:table-cell table:style-name="ce20"/>
          <table:table-cell table:number-columns-repeated="16369"/>
        </table:table-row>
        <table:table-row table:style-name="ro2">
          <table:table-cell/>
          <table:table-cell office:value-type="string" table:style-name="ce23">
            <text:p>Secretário-Geral de Administração e Finança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3878.77" table:style-name="ce21">
            <text:p><text:s/>13.878,77<text:s/></text:p>
          </table:table-cell>
          <table:table-cell office:value-type="string" table:number-columns-spanned="4" table:number-rows-spanned="1" table:style-name="ce81">
            <text:p>LC 934/2019</text:p>
          </table:table-cell>
          <table:covered-table-cell table:number-columns-repeated="3"/>
          <table:table-cell table:style-name="ce8"/>
          <table:table-cell table:style-name="ce20"/>
          <table:table-cell table:number-columns-repeated="16369"/>
        </table:table-row>
        <table:table-row table:style-name="ro9">
          <table:table-cell/>
          <table:table-cell office:value-type="string" table:style-name="ce23">
            <text:p>Secretário-Geral das Sessõe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3878.77" table:style-name="ce21">
            <text:p><text:s/>13.878,77<text:s/></text:p>
          </table:table-cell>
          <table:table-cell office:value-type="string" table:number-columns-spanned="4" table:number-rows-spanned="1" table:style-name="ce77">
            <text:p>Res. ALES 1590/1991,Res. ALES 1623/1992 e LC 934/2019</text:p>
          </table:table-cell>
          <table:covered-table-cell table:number-columns-repeated="3"/>
          <table:table-cell table:style-name="ce8"/>
          <table:table-cell table:style-name="ce20"/>
          <table:table-cell table:number-columns-repeated="16369"/>
        </table:table-row>
        <table:table-row table:style-name="ro2">
          <table:table-cell/>
          <table:table-cell office:value-type="string" table:style-name="ce23">
            <text:p>Secretário do Ministério Público junto ao Tribunal de Conta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3878.77" table:style-name="ce21">
            <text:p><text:s/>13.878,77<text:s/></text:p>
          </table:table-cell>
          <table:table-cell office:value-type="string" table:number-columns-spanned="4" table:number-rows-spanned="1" table:style-name="ce81">
            <text:p>LC 934/2019</text:p>
          </table:table-cell>
          <table:covered-table-cell table:number-columns-repeated="3"/>
          <table:table-cell table:style-name="ce8"/>
          <table:table-cell table:style-name="ce20"/>
          <table:table-cell table:number-columns-repeated="16369"/>
        </table:table-row>
        <table:table-row table:style-name="ro2">
          <table:table-cell/>
          <table:table-cell office:value-type="string" table:style-name="ce23">
            <text:p>Chefe da Consultoria Jurídic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1103.03" table:style-name="ce21">
            <text:p><text:s/>11.103,03<text:s/></text:p>
          </table:table-cell>
          <table:table-cell office:value-type="string" table:number-columns-spanned="4" table:number-rows-spanned="1" table:style-name="ce81">
            <text:p>Lei 7722/2004 e LC 934/2019</text:p>
          </table:table-cell>
          <table:covered-table-cell table:number-columns-repeated="3"/>
          <table:table-cell table:style-name="ce8"/>
          <table:table-cell table:style-name="ce20"/>
          <table:table-cell table:number-columns-repeated="16369"/>
        </table:table-row>
        <table:table-row table:style-name="ro2">
          <table:table-cell/>
          <table:table-cell office:value-type="string" table:style-name="ce23">
            <text:p>Assessor de Governanç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1103.03" table:style-name="ce21">
            <text:p><text:s/>11.103,03<text:s/></text:p>
          </table:table-cell>
          <table:table-cell office:value-type="string" table:number-columns-spanned="4" table:number-rows-spanned="1" table:style-name="ce81">
            <text:p>LC 934/2019</text:p>
          </table:table-cell>
          <table:covered-table-cell table:number-columns-repeated="3"/>
          <table:table-cell table:style-name="ce8"/>
          <table:table-cell table:style-name="ce20"/>
          <table:table-cell table:number-columns-repeated="16369"/>
        </table:table-row>
        <table:table-row table:style-name="ro4">
          <table:table-cell/>
          <table:table-cell office:value-type="string" table:style-name="ce23">
            <text:p>Secretário da Escola de Conta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1103.03" table:style-name="ce21">
            <text:p><text:s/>11.103,03<text:s/></text:p>
          </table:table-cell>
          <table:table-cell office:value-type="string" table:number-columns-spanned="4" table:number-rows-spanned="1" table:style-name="ce81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0"/>
          <table:table-cell table:number-columns-repeated="16369"/>
        </table:table-row>
        <table:table-row table:style-name="ro4">
          <table:table-cell/>
          <table:table-cell office:value-type="string" table:style-name="ce23">
            <text:p>Secretário de Controle Externo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1103.03" table:style-name="ce21">
            <text:p><text:s/>11.103,03<text:s/></text:p>
          </table:table-cell>
          <table:table-cell office:value-type="string" table:number-columns-spanned="4" table:number-rows-spanned="1" table:style-name="ce81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0"/>
          <table:table-cell table:number-columns-repeated="16369"/>
        </table:table-row>
        <table:table-row table:style-name="ro4">
          <table:table-cell/>
          <table:table-cell office:value-type="string" table:style-name="ce23">
            <text:p>Secretário Administrativo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1103.03" table:style-name="ce21">
            <text:p><text:s/>11.103,03<text:s/></text:p>
          </table:table-cell>
          <table:table-cell office:value-type="string" table:number-columns-spanned="4" table:number-rows-spanned="1" table:style-name="ce81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0"/>
          <table:table-cell table:number-columns-repeated="16369"/>
        </table:table-row>
        <table:table-row table:style-name="ro2">
          <table:table-cell/>
          <table:table-cell office:value-type="string" table:style-name="ce23">
            <text:p>Secretário de Tecnologia da Informação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1103.03" table:style-name="ce21">
            <text:p><text:s/>11.103,03<text:s/></text:p>
          </table:table-cell>
          <table:table-cell office:value-type="string" table:number-columns-spanned="4" table:number-rows-spanned="1" table:style-name="ce81">
            <text:p>LC 934/2019</text:p>
          </table:table-cell>
          <table:covered-table-cell table:number-columns-repeated="3"/>
          <table:table-cell table:style-name="ce8"/>
          <table:table-cell table:style-name="ce20"/>
          <table:table-cell table:number-columns-repeated="16369"/>
        </table:table-row>
        <table:table-row table:style-name="ro2">
          <table:table-cell/>
          <table:table-cell office:value-type="string" table:style-name="ce23">
            <text:p>Subsecretário das Sessõe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1103.03" table:style-name="ce21">
            <text:p><text:s/>11.103,03<text:s/></text:p>
          </table:table-cell>
          <table:table-cell office:value-type="string" table:number-columns-spanned="4" table:number-rows-spanned="1" table:style-name="ce81">
            <text:p>Lei 8065/2005, LC 660/2012 e LC 934/2019</text:p>
          </table:table-cell>
          <table:covered-table-cell table:number-columns-repeated="3"/>
          <table:table-cell table:style-name="ce8"/>
          <table:table-cell table:style-name="ce20"/>
          <table:table-cell table:number-columns-repeated="16369"/>
        </table:table-row>
        <table:table-row table:style-name="ro2">
          <table:table-cell/>
          <table:table-cell office:value-type="string" table:style-name="ce23">
            <text:p>Chefe da Assessoria de Comunicaçã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751.13" table:style-name="ce21">
            <text:p><text:s/>7.751,13<text:s/></text:p>
          </table:table-cell>
          <table:table-cell office:value-type="string" table:number-columns-spanned="4" table:number-rows-spanned="1" table:style-name="ce81">
            <text:p>LC 660/2012 e LC 934/2019</text:p>
          </table:table-cell>
          <table:covered-table-cell table:number-columns-repeated="3"/>
          <table:table-cell table:style-name="ce8"/>
          <table:table-cell table:style-name="ce20"/>
          <table:table-cell table:number-columns-repeated="16369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table:number-columns-spanned="5" table:number-rows-spanned="1" table:style-name="ce86"/>
          <table:covered-table-cell table:number-columns-repeated="4"/>
          <table:table-cell table:style-name="ce8"/>
          <table:table-cell table:style-name="ce20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6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76">
            <text:p>Reajuste de 4,5% em 01/05/2023 - Lei 12.109/2024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/>
          <table:table-cell office:value-type="string" table:number-columns-spanned="1" table:number-rows-spanned="3" table:style-name="ce66">
            <text:p>Cargo</text:p>
          </table:table-cell>
          <table:table-cell office:value-type="string" table:number-columns-spanned="4" table:number-rows-spanned="1" table:style-name="ce7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2">
            <text:p>Disponíveis</text:p>
          </table:table-cell>
          <table:table-cell office:value-type="string" table:number-columns-spanned="1" table:number-rows-spanned="3" table:style-name="ce62">
            <text:p>Total</text:p>
          </table:table-cell>
          <table:table-cell office:value-type="string" table:number-columns-spanned="1" table:number-rows-spanned="3" table:style-name="ce62">
            <text:p>Vencimento (R$)</text:p>
          </table:table-cell>
          <table:table-cell office:value-type="string" table:number-columns-spanned="4" table:number-rows-spanned="3" table:style-name="ce62">
            <text:p>Lei de criação</text:p>
          </table:table-cell>
          <table:covered-table-cell table:number-columns-repeated="3"/>
          <table:table-cell table:style-name="ce8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68">
            <text:p>Efetivo</text:p>
          </table:table-cell>
          <table:table-cell office:value-type="string" table:number-columns-spanned="1" table:number-rows-spanned="2" table:style-name="ce62">
            <text:p>Efetivo outro órgão</text:p>
          </table:table-cell>
          <table:table-cell office:value-type="string" table:number-columns-spanned="1" table:number-rows-spanned="2" table:style-name="ce62">
            <text:p>Sem Vínculo Efetivo</text:p>
          </table:table-cell>
          <table:table-cell office:value-type="string" table:number-columns-spanned="1" table:number-rows-spanned="2" table:style-name="ce62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/>
          <table:table-cell office:value-type="string" table:style-name="ce12">
            <text:p>Assessor Especial da Presidênc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075.719999999999" table:style-name="ce9">
            <text:p><text:s/>10.075,72<text:s/></text:p>
          </table:table-cell>
          <table:table-cell office:value-type="string" table:number-columns-spanned="4" table:number-rows-spanned="1" table:style-name="ce77">
            <text:p>LC 660/2012</text:p>
          </table:table-cell>
          <table:covered-table-cell table:number-columns-repeated="3"/>
          <table:table-cell table:style-name="ce8"/>
          <table:table-cell table:style-name="ce17"/>
          <table:table-cell table:number-columns-repeated="16369"/>
        </table:table-row>
        <table:table-row table:style-name="ro8">
          <table:table-cell/>
          <table:table-cell office:value-type="string" table:style-name="ce12">
            <text:p>Consultor Jurídic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751.13" table:style-name="ce9">
            <text:p><text:s/>7.751,13<text:s/></text:p>
          </table:table-cell>
          <table:table-cell office:value-type="string" table:number-columns-spanned="4" table:number-rows-spanned="1" table:style-name="ce77">
            <text:p>Resolução ALES 1653/1993 e LC 934/2019</text:p>
          </table:table-cell>
          <table:covered-table-cell table:number-columns-repeated="3"/>
          <table:table-cell table:style-name="ce8"/>
          <table:table-cell table:style-name="ce17"/>
          <table:table-cell table:number-columns-repeated="16369"/>
        </table:table-row>
        <table:table-row table:style-name="ro8">
          <table:table-cell/>
          <table:table-cell office:value-type="string" table:style-name="ce12">
            <text:p>Assessor de Nível Superior I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7751.13" table:style-name="ce9">
            <text:p><text:s/>7.751,13<text:s/></text:p>
          </table:table-cell>
          <table:table-cell office:value-type="string" table:number-columns-spanned="4" table:number-rows-spanned="1" table:style-name="ce77">
            <text:p>LC 934/2019</text:p>
          </table:table-cell>
          <table:covered-table-cell table:number-columns-repeated="3"/>
          <table:table-cell table:style-name="ce8"/>
          <table:table-cell table:style-name="ce17"/>
          <table:table-cell table:number-columns-repeated="16369"/>
        </table:table-row>
        <table:table-row table:style-name="ro8">
          <table:table-cell/>
          <table:table-cell office:value-type="string" table:style-name="ce12">
            <text:p>Assessor de Comunicaçã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643.75" table:style-name="ce9">
            <text:p><text:s/>6.643,75<text:s/></text:p>
          </table:table-cell>
          <table:table-cell office:value-type="string" table:number-columns-spanned="4" table:number-rows-spanned="1" table:style-name="ce77">
            <text:p>LC 660/2012</text:p>
          </table:table-cell>
          <table:covered-table-cell table:number-columns-repeated="3"/>
          <table:table-cell table:style-name="ce8"/>
          <table:table-cell table:style-name="ce17"/>
          <table:table-cell table:number-columns-repeated="16369"/>
        </table:table-row>
        <table:table-row table:style-name="ro8">
          <table:table-cell/>
          <table:table-cell office:value-type="string" table:style-name="ce12">
            <text:p>Assessor de Nível Superior (Sessões e Câmaras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643.75" table:style-name="ce9">
            <text:p><text:s/>6.643,75<text:s/></text:p>
          </table:table-cell>
          <table:table-cell office:value-type="string" table:number-columns-spanned="4" table:number-rows-spanned="1" table:style-name="ce77">
            <text:p>LC 660/2012</text:p>
          </table:table-cell>
          <table:covered-table-cell table:number-columns-repeated="3"/>
          <table:table-cell table:style-name="ce8"/>
          <table:table-cell table:style-name="ce17"/>
          <table:table-cell table:number-columns-repeated="16369"/>
        </table:table-row>
        <table:table-row table:style-name="ro8">
          <table:table-cell/>
          <table:table-cell office:value-type="string" table:style-name="ce12">
            <text:p>Assessor de Nível Superior I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6643.75" table:style-name="ce9">
            <text:p><text:s/>6.643,75<text:s/></text:p>
          </table:table-cell>
          <table:table-cell office:value-type="string" table:number-columns-spanned="4" table:number-rows-spanned="1" table:style-name="ce77">
            <text:p>LC 934/2019</text:p>
          </table:table-cell>
          <table:covered-table-cell table:number-columns-repeated="3"/>
          <table:table-cell table:style-name="ce8"/>
          <table:table-cell table:style-name="ce17"/>
          <table:table-cell table:number-columns-repeated="16369"/>
        </table:table-row>
        <table:table-row table:style-name="ro2">
          <table:table-cell/>
          <table:table-cell office:value-type="string" table:style-name="ce12">
            <text:p>Assessor de Controle Externo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75" table:style-name="ce11">
            <text:p>75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3761.75" table:style-name="ce9">
            <text:p><text:s/>3.761,75<text:s/></text:p>
          </table:table-cell>
          <table:table-cell office:value-type="string" table:number-columns-spanned="4" table:number-rows-spanned="1" table:style-name="ce77">
            <text:p>Res. ALES 1590/1991,Res. ALES 1623/1992 e LC 934/2019</text:p>
          </table:table-cell>
          <table:covered-table-cell table:number-columns-repeated="3"/>
          <table:table-cell table:style-name="ce8"/>
          <table:table-cell table:style-name="ce17"/>
          <table:table-cell table:number-columns-repeated="16369"/>
        </table:table-row>
        <table:table-row table:style-name="ro8">
          <table:table-cell/>
          <table:table-cell office:value-type="string" table:style-name="ce12">
            <text:p>Adjunto Operativ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414.96" table:style-name="ce9">
            <text:p><text:s/>2.414,96<text:s/></text:p>
          </table:table-cell>
          <table:table-cell office:value-type="string" table:number-columns-spanned="4" table:number-rows-spanned="1" table:style-name="ce77">
            <text:p>Lei 3243/1972, Resolução ALES 1653/1993 e LC 934/2019</text:p>
          </table:table-cell>
          <table:covered-table-cell table:number-columns-repeated="3"/>
          <table:table-cell table:style-name="ce8"/>
          <table:table-cell table:style-name="ce17"/>
          <table:table-cell table:number-columns-repeated="16369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41" table:style-name="ce7">
            <text:p>141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7">
            <text:p>0</text:p>
          </table:table-cell>
          <table:table-cell office:value-type="float" office:value="151" table:style-name="ce7">
            <text:p>151</text:p>
          </table:table-cell>
          <table:table-cell table:number-columns-spanned="5" table:number-rows-spanned="1" table:style-name="ce86"/>
          <table:covered-table-cell table:number-columns-repeated="4"/>
          <table:table-cell table:number-columns-repeated="16371" table:style-name="ce2"/>
        </table:table-row>
        <table:table-row table:style-name="ro6">
          <table:table-cell table:number-columns-repeated="16384" table:style-name="ce2"/>
        </table:table-row>
        <table:table-row table:style-name="ro5">
          <table:table-cell/>
          <table:table-cell office:value-type="string" table:style-name="ce16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76">
            <text:p>Reajuste de 4,5% em 01/05/2023 - Lei 12.109/2024</text:p>
          </table:table-cell>
          <table:covered-table-cell table:number-columns-repeated="4"/>
          <table:table-cell table:number-columns-repeated="16374" table:style-name="ce2"/>
        </table:table-row>
        <table:table-row table:style-name="ro8">
          <table:table-cell/>
          <table:table-cell office:value-type="string" table:number-columns-spanned="1" table:number-rows-spanned="3" table:style-name="ce66">
            <text:p>Cargo</text:p>
          </table:table-cell>
          <table:table-cell office:value-type="string" table:number-columns-spanned="1" table:number-rows-spanned="3" table:style-name="ce66">
            <text:p>Ocupados</text:p>
          </table:table-cell>
          <table:table-cell office:value-type="string" table:number-columns-spanned="1" table:number-rows-spanned="3" table:style-name="ce62">
            <text:p>Disponíveis</text:p>
          </table:table-cell>
          <table:table-cell office:value-type="string" table:number-columns-spanned="1" table:number-rows-spanned="3" table:style-name="ce62">
            <text:p>Total</text:p>
          </table:table-cell>
          <table:table-cell office:value-type="string" table:number-columns-spanned="1" table:number-rows-spanned="3" table:style-name="ce62">
            <text:p>Subsídio<text:s/></text:p>
            <text:p>(R$)</text:p>
          </table:table-cell>
          <table:table-cell office:value-type="string" table:number-columns-spanned="4" table:number-rows-spanned="3" table:style-name="ce62">
            <text:p>Lei de criação</text:p>
          </table:table-cell>
          <table:covered-table-cell table:number-columns-repeated="3"/>
          <table:table-cell table:style-name="ce8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/>
          <table:table-cell office:value-type="string" table:style-name="ce12">
            <text:p>Técnico de Nível Superior - Business Intelligence-BI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033.27" table:style-name="ce9">
            <text:p><text:s/>15.033,27<text:s/></text:p>
          </table:table-cell>
          <table:table-cell office:value-type="string" table:number-columns-spanned="4" table:number-rows-spanned="1" table:style-name="ce77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2"/>
        </table:table-row>
        <table:table-row table:style-name="ro8">
          <table:table-cell/>
          <table:table-cell office:value-type="string" table:style-name="ce12">
            <text:p>Técnico de Nível Superior - Desenvolvedor C# Full Stack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5033.27" table:style-name="ce9">
            <text:p><text:s/>15.033,27<text:s/></text:p>
          </table:table-cell>
          <table:table-cell office:value-type="string" table:number-columns-spanned="4" table:number-rows-spanned="1" table:style-name="ce77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2"/>
        </table:table-row>
        <table:table-row table:style-name="ro8">
          <table:table-cell/>
          <table:table-cell office:value-type="string" table:style-name="ce12">
            <text:p>Técnico de Nível Superior - Desenvolvedor Devolp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33.27" table:style-name="ce9">
            <text:p><text:s/>15.033,27<text:s/></text:p>
          </table:table-cell>
          <table:table-cell office:value-type="string" table:number-columns-spanned="4" table:number-rows-spanned="1" table:style-name="ce77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2"/>
        </table:table-row>
        <table:table-row table:style-name="ro8">
          <table:table-cell/>
          <table:table-cell office:value-type="string" table:style-name="ce12">
            <text:p>Técnico de Nível Superior - Desenvolvedor Web C#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5033.27" table:style-name="ce9">
            <text:p><text:s/>15.033,27<text:s/></text:p>
          </table:table-cell>
          <table:table-cell office:value-type="string" table:number-columns-spanned="4" table:number-rows-spanned="1" table:style-name="ce77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2"/>
        </table:table-row>
        <table:table-row table:style-name="ro8">
          <table:table-cell/>
          <table:table-cell office:value-type="string" table:style-name="ce12">
            <text:p>Técnico de Nível Superior - Inteligência Artificial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033.27" table:style-name="ce9">
            <text:p><text:s/>15.033,27<text:s/></text:p>
          </table:table-cell>
          <table:table-cell office:value-type="string" table:number-columns-spanned="4" table:number-rows-spanned="1" table:style-name="ce77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2"/>
        </table:table-row>
        <table:table-row table:style-name="ro8">
          <table:table-cell/>
          <table:table-cell office:value-type="string" table:style-name="ce12">
            <text:p>Técnico de Nível Superior - Infraestrutura de tecnologia da informação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5033.27" table:style-name="ce9">
            <text:p><text:s/>15.033,27<text:s/></text:p>
          </table:table-cell>
          <table:table-cell office:value-type="string" table:number-columns-spanned="4" table:number-rows-spanned="1" table:style-name="ce77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2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table:number-columns-spanned="5" table:number-rows-spanned="1" table:style-name="ce85"/>
          <table:covered-table-cell table:number-columns-repeated="4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6/11/2024</text:p>
          </table:table-cell>
          <table:table-cell office:value-type="date" office:date-value="2024-11-06T00:00:00" table:style-name="ce5">
            <text:p>06/11/2024</text:p>
          </table:table-cell>
          <table:table-cell office:value-type="string" table:style-name="ce4">
            <text:p>06</text:p>
          </table:table-cell>
          <table:table-cell office:value-type="float" office:value="11" table:style-name="ce4">
            <text:p>11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28" table:style-name="ro2">
          <table:table-cell table:number-columns-repeated="16384"/>
        </table:table-row>
        <table:named-expressions>
          <table:named-range table:name="Print_Area" table:cell-range-address="OUT-2024.$A$1:OUT-2024.$R$148" table:base-cell-address="OUT-2024.$A$1"/>
        </table:named-expressions>
      </table:table>
      <table:table table:name="'https://tceesgovbr.sharepoint.com/sites/teams-SGP/Documentos%20Compartilhados/General/SGP-Gestão%20de%20Pessoas/CARGOS%20E%20LEIS%20DE%20CRIAÇÃO/GERAL%20SERVIDORES%20-%20ATUAL%20novo.xlsm'#PRINCIPAL" table:style-name="ta2">
        <table:table-source xlink:href="https://tceesgovbr.sharepoint.com/sites/teams-SGP/Documentos%20Compartilhados/General/SGP-Gestão%20de%20Pessoas/CARGOS%20E%20LEIS%20DE%20CRIAÇÃO/GERAL%20SERVIDORES%20-%20ATUAL%20novo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FG_-_TCEES" table:style-name="ta2">
        <table:table-source xlink:href="https://tceesgovbr.sharepoint.com/sites/teams-SGP/Documentos%20Compartilhados/General/SGP-Gestão%20de%20Pessoas/CARGOS%20E%20LEIS%20DE%20CRIAÇÃO/GERAL%20SERVIDORES%20-%20ATUAL%20novo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Efetivos_em_Comissão" table:style-name="ta2">
        <table:table-source xlink:href="https://tceesgovbr.sharepoint.com/sites/teams-SGP/Documentos%20Compartilhados/General/SGP-Gestão%20de%20Pessoas/CARGOS%20E%20LEIS%20DE%20CRIAÇÃO/GERAL%20SERVIDORES%20-%20ATUAL%20novo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Comissionados" table:style-name="ta2">
        <table:table-source xlink:href="https://tceesgovbr.sharepoint.com/sites/teams-SGP/Documentos%20Compartilhados/General/SGP-Gestão%20de%20Pessoas/CARGOS%20E%20LEIS%20DE%20CRIAÇÃO/GERAL%20SERVIDORES%20-%20ATUAL%20novo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Ticket" table:style-name="ta2">
        <table:table-source xlink:href="https://tceesgovbr.sharepoint.com/sites/teams-SGP/Documentos%20Compartilhados/General/SGP-Gestão%20de%20Pessoas/CARGOS%20E%20LEIS%20DE%20CRIAÇÃO/GERAL%20SERVIDORES%20-%20ATUAL%20novo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Projeção_Aposent__Efetivos" table:style-name="ta2">
        <table:table-source xlink:href="https://tceesgovbr.sharepoint.com/sites/teams-SGP/Documentos%20Compartilhados/General/SGP-Gestão%20de%20Pessoas/CARGOS%20E%20LEIS%20DE%20CRIAÇÃO/GERAL%20SERVIDORES%20-%20ATUAL%20novo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Tipos_de_Cargos" table:style-name="ta2">
        <table:table-source xlink:href="https://tceesgovbr.sharepoint.com/sites/teams-SGP/Documentos%20Compartilhados/General/SGP-Gestão%20de%20Pessoas/CARGOS%20E%20LEIS%20DE%20CRIAÇÃO/GERAL%20SERVIDORES%20-%20ATUAL%20novo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Projeção_Aposent__Comissionados" table:style-name="ta2">
        <table:table-source xlink:href="https://tceesgovbr.sharepoint.com/sites/teams-SGP/Documentos%20Compartilhados/General/SGP-Gestão%20de%20Pessoas/CARGOS%20E%20LEIS%20DE%20CRIAÇÃO/GERAL%20SERVIDORES%20-%20ATUAL%20novo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NÃO_USAR_-_PORTAL_TRANSP_" table:style-name="ta2">
        <table:table-source xlink:href="https://tceesgovbr.sharepoint.com/sites/teams-SGP/Documentos%20Compartilhados/General/SGP-Gestão%20de%20Pessoas/CARGOS%20E%20LEIS%20DE%20CRIAÇÃO/GERAL%20SERVIDORES%20-%20ATUAL%20novo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SERVIDORES_ADM_FORMAÇÃO" table:style-name="ta2">
        <table:table-source xlink:href="https://tceesgovbr.sharepoint.com/sites/teams-SGP/Documentos%20Compartilhados/General/SGP-Gestão%20de%20Pessoas/CARGOS%20E%20LEIS%20DE%20CRIAÇÃO/GERAL%20SERVIDORES%20-%20ATUAL%20novo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Atualizar_Lotação_-_Férias_Prêm" table:style-name="ta2">
        <table:table-source xlink:href="https://tceesgovbr.sharepoint.com/sites/teams-SGP/Documentos%20Compartilhados/General/SGP-Gestão%20de%20Pessoas/CARGOS%20E%20LEIS%20DE%20CRIAÇÃO/GERAL%20SERVIDORES%20-%20ATUAL%20novo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Cargos_de_Gab__Conselheiro" table:style-name="ta2">
        <table:table-source xlink:href="https://tceesgovbr.sharepoint.com/sites/teams-SGP/Documentos%20Compartilhados/General/SGP-Gestão%20de%20Pessoas/CARGOS%20E%20LEIS%20DE%20CRIAÇÃO/GERAL%20SERVIDORES%20-%20ATUAL%20novo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Efetivos_em_Comissão_(2)" table:style-name="ta2">
        <table:table-source xlink:href="https://tceesgovbr.sharepoint.com/sites/teams-SGP/Documentos%20Compartilhados/General/SGP-Gestão%20de%20Pessoas/CARGOS%20E%20LEIS%20DE%20CRIAÇÃO/GERAL%20SERVIDORES%20-%20ATUAL%20novo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SECRETÁRIOS_E_CHEFES_GAB_" table:style-name="ta2">
        <table:table-source xlink:href="https://tceesgovbr.sharepoint.com/sites/teams-SGP/Documentos%20Compartilhados/General/SGP-Gestão%20de%20Pessoas/CARGOS%20E%20LEIS%20DE%20CRIAÇÃO/GERAL%20SERVIDORES%20-%20ATUAL%20novo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ALTERAÇÕES_-_CARGOS" table:style-name="ta2">
        <table:table-source xlink:href="https://tceesgovbr.sharepoint.com/sites/teams-SGP/Documentos%20Compartilhados/General/SGP-Gestão%20de%20Pessoas/CARGOS%20E%20LEIS%20DE%20CRIAÇÃO/GERAL%20SERVIDORES%20-%20ATUAL%20novo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BASE_ESCALA_FÉRIAS" table:style-name="ta2">
        <table:table-source xlink:href="https://tceesgovbr.sharepoint.com/sites/teams-SGP/Documentos%20Compartilhados/General/SGP-Gestão%20de%20Pessoas/CARGOS%20E%20LEIS%20DE%20CRIAÇÃO/GERAL%20SERVIDORES%20-%20ATUAL%20novo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Servidores_Comissionados" table:style-name="ta2">
        <table:table-source xlink:href="https://tceesgovbr.sharepoint.com/sites/teams-SGP/Documentos%20Compartilhados/General/SGP-Gestão%20de%20Pessoas/CARGOS%20E%20LEIS%20DE%20CRIAÇÃO/GERAL%20SERVIDORES%20-%20ATUAL%20novo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ACE_LOTAÇÃO" table:style-name="ta2">
        <table:table-source xlink:href="https://tceesgovbr.sharepoint.com/sites/teams-SGP/Documentos%20Compartilhados/General/SGP-Gestão%20de%20Pessoas/CARGOS%20E%20LEIS%20DE%20CRIAÇÃO/GERAL%20SERVIDORES%20-%20ATUAL%20novo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Servidores_Comissionados_ATS" table:style-name="ta2">
        <table:table-source xlink:href="https://tceesgovbr.sharepoint.com/sites/teams-SGP/Documentos%20Compartilhados/General/SGP-Gestão%20de%20Pessoas/CARGOS%20E%20LEIS%20DE%20CRIAÇÃO/GERAL%20SERVIDORES%20-%20ATUAL%20novo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FÉRIAS_2018" table:style-name="ta2">
        <table:table-source xlink:href="https://tceesgovbr.sharepoint.com/sites/teams-SGP/Documentos%20Compartilhados/General/SGP-Gestão%20de%20Pessoas/CARGOS%20E%20LEIS%20DE%20CRIAÇÃO/GERAL%20SERVIDORES%20-%20ATUAL%20novo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Ordem_Alfabética_(2)" table:style-name="ta2">
        <table:table-source xlink:href="https://tceesgovbr.sharepoint.com/sites/teams-SGP/Documentos%20Compartilhados/General/SGP-Gestão%20de%20Pessoas/CARGOS%20E%20LEIS%20DE%20CRIAÇÃO/GERAL%20SERVIDORES%20-%20ATUAL%20novo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Exonerados" table:style-name="ta2">
        <table:table-source xlink:href="https://tceesgovbr.sharepoint.com/sites/teams-SGP/Documentos%20Compartilhados/General/SGP-Gestão%20de%20Pessoas/CARGOS%20E%20LEIS%20DE%20CRIAÇÃO/GERAL%20SERVIDORES%20-%20ATUAL%20novo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Lotação_(3)" table:style-name="ta2">
        <table:table-source xlink:href="https://tceesgovbr.sharepoint.com/sites/teams-SGP/Documentos%20Compartilhados/General/SGP-Gestão%20de%20Pessoas/CARGOS%20E%20LEIS%20DE%20CRIAÇÃO/GERAL%20SERVIDORES%20-%20ATUAL%20novo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Comissionados_(2)" table:style-name="ta2">
        <table:table-source xlink:href="https://tceesgovbr.sharepoint.com/sites/teams-SGP/Documentos%20Compartilhados/General/SGP-Gestão%20de%20Pessoas/CARGOS%20E%20LEIS%20DE%20CRIAÇÃO/GERAL%20SERVIDORES%20-%20ATUAL%20novo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Ordem_Alfabética_(4)" table:style-name="ta2">
        <table:table-source xlink:href="https://tceesgovbr.sharepoint.com/sites/teams-SGP/Documentos%20Compartilhados/General/SGP-Gestão%20de%20Pessoas/CARGOS%20E%20LEIS%20DE%20CRIAÇÃO/GERAL%20SERVIDORES%20-%20ATUAL%20novo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Lotação_(2)" table:style-name="ta2">
        <table:table-source xlink:href="https://tceesgovbr.sharepoint.com/sites/teams-SGP/Documentos%20Compartilhados/General/SGP-Gestão%20de%20Pessoas/CARGOS%20E%20LEIS%20DE%20CRIAÇÃO/GERAL%20SERVIDORES%20-%20ATUAL%20novo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Ordem_Alfabética_(3)" table:style-name="ta2">
        <table:table-source xlink:href="https://tceesgovbr.sharepoint.com/sites/teams-SGP/Documentos%20Compartilhados/General/SGP-Gestão%20de%20Pessoas/CARGOS%20E%20LEIS%20DE%20CRIAÇÃO/GERAL%20SERVIDORES%20-%20ATUAL%20novo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Tipos_de_Cargos_(2)" table:style-name="ta2">
        <table:table-source xlink:href="https://tceesgovbr.sharepoint.com/sites/teams-SGP/Documentos%20Compartilhados/General/SGP-Gestão%20de%20Pessoas/CARGOS%20E%20LEIS%20DE%20CRIAÇÃO/GERAL%20SERVIDORES%20-%20ATUAL%20novo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Ordem_Alfabética_(5)" table:style-name="ta2">
        <table:table-source xlink:href="https://tceesgovbr.sharepoint.com/sites/teams-SGP/Documentos%20Compartilhados/General/SGP-Gestão%20de%20Pessoas/CARGOS%20E%20LEIS%20DE%20CRIAÇÃO/GERAL%20SERVIDORES%20-%20ATUAL%20novo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Lotação_(4)" table:style-name="ta2">
        <table:table-source xlink:href="https://tceesgovbr.sharepoint.com/sites/teams-SGP/Documentos%20Compartilhados/General/SGP-Gestão%20de%20Pessoas/CARGOS%20E%20LEIS%20DE%20CRIAÇÃO/GERAL%20SERVIDORES%20-%20ATUAL%20novo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RELAÇÃO_GERAL_DOS_SERVIDORES" table:style-name="ta2">
        <table:table-source xlink:href="https://tceesgovbr.sharepoint.com/sites/teams-SGP/Documentos%20Compartilhados/General/SGP-Gestão%20de%20Pessoas/CARGOS%20E%20LEIS%20DE%20CRIAÇÃO/GERAL%20SERVIDORES%20-%20ATUAL%20novo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GABINETE_-_CONSELHEIROS" table:style-name="ta2">
        <table:table-source xlink:href="https://tceesgovbr.sharepoint.com/sites/teams-SGP/Documentos%20Compartilhados/General/SGP-Gestão%20de%20Pessoas/CARGOS%20E%20LEIS%20DE%20CRIAÇÃO/GERAL%20SERVIDORES%20-%20ATUAL%20novo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Cargos_Comissionados" table:style-name="ta2">
        <table:table-source xlink:href="https://tceesgovbr.sharepoint.com/sites/teams-SGP/Documentos%20Compartilhados/General/SGP-Gestão%20de%20Pessoas/CARGOS%20E%20LEIS%20DE%20CRIAÇÃO/GERAL%20SERVIDORES%20-%20ATUAL%20novo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Portal_Transparência_ANTIGO" table:style-name="ta2">
        <table:table-source xlink:href="https://tceesgovbr.sharepoint.com/sites/teams-SGP/Documentos%20Compartilhados/General/SGP-Gestão%20de%20Pessoas/CARGOS%20E%20LEIS%20DE%20CRIAÇÃO/GERAL%20SERVIDORES%20-%20ATUAL%20novo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BD-Principal" table:style-name="ta2">
        <table:table-source xlink:href="https://tceesgovbr.sharepoint.com/sites/teams-SGP/Documentos%20Compartilhados/General/SGP-Gestão%20de%20Pessoas/CARGOS%20E%20LEIS%20DE%20CRIAÇÃO/GERAL%20SERVIDORES%20-%20ATUAL%20novo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QD" table:style-name="ta2">
        <table:table-source xlink:href="https://tceesgovbr.sharepoint.com/sites/teams-SGP/Documentos%20Compartilhados/General/SGP-Gestão%20de%20Pessoas/CARGOS%20E%20LEIS%20DE%20CRIAÇÃO/GERAL%20SERVIDORES%20-%20ATUAL%20novo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BD-Principal_BACKUP" table:style-name="ta2">
        <table:table-source xlink:href="https://tceesgovbr.sharepoint.com/sites/teams-SGP/Documentos%20Compartilhados/General/SGP-Gestão%20de%20Pessoas/CARGOS%20E%20LEIS%20DE%20CRIAÇÃO/GERAL%20SERVIDORES%20-%20ATUAL%20novo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Cargos_Comissionados_BD" table:style-name="ta2">
        <table:table-source xlink:href="https://tceesgovbr.sharepoint.com/sites/teams-SGP/Documentos%20Compartilhados/General/SGP-Gestão%20de%20Pessoas/CARGOS%20E%20LEIS%20DE%20CRIAÇÃO/GERAL%20SERVIDORES%20-%20ATUAL%20novo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BD-Principal_(2)" table:style-name="ta2">
        <table:table-source xlink:href="https://tceesgovbr.sharepoint.com/sites/teams-SGP/Documentos%20Compartilhados/General/SGP-Gestão%20de%20Pessoas/CARGOS%20E%20LEIS%20DE%20CRIAÇÃO/GERAL%20SERVIDORES%20-%20ATUAL%20novo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BD-Principal_Backup_Antes_Regim" table:style-name="ta2">
        <table:table-source xlink:href="https://tceesgovbr.sharepoint.com/sites/teams-SGP/Documentos%20Compartilhados/General/SGP-Gestão%20de%20Pessoas/CARGOS%20E%20LEIS%20DE%20CRIAÇÃO/GERAL%20SERVIDORES%20-%20ATUAL%20novo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LISTAS" table:style-name="ta2">
        <table:table-source xlink:href="https://tceesgovbr.sharepoint.com/sites/teams-SGP/Documentos%20Compartilhados/General/SGP-Gestão%20de%20Pessoas/CARGOS%20E%20LEIS%20DE%20CRIAÇÃO/GERAL%20SERVIDORES%20-%20ATUAL%20novo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AVI DINIZ DE CARVALHO"/>
          <table:table-cell table:number-columns-repeated="16375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DONATO VOLKERS MOUTINHO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https://tceesgovbr.sharepoint.com/sites/teams-SGP/Documentos%20Compartilhados/General/SGP-Gestão%20de%20Pessoas/CARGOS%20E%20LEIS%20DE%20CRIAÇÃO/GERAL%20SERVIDORES%20-%20ATUAL%20novo.xlsm'#BD-Estr_Cons" table:style-name="ta2">
        <table:table-source xlink:href="https://tceesgovbr.sharepoint.com/sites/teams-SGP/Documentos%20Compartilhados/General/SGP-Gestão%20de%20Pessoas/CARGOS%20E%20LEIS%20DE%20CRIAÇÃO/GERAL%20SERVIDORES%20-%20ATUAL%20novo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BD-Estr_Cons_Subt_Proc" table:style-name="ta2">
        <table:table-source xlink:href="https://tceesgovbr.sharepoint.com/sites/teams-SGP/Documentos%20Compartilhados/General/SGP-Gestão%20de%20Pessoas/CARGOS%20E%20LEIS%20DE%20CRIAÇÃO/GERAL%20SERVIDORES%20-%20ATUAL%20novo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Ordem_Alfabética_(7)" table:style-name="ta2">
        <table:table-source xlink:href="https://tceesgovbr.sharepoint.com/sites/teams-SGP/Documentos%20Compartilhados/General/SGP-Gestão%20de%20Pessoas/CARGOS%20E%20LEIS%20DE%20CRIAÇÃO/GERAL%20SERVIDORES%20-%20ATUAL%20novo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Efetivos_(3)" table:style-name="ta2">
        <table:table-source xlink:href="https://tceesgovbr.sharepoint.com/sites/teams-SGP/Documentos%20Compartilhados/General/SGP-Gestão%20de%20Pessoas/CARGOS%20E%20LEIS%20DE%20CRIAÇÃO/GERAL%20SERVIDORES%20-%20ATUAL%20novo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Efetivos_(2)" table:style-name="ta2">
        <table:table-source xlink:href="https://tceesgovbr.sharepoint.com/sites/teams-SGP/Documentos%20Compartilhados/General/SGP-Gestão%20de%20Pessoas/CARGOS%20E%20LEIS%20DE%20CRIAÇÃO/GERAL%20SERVIDORES%20-%20ATUAL%20novo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Ordem_Alfabética_(6)" table:style-name="ta2">
        <table:table-source xlink:href="https://tceesgovbr.sharepoint.com/sites/teams-SGP/Documentos%20Compartilhados/General/SGP-Gestão%20de%20Pessoas/CARGOS%20E%20LEIS%20DE%20CRIAÇÃO/GERAL%20SERVIDORES%20-%20ATUAL%20novo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Lotação_(5)" table:style-name="ta2">
        <table:table-source xlink:href="https://tceesgovbr.sharepoint.com/sites/teams-SGP/Documentos%20Compartilhados/General/SGP-Gestão%20de%20Pessoas/CARGOS%20E%20LEIS%20DE%20CRIAÇÃO/GERAL%20SERVIDORES%20-%20ATUAL%20novo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Efetivos" table:style-name="ta2">
        <table:table-source xlink:href="https://tceesgovbr.sharepoint.com/sites/teams-SGP/Documentos%20Compartilhados/General/SGP-Gestão%20de%20Pessoas/CARGOS%20E%20LEIS%20DE%20CRIAÇÃO/GERAL%20SERVIDORES%20-%20ATUAL%20novo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Quadro_de_Vagas" table:style-name="ta2">
        <table:table-source xlink:href="https://tceesgovbr.sharepoint.com/sites/teams-SGP/Documentos%20Compartilhados/General/SGP-Gestão%20de%20Pessoas/CARGOS%20E%20LEIS%20DE%20CRIAÇÃO/GERAL%20SERVIDORES%20-%20ATUAL%20novo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Efetivos_(4)" table:style-name="ta2">
        <table:table-source xlink:href="https://tceesgovbr.sharepoint.com/sites/teams-SGP/Documentos%20Compartilhados/General/SGP-Gestão%20de%20Pessoas/CARGOS%20E%20LEIS%20DE%20CRIAÇÃO/GERAL%20SERVIDORES%20-%20ATUAL%20novo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ESTRUTURA_GAB__CONSELHEIRO" table:style-name="ta2">
        <table:table-source xlink:href="https://tceesgovbr.sharepoint.com/sites/teams-SGP/Documentos%20Compartilhados/General/SGP-Gestão%20de%20Pessoas/CARGOS%20E%20LEIS%20DE%20CRIAÇÃO/GERAL%20SERVIDORES%20-%20ATUAL%20novo.xlsm" table:table-name="ESTRUTURA_GAB__CONSELHEIR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https://tceesgovbr.sharepoint.com/sites/teams-SGP/Documentos%20Compartilhados/General/SGP-Gestão%20de%20Pessoas/CARGOS%20E%20LEIS%20DE%20CRIAÇÃO/GERAL%20SERVIDORES%20-%20ATUAL%20novo.xlsm'#ESTRUTURA_GAB__CONS__SUBST-PROC" table:style-name="ta2">
        <table:table-source xlink:href="https://tceesgovbr.sharepoint.com/sites/teams-SGP/Documentos%20Compartilhados/General/SGP-Gestão%20de%20Pessoas/CARGOS%20E%20LEIS%20DE%20CRIAÇÃO/GERAL%20SERVIDORES%20-%20ATUAL%20novo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Portal_Transparência_QUADRO" table:style-name="ta2">
        <table:table-source xlink:href="https://tceesgovbr.sharepoint.com/sites/teams-SGP/Documentos%20Compartilhados/General/SGP-Gestão%20de%20Pessoas/CARGOS%20E%20LEIS%20DE%20CRIAÇÃO/GERAL%20SERVIDORES%20-%20ATUAL%20novo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FG" table:style-name="ta2">
        <table:table-source xlink:href="https://tceesgovbr.sharepoint.com/sites/teams-SGP/Documentos%20Compartilhados/General/SGP-Gestão%20de%20Pessoas/CARGOS%20E%20LEIS%20DE%20CRIAÇÃO/GERAL%20SERVIDORES%20-%20ATUAL%20novo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Ordem_Alfabética_(8)" table:style-name="ta2">
        <table:table-source xlink:href="https://tceesgovbr.sharepoint.com/sites/teams-SGP/Documentos%20Compartilhados/General/SGP-Gestão%20de%20Pessoas/CARGOS%20E%20LEIS%20DE%20CRIAÇÃO/GERAL%20SERVIDORES%20-%20ATUAL%20novo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EVOLUÇÃO_DT" table:style-name="ta2">
        <table:table-source xlink:href="https://tceesgovbr.sharepoint.com/sites/teams-SGP/Documentos%20Compartilhados/General/SGP-Gestão%20de%20Pessoas/CARGOS%20E%20LEIS%20DE%20CRIAÇÃO/GERAL%20SERVIDORES%20-%20ATUAL%20novo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Ordem_Alfabética" table:style-name="ta2">
        <table:table-source xlink:href="https://tceesgovbr.sharepoint.com/sites/teams-SGP/Documentos%20Compartilhados/General/SGP-Gestão%20de%20Pessoas/CARGOS%20E%20LEIS%20DE%20CRIAÇÃO/GERAL%20SERVIDORES%20-%20ATUAL%20novo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Lotação" table:style-name="ta2">
        <table:table-source xlink:href="https://tceesgovbr.sharepoint.com/sites/teams-SGP/Documentos%20Compartilhados/General/SGP-Gestão%20de%20Pessoas/CARGOS%20E%20LEIS%20DE%20CRIAÇÃO/GERAL%20SERVIDORES%20-%20ATUAL%20novo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Ordem_Alfabética_(9)" table:style-name="ta2">
        <table:table-source xlink:href="https://tceesgovbr.sharepoint.com/sites/teams-SGP/Documentos%20Compartilhados/General/SGP-Gestão%20de%20Pessoas/CARGOS%20E%20LEIS%20DE%20CRIAÇÃO/GERAL%20SERVIDORES%20-%20ATUAL%20novo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BACKUP_VINICIUS" table:style-name="ta2">
        <table:table-source xlink:href="https://tceesgovbr.sharepoint.com/sites/teams-SGP/Documentos%20Compartilhados/General/SGP-Gestão%20de%20Pessoas/CARGOS%20E%20LEIS%20DE%20CRIAÇÃO/GERAL%20SERVIDORES%20-%20ATUAL%20novo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BASE_RELATÓRIO_PRESIDÊNCIA" table:style-name="ta2">
        <table:table-source xlink:href="https://tceesgovbr.sharepoint.com/sites/teams-SGP/Documentos%20Compartilhados/General/SGP-Gestão%20de%20Pessoas/CARGOS%20E%20LEIS%20DE%20CRIAÇÃO/GERAL%20SERVIDORES%20-%20ATUAL%20novo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RELATÓRIO_PRESIDÊNCIA" table:style-name="ta2">
        <table:table-source xlink:href="https://tceesgovbr.sharepoint.com/sites/teams-SGP/Documentos%20Compartilhados/General/SGP-Gestão%20de%20Pessoas/CARGOS%20E%20LEIS%20DE%20CRIAÇÃO/GERAL%20SERVIDORES%20-%20ATUAL%20novo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Portal_Transp__QUADRO_até_nov19" table:style-name="ta2">
        <table:table-source xlink:href="https://tceesgovbr.sharepoint.com/sites/teams-SGP/Documentos%20Compartilhados/General/SGP-Gestão%20de%20Pessoas/CARGOS%20E%20LEIS%20DE%20CRIAÇÃO/GERAL%20SERVIDORES%20-%20ATUAL%20novo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Portal_Transparência_TAB_ANTIGA" table:style-name="ta2">
        <table:table-source xlink:href="https://tceesgovbr.sharepoint.com/sites/teams-SGP/Documentos%20Compartilhados/General/SGP-Gestão%20de%20Pessoas/CARGOS%20E%20LEIS%20DE%20CRIAÇÃO/GERAL%20SERVIDORES%20-%20ATUAL%20novo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TABELAS_SUB_VENC_A_partir_abr18" table:style-name="ta2">
        <table:table-source xlink:href="https://tceesgovbr.sharepoint.com/sites/teams-SGP/Documentos%20Compartilhados/General/SGP-Gestão%20de%20Pessoas/CARGOS%20E%20LEIS%20DE%20CRIAÇÃO/GERAL%20SERVIDORES%20-%20ATUAL%20novo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Portal_Transparência_QUADRO_ant" table:style-name="ta2">
        <table:table-source xlink:href="https://tceesgovbr.sharepoint.com/sites/teams-SGP/Documentos%20Compartilhados/General/SGP-Gestão%20de%20Pessoas/CARGOS%20E%20LEIS%20DE%20CRIAÇÃO/GERAL%20SERVIDORES%20-%20ATUAL%20novo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TABELAS_SUB_VENC_Antes_abr18" table:style-name="ta2">
        <table:table-source xlink:href="https://tceesgovbr.sharepoint.com/sites/teams-SGP/Documentos%20Compartilhados/General/SGP-Gestão%20de%20Pessoas/CARGOS%20E%20LEIS%20DE%20CRIAÇÃO/GERAL%20SERVIDORES%20-%20ATUAL%20novo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Portal_Transparência_QUADRO_Bck" table:style-name="ta2">
        <table:table-source xlink:href="https://tceesgovbr.sharepoint.com/sites/teams-SGP/Documentos%20Compartilhados/General/SGP-Gestão%20de%20Pessoas/CARGOS%20E%20LEIS%20DE%20CRIAÇÃO/GERAL%20SERVIDORES%20-%20ATUAL%20novo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Portal_Transparência_QUADRO_19" table:style-name="ta2">
        <table:table-source xlink:href="https://tceesgovbr.sharepoint.com/sites/teams-SGP/Documentos%20Compartilhados/General/SGP-Gestão%20de%20Pessoas/CARGOS%20E%20LEIS%20DE%20CRIAÇÃO/GERAL%20SERVIDORES%20-%20ATUAL%20novo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Portal_Transp_Tabelas_até_nov19" table:style-name="ta2">
        <table:table-source xlink:href="https://tceesgovbr.sharepoint.com/sites/teams-SGP/Documentos%20Compartilhados/General/SGP-Gestão%20de%20Pessoas/CARGOS%20E%20LEIS%20DE%20CRIAÇÃO/GERAL%20SERVIDORES%20-%20ATUAL%20novo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Portal_Transparência_até_Jan22" table:style-name="ta2">
        <table:table-source xlink:href="https://tceesgovbr.sharepoint.com/sites/teams-SGP/Documentos%20Compartilhados/General/SGP-Gestão%20de%20Pessoas/CARGOS%20E%20LEIS%20DE%20CRIAÇÃO/GERAL%20SERVIDORES%20-%20ATUAL%20novo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Portal_Transp_até_30-03-23" table:style-name="ta2">
        <table:table-source xlink:href="https://tceesgovbr.sharepoint.com/sites/teams-SGP/Documentos%20Compartilhados/General/SGP-Gestão%20de%20Pessoas/CARGOS%20E%20LEIS%20DE%20CRIAÇÃO/GERAL%20SERVIDORES%20-%20ATUAL%20novo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Portal_Transparência_Até_Dez21" table:style-name="ta2">
        <table:table-source xlink:href="https://tceesgovbr.sharepoint.com/sites/teams-SGP/Documentos%20Compartilhados/General/SGP-Gestão%20de%20Pessoas/CARGOS%20E%20LEIS%20DE%20CRIAÇÃO/GERAL%20SERVIDORES%20-%20ATUAL%20novo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Portal_Tabela_2022_até_30-03-23" table:style-name="ta2">
        <table:table-source xlink:href="https://tceesgovbr.sharepoint.com/sites/teams-SGP/Documentos%20Compartilhados/General/SGP-Gestão%20de%20Pessoas/CARGOS%20E%20LEIS%20DE%20CRIAÇÃO/GERAL%20SERVIDORES%20-%20ATUAL%20novo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BD-EXONERADOS" table:style-name="ta2">
        <table:table-source xlink:href="https://tceesgovbr.sharepoint.com/sites/teams-SGP/Documentos%20Compartilhados/General/SGP-Gestão%20de%20Pessoas/CARGOS%20E%20LEIS%20DE%20CRIAÇÃO/GERAL%20SERVIDORES%20-%20ATUAL%20novo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Portal_Transp_Tabela_2023" table:style-name="ta2">
        <table:table-source xlink:href="https://tceesgovbr.sharepoint.com/sites/teams-SGP/Documentos%20Compartilhados/General/SGP-Gestão%20de%20Pessoas/CARGOS%20E%20LEIS%20DE%20CRIAÇÃO/GERAL%20SERVIDORES%20-%20ATUAL%20novo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Ordem_Alfabética_(10)" table:style-name="ta2">
        <table:table-source xlink:href="https://tceesgovbr.sharepoint.com/sites/teams-SGP/Documentos%20Compartilhados/General/SGP-Gestão%20de%20Pessoas/CARGOS%20E%20LEIS%20DE%20CRIAÇÃO/GERAL%20SERVIDORES%20-%20ATUAL%20novo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Lotação_(6)" table:style-name="ta2">
        <table:table-source xlink:href="https://tceesgovbr.sharepoint.com/sites/teams-SGP/Documentos%20Compartilhados/General/SGP-Gestão%20de%20Pessoas/CARGOS%20E%20LEIS%20DE%20CRIAÇÃO/GERAL%20SERVIDORES%20-%20ATUAL%20novo.xlsm" table:table-name="Lotação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Ordem_Alfabética_(11)" table:style-name="ta2">
        <table:table-source xlink:href="https://tceesgovbr.sharepoint.com/sites/teams-SGP/Documentos%20Compartilhados/General/SGP-Gestão%20de%20Pessoas/CARGOS%20E%20LEIS%20DE%20CRIAÇÃO/GERAL%20SERVIDORES%20-%20ATUAL%20novo.xlsm" table:table-name="Ordem_Alfabética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APOSENTADOS" table:style-name="ta2">
        <table:table-source xlink:href="https://tceesgovbr.sharepoint.com/sites/teams-SGP/Documentos%20Compartilhados/General/SGP-Gestão%20de%20Pessoas/CARGOS%20E%20LEIS%20DE%20CRIAÇÃO/GERAL%20SERVIDORES%20-%20ATUAL%20novo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VAGAS_CONCURSO" table:style-name="ta2">
        <table:table-source xlink:href="https://tceesgovbr.sharepoint.com/sites/teams-SGP/Documentos%20Compartilhados/General/SGP-Gestão%20de%20Pessoas/CARGOS%20E%20LEIS%20DE%20CRIAÇÃO/GERAL%20SERVIDORES%20-%20ATUAL%20novo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Cargos_AUDITOR" table:style-name="ta2">
        <table:table-source xlink:href="https://tceesgovbr.sharepoint.com/sites/teams-SGP/Documentos%20Compartilhados/General/SGP-Gestão%20de%20Pessoas/CARGOS%20E%20LEIS%20DE%20CRIAÇÃO/GERAL%20SERVIDORES%20-%20ATUAL%20novo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Evolução_Cargos_AA__ASS" table:style-name="ta2">
        <table:table-source xlink:href="https://tceesgovbr.sharepoint.com/sites/teams-SGP/Documentos%20Compartilhados/General/SGP-Gestão%20de%20Pessoas/CARGOS%20E%20LEIS%20DE%20CRIAÇÃO/GERAL%20SERVIDORES%20-%20ATUAL%20novo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Evolução_Cargos_ACE" table:style-name="ta2">
        <table:table-source xlink:href="https://tceesgovbr.sharepoint.com/sites/teams-SGP/Documentos%20Compartilhados/General/SGP-Gestão%20de%20Pessoas/CARGOS%20E%20LEIS%20DE%20CRIAÇÃO/GERAL%20SERVIDORES%20-%20ATUAL%20novo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%20novo.xlsm'#Banco_Perfeito-FICHA" table:style-name="ta2">
        <table:table-source xlink:href="https://tceesgovbr.sharepoint.com/sites/teams-SGP/Documentos%20Compartilhados/General/SGP-Gestão%20de%20Pessoas/CARGOS%20E%20LEIS%20DE%20CRIAÇÃO/GERAL%20SERVIDORES%20-%20ATUAL%20novo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SGP/Documentos%20Compartilhados/General/SGP-Gestão%20de%20Pessoas/CARGOS%20E%20LEIS%20DE%20CRIAÇÃO/GERAL%20SERVIDORES%20-%20ATUAL%20novo.xlsm'#LISTAS.$I$11:LISTAS.$I$18" table:base-cell-address="OUT-2024.$A$1"/>
        <table:named-range table:name="conselheiro" table:cell-range-address="'https://tceesgovbr.sharepoint.com/sites/teams-SGP/Documentos%20Compartilhados/General/SGP-Gestão%20de%20Pessoas/CARGOS%20E%20LEIS%20DE%20CRIAÇÃO/GERAL%20SERVIDORES%20-%20ATUAL%20novo.xlsm'#LISTAS.$I$1:LISTAS.$I$9" table:base-cell-address="OUT-2024.$A$1"/>
        <table:named-range table:name="nome_cons" table:cell-range-address="'https://tceesgovbr.sharepoint.com/sites/teams-SGP/Documentos%20Compartilhados/General/SGP-Gestão%20de%20Pessoas/CARGOS%20E%20LEIS%20DE%20CRIAÇÃO/GERAL%20SERVIDORES%20-%20ATUAL%20novo.xlsm'#ESTRUTURA_GAB__CONSELHEIRO.$C$3" table:base-cell-address="OUT-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Vinicius Emmanuel Cometti</meta:initial-creator>
    <dc:creator>Vinicius Emmanuel Cometti</dc:creator>
    <meta:creation-date>2024-11-06T17:57:57Z</meta:creation-date>
    <dc:date>2024-12-03T20:33:05Z</dc:date>
    <meta:print-date>2024-12-03T20:32:28Z</meta:print-date>
    <meta:user-defined meta:name="ContentTypeId">0x0101005CC0CABDE6BE8D498014FCFCF679C598</meta:user-defined>
  </office:meta>
</office:document-meta>
</file>