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Porcentagem" style:data-style-name="N14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4">
      <style:text-properties fo:font-size="9pt" style:font-size-asian="9pt" style:font-size-complex="9pt"/>
    </style:style>
    <style:style style:name="ce26" style:family="table-cell" style:parent-style-name="V_237_rgula" style:data-style-name="N35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ext-properties fo:font-size="9pt" style:font-size-asian="9pt" style:font-size-complex="9pt"/>
    </style:style>
    <style:style style:name="ce30" style:family="table-cell" style:parent-style-name="Porcentagem" style:data-style-name="N38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2" style:family="table-cell" style:parent-style-name="V_237_rgula" style:data-style-name="N35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5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V_237_rgula" style:data-style-name="N35">
      <style:table-cell-properties style:vertical-align="automatic"/>
      <style:text-properties fo:font-size="9pt" style:font-size-asian="9pt" style:font-size-complex="9pt"/>
    </style:style>
    <style:style style:name="ce58" style:family="table-cell" style:parent-style-name="V_237_rgula" style:data-style-name="N35">
      <style:table-cell-properties style:vertical-align="automatic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V_237_rgula" style:data-style-name="N35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Porcentagem" style:data-style-name="N38">
      <style:text-properties fo:font-size="9pt" style:font-size-asian="9pt" style:font-size-complex="9pt"/>
    </style:style>
    <style:style style:name="ce80" style:family="table-cell" style:parent-style-name="Porcentagem" style:data-style-name="N13"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11.606388888888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2.24013888888889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1.5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4" table:default-cell-style-name="ce2"/>
        <table:table-column table:style-name="co8" table:number-columns-repeated="4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59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83">
            <text:p>Membros</text:p>
          </table:table-cell>
          <table:table-cell table:number-columns-repeated="3" table:style-name="ce82"/>
          <table:table-cell table:number-columns-repeated="16379" table:style-name="ce2"/>
        </table:table-row>
        <table:table-row table:style-name="ro2">
          <table:table-cell/>
          <table:table-cell office:value-type="string" table:style-name="ce81">
            <text:p>Conselheiro</text:p>
          </table:table-cell>
          <table:table-cell office:value-type="float" office:value="7" table:style-name="ce74">
            <text:p>7</text:p>
          </table:table-cell>
          <table:table-cell office:value-type="string" table:style-name="ce74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4" table:style-name="ce2"/>
          <table:table-cell table:style-name="ce8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81"/>
          <table:table-cell table:number-columns-repeated="3" table:style-name="ce74"/>
          <table:table-cell table:number-columns-repeated="4" table:style-name="ce2"/>
          <table:table-cell table:style-name="ce8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8">
            <text:p>Cargos efetivos</text:p>
          </table:table-cell>
          <table:table-cell office:value-type="float" office:value="284" table:style-name="ce77">
            <text:p>284</text:p>
          </table:table-cell>
          <table:table-cell office:value-type="float" office:value="8" table:style-name="ce77">
            <text:p>8</text:p>
          </table:table-cell>
          <table:table-cell office:value-type="float" office:value="292" table:style-name="ce77">
            <text:p>292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81">
            <text:p>Conselheiro-Substituto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81">
            <text:p>Procurador Especial de Contas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0</text:p>
          </table:table-cell>
          <table:table-cell office:value-type="float" office:value="3" table:style-name="ce74">
            <text:p>3</text:p>
          </table:table-cell>
          <table:table-cell table:number-columns-repeated="4" table:style-name="ce2"/>
          <table:table-cell table:style-name="ce8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Auditor de Controle Externo</text:p>
          </table:table-cell>
          <table:table-cell office:value-type="float" office:value="238" table:style-name="ce74">
            <text:p>238</text:p>
          </table:table-cell>
          <table:table-cell office:value-type="float" office:value="4" table:style-name="ce74">
            <text:p>4</text:p>
          </table:table-cell>
          <table:table-cell office:value-type="float" office:value="242" table:style-name="ce74">
            <text:p>242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style-name="ce29"/>
          <table:table-cell table:number-columns-repeated="16371"/>
        </table:table-row>
        <table:table-row table:style-name="ro2">
          <table:table-cell/>
          <table:table-cell office:value-type="string" table:style-name="ce75">
            <text:p>Analista Administrativo</text:p>
          </table:table-cell>
          <table:table-cell office:value-type="float" office:value="21" table:style-name="ce74">
            <text:p>21</text:p>
          </table:table-cell>
          <table:table-cell office:value-type="float" office:value="1" table:style-name="ce74">
            <text:p>1</text:p>
          </table:table-cell>
          <table:table-cell office:value-type="float" office:value="22" table:style-name="ce74">
            <text:p>22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style-name="ce29"/>
          <table:table-cell table:number-columns-repeated="16371"/>
        </table:table-row>
        <table:table-row table:style-name="ro2">
          <table:table-cell/>
          <table:table-cell office:value-type="string" table:style-name="ce75">
            <text:p>Assistente Técnico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4">
            <text:p>15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Auxiliar de Serviços</text:p>
          </table:table-cell>
          <table:table-cell office:value-type="float" office:value="6" table:style-name="ce74">
            <text:p>6</text:p>
          </table:table-cell>
          <table:table-cell office:value-type="string" table:style-name="ce74">
            <text:p>0</text:p>
          </table:table-cell>
          <table:table-cell office:value-type="float" office:value="6" table:style-name="ce74">
            <text:p>6</text:p>
          </table:table-cell>
          <table:table-cell table:number-columns-repeated="4" table:style-name="ce2"/>
          <table:table-cell table:style-name="ce75"/>
          <table:table-cell table:number-columns-repeated="16374" table:style-name="ce2"/>
        </table:table-row>
        <table:table-row table:style-name="ro2">
          <table:table-cell/>
          <table:table-cell table:style-name="ce75"/>
          <table:table-cell table:number-columns-repeated="3" table:style-name="ce74"/>
          <table:table-cell table:number-columns-repeated="4" table:style-name="ce2"/>
          <table:table-cell table:style-name="ce75"/>
          <table:table-cell table:number-columns-repeated="16374" table:style-name="ce2"/>
        </table:table-row>
        <table:table-row table:style-name="ro2">
          <table:table-cell/>
          <table:table-cell office:value-type="string" table:style-name="ce78">
            <text:p>Cargos comissionados</text:p>
          </table:table-cell>
          <table:table-cell office:value-type="float" office:value="248" table:style-name="ce77">
            <text:p>248</text:p>
          </table:table-cell>
          <table:table-cell office:value-type="float" office:value="6" table:style-name="ce77">
            <text:p>6</text:p>
          </table:table-cell>
          <table:table-cell office:value-type="float" office:value="254" table:style-name="ce77">
            <text:p>254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Cargos de Gabinete</text:p>
          </table:table-cell>
          <table:table-cell office:value-type="float" office:value="68" table:style-name="ce74">
            <text:p>68</text:p>
          </table:table-cell>
          <table:table-cell office:value-type="float" office:value="2" table:style-name="ce74">
            <text:p>2</text:p>
          </table:table-cell>
          <table:table-cell office:value-type="float" office:value="70" table:style-name="ce74">
            <text:p>70</text:p>
          </table:table-cell>
          <table:table-cell table:style-name="ce80"/>
          <table:table-cell table:style-name="ce2"/>
          <table:table-cell table:style-name="ce79"/>
          <table:table-cell table:number-columns-repeated="16376" table:style-name="ce2"/>
        </table:table-row>
        <table:table-row table:style-name="ro2">
          <table:table-cell/>
          <table:table-cell office:value-type="string" table:style-name="ce75">
            <text:p>Chefias</text:p>
          </table:table-cell>
          <table:table-cell office:value-type="float" office:value="22" table:style-name="ce74">
            <text:p>22</text:p>
          </table:table-cell>
          <table:table-cell office:value-type="string" table:style-name="ce74">
            <text:p>0</text:p>
          </table:table-cell>
          <table:table-cell office:value-type="float" office:value="22" table:style-name="ce74">
            <text:p>22</text:p>
          </table:table-cell>
          <table:table-cell table:number-columns-repeated="4" table:style-name="ce2"/>
          <table:table-cell table:style-name="ce75"/>
          <table:table-cell table:number-columns-repeated="16374"/>
        </table:table-row>
        <table:table-row table:style-name="ro2">
          <table:table-cell/>
          <table:table-cell office:value-type="string" table:style-name="ce75">
            <text:p>Assessoramento</text:p>
          </table:table-cell>
          <table:table-cell office:value-type="float" office:value="158" table:style-name="ce74">
            <text:p>158</text:p>
          </table:table-cell>
          <table:table-cell office:value-type="float" office:value="4" table:style-name="ce74">
            <text:p>4</text:p>
          </table:table-cell>
          <table:table-cell office:value-type="float" office:value="162" table:style-name="ce74">
            <text:p>162</text:p>
          </table:table-cell>
          <table:table-cell table:number-columns-repeated="4" table:style-name="ce2"/>
          <table:table-cell table:style-name="ce75"/>
          <table:table-cell table:number-columns-repeated="16374"/>
        </table:table-row>
        <table:table-row table:style-name="ro2">
          <table:table-cell/>
          <table:table-cell office:value-type="string" table:style-name="ce78">
            <text:p>Cargos - <text:s/>designação temporária (DTs)</text:p>
          </table:table-cell>
          <table:table-cell office:value-type="float" office:value="23" table:style-name="ce77">
            <text:p>23</text:p>
          </table:table-cell>
          <table:table-cell office:value-type="float" office:value="5" table:style-name="ce77">
            <text:p>5</text:p>
          </table:table-cell>
          <table:table-cell office:value-type="float" office:value="28" table:style-name="ce77">
            <text:p>28</text:p>
          </table:table-cell>
          <table:table-cell table:number-columns-repeated="4" table:style-name="ce2"/>
          <table:table-cell table:style-name="ce75"/>
          <table:table-cell table:number-columns-repeated="16374"/>
        </table:table-row>
        <table:table-row table:style-name="ro2">
          <table:table-cell/>
          <table:table-cell office:value-type="string" table:style-name="ce76">
            <text:p>TOTAL GERAL DE CARGOS</text:p>
          </table:table-cell>
          <table:table-cell office:value-type="float" office:value="562" table:style-name="ce71">
            <text:p>562</text:p>
          </table:table-cell>
          <table:table-cell office:value-type="float" office:value="19" table:style-name="ce71">
            <text:p>19</text:p>
          </table:table-cell>
          <table:table-cell office:value-type="float" office:value="581" table:style-name="ce71">
            <text:p>581</text:p>
          </table:table-cell>
          <table:table-cell table:number-columns-repeated="4" table:style-name="ce2"/>
          <table:table-cell table:style-name="ce75"/>
          <table:table-cell table:number-columns-repeated="16374"/>
        </table:table-row>
        <table:table-row table:style-name="ro2">
          <table:table-cell/>
          <table:table-cell office:value-type="string" table:style-name="ce75">
            <text:p>Estabilizados (+)</text:p>
          </table:table-cell>
          <table:table-cell office:value-type="float" office:value="4" table:style-name="ce74">
            <text:p>4</text:p>
          </table:table-cell>
          <table:table-cell table:number-columns-repeated="2" table:style-name="ce74"/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Efetivos do TCEES que ocupam cargos comissionados (-)</text:p>
          </table:table-cell>
          <table:table-cell office:value-type="float" office:value="39" table:style-name="ce74">
            <text:p>39</text:p>
          </table:table-cell>
          <table:table-cell table:number-columns-repeated="2" table:style-name="ce74"/>
          <table:table-cell table:number-columns-repeated="16379" table:style-name="ce2"/>
        </table:table-row>
        <table:table-row table:style-name="ro3">
          <table:table-cell/>
          <table:table-cell office:value-type="string" table:style-name="ce73">
            <text:p>Nº ATIVO DE SERVIDORES<text:span text:style-name="T2"><text:s/>(exceto Conselheiros)*</text:span></text:p>
          </table:table-cell>
          <table:table-cell office:value-type="float" office:value="520" table:style-name="ce72">
            <text:p>520</text:p>
          </table:table-cell>
          <table:table-cell table:style-name="ce71"/>
          <table:table-cell table:style-name="ce70"/>
          <table:table-cell table:number-columns-repeated="16379" table:style-name="ce2"/>
        </table:table-row>
        <table:table-row table:style-name="ro4">
          <table:table-cell table:style-name="ce68"/>
          <table:table-cell office:value-type="string" table:number-columns-spanned="4" table:number-rows-spanned="1" table:style-name="ce6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8"/>
        </table:table-row>
        <table:table-row table:style-name="ro2">
          <table:table-cell/>
          <table:table-cell table:number-columns-repeated="2" table:style-name="ce67"/>
          <table:table-cell table:number-columns-repeated="2" table:style-name="ce40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20"/>
          <table:table-cell table:number-columns-repeated="2" table:style-name="ce2"/>
          <table:table-cell office:value-type="string" table:number-columns-spanned="4" table:number-rows-spanned="1" table:style-name="ce17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38">
            <text:p>Cargo</text:p>
          </table:table-cell>
          <table:table-cell office:value-type="string" table:number-columns-spanned="2" table:number-rows-spanned="1" table:style-name="ce17">
            <text:p>Subsídi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6">
            <text:p>Conselheiro</text:p>
          </table:table-cell>
          <table:table-cell office:value-type="float" office:value="39717.69" table:number-columns-spanned="2" table:number-rows-spanned="1" table:style-name="ce66">
            <text:p>39,717.69</text:p>
          </table:table-cell>
          <table:covered-table-cell/>
          <table:table-cell office:value-type="string" table:number-columns-spanned="4" table:number-rows-spanned="1" table:style-name="ce46">
            <text:p>Lei nº 1287/1957, revogada pela Lei nº 1934/1964</text:p>
          </table:table-cell>
          <table:covered-table-cell table:number-columns-repeated="3"/>
          <table:table-cell table:style-name="ce2"/>
          <table:table-cell table:style-name="ce25"/>
          <table:table-cell table:number-columns-repeated="16374"/>
        </table:table-row>
        <table:table-row table:style-name="ro2">
          <table:table-cell/>
          <table:table-cell office:value-type="string" table:style-name="ce16">
            <text:p>Conselheiro-Substituto</text:p>
          </table:table-cell>
          <table:table-cell office:value-type="float" office:value="37731.81" table:number-columns-spanned="2" table:number-rows-spanned="1" table:style-name="ce66">
            <text:p>37,731.81</text:p>
          </table:table-cell>
          <table:covered-table-cell/>
          <table:table-cell office:value-type="string" table:number-columns-spanned="4" table:number-rows-spanned="1" table:style-name="ce46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6">
            <text:p>Procurador Especial de Contas</text:p>
          </table:table-cell>
          <table:table-cell office:value-type="float" office:value="39717.69" table:number-columns-spanned="2" table:number-rows-spanned="1" table:style-name="ce66">
            <text:p>39,717.69</text:p>
          </table:table-cell>
          <table:covered-table-cell/>
          <table:table-cell office:value-type="string" table:number-columns-spanned="4" table:number-rows-spanned="1" table:style-name="ce46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20"/>
          <table:table-cell table:number-columns-repeated="16382" table:style-name="ce2"/>
        </table:table-row>
        <table:table-row table:style-name="ro2">
          <table:table-cell/>
          <table:table-cell office:value-type="string" table:style-name="ce38">
            <text:p>Cargo</text:p>
          </table:table-cell>
          <table:table-cell office:value-type="string" table:number-columns-spanned="2" table:number-rows-spanned="1" table:style-name="ce17">
            <text:p>Subsídio / Venciment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6">
            <text:p>Auditor de Controle Externo</text:p>
          </table:table-cell>
          <table:table-cell office:value-type="string" table:number-columns-spanned="2" table:number-rows-spanned="1" table:style-name="ce65">
            <text:p>TABELAS 1 e 3</text:p>
          </table:table-cell>
          <table:covered-table-cell/>
          <table:table-cell office:value-type="string" table:number-columns-spanned="4" table:number-rows-spanned="1" table:style-name="ce46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6"/>
          <table:table-cell table:number-columns-repeated="16368" table:style-name="ce2"/>
        </table:table-row>
        <table:table-row table:style-name="ro2">
          <table:table-cell/>
          <table:table-cell office:value-type="string" table:style-name="ce16">
            <text:p>Analista Administrativo</text:p>
          </table:table-cell>
          <table:table-cell office:value-type="string" table:number-columns-spanned="2" table:number-rows-spanned="1" table:style-name="ce65">
            <text:p>TABELA 2</text:p>
          </table:table-cell>
          <table:covered-table-cell/>
          <table:table-cell office:value-type="string" table:number-columns-spanned="4" table:number-rows-spanned="1" table:style-name="ce46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6">
            <text:p>Assistente Técnico</text:p>
          </table:table-cell>
          <table:table-cell office:value-type="string" table:number-columns-spanned="2" table:number-rows-spanned="1" table:style-name="ce65">
            <text:p>TABELA 3</text:p>
          </table:table-cell>
          <table:covered-table-cell/>
          <table:table-cell office:value-type="string" table:number-columns-spanned="4" table:number-rows-spanned="1" table:style-name="ce46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6">
            <text:p>Auxiliar de Serviços</text:p>
          </table:table-cell>
          <table:table-cell office:value-type="string" table:number-columns-spanned="2" table:number-rows-spanned="1" table:style-name="ce65">
            <text:p>TABELA 3</text:p>
          </table:table-cell>
          <table:covered-table-cell/>
          <table:table-cell office:value-type="string" table:number-columns-spanned="4" table:number-rows-spanned="1" table:style-name="ce46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table:style-name="ce56"/>
          <table:table-cell table:number-columns-repeated="16382" table:style-name="ce2"/>
        </table:table-row>
        <table:table-row table:style-name="ro2">
          <table:table-cell/>
          <table:table-cell table:style-name="ce60"/>
          <table:table-cell table:style-name="ce59"/>
          <table:table-cell table:number-columns-repeated="2"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4" table:style-name="ce57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8">
            <text:p>TABELA 1 - <text:s/>SUBSÍDIO - AUDITOR DE CONTROLE EXTERNO (Reajuste 4,5% - 01/05/2024)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64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38">
            <text:p>CARGO EFETIVO</text:p>
          </table:table-cell>
          <table:table-cell office:value-type="string" table:style-name="ce38">
            <text:p>NÍVEIS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62">
            <text:p>Auditor de Controle Externo</text:p>
          </table:table-cell>
          <table:table-cell office:value-type="string" table:style-name="ce49">
            <text:p>I</text:p>
          </table:table-cell>
          <table:table-cell office:value-type="float" office:value="15033.27" table:style-name="ce13">
            <text:p><text:s/>15,033.27<text:s/></text:p>
          </table:table-cell>
          <table:table-cell office:value-type="float" office:value="15709.77" table:style-name="ce13">
            <text:p><text:s/>15,709.77<text:s/></text:p>
          </table:table-cell>
          <table:table-cell office:value-type="float" office:value="16416.7" table:style-name="ce13">
            <text:p><text:s/>16,416.70<text:s/></text:p>
          </table:table-cell>
          <table:table-cell office:value-type="float" office:value="17155.48" table:style-name="ce13">
            <text:p><text:s/>17,155.48<text:s/></text:p>
          </table:table-cell>
          <table:table-cell office:value-type="float" office:value="17927.53" table:style-name="ce13">
            <text:p><text:s/>17,927.53<text:s/></text:p>
          </table:table-cell>
          <table:table-cell office:value-type="float" office:value="18734.2" table:style-name="ce13">
            <text:p><text:s/>18,734.20<text:s/></text:p>
          </table:table-cell>
          <table:table-cell office:value-type="float" office:value="19577.23" table:style-name="ce13">
            <text:p><text:s/>19,577.23<text:s/></text:p>
          </table:table-cell>
          <table:table-cell office:value-type="float" office:value="20458.23" table:style-name="ce13">
            <text:p><text:s/>20,458.23<text:s/></text:p>
          </table:table-cell>
          <table:table-cell office:value-type="float" office:value="21378.85" table:style-name="ce13">
            <text:p><text:s/>21,378.85<text:s/></text:p>
          </table:table-cell>
          <table:table-cell office:value-type="float" office:value="22340.9" table:style-name="ce13">
            <text:p><text:s/>22,340.90<text:s/></text:p>
          </table:table-cell>
          <table:table-cell office:value-type="float" office:value="23346.21" table:style-name="ce13">
            <text:p><text:s/>23,346.21<text:s/></text:p>
          </table:table-cell>
          <table:table-cell office:value-type="float" office:value="24396.81" table:style-name="ce13">
            <text:p><text:s/>24,396.81<text:s/></text:p>
          </table:table-cell>
          <table:table-cell office:value-type="float" office:value="25494.67" table:style-name="ce13">
            <text:p><text:s/>25,494.67<text:s/></text:p>
          </table:table-cell>
          <table:table-cell office:value-type="float" office:value="26641.94" table:style-name="ce13">
            <text:p><text:s/>26,641.94<text:s/></text:p>
          </table:table-cell>
          <table:table-cell office:value-type="float" office:value="27840.83" table:style-name="ce13">
            <text:p><text:s/>27,840.8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9">
            <text:p>II</text:p>
          </table:table-cell>
          <table:table-cell office:value-type="float" office:value="15333.96" table:style-name="ce13">
            <text:p><text:s/>15,333.96<text:s/></text:p>
          </table:table-cell>
          <table:table-cell office:value-type="float" office:value="16023.98" table:style-name="ce13">
            <text:p><text:s/>16,023.98<text:s/></text:p>
          </table:table-cell>
          <table:table-cell office:value-type="float" office:value="16745.07" table:style-name="ce13">
            <text:p><text:s/>16,745.07<text:s/></text:p>
          </table:table-cell>
          <table:table-cell office:value-type="float" office:value="17498.72" table:style-name="ce13">
            <text:p><text:s/>17,498.72<text:s/></text:p>
          </table:table-cell>
          <table:table-cell office:value-type="float" office:value="18286.080000000002" table:style-name="ce13">
            <text:p><text:s/>18,286.08<text:s/></text:p>
          </table:table-cell>
          <table:table-cell office:value-type="float" office:value="19108.349999999999" table:style-name="ce13">
            <text:p><text:s/>19,108.35<text:s/></text:p>
          </table:table-cell>
          <table:table-cell office:value-type="float" office:value="19968.79" table:style-name="ce13">
            <text:p><text:s/>19,968.79<text:s/></text:p>
          </table:table-cell>
          <table:table-cell office:value-type="float" office:value="20867.439999999999" table:style-name="ce13">
            <text:p><text:s/>20,867.44<text:s/></text:p>
          </table:table-cell>
          <table:table-cell office:value-type="float" office:value="21806.47" table:style-name="ce13">
            <text:p><text:s/>21,806.47<text:s/></text:p>
          </table:table-cell>
          <table:table-cell office:value-type="float" office:value="22787.7" table:style-name="ce13">
            <text:p><text:s/>22,787.70<text:s/></text:p>
          </table:table-cell>
          <table:table-cell office:value-type="float" office:value="23813.15" table:style-name="ce13">
            <text:p><text:s/>23,813.15<text:s/></text:p>
          </table:table-cell>
          <table:table-cell office:value-type="float" office:value="24884.75" table:style-name="ce13">
            <text:p><text:s/>24,884.75<text:s/></text:p>
          </table:table-cell>
          <table:table-cell office:value-type="float" office:value="26004.55" table:style-name="ce13">
            <text:p><text:s/>26,004.55<text:s/></text:p>
          </table:table-cell>
          <table:table-cell office:value-type="float" office:value="27174.77" table:style-name="ce13">
            <text:p><text:s/>27,174.77<text:s/></text:p>
          </table:table-cell>
          <table:table-cell office:value-type="float" office:value="28397.61" table:style-name="ce13">
            <text:p><text:s/>28,397.6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870.67" table:style-name="ce13">
            <text:p><text:s/>15,870.67<text:s/></text:p>
          </table:table-cell>
          <table:table-cell office:value-type="float" office:value="16584.8" table:style-name="ce13">
            <text:p><text:s/>16,584.80<text:s/></text:p>
          </table:table-cell>
          <table:table-cell office:value-type="float" office:value="17331.12" table:style-name="ce61">
            <text:p><text:s/>17,331.12<text:s/></text:p>
          </table:table-cell>
          <table:table-cell office:value-type="float" office:value="18111.02" table:style-name="ce13">
            <text:p><text:s/>18,111.02<text:s/></text:p>
          </table:table-cell>
          <table:table-cell office:value-type="float" office:value="18926.02" table:style-name="ce13">
            <text:p><text:s/>18,926.02<text:s/></text:p>
          </table:table-cell>
          <table:table-cell office:value-type="float" office:value="19777.740000000002" table:style-name="ce13">
            <text:p><text:s/>19,777.74<text:s/></text:p>
          </table:table-cell>
          <table:table-cell office:value-type="float" office:value="20667.71" table:style-name="ce13">
            <text:p><text:s/>20,667.71<text:s/></text:p>
          </table:table-cell>
          <table:table-cell office:value-type="float" office:value="21597.8" table:style-name="ce13">
            <text:p><text:s/>21,597.80<text:s/></text:p>
          </table:table-cell>
          <table:table-cell office:value-type="float" office:value="22569.68" table:style-name="ce13">
            <text:p><text:s/>22,569.68<text:s/></text:p>
          </table:table-cell>
          <table:table-cell office:value-type="float" office:value="23585.39" table:style-name="ce13">
            <text:p><text:s/>23,585.39<text:s/></text:p>
          </table:table-cell>
          <table:table-cell office:value-type="float" office:value="24646.73" table:style-name="ce61">
            <text:p><text:s/>24,646.73<text:s/></text:p>
          </table:table-cell>
          <table:table-cell office:value-type="float" office:value="25755.8" table:style-name="ce13">
            <text:p><text:s/>25,755.80<text:s/></text:p>
          </table:table-cell>
          <table:table-cell office:value-type="float" office:value="26914.71" table:style-name="ce13">
            <text:p><text:s/>26,914.71<text:s/></text:p>
          </table:table-cell>
          <table:table-cell office:value-type="float" office:value="28125.96" table:style-name="ce13">
            <text:p><text:s/>28,125.96<text:s/></text:p>
          </table:table-cell>
          <table:table-cell office:value-type="float" office:value="29391.65" table:style-name="ce13">
            <text:p><text:s/>29,391.65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56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7" table:number-rows-spanned="1" table:style-name="ce18">
            <text:p>TABELA 2 - SUBSÍDIO - ANALISTA ADMINISTRATIVO <text:s/>(Reajuste 4,5% - 01/05/2024)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64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38">
            <text:p>CARGO EFETIVO</text:p>
          </table:table-cell>
          <table:table-cell office:value-type="string" table:style-name="ce38">
            <text:p>CLASS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62">
            <text:p>Analista Administrativo</text:p>
          </table:table-cell>
          <table:table-cell office:value-type="string" table:style-name="ce49">
            <text:p>I</text:p>
          </table:table-cell>
          <table:table-cell office:value-type="float" office:value="6643.75" table:style-name="ce13">
            <text:p><text:s/>6,643.75<text:s/></text:p>
          </table:table-cell>
          <table:table-cell office:value-type="float" office:value="6843.07" table:style-name="ce13">
            <text:p><text:s/>6,843.07<text:s/></text:p>
          </table:table-cell>
          <table:table-cell office:value-type="float" office:value="7048.36" table:style-name="ce13">
            <text:p><text:s/>7,048.36<text:s/></text:p>
          </table:table-cell>
          <table:table-cell office:value-type="float" office:value="7259.81" table:style-name="ce13">
            <text:p><text:s/>7,259.81<text:s/></text:p>
          </table:table-cell>
          <table:table-cell office:value-type="float" office:value="7477.6" table:style-name="ce13">
            <text:p><text:s/>7,477.60<text:s/></text:p>
          </table:table-cell>
          <table:table-cell office:value-type="float" office:value="7701.93" table:style-name="ce13">
            <text:p><text:s/>7,701.93<text:s/></text:p>
          </table:table-cell>
          <table:table-cell office:value-type="float" office:value="7932.99" table:style-name="ce13">
            <text:p><text:s/>7,932.99<text:s/></text:p>
          </table:table-cell>
          <table:table-cell office:value-type="float" office:value="8170.98" table:style-name="ce13">
            <text:p><text:s/>8,170.98<text:s/></text:p>
          </table:table-cell>
          <table:table-cell office:value-type="float" office:value="8416.11" table:style-name="ce13">
            <text:p><text:s/>8,416.11<text:s/></text:p>
          </table:table-cell>
          <table:table-cell office:value-type="float" office:value="8668.59" table:style-name="ce13">
            <text:p><text:s/>8,668.59<text:s/></text:p>
          </table:table-cell>
          <table:table-cell office:value-type="float" office:value="8928.65" table:style-name="ce13">
            <text:p><text:s/>8,928.65<text:s/></text:p>
          </table:table-cell>
          <table:table-cell office:value-type="float" office:value="9196.51" table:style-name="ce13">
            <text:p><text:s/>9,196.51<text:s/></text:p>
          </table:table-cell>
          <table:table-cell office:value-type="float" office:value="9472.4" table:style-name="ce13">
            <text:p><text:s/>9,472.40<text:s/></text:p>
          </table:table-cell>
          <table:table-cell office:value-type="float" office:value="9756.58" table:style-name="ce13">
            <text:p><text:s/>9,756.58<text:s/></text:p>
          </table:table-cell>
          <table:table-cell office:value-type="float" office:value="10049.27" table:style-name="ce13">
            <text:p><text:s/>10,049.27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9">
            <text:p>II</text:p>
          </table:table-cell>
          <table:table-cell office:value-type="float" office:value="7640.32" table:style-name="ce13">
            <text:p><text:s/>7,640.32<text:s/></text:p>
          </table:table-cell>
          <table:table-cell office:value-type="float" office:value="7869.53" table:style-name="ce13">
            <text:p><text:s/>7,869.53<text:s/></text:p>
          </table:table-cell>
          <table:table-cell office:value-type="float" office:value="8105.62" table:style-name="ce13">
            <text:p><text:s/>8,105.62<text:s/></text:p>
          </table:table-cell>
          <table:table-cell office:value-type="float" office:value="8348.7800000000007" table:style-name="ce13">
            <text:p><text:s/>8,348.78<text:s/></text:p>
          </table:table-cell>
          <table:table-cell office:value-type="float" office:value="8599.24" table:style-name="ce13">
            <text:p><text:s/>8,599.24<text:s/></text:p>
          </table:table-cell>
          <table:table-cell office:value-type="float" office:value="8857.2199999999993" table:style-name="ce13">
            <text:p><text:s/>8,857.22<text:s/></text:p>
          </table:table-cell>
          <table:table-cell office:value-type="float" office:value="9122.94" table:style-name="ce13">
            <text:p><text:s/>9,122.94<text:s/></text:p>
          </table:table-cell>
          <table:table-cell office:value-type="float" office:value="9396.6299999999992" table:style-name="ce13">
            <text:p><text:s/>9,396.63<text:s/></text:p>
          </table:table-cell>
          <table:table-cell office:value-type="float" office:value="9678.5300000000007" table:style-name="ce13">
            <text:p><text:s/>9,678.53<text:s/></text:p>
          </table:table-cell>
          <table:table-cell office:value-type="float" office:value="9968.8799999999992" table:style-name="ce13">
            <text:p><text:s/>9,968.88<text:s/></text:p>
          </table:table-cell>
          <table:table-cell office:value-type="float" office:value="10267.950000000001" table:style-name="ce13">
            <text:p><text:s/>10,267.95<text:s/></text:p>
          </table:table-cell>
          <table:table-cell office:value-type="float" office:value="10575.99" table:style-name="ce13">
            <text:p><text:s/>10,575.99<text:s/></text:p>
          </table:table-cell>
          <table:table-cell office:value-type="float" office:value="10893.27" table:style-name="ce13">
            <text:p><text:s/>10,893.27<text:s/></text:p>
          </table:table-cell>
          <table:table-cell office:value-type="float" office:value="11220.06" table:style-name="ce13">
            <text:p><text:s/>11,220.06<text:s/></text:p>
          </table:table-cell>
          <table:table-cell office:value-type="float" office:value="11556.67" table:style-name="ce13">
            <text:p><text:s/>11,556.67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8404.35" table:style-name="ce13">
            <text:p><text:s/>8,404.35<text:s/></text:p>
          </table:table-cell>
          <table:table-cell office:value-type="float" office:value="8656.48" table:style-name="ce13">
            <text:p><text:s/>8,656.48<text:s/></text:p>
          </table:table-cell>
          <table:table-cell office:value-type="float" office:value="8916.17" table:style-name="ce13">
            <text:p><text:s/>8,916.17<text:s/></text:p>
          </table:table-cell>
          <table:table-cell office:value-type="float" office:value="9183.66" table:style-name="ce13">
            <text:p><text:s/>9,183.66<text:s/></text:p>
          </table:table-cell>
          <table:table-cell office:value-type="float" office:value="9459.17" table:style-name="ce13">
            <text:p><text:s/>9,459.17<text:s/></text:p>
          </table:table-cell>
          <table:table-cell office:value-type="float" office:value="9742.94" table:style-name="ce13">
            <text:p><text:s/>9,742.94<text:s/></text:p>
          </table:table-cell>
          <table:table-cell office:value-type="float" office:value="10035.23" table:style-name="ce13">
            <text:p><text:s/>10,035.23<text:s/></text:p>
          </table:table-cell>
          <table:table-cell office:value-type="float" office:value="10336.290000000001" table:style-name="ce13">
            <text:p><text:s/>10,336.29<text:s/></text:p>
          </table:table-cell>
          <table:table-cell office:value-type="float" office:value="10646.38" table:style-name="ce13">
            <text:p><text:s/>10,646.38<text:s/></text:p>
          </table:table-cell>
          <table:table-cell office:value-type="float" office:value="10965.77" table:style-name="ce13">
            <text:p><text:s/>10,965.77<text:s/></text:p>
          </table:table-cell>
          <table:table-cell office:value-type="float" office:value="11294.75" table:style-name="ce13">
            <text:p><text:s/>11,294.75<text:s/></text:p>
          </table:table-cell>
          <table:table-cell office:value-type="float" office:value="11633.59" table:style-name="ce13">
            <text:p><text:s/>11,633.59<text:s/></text:p>
          </table:table-cell>
          <table:table-cell office:value-type="float" office:value="11982.6" table:style-name="ce13">
            <text:p><text:s/>11,982.60<text:s/></text:p>
          </table:table-cell>
          <table:table-cell office:value-type="float" office:value="12342.07" table:style-name="ce13">
            <text:p><text:s/>12,342.07<text:s/></text:p>
          </table:table-cell>
          <table:table-cell office:value-type="float" office:value="12712.33" table:style-name="ce13">
            <text:p><text:s/>12,712.3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8824.57" table:style-name="ce13">
            <text:p><text:s/>8,824.57<text:s/></text:p>
          </table:table-cell>
          <table:table-cell office:value-type="float" office:value="9089.31" table:style-name="ce13">
            <text:p><text:s/>9,089.31<text:s/></text:p>
          </table:table-cell>
          <table:table-cell office:value-type="float" office:value="9361.99" table:style-name="ce61">
            <text:p><text:s/>9,361.99<text:s/></text:p>
          </table:table-cell>
          <table:table-cell office:value-type="float" office:value="9642.84" table:style-name="ce13">
            <text:p><text:s/>9,642.84<text:s/></text:p>
          </table:table-cell>
          <table:table-cell office:value-type="float" office:value="9932.1299999999992" table:style-name="ce13">
            <text:p><text:s/>9,932.13<text:s/></text:p>
          </table:table-cell>
          <table:table-cell office:value-type="float" office:value="10230.09" table:style-name="ce13">
            <text:p><text:s/>10,230.09<text:s/></text:p>
          </table:table-cell>
          <table:table-cell office:value-type="float" office:value="10537" table:style-name="ce13">
            <text:p><text:s/>10,537.00<text:s/></text:p>
          </table:table-cell>
          <table:table-cell office:value-type="float" office:value="10853.11" table:style-name="ce13">
            <text:p><text:s/>10,853.11<text:s/></text:p>
          </table:table-cell>
          <table:table-cell office:value-type="float" office:value="11178.7" table:style-name="ce13">
            <text:p><text:s/>11,178.70<text:s/></text:p>
          </table:table-cell>
          <table:table-cell office:value-type="float" office:value="11514.06" table:style-name="ce13">
            <text:p><text:s/>11,514.06<text:s/></text:p>
          </table:table-cell>
          <table:table-cell office:value-type="float" office:value="11859.49" table:style-name="ce61">
            <text:p><text:s/>11,859.49<text:s/></text:p>
          </table:table-cell>
          <table:table-cell office:value-type="float" office:value="12215.27" table:style-name="ce13">
            <text:p><text:s/>12,215.27<text:s/></text:p>
          </table:table-cell>
          <table:table-cell office:value-type="float" office:value="12581.73" table:style-name="ce13">
            <text:p><text:s/>12,581.73<text:s/></text:p>
          </table:table-cell>
          <table:table-cell office:value-type="float" office:value="12959.17" table:style-name="ce13">
            <text:p><text:s/>12,959.17<text:s/></text:p>
          </table:table-cell>
          <table:table-cell office:value-type="float" office:value="13347.95" table:style-name="ce13">
            <text:p><text:s/>13,347.95<text:s/></text:p>
          </table:table-cell>
          <table:table-cell table:number-columns-repeated="16366"/>
        </table:table-row>
        <table:table-row table:style-name="ro2">
          <table:table-cell/>
          <table:table-cell table:style-name="ce60"/>
          <table:table-cell table:style-name="ce59"/>
          <table:table-cell table:number-columns-repeated="2"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4" table:style-name="ce57"/>
          <table:table-cell table:number-columns-repeated="16366"/>
        </table:table-row>
        <table:table-row table:style-name="ro2">
          <table:table-cell/>
          <table:table-cell table:style-name="ce56"/>
          <table:table-cell table:number-columns-repeated="9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table:number-columns-repeated="2" table:style-name="ce55"/>
          <table:table-cell office:value-type="string" table:number-columns-spanned="6" table:number-rows-spanned="1" table:style-name="ce28">
            <text:p>PADRÕES</text:p>
          </table:table-cell>
          <table:covered-table-cell table:number-columns-repeated="5"/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4">
            <text:p>CARGOS EFETIVOS</text:p>
          </table:table-cell>
          <table:table-cell office:value-type="string" table:style-name="ce53">
            <text:p>FAIXA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1">
            <text:p>Auxiliar de Serviços I</text:p>
          </table:table-cell>
          <table:table-cell office:value-type="string" table:style-name="ce49">
            <text:p>A</text:p>
          </table:table-cell>
          <table:table-cell office:value-type="float" office:value="2443.35" table:style-name="ce32">
            <text:p><text:s/>2,443.35<text:s/></text:p>
          </table:table-cell>
          <table:table-cell office:value-type="float" office:value="2334.11" table:style-name="ce32">
            <text:p><text:s/>2,334.11<text:s/></text:p>
          </table:table-cell>
          <table:table-cell office:value-type="float" office:value="2642.7" table:style-name="ce32">
            <text:p><text:s/>2,642.70<text:s/></text:p>
          </table:table-cell>
          <table:table-cell office:value-type="float" office:value="2748.42" table:style-name="ce32">
            <text:p><text:s/>2,748.42<text:s/></text:p>
          </table:table-cell>
          <table:table-cell office:value-type="float" office:value="2858.37" table:style-name="ce32">
            <text:p><text:s/>2,858.37<text:s/></text:p>
          </table:table-cell>
          <table:table-cell office:value-type="float" office:value="2972.69" table:style-name="ce32">
            <text:p><text:s/>2,972.69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1">
            <text:p>Auxiliar de Serviços II</text:p>
          </table:table-cell>
          <table:table-cell office:value-type="string" table:style-name="ce49">
            <text:p>B</text:p>
          </table:table-cell>
          <table:table-cell office:value-type="float" office:value="3091.56" table:style-name="ce32">
            <text:p><text:s/>3,091.56<text:s/></text:p>
          </table:table-cell>
          <table:table-cell office:value-type="float" office:value="3215.3" table:style-name="ce32">
            <text:p><text:s/>3,215.30<text:s/></text:p>
          </table:table-cell>
          <table:table-cell office:value-type="float" office:value="3343.88" table:style-name="ce32">
            <text:p><text:s/>3,343.88<text:s/></text:p>
          </table:table-cell>
          <table:table-cell office:value-type="float" office:value="3477.68" table:style-name="ce32">
            <text:p><text:s/>3,477.68<text:s/></text:p>
          </table:table-cell>
          <table:table-cell office:value-type="float" office:value="3616.7" table:style-name="ce32">
            <text:p><text:s/>3,616.70<text:s/></text:p>
          </table:table-cell>
          <table:table-cell office:value-type="float" office:value="3761.44" table:style-name="ce32">
            <text:p><text:s/>3,761.44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1">
            <text:p>Auxiliar de Serviços III</text:p>
          </table:table-cell>
          <table:table-cell office:value-type="string" table:style-name="ce49">
            <text:p>C</text:p>
          </table:table-cell>
          <table:table-cell office:value-type="float" office:value="3911.89" table:style-name="ce32">
            <text:p><text:s/>3,911.89<text:s/></text:p>
          </table:table-cell>
          <table:table-cell office:value-type="float" office:value="4068.42" table:style-name="ce32">
            <text:p><text:s/>4,068.42<text:s/></text:p>
          </table:table-cell>
          <table:table-cell office:value-type="float" office:value="4231.08" table:style-name="ce32">
            <text:p><text:s/>4,231.08<text:s/></text:p>
          </table:table-cell>
          <table:table-cell office:value-type="float" office:value="4400.29" table:style-name="ce32">
            <text:p><text:s/>4,400.29<text:s/></text:p>
          </table:table-cell>
          <table:table-cell office:value-type="float" office:value="4576.45" table:style-name="ce32">
            <text:p><text:s/>4,576.45<text:s/></text:p>
          </table:table-cell>
          <table:table-cell office:value-type="float" office:value="4759.46" table:style-name="ce32">
            <text:p><text:s/>4,759.46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1">
            <text:p>Assistente Técnico I</text:p>
          </table:table-cell>
          <table:table-cell office:value-type="string" table:style-name="ce49">
            <text:p>D</text:p>
          </table:table-cell>
          <table:table-cell office:value-type="float" office:value="4325.8900000000003" table:style-name="ce32">
            <text:p><text:s/>4,325.89<text:s/></text:p>
          </table:table-cell>
          <table:table-cell office:value-type="float" office:value="4498.87" table:style-name="ce32">
            <text:p><text:s/>4,498.87<text:s/></text:p>
          </table:table-cell>
          <table:table-cell office:value-type="float" office:value="4678.84" table:style-name="ce32">
            <text:p><text:s/>4,678.84<text:s/></text:p>
          </table:table-cell>
          <table:table-cell office:value-type="float" office:value="4866.01" table:style-name="ce32">
            <text:p><text:s/>4,866.01<text:s/></text:p>
          </table:table-cell>
          <table:table-cell office:value-type="float" office:value="5060.67" table:style-name="ce32">
            <text:p><text:s/>5,060.67<text:s/></text:p>
          </table:table-cell>
          <table:table-cell office:value-type="float" office:value="5263.08" table:style-name="ce32">
            <text:p><text:s/>5,263.08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1">
            <text:p>Assistente Técnico II</text:p>
          </table:table-cell>
          <table:table-cell office:value-type="string" table:style-name="ce49">
            <text:p>E</text:p>
          </table:table-cell>
          <table:table-cell office:value-type="float" office:value="5473.62" table:style-name="ce32">
            <text:p><text:s/>5,473.62<text:s/></text:p>
          </table:table-cell>
          <table:table-cell office:value-type="float" office:value="5692.57" table:style-name="ce32">
            <text:p><text:s/>5,692.57<text:s/></text:p>
          </table:table-cell>
          <table:table-cell office:value-type="float" office:value="5920.29" table:style-name="ce32">
            <text:p><text:s/>5,920.29<text:s/></text:p>
          </table:table-cell>
          <table:table-cell office:value-type="float" office:value="6157.08" table:style-name="ce32">
            <text:p><text:s/>6,157.08<text:s/></text:p>
          </table:table-cell>
          <table:table-cell office:value-type="float" office:value="6403.46" table:style-name="ce32">
            <text:p><text:s/>6,403.46<text:s/></text:p>
          </table:table-cell>
          <table:table-cell office:value-type="float" office:value="6659.49" table:style-name="ce32">
            <text:p><text:s/>6,659.49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1">
            <text:p>Assistente Técnico III</text:p>
          </table:table-cell>
          <table:table-cell office:value-type="string" table:style-name="ce49">
            <text:p>F</text:p>
          </table:table-cell>
          <table:table-cell office:value-type="float" office:value="6925.88" table:style-name="ce32">
            <text:p><text:s/>6,925.88<text:s/></text:p>
          </table:table-cell>
          <table:table-cell office:value-type="float" office:value="7202.93" table:style-name="ce32">
            <text:p><text:s/>7,202.93<text:s/></text:p>
          </table:table-cell>
          <table:table-cell office:value-type="float" office:value="7491.02" table:style-name="ce32">
            <text:p><text:s/>7,491.02<text:s/></text:p>
          </table:table-cell>
          <table:table-cell office:value-type="float" office:value="7790.66" table:style-name="ce32">
            <text:p><text:s/>7,790.66<text:s/></text:p>
          </table:table-cell>
          <table:table-cell office:value-type="float" office:value="8102.29" table:style-name="ce32">
            <text:p><text:s/>8,102.29<text:s/></text:p>
          </table:table-cell>
          <table:table-cell office:value-type="float" office:value="8426.4" table:style-name="ce32">
            <text:p><text:s/>8,426.40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number-columns-spanned="1" table:number-rows-spanned="3" table:style-name="ce50">
            <text:p>Auditor de Controle Externo</text:p>
          </table:table-cell>
          <table:table-cell office:value-type="string" table:style-name="ce49">
            <text:p>G</text:p>
          </table:table-cell>
          <table:table-cell office:value-type="float" office:value="7362.3" table:style-name="ce32">
            <text:p><text:s/>7,362.30<text:s/></text:p>
          </table:table-cell>
          <table:table-cell office:value-type="float" office:value="7656.78" table:style-name="ce32">
            <text:p><text:s/>7,656.78<text:s/></text:p>
          </table:table-cell>
          <table:table-cell office:value-type="float" office:value="7963.03" table:style-name="ce32">
            <text:p><text:s/>7,963.03<text:s/></text:p>
          </table:table-cell>
          <table:table-cell office:value-type="float" office:value="8281.6200000000008" table:style-name="ce32">
            <text:p><text:s/>8,281.62<text:s/></text:p>
          </table:table-cell>
          <table:table-cell office:value-type="float" office:value="8612.83" table:style-name="ce32">
            <text:p><text:s/>8,612.83<text:s/></text:p>
          </table:table-cell>
          <table:table-cell office:value-type="float" office:value="8957.34" table:style-name="ce32">
            <text:p><text:s/>8,957.34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style-name="ce49">
            <text:p>H</text:p>
          </table:table-cell>
          <table:table-cell office:value-type="float" office:value="9315.67" table:style-name="ce32">
            <text:p><text:s/>9,315.67<text:s/></text:p>
          </table:table-cell>
          <table:table-cell office:value-type="float" office:value="9688.27" table:style-name="ce32">
            <text:p><text:s/>9,688.27<text:s/></text:p>
          </table:table-cell>
          <table:table-cell office:value-type="float" office:value="10075.83" table:style-name="ce32">
            <text:p><text:s/>10,075.83<text:s/></text:p>
          </table:table-cell>
          <table:table-cell office:value-type="float" office:value="10478.83" table:style-name="ce32">
            <text:p><text:s/>10,478.83<text:s/></text:p>
          </table:table-cell>
          <table:table-cell office:value-type="float" office:value="10898.04" table:style-name="ce32">
            <text:p><text:s/>10,898.04<text:s/></text:p>
          </table:table-cell>
          <table:table-cell office:value-type="float" office:value="11333.93" table:style-name="ce32">
            <text:p><text:s/>11,333.93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style-name="ce49">
            <text:p>I</text:p>
          </table:table-cell>
          <table:table-cell office:value-type="float" office:value="11787.36" table:style-name="ce32">
            <text:p><text:s/>11,787.36<text:s/></text:p>
          </table:table-cell>
          <table:table-cell office:value-type="float" office:value="12258.77" table:style-name="ce32">
            <text:p><text:s/>12,258.77<text:s/></text:p>
          </table:table-cell>
          <table:table-cell office:value-type="float" office:value="12749.21" table:style-name="ce32">
            <text:p><text:s/>12,749.21<text:s/></text:p>
          </table:table-cell>
          <table:table-cell office:value-type="float" office:value="13259.12" table:style-name="ce32">
            <text:p><text:s/>13,259.12<text:s/></text:p>
          </table:table-cell>
          <table:table-cell office:value-type="float" office:value="13789.5" table:style-name="ce32">
            <text:p><text:s/>13,789.50<text:s/></text:p>
          </table:table-cell>
          <table:table-cell office:value-type="float" office:value="14341.18" table:style-name="ce32">
            <text:p><text:s/>14,341.18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4" table:style-name="ce40"/>
          <table:table-cell table:number-columns-repeated="6" table:style-name="ce2"/>
          <table:table-cell table:number-columns-repeated="2" table:style-name="ce21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/>
          <table:table-cell table:style-name="ce20"/>
          <table:table-cell table:number-columns-repeated="8" table:style-name="ce1"/>
          <table:table-cell table:number-columns-repeated="16374" table:style-name="ce2"/>
        </table:table-row>
        <table:table-row table:style-name="ro8">
          <table:table-cell/>
          <table:table-cell office:value-type="string" table:style-name="ce38">
            <text:p>Função Gratificada (*)</text:p>
          </table:table-cell>
          <table:table-cell office:value-type="string" table:style-name="ce38">
            <text:p>Ocupadas</text:p>
          </table:table-cell>
          <table:table-cell office:value-type="string" table:style-name="ce48">
            <text:p>Disponíveis</text:p>
          </table:table-cell>
          <table:table-cell office:value-type="string" table:style-name="ce48">
            <text:p>Total</text:p>
          </table:table-cell>
          <table:table-cell office:value-type="string" table:style-name="ce48">
            <text:p>Valor</text:p>
          </table:table-cell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47">
            <text:p>FG 1 (50%)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7980.3" table:style-name="ce13">
            <text:p><text:s/>7,980.30<text:s/></text:p>
          </table:table-cell>
          <table:table-cell office:value-type="string" table:number-columns-spanned="4" table:number-rows-spanned="3" table:style-name="ce46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/>
        </table:table-row>
        <table:table-row table:style-name="ro2">
          <table:table-cell/>
          <table:table-cell office:value-type="string" table:style-name="ce47">
            <text:p>FG 2 (40%)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6384.24" table:style-name="ce13">
            <text:p><text:s/>6,384.24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/>
        </table:table-row>
        <table:table-row table:style-name="ro2">
          <table:table-cell/>
          <table:table-cell office:value-type="string" table:style-name="ce47">
            <text:p>FG 3 (30%)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4788.18" table:style-name="ce13">
            <text:p><text:s/>4,788.1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7" table:style-name="ce10">
            <text:p>77</text:p>
          </table:table-cell>
          <table:table-cell office:value-type="float" office:value="4" table:style-name="ce10">
            <text:p>4</text:p>
          </table:table-cell>
          <table:table-cell office:value-type="float" office:value="81" table:style-name="ce45">
            <text:p>81</text:p>
          </table:table-cell>
          <table:table-cell table:number-columns-spanned="5" table:number-rows-spanned="1" table:style-name="ce86"/>
          <table:covered-table-cell table:number-columns-repeated="4"/>
          <table:table-cell table:number-columns-repeated="2" table:style-name="ce2"/>
          <table:table-cell table:style-name="ce11"/>
          <table:table-cell table:style-name="ce2"/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41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29"/>
          <table:table-cell table:number-columns-repeated="16369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0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38">
            <text:p>4</text:p>
          </table:table-cell>
          <table:table-cell table:number-columns-repeated="2" table:style-name="ce37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0">
            <text:p>CARGOS DE GABINETE</text:p>
          </table:table-cell>
          <table:table-cell table:number-columns-repeated="6" table:style-name="ce2"/>
          <table:table-cell table:number-columns-spanned="5" table:number-rows-spanned="1" table:style-name="ce19"/>
          <table:covered-table-cell table:number-columns-repeated="4"/>
          <table:table-cell table:number-columns-repeated="16371" table:style-name="ce2"/>
        </table:table-row>
        <table:table-row table:style-name="ro8">
          <table:table-cell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9">
          <table:table-cell/>
          <table:table-cell office:value-type="string" table:style-name="ce16">
            <text:p>Chefe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1587.08" table:style-name="ce13">
            <text:p><text:s/>11,587.08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9">
          <table:table-cell/>
          <table:table-cell office:value-type="string" table:style-name="ce16">
            <text:p>Chefe de Gabinete (Conselheiro Sub. e Procurador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214.780000000001" table:style-name="ce13">
            <text:p><text:s/>10,214.7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16">
            <text:p>Chefe Adjunto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214.780000000001" table:style-name="ce13">
            <text:p><text:s/>10,214.7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16">
            <text:p>Assessor de Nível Superior de Gabinete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913.7999999999993" table:style-name="ce13">
            <text:p><text:s/>8,913.80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16">
            <text:p>Assessor de Nível Superior (Conselheiro Sub. e Procurador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8913.7999999999993" table:style-name="ce13">
            <text:p><text:s/>8,913.80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16">
            <text:p>Auxiliar de Gabinete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5644.73" table:style-name="ce13">
            <text:p><text:s/>5,644.73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table:number-columns-spanned="5" table:number-rows-spanned="1" table:style-name="ce87"/>
          <table:covered-table-cell table:number-columns-repeated="4"/>
          <table:table-cell table:style-name="ce11"/>
          <table:table-cell table:number-columns-repeated="2" table:style-name="ce2"/>
          <table:table-cell table:style-name="ce11"/>
          <table:table-cell table:number-columns-repeated="16367"/>
        </table:table-row>
        <table:table-row table:style-name="ro2">
          <table:table-cell/>
          <table:table-cell table:style-name="ce35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0">
            <text:p>CHEFIAS</text:p>
          </table:table-cell>
          <table:table-cell table:number-columns-repeated="6" table:style-name="ce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8">
          <table:table-cell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9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34">
            <text:p>Chefe de Gabinete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,960.59<text:s/></text:p>
          </table:table-cell>
          <table:table-cell office:value-type="string" table:number-columns-spanned="4" table:number-rows-spanned="1" table:style-name="ce31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-Geral de Controle Extern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,960.59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-Geral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,960.59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-Geral de Administração e Finanç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,960.59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10">
          <table:table-cell/>
          <table:table-cell office:value-type="string" table:style-name="ce34">
            <text:p>Secretário-Geral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,960.59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 do Ministério Público junto ao Tribunal de Cont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,960.59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Chefe da Consultoria Juríd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,768.48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 de Governanç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,768.48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34">
            <text:p>Secretário da Escola de Cont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,768.48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34">
            <text:p>Secretário de Controle Externo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2768.48" table:style-name="ce32">
            <text:p><text:s/>12,768.48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34">
            <text:p>Secretário Administrativ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2768.48" table:style-name="ce32">
            <text:p><text:s/>12,768.48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 de Tecnologia da Informaçã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2768.48" table:style-name="ce32">
            <text:p><text:s/>12,768.48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ubsecretário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,768.48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,768.48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Chefe do Núcleo de Atendimento em Tecnologia da Inform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214.780000000001" table:style-name="ce32">
            <text:p><text:s/>10,214.78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spanned="5" table:number-rows-spanned="1" table:style-name="ce87"/>
          <table:covered-table-cell table:number-columns-repeated="4"/>
          <table:table-cell table:style-name="ce29"/>
          <table:table-cell table:number-columns-repeated="2" table:style-name="ce2"/>
          <table:table-cell table:style-name="ce11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0">
            <text:p>ASSESSORAMENTO</text:p>
          </table:table-cell>
          <table:table-cell table:number-columns-repeated="6" table:style-name="ce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9">
          <table:table-cell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9">
          <table:table-cell/>
          <table:table-cell office:value-type="string" table:style-name="ce16">
            <text:p>Assessor Especial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587.08" table:style-name="ce13">
            <text:p><text:s/>11,587.0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9">
          <table:table-cell/>
          <table:table-cell office:value-type="string" table:style-name="ce16">
            <text:p>Consultor Jurídic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214.780000000001" table:style-name="ce13">
            <text:p><text:s/>10,214.7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9">
          <table:table-cell/>
          <table:table-cell office:value-type="string" table:style-name="ce16">
            <text:p>Assessor de Nível Superior I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8913.7999999999993" table:style-name="ce13">
            <text:p><text:s/>8,913.80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9">
          <table:table-cell/>
          <table:table-cell office:value-type="string" table:style-name="ce16">
            <text:p>Assessor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640.31" table:style-name="ce13">
            <text:p><text:s/>7,640.3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9">
          <table:table-cell/>
          <table:table-cell office:value-type="string" table:style-name="ce16">
            <text:p>Assessor de Nível Superior (Sessões e Câmaras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640.31" table:style-name="ce13">
            <text:p><text:s/>7,640.3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9">
          <table:table-cell/>
          <table:table-cell office:value-type="string" table:style-name="ce16">
            <text:p>Assessor de Nível Superior I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7640.31" table:style-name="ce13">
            <text:p><text:s/>7,640.3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16">
            <text:p>Assessor de Controle Externo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4" table:style-name="ce15">
            <text:p>74</text:p>
          </table:table-cell>
          <table:table-cell office:value-type="float" office:value="78" table:style-name="ce14">
            <text:p>78</text:p>
          </table:table-cell>
          <table:table-cell office:value-type="float" office:value="2" table:style-name="ce14">
            <text:p>2</text:p>
          </table:table-cell>
          <table:table-cell office:value-type="float" office:value="80" table:style-name="ce14">
            <text:p>80</text:p>
          </table:table-cell>
          <table:table-cell office:value-type="float" office:value="4589.34" table:style-name="ce13">
            <text:p><text:s/>4,589.34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9">
          <table:table-cell/>
          <table:table-cell office:value-type="string" table:style-name="ce16">
            <text:p>Adjunto Opera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067" table:style-name="ce13">
            <text:p><text:s/>3,067.00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158" table:style-name="ce10">
            <text:p>158</text:p>
          </table:table-cell>
          <table:table-cell office:value-type="float" office:value="4" table:style-name="ce10">
            <text:p>4</text:p>
          </table:table-cell>
          <table:table-cell office:value-type="float" office:value="162" table:style-name="ce10">
            <text:p>162</text:p>
          </table:table-cell>
          <table:table-cell table:number-columns-spanned="5" table:number-rows-spanned="1" table:style-name="ce87"/>
          <table:covered-table-cell table:number-columns-repeated="4"/>
          <table:table-cell table:style-name="ce21"/>
          <table:table-cell table:number-columns-repeated="2" table:style-name="ce2"/>
          <table:table-cell table:style-name="ce11"/>
          <table:table-cell table:number-columns-repeated="16367"/>
        </table:table-row>
        <table:table-row table:style-name="ro7">
          <table:table-cell table:number-columns-repeated="13" table:style-name="ce2"/>
          <table:table-cell table:style-name="ce21"/>
          <table:table-cell table:number-columns-repeated="16370" table:style-name="ce2"/>
        </table:table-row>
        <table:table-row table:style-name="ro5">
          <table:table-cell/>
          <table:table-cell office:value-type="string" table:style-name="ce20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1" table:number-rows-spanned="3" table:style-name="ce18">
            <text:p>Ocupados</text:p>
          </table:table-cell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Subsídio<text:s/></text:p>
            <text:p>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/>
          <table:table-cell office:value-type="string" table:style-name="ce16">
            <text:p>Técnico de Nível Superior - Business Intelligence-BI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,033.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9">
          <table:table-cell/>
          <table:table-cell office:value-type="string" table:style-name="ce16">
            <text:p>Técnico de Nível Superior - Desenvolvedor C# Full Stack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033.27" table:style-name="ce13">
            <text:p><text:s/>15,033.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9">
          <table:table-cell/>
          <table:table-cell office:value-type="string" table:style-name="ce16">
            <text:p>Técnico de Nível Superior - Desenvolvedor Devolp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33.27" table:style-name="ce13">
            <text:p><text:s/>15,033.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9">
          <table:table-cell/>
          <table:table-cell office:value-type="string" table:style-name="ce16">
            <text:p>Técnico de Nível Superior - Desenvolvedor Web C#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,033.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9">
          <table:table-cell/>
          <table:table-cell office:value-type="string" table:style-name="ce16">
            <text:p>Técnico de Nível Superior - Inteligência Artifici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,033.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9">
          <table:table-cell/>
          <table:table-cell office:value-type="string" table:style-name="ce16">
            <text:p>Técnico de Nível Superior - Infraestrutura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,033.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table:number-columns-spanned="5" table:number-rows-spanned="1" table:style-name="ce88"/>
          <table:covered-table-cell table:number-columns-repeated="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0/01/2025</text:p>
          </table:table-cell>
          <table:table-cell office:value-type="date" office:date-value="2025-01-20T00:00:00" table:style-name="ce5">
            <text:p>1/20/202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1</text:p>
          </table:table-cell>
          <table:table-cell office:value-type="float" office:value="2025" table:style-name="ce4">
            <text:p>2025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Jan-2025.$A$1:Jan-2025.$R$149" table:base-cell-address="Jan-2025.$A$1"/>
        </table:named-expressions>
      </table:table>
      <table:table table:name="'https://tceesgovbr.sharepoint.com/sites/teams-SGP/Documentos%20Compartilhados/General/SGP-Gestão%20de%20Pessoas/CARGOS%20E%20LEIS%20DE%20CRIAÇÃO/GERAL%20SERVIDORES%20-%20ATUAL%20novo%20-%202025.xlsm'#PRINCIPAL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FG_-_TCEE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em_Comissã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omission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icket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rojeção_Aposent__Efetiv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ipos_de_Carg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NÃO_USAR_-_PORTAL_TRANSP_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SERVIDORES_ADM_FORMAÇÃ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argos_de_Gab__Conselheir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em_Comissão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SECRETÁRIOS_E_CHEFES_GAB_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ALTERAÇÕES_-_CARG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ASE_ESCALA_FÉRIA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Servidores_Comission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ACE_LOTAÇÃ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Servidores_Comissionados_AT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FÉRIAS_2018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xoner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3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omissionados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4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3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ipos_de_Cargos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5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4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GABINETE_-_CONSELHEIR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argos_Comission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ANTIG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Principal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QD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Principal_BACKUP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argos_Comissionados_BD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Principal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ISTA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Estr_Con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Estr_Cons_Subt_Proc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7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(3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6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5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Quadro_de_Vaga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(4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STRUTURA_GAB__CONSELHEIR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QUADR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FG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8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VOLUÇÃO_DT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9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ACKUP_VINICIU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ASE_RELATÓRIO_PRESIDÊNCI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RELATÓRIO_PRESIDÊNCI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ABELAS_SUB_VENC_Antes_abr18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_até_30-03-23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EXONER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_Tabela_2023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10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6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11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13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1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APOSENT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VAGAS_CONCURS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argos_AUDITOR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volução_Cargos_AA__AS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volução_Cargos_ACE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anco_Perfeito-FICH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%20novo%20-%202025.xlsm'#LISTAS.$I$11:LISTAS.$I$18" table:base-cell-address="Jan-2025.$A$1"/>
        <table:named-range table:name="conselheiro" table:cell-range-address="'https://tceesgovbr.sharepoint.com/sites/teams-SGP/Documentos%20Compartilhados/General/SGP-Gestão%20de%20Pessoas/CARGOS%20E%20LEIS%20DE%20CRIAÇÃO/GERAL%20SERVIDORES%20-%20ATUAL%20novo%20-%202025.xlsm'#LISTAS.$I$1:LISTAS.$I$9" table:base-cell-address="Jan-2025.$A$1"/>
        <table:named-range table:name="nome_cons" table:cell-range-address="'https://tceesgovbr.sharepoint.com/sites/teams-SGP/Documentos%20Compartilhados/General/SGP-Gestão%20de%20Pessoas/CARGOS%20E%20LEIS%20DE%20CRIAÇÃO/GERAL%20SERVIDORES%20-%20ATUAL%20novo%20-%202025.xlsm'#ESTRUTURA_GAB__CONSELHEIRO.$C$3" table:base-cell-address="Jan-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Vinicius Emmanuel Cometti</meta:initial-creator>
    <dc:creator>Vinicius Emmanuel Cometti</dc:creator>
    <meta:creation-date>2025-01-20T18:08:51Z</meta:creation-date>
    <dc:date>2025-01-20T18:15:55Z</dc:date>
    <meta:print-date>2025-01-20T18:13:59Z</meta:print-date>
  </office:meta>
</office:document-meta>
</file>